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asian="pl" style:country-asian="PL"/>
    </style:style>
    <style:style style:name="P5" style:parent-style-name="Nagłówek4" style:family="paragraph">
      <style:paragraph-properties fo:text-align="end"/>
      <style:text-properties style:font-name="Arial" fo:font-size="11pt" style:font-size-asian="11pt" style:font-size-complex="11pt"/>
    </style:style>
    <style:style style:name="P6" style:parent-style-name="Nagłówek4" style:family="paragraph">
      <style:text-properties style:font-name="Arial" fo:font-size="11pt" style:font-size-asian="11pt" style:font-size-complex="11pt"/>
    </style:style>
    <style:style style:name="P7" style:parent-style-name="Nagłówek4" style:family="paragraph">
      <style:text-properties style:font-name="Arial" fo:font-size="11pt" style:font-size-asian="11pt" style:font-size-complex="11pt"/>
    </style:style>
    <style:style style:name="P8" style:parent-style-name="Nagłówek4" style:family="paragraph">
      <style:paragraph-properties fo:text-align="center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margin-top="0.0833in"/>
      <style:text-properties style:font-name="Arial" style:font-name-asian="Arial" fo:font-size="11pt" style:font-size-asian="11pt" style:font-size-complex="11pt"/>
    </style:style>
    <style:style style:name="P22" style:parent-style-name="Standard" style:family="paragraph">
      <style:paragraph-properties style:text-autospace="none" fo:margin-left="0.49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margin-top="0.0833in" fo:margin-left="0.1972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margin-top="0.0833in" fo:margin-left="0.1972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margin-top="0.0833in" fo:margin-left="0.1972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margin-top="0.0833in" fo:margin-left="0.1972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style:text-autospace="none" fo:margin-left="0.1972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style:text-autospace="none" fo:margin-top="0.0833in" fo:margin-left="0.1972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3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3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5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margin-left="0.980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margin-left="0.980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margin-left="0.980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margin-left="0.9805in">
        <style:tab-stops/>
      </style:paragraph-properties>
      <style:text-properties style:font-name="Arial" style:font-name-asian="Times New Roman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margin-left="0.9805in">
        <style:tab-stops/>
      </style:paragraph-properties>
      <style:text-properties style:font-name="Arial" style:font-name-asian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margin-left="0.9805in">
        <style:tab-stops/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left="0.9805in">
        <style:tab-stops/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7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asian="Arial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9" style:parent-style-name="st" style:family="text">
      <style:text-properties style:font-name="Arial" fo:font-size="11pt" style:font-size-asian="11pt" style:font-size-complex="11pt"/>
    </style:style>
    <style:style style:name="T100" style:parent-style-name="Uwydatnienie" style:family="text">
      <style:text-properties style:font-name="Arial" fo:font-size="11pt" style:font-size-asian="11pt" style:font-size-complex="11pt"/>
    </style:style>
    <style:style style:name="T101" style:parent-style-name="st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P128" style:parent-style-name="Lista22" style:family="paragraph">
      <style:paragraph-properties fo:text-align="justify" fo:margin-left="0in" fo:text-indent="0in">
        <style:tab-stops/>
      </style:paragraph-properties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Lista22" style:family="paragraph">
      <style:paragraph-properties fo:margin-left="0in" fo:text-indent="0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130" style:parent-style-name="Lista22" style:family="paragraph">
      <style:paragraph-properties fo:text-align="justify" fo:margin-left="0in" fo:text-indent="0in">
        <style:tab-stops/>
      </style:paragraph-properties>
    </style:style>
    <style:style style:name="T13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Arial" fo:font-size="11pt" style:font-size-asian="11pt" style:font-size-complex="11pt"/>
    </style:style>
    <style:style style:name="P135" style:parent-style-name="Lista22" style:family="paragraph">
      <style:paragraph-properties fo:text-align="justify" fo:margin-left="0in" fo:text-indent="0in">
        <style:tab-stops/>
      </style:paragraph-properties>
    </style:style>
    <style:style style:name="T13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P139" style:parent-style-name="Lista22" style:family="paragraph">
      <style:paragraph-properties fo:text-align="justify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40" style:parent-style-name="Lista22" style:family="paragraph">
      <style:paragraph-properties fo:text-align="justify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Lista22" style:family="paragraph">
      <style:paragraph-properties fo:text-align="justify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42" style:parent-style-name="Lista22" style:family="paragraph">
      <style:paragraph-properties fo:text-align="justify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43" style:parent-style-name="Lista22" style:family="paragraph">
      <style:paragraph-properties fo:text-align="justify" fo:margin-left="0in" fo:text-indent="0in">
        <style:tab-stops/>
      </style:paragraph-properties>
    </style:style>
    <style:style style:name="T14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T14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Arial" fo:font-size="11pt" style:font-size-asian="11pt" style:font-size-complex="11pt"/>
    </style:style>
    <style:style style:name="P148" style:parent-style-name="Lista22" style:family="paragraph">
      <style:paragraph-properties fo:text-align="justify" fo:margin-left="0in" fo:text-indent="0in">
        <style:tab-stops/>
      </style:paragraph-properties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Arial" fo:font-size="11pt" style:font-size-asian="11pt" style:font-size-complex="11pt"/>
    </style:style>
    <style:style style:name="T151" style:parent-style-name="Domyślnaczcionkaakapitu" style:family="text">
      <style:text-properties style:font-name="Arial" fo:font-size="11pt" style:font-size-asian="11pt" style:font-size-complex="11pt"/>
    </style:style>
    <style:style style:name="P152" style:parent-style-name="Lista22" style:family="paragraph">
      <style:paragraph-properties fo:text-align="justify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53" style:parent-style-name="Lista22" style:family="paragraph">
      <style:paragraph-properties fo:text-align="justify" fo:margin-left="0in" fo:text-indent="0in">
        <style:tab-stops/>
      </style:paragraph-properties>
    </style:style>
    <style:style style:name="T15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Arial" fo:font-size="11pt" style:font-size-asian="11pt" style:font-size-complex="11pt"/>
    </style:style>
    <style:style style:name="T156" style:parent-style-name="Domyślnaczcionkaakapitu" style:family="text">
      <style:text-properties style:font-name="Arial" fo:font-size="11pt" style:font-size-asian="11pt" style:font-size-complex="11pt"/>
    </style:style>
    <style:style style:name="P157" style:parent-style-name="Lista22" style:family="paragraph">
      <style:paragraph-properties fo:text-align="justify" fo:margin-left="0in" fo:text-indent="0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T160" style:parent-style-name="Domyślnaczcionkaakapitu" style:family="text">
      <style:text-properties style:font-name="Arial" fo:font-size="11pt" style:font-size-asian="11pt" style:font-size-complex="11pt"/>
    </style:style>
    <style:style style:name="T16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Arial" fo:font-size="11pt" style:font-size-asian="11pt" style:font-size-complex="11pt"/>
    </style:style>
    <style:style style:name="P163" style:parent-style-name="Lista22" style:family="paragraph">
      <style:paragraph-properties fo:text-align="justify" fo:margin-left="0in" fo:text-indent="0in">
        <style:tab-stops/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MOPS.ZP.26.</text:span><text:span text:style-name="T3">10</text:span><text:span text:style-name="T4">.2022</text:span></text:p>
      <text:h text:style-name="P5" text:outline-level="4">Załącznik nr 1 do SWZ</text:h>
      <text:h text:style-name="P6" text:outline-level="4"/>
      <text:h text:style-name="P7" text:outline-level="4"/>
      <text:h text:style-name="P8" text:outline-level="4"><text:s/>Opis przedmiotu zamówienia (OPZ)</text:h>
      <text:p text:style-name="P9">Nazwa postępowania:</text:p>
      <text:p text:style-name="P10"><text:span text:style-name="T11"><text:s/></text:span><text:span text:style-name="T12">„Przygotowanie i wydawanie posiłków dla podopiecznych Miejskiego Ośrodka Pomocy Społecznej w Myszkowie w okresie<text:s/></text:span><text:span text:style-name="T13">12 miesięcy od września 2022r. do września 2023r.</text:span><text:span text:style-name="T14"><text:s/></text:span><text:span text:style-name="T15">”</text:span></text:p>
      <text:p text:style-name="P16">Przedmiotem zamówienia jest przygotowanie i wydawanie gorących posiłków jednodaniowych dla podopiecznych Miejskiego Ośrodka Pomocy Społecznej (MOPS) w Myszkowie przez okres 12 miesięcy od dnia wskazanego jako data zawarcia umowy - zgodnie z obowiązującymi przepisami, w szczególności ustawy z dnia 25 sierpnia 2006 roku o bezpieczeństwie żywności i żywienia oraz przepisami wykonawczymi wydanymi <text:s/>na podstawie wyżej wymienionej ustawy.</text:p>
      <text:p text:style-name="P17"><text:span text:style-name="T18">P</text:span><text:span text:style-name="T19">rzedmiot zamówienia realizowany będzie w ramach Programu wie</text:span><text:span text:style-name="T20">loletniego „Posiłek w szkole i w domu na lata 2019-2023” na rzecz podopiecznych Miejskiego Ośrodka Pomocy Społecznej w Myszkowie</text:span></text:p>
      <text:p text:style-name="P21"/>
      <text:p text:style-name="P22">Kod CPV ze Wspólnego Słownika Zamówień:</text:p>
      <text:p text:style-name="P23">Główny przedmiot</text:p>
      <text:p text:style-name="P24">55 30 0000-3 Usługi restauracyjne i dotyczące podawania<text:s/>posiłków</text:p>
      <text:p text:style-name="P25">Dodatkowe przedmioty</text:p>
      <text:p text:style-name="P26">55 32 0000-9 <text:s/>- Usługi podawania posiłków</text:p>
      <text:p text:style-name="P27">55 32 1000-6 <text:s/>- Usługi przygotowywania posiłków</text:p>
      <text:p text:style-name="P28">55 32 2000-3 <text:s/>- Usługi gotowania posiłków</text:p>
      <text:p text:style-name="P29"/>
      <text:p text:style-name="P30">1. Szczegółowy opis przedmiotu zamówienia:</text:p>
      <text:p text:style-name="P31"><text:span text:style-name="T32">a)<text:s/></text:span><text:span text:style-name="T33">Usługi przygotowania i wydawania posiłków dla p</text:span><text:span text:style-name="T34">odopiecznych MOPS w Myszkowie, uprawnionych do otrzymywania jednego bezpłatnego posiłku dziennie w postaci gorącego posiłku jednodaniowego lub porcji suchego prowiantu, będą realizowane przez okres 12 miesięcy od dnia wskazanego jako data zawarcia umowy, w</text:span><text:span text:style-name="T35"><text:s/>sposób ciągły, to jest codziennie przez 7 dni w tygodniu, również w dni wolne od pracy, niedziele <text:s/>i święta z uwzględnieniem zapisów zawartych w lit. c). <text:s/></text:span></text:p>
      <text:p text:style-name="P36"><text:span text:style-name="T37">Maksymalny zakres usług</text:span><text:span text:style-name="T38"><text:s/>w okresie objętym zamówieniem będzie obejmował przygotowanie i wydanie<text:s/></text:span><text:span text:style-name="T39">36 5</text:span><text:span text:style-name="T40">00 posiłków.<text:s/></text:span><text:span text:style-name="T41">Zamawiający przewiduje, że objętych pomocą zostanie średnio 100 podopiecznych.</text:span></text:p>
      <text:p text:style-name="P42"><text:span text:style-name="T43">Zamawiający zastrzega możliwość zmniejszenia zakresu przedmiotu zamówienia,<text:s/></text:span><text:span text:style-name="T44"><text:s/>zgodnie z liczbą wydanych decyzji administracyjnych, uprawniających podopiecznych MOPS</text:span><text:span text:style-name="T45"><text:s/>do pomocy w zakresie dożywiania,<text:s/></text:span><text:span text:style-name="T46">przy czym minimalny zakres usług w okresie objętym zamówieniem będzie obejmował</text:span><text:span text:style-name="T47"><text:s/>przygotowanie i wydanie nie mniej <text:s/>niż 18 250 <text:s/>posiłków.</text:span></text:p>
      <text:p text:style-name="P48"/>
      <text:p text:style-name="P49"><text:span text:style-name="T50">b)<text:s/></text:span><text:span text:style-name="T51">Gorący posiłek jednodaniowy</text:span><text:span text:style-name="T52"><text:s/>(wydawany codziennie za wyjątkiem dni wymienionych –</text:span><text:span text:style-name="T53"><text:s/>lit. c) oznacza zupę o pojemności nie mniejszej niż 500 ml, z wkładką mięsną w postaci co najmniej 70 g mięsa lub kiełbasy podawaną z porcją pieczywa - 1 duża bułka (nie mniej niż 80 g). Kaloryczność jednego posiłku nie może być niższa niż 700 kcal. <text:s/></text:span></text:p>
      <text:p text:style-name="P54"><text:span text:style-name="T55">Wyk</text:span><text:span text:style-name="T56">onawca zobowiązany jest do przygotowywania gorących posiłków na bazie własnych produktów. Wykonawca nie może wykorzystywać do ich przygotowywania produktów nieświeżych, złej jakości oraz produktów wysoko przetworzonych (np. zupy w proszku) jak również zawi</text:span><text:span text:style-name="T57">erających ilość konserwantów przekraczających normy określone w odpowiednich przepisach</text:span><text:span text:style-name="T58">.<text:s/></text:span><text:span text:style-name="T59">Wydawane przez wykonawcę gorące posiłki muszą posiadać odpowiednie wartości kaloryczne i odżywcze oraz <text:s/>nie mogą być przygotowywane wcześniej niż w dniu ich<text:s/></text:span><text:span text:style-name="T60">wydania. Posiłki muszą być świeże, dobrej jakości, <text:s/>posiadać odpowiednie walory smakowe i estetyczne oraz właściwą temperaturę (temperatura wydawanej zupy nie może być niższa niż 85</text:span><text:span text:style-name="T61">0</text:span><text:span text:style-name="T62">C). Zamawiający wymaga aby wydawane<text:s/></text:span><text:soft-page-break/><text:span text:style-name="T63">posiłki były urozmaicone, co oznacza,<text:s/></text:span><text:span text:style-name="T64">że posiłki nie mogą się powtarzać w okresie 2 następujących po sobie tygodniach. Wykonawca jest zobowiązany do przygotowywania dwutygodniowego jadłospisu i przedstawiania go Zamawiającemu nie później niż w ostatnim dniu roboczym tygodnia poprzedzającego je</text:span><text:span text:style-name="T65">go wprowadzenie. Jadłospis może być przekazany Zamawiającemu faksem lub pocztą elektroniczną. Numer faksu i adres e-mail Zamawiającego wskazano w SWZ.</text:span></text:p>
      <text:p text:style-name="P66"><text:span text:style-name="T67">c)</text:span><text:span text:style-name="T68"><text:s/></text:span><text:span text:style-name="T69">Posiłek w postaci suchego prowiantu<text:s/></text:span><text:span text:style-name="T70">wydawany będzie na niżej wymienione dni:</text:span></text:p>
      <text:p text:style-name="P71">1 i 11 listopada 2022 r.</text:p>
      <text:p text:style-name="P72">25 i 26 grudnia 2022 r.</text:p>
      <text:p text:style-name="P73">1 i 6 stycznia 2023 r.</text:p>
      <text:p text:style-name="P74">9 i 10 kwietnia 2023r.</text:p>
      <text:p text:style-name="P75">1,2,3 maja 2023r.</text:p>
      <text:p text:style-name="P76">8 czerwca 2023 r.</text:p>
      <text:p text:style-name="P77">15 sierpnia 2023r.</text:p>
      <text:p text:style-name="P78"><text:span text:style-name="T79">Jedna porcja suchego prowiantu</text:span><text:span text:style-name="T80"><text:s/>oznacza konserwę o gramaturze <text:s/>od 250 do 300 g i zawartości mięsa co najmniej 30% (w puszce lub słoi</text:span><text:span text:style-name="T81">ku) lub hermetycznie zapakowaną wędlinę o gramaturze <text:s/>od 250 do 300 g, do których wydawane jest pieczywo (co najmniej dwie zapakowane bułki – o łącznej gramaturze nie mniejszej niż 120 g). Zamawiający dopuszcza wydawanie kilku konserw lub opakowań wędliny<text:s/></text:span><text:span text:style-name="T82">o łącznej gramaturze 250 – 300 g lub kilku bułek o łącznej gramaturze nie mniejszej niż 120 g. Wartość jednej porcji suchego prowiantu jest równa wartości jednego gorącego posiłku.<text:s/></text:span><text:span text:style-name="T83">Suchy prowiant winien być wydawany w dniu poprzedzającym święto, w miejscu<text:s/></text:span><text:span text:style-name="T84">wydawania gorącego posiłku, na zasadach określonych zapisami lit. f).</text:span></text:p>
      <text:p text:style-name="P85"><text:span text:style-name="T86">d)</text:span><text:span text:style-name="T87"><text:s/>Realizacja przedmiotu zamówienia musi odbywać się w obrębie centrum miasta Myszkowa (w promieniu nie większym niż 2 km od Dworca PKP w Myszkowie), w którym będą przygotowywane i wydaw</text:span><text:span text:style-name="T88">ane posiłki.<text:s/></text:span><text:span text:style-name="T89">Lokal gastronomiczny, w którym będą przygotowywane i wydawane posiłki musi posiadać decyzję właściwego Powiatowego Inspektora Sanitarnego o zatwierdzeniu zakładu i o jego wpisie do rejestru zakładów podlegających urzędowej kontroli organów Pań</text:span><text:span text:style-name="T90">stwowego Inspektora Sanitarnego, zgodnie z wymogami ustawy z dnia 25 sierpnia 2006 r. o bezpieczeństwie żywności i żywieniu.</text:span></text:p>
      <text:p text:style-name="P91"><text:span text:style-name="T92">e)</text:span><text:span text:style-name="T93"><text:s/></text:span><text:span text:style-name="T94">Zamawiający wymaga, aby Wykonawca zapewnił możliwość spożywania posiłku w miejscu jego wydawania dla min. 25 % osób uprawnionych do otrzymania bezpłatnego posiłku. L</text:span><text:span text:style-name="T95">okal musi zapewniać możliwość jednoczesnego spożywania posiłków przez co najmniej 25<text:s/></text:span><text:span text:style-name="T96">osób, chyba, że w związku z zaistnieniem stanu zagrożenia pandemią COVID- 19 lub inną epidemią zostaną wprowadzone przepisy określające ograniczoną liczbę osób, które mogą jednocześnie spożywać posiłek. <text:s/></text:span><text:span text:style-name="T97">Pozostałe osoby uprawnione do otrzymania bezpłatnego</text:span><text:span text:style-name="T98"><text:s/>posiłku będą otrzymywały posiłki na wynos, z zachowaniem wszelkich wymogów higienicznych i sanitarnych, w naczyniach jednorazowych, posiadających<text:s/></text:span><text:span text:style-name="T99">odpowiednie atesty</text:span><text:span text:style-name="T100"><text:s/></text:span><text:span text:style-name="T101">higieniczne,<text:s/></text:span><text:span text:style-name="T102">dopuszczające naczynia do kontaktu z żywnością</text:span><text:span text:style-name="T103">.<text:s/></text:span><text:span text:style-name="T104">Wszystkie posiłki wydawane bę</text:span><text:span text:style-name="T105">dą codziennie w godzinach od 11:00 do 14:00. Gorące p</text:span><text:span text:style-name="T106">osiłki nie mogą być wydawane wstecz (za dni poprzednie) ani z wyprzedzeniem (za dni następne). Osoby wydające posiłki muszą przestrzegać wszelkich obowiązujących przepisów i zaleceń sanitarnych, w szczeg</text:span><text:span text:style-name="T107">ólności w okresie trwania pandemii COVID-19 lub innej epidemii.</text:span></text:p>
      <text:p text:style-name="P108"><text:span text:style-name="T109">f)</text:span><text:span text:style-name="T110"><text:s/>Wykonawca zobowiązany będzie do wydawania posiłków (gorącego posiłku lub suchego prowiantu) każdej osobie uprawnionej, posiadającej decyzję administracyjną o przyznanej pomocy w zakresie d</text:span><text:span text:style-name="T111">ożywiania dla siebie lub/i członków rodziny, na podstawie imiennego<text:s/></text:span><text:span text:style-name="T112">Talonu,</text:span><text:span text:style-name="T113"><text:s/>ważnego na dany miesiąc.<text:s/></text:span><text:span text:style-name="T114">Nie dopuszcza się wydawania zamiast gorącego posiłku, określonego w ust.1 lit. b) <text:s/>innych zamiennych produktów żywnościowych lub gotówki.</text:span><text:span text:style-name="T115"><text:s/></text:span><text:span text:style-name="T116">Suchy prowiant</text:span><text:span text:style-name="T117"><text:s/></text:span><text:span text:style-name="T118">wy</text:span><text:span text:style-name="T119">dawany będzie tylko na dni wskazane przez Zamawiającego</text:span><text:span text:style-name="T120">. Talon wydawany przez Zamawiającego zawierać będzie: pieczęć Zamawiającego, imię i nazwisko osoby uprawnionej, liczbę przyznanych posiłków dla osoby uprawnionej lub/i członków jej rodziny na 1 dzień,<text:s/></text:span><text:span text:style-name="T121">miesiąc i rok oraz wydzielone, pojedyncze kupony, uprawniające do otrzymania bezpłatnego posiłku lub/i bezpłatnych posiłków w liczbie wymienionej na Talonie - na każdy dzień danego miesiąca. Wykonawca wydając osobie uprawnionej posiłek lub posiłki, oznaczy</text:span><text:span text:style-name="T122"><text:s/>odpowiednio kupon, uprawniający do otrzymania określonej liczby bezpłatnych posiłków w danym dniu miesiąca. Sposób oznaczenia zrealizowanych oraz niezrealizowanych kuponów zostanie uzgodniony przez Zamawiającego z wykonawcą po podpisaniu umowy. Wykonawca<text:s/></text:span><text:span text:style-name="T123">zobowiązany będzie do pobrania od osoby uprawnionej do otrzymywania pomocy w zakresie dożywiania, <text:s/>w ostatnim dniu miesiąca lub przy wydawaniu ostatniego, przysługującego tej osobie, posiłku lub posiłków - Talon za dany miesiąc. Wszystkie pobrane Talony wy</text:span><text:span text:style-name="T124">konawca przekaże Zamawiającemu wraz z ewidencją wydanych posiłków w<text:s/></text:span><text:soft-page-break/><text:span text:style-name="T125">danym miesiącu. Wykonawca zobowiązany będzie do prowadzenia miesięcznej ewidencji wydanych posiłków, zawierającej informacje o liczbie wydanych posiłków w ciągu danego miesiąca uprawnionym</text:span><text:span text:style-name="T126"><text:s/>podopiecznym MOPS w Myszkowie, przy czym wszystkie informacje podane przez wykonawcę w miesięcznej ewidencji wydanych posiłków muszą być zgodne z informacjami i oznaczeniami znajdującymi się na przekazywanych Zamawiającemu Talonach. Wykonawca zobowiązany<text:s/></text:span><text:span text:style-name="T127">jest przekazać Zamawiającemu wszystkie pobrane Talony oraz miesięczną ewidencją wydanych posiłków - nie później niż 7 dnia miesiąca następnego.</text:span></text:p>
      <text:p text:style-name="P128">2. Wymagania szczegółowe stawiane wykonawcy w zakresie realizacji przedmiotu zamówienia, uwzględniające wymagania jakościowe, o których mowa w art. 246 ust. 2 ustawy Pzp:</text:p>
      <text:p text:style-name="P129">1) Wykonawca musi zapewnić:</text:p>
      <text:p text:style-name="P130"><text:span text:style-name="T131">a)<text:s/></text:span><text:span text:style-name="T132">realizację usług</text:span><text:span text:style-name="T133">,<text:s/></text:span><text:span text:style-name="T134">będących przedmiotem zamówienia - <text:s/>zgodnie z ustawą <text:s/>z dnia 25 sierpnia 2006r. o bezpieczeństwie żywności i żywienia.</text:span></text:p>
      <text:p text:style-name="P135"><text:span text:style-name="T136">b)</text:span><text:span text:style-name="T137"><text:s/>spełnienie zaleceń Główneg</text:span><text:span text:style-name="T138">o Inspektora Instytutu Żywienia w sprawie norm wyżywienia i żywienia, jakie obowiązują w zakładach żywienia zbiorowego oraz jakości zdrowotnej żywności, z uwzględnieniem następujących zaleceń dotyczących:</text:span></text:p>
      <text:p text:style-name="P139">- wyposażenia (odpowiedni stan techniczny i sanitarny wszystkich pomieszczeń i urządzeń),</text:p>
      <text:p text:style-name="P140">- personelu (aktualne orzeczenia lekarskie wydane do celów sanitarno-epidemiologicznych),</text:p>
      <text:p text:style-name="P141">- cyklu produkcyjnego i jego poszczególnych etapów (przestrzeganie zasad higieniczno-sanitarnych na każdym etapie produkcji posiłków, wydawania posiłków, składowania i magazynowania produktów oraz utylizacji resztek pokonsumpcyjnych),</text:p>
      <text:p text:style-name="P142">- jakości usług (zagwarantowanie odpowiedniej jakości posiłków, w szczególności w zakresie spełnienia zalecanych norm, określających zawartość składników pokarmowych i zapewniających różnorodność diety)</text:p>
      <text:p text:style-name="P143"><text:span text:style-name="T144">c)<text:s/></text:span><text:span text:style-name="T145">stosowanie i</text:span><text:span text:style-name="T146"><text:s/></text:span><text:span text:style-name="T147">przestrzeganie systemu HACCP (System Analizy Zagrożeń i Krytycznych Punktów Kontroli),</text:span></text:p>
      <text:p text:style-name="P148"><text:span text:style-name="T149">d)<text:s/></text:span><text:span text:style-name="T150">stosowanie i przestrzeganie standardów GMP (Dobra Praktyka Produkcyjna) i GHP (Dobra<text:s/></text:span><text:span text:style-name="T151">Praktyka Higieniczna).</text:span></text:p>
      <text:p text:style-name="P152"/>
      <text:p text:style-name="P153"><text:span text:style-name="T154">2)<text:s/></text:span><text:span text:style-name="T155">Wykonawca winien wprowadzić</text:span><text:span text:style-name="T156"><text:s/>w lokalu, w którym będą przygotowywane i podawane posiłki, całkowitego zakazu sprzedaży i spożywania alkoholu w godzinach od 11:00 do 14:00, to jest w czasie wydawania posiłków.</text:span></text:p>
      <text:p text:style-name="P157"><text:span text:style-name="T158">3)<text:s/></text:span><text:span text:style-name="T159">Wykonawca ma obowiąz</text:span><text:span text:style-name="T160">ek</text:span><text:span text:style-name="T161"><text:s/></text:span><text:span text:style-name="T162">umieszczania w widocznym miejscu, w lokalu, w którym będą przygotowywane i podawane posiłki, jadłospisu obowiązującego na dzień wydawania posiłków oraz na co najmniej dzień kolejny.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22" style:display-name="Lista 2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Domyślnaczcionkaakapitu1" style:display-name="Domyślna czcionka akapitu1" style:family="text"/>
    <style:style style:name="st" style:display-name="st" style:family="text" style:parent-style-name="Domyślnaczcionkaakapitu1"/>
    <style:style style:name="Uwydatnienie" style:display-name="Uwydatnienie" style:family="text" style:parent-style-name="Domyślnaczcionkaakapitu1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</dc:creator>
    <meta:creation-date>2021-06-09T17:12:00Z</meta:creation-date>
    <dc:date>2022-09-14T07:36:00Z</dc:date>
    <meta:template xlink:href="Normal.dotm" xlink:type="simple"/>
    <meta:editing-cycles>8</meta:editing-cycles>
    <meta:editing-duration>PT17580S</meta:editing-duration>
    <meta:document-statistic meta:page-count="3" meta:paragraph-count="20" meta:word-count="1463" meta:character-count="10227" meta:row-count="73" meta:non-whitespace-character-count="8784"/>
  </office:meta>
</office:document-meta>
</file>