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officeooo:rsid="00217018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Default">
      <style:paragraph-properties fo:margin-left="0cm" fo:margin-right="0cm" fo:margin-top="0cm" fo:margin-bottom="0.048cm" style:contextual-spacing="false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5dd61" officeooo:paragraph-rsid="0025dd61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font-weight="bold" officeooo:paragraph-rsid="001e42a3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font-weight="bold" officeooo:rsid="001808f4" officeooo:paragraph-rsid="00217018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font-weight="normal" officeooo:paragraph-rsid="001e42a3" style:font-name-asian="Times New Roman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weight="bold" officeooo:paragraph-rsid="00217018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Default">
      <style:paragraph-properties style:text-autospace="none">
        <style:tab-stops>
          <style:tab-stop style:position="2.037cm"/>
        </style:tab-stops>
      </style:paragraph-properties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fo:font-size="12pt" style:text-underline-style="none" fo:font-weight="normal" officeooo:rsid="001808f4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8pt" style:text-underline-style="none" fo:font-weight="normal" style:font-name-asian="Times New Roman" style:font-size-asian="7pt" style:font-weight-asian="normal" style:font-name-complex="Times New Roman" style:font-size-complex="8pt" style:font-weight-complex="normal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fo:font-size="8pt" style:text-underline-style="none" fo:font-weight="normal" style:font-name-asian="Times New Roman" style:font-size-asian="7pt" style:font-weight-asian="normal" style:font-name-complex="Times New Roman" style:font-size-complex="8pt" style:font-weight-complex="normal"/>
    </style:style>
    <style:style style:name="P20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8pt" style:text-underline-style="none" fo:font-weight="bold" style:font-name-asian="Times New Roman" style:font-size-asian="7pt" style:font-weight-asian="bold" style:font-name-complex="Times New Roman" style:font-size-complex="8pt" style:font-weight-complex="bold"/>
    </style:style>
    <style:style style:name="P21" style:family="paragraph" style:parent-style-name="Default">
      <style:paragraph-properties style:text-autospace="none"/>
      <style:text-properties fo:font-size="12pt" style:font-size-asian="12pt" style:font-size-complex="12pt"/>
    </style:style>
    <style:style style:name="P22" style:family="paragraph" style:parent-style-name="Default">
      <style:paragraph-properties fo:text-align="justify" style:justify-single-word="false" style:text-autospace="none"/>
      <style:text-properties fo:font-size="12pt" officeooo:paragraph-rsid="00217018" style:font-size-asian="12pt" style:font-size-complex="12pt"/>
    </style:style>
    <style:style style:name="P23" style:family="paragraph" style:parent-style-name="Default">
      <style:paragraph-properties fo:text-align="justify" style:justify-single-word="false" style:text-autospace="none"/>
      <style:text-properties fo:font-size="12pt" officeooo:rsid="002531f3" officeooo:paragraph-rsid="002531f3" style:font-size-asian="12pt" style:font-size-complex="12pt"/>
    </style:style>
    <style:style style:name="P24" style:family="paragraph" style:parent-style-name="Default">
      <style:paragraph-properties style:text-autospace="none"/>
    </style:style>
    <style:style style:name="P25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paragraph-rsid="00236f3a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paragraph-rsid="00240b94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font-size="12pt" style:font-size-asian="12pt" style:font-size-complex="12pt"/>
    </style:style>
    <style:style style:name="P29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loext:opacity="100%" style:font-name="Times New Roman" fo:font-size="14pt" fo:font-weight="bold" officeooo:rsid="0023ca88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fo:font-weight="bold" officeooo:rsid="002531f3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bold" officeooo:rsid="002b318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loext:opacity="100%" style:font-name="Times New Roman" fo:font-size="14pt" officeooo:rsid="001808f4" style:font-name-asian="Times New Roman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officeooo:rsid="00217018" style:font-name-asian="Times New Roman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officeooo:rsid="0025dd61" style:font-name-asian="Times New Roman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1c8b95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2b318d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l" fo:country="PL" fo:font-weight="normal" officeooo:rsid="002531f3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2pt" fo:language="pl" fo:country="PL" fo:font-weight="normal" officeooo:rsid="0027b61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2pt" fo:language="pl" fo:country="PL" fo:font-weight="normal" officeooo:rsid="002b318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217018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1c8b95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236f3a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2b318d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17018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1c8b95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936e0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officeooo:rsid="0025dd61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officeooo:rsid="002b318d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5" style:family="text">
      <style:text-properties fo:color="#000000" loext:opacity="100%" style:text-line-through-style="none" style:text-line-through-type="none" style:text-underline-style="none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text-underline-style="none" fo:font-weight="normal" officeooo:rsid="001c8b95" style:font-name-asian="Times New Roma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text-underline-style="none" fo:font-weight="normal" officeooo:rsid="001808f4" style:font-name-asian="Times New Roma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text-underline-style="none" fo:font-weight="normal" officeooo:rsid="002531f3" style:font-name-asian="Times New Roman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text-underline-style="none" fo:font-weight="bold" style:font-name-asian="Times New Roman" style:font-weight-asian="bold" style:font-name-complex="Times New Roman" style:font-weight-complex="bold"/>
    </style:style>
    <style:style style:name="T30" style:family="text">
      <style:text-properties fo:color="#000000" loext:opacity="100%" style:text-line-through-style="none" style:text-line-through-type="none" style:text-underline-style="none" fo:font-weight="bold" officeooo:rsid="002531f3" style:font-name-asian="Times New Roman" style:font-weight-asian="bold" style:font-name-complex="Times New Roman" style:font-weight-complex="bold"/>
    </style:style>
    <style:style style:name="T31" style:family="text"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text-line-through-style="none" style:text-line-through-type="none" fo:font-size="12pt" style:text-underline-style="none" fo:font-weight="normal" officeooo:rsid="00236f3a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officeooo:rsid="001c8b95"/>
    </style:style>
    <style:style style:name="T34" style:family="text">
      <style:text-properties officeooo:rsid="00217018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officeooo:rsid="00236f3a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238074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officeooo:rsid="001c8b95"/>
    </style:style>
    <style:style style:name="T41" style:family="text">
      <style:text-properties style:font-name="Times New Roman1" officeooo:rsid="00240b94"/>
    </style:style>
    <style:style style:name="T42" style:family="text">
      <style:text-properties style:font-name="Times New Roman1" style:font-name-complex="Verdana" style:language-complex="zxx" style:country-complex="none"/>
    </style:style>
    <style:style style:name="T43" style:family="text">
      <style:text-properties style:font-name="Times New Roman1" officeooo:rsid="00240b94" style:font-name-complex="Verdana" style:language-complex="zxx" style:country-complex="none"/>
    </style:style>
    <style:style style:name="T44" style:family="text">
      <style:text-properties style:font-name="Times New Roman1" officeooo:rsid="002531f3" style:font-name-complex="Verdana" style:language-complex="zxx" style:country-complex="none"/>
    </style:style>
    <style:style style:name="T45" style:family="text">
      <style:text-properties style:font-name="Times New Roman1" fo:language="pl" fo:country="PL" officeooo:rsid="002531f3" style:letter-kerning="true" style:language-asian="zh" style:country-asian="CN" style:language-complex="hi" style:country-complex="IN"/>
    </style:style>
    <style:style style:name="T46" style:family="text">
      <style:text-properties officeooo:rsid="002531f3"/>
    </style:style>
    <style:style style:name="T47" style:family="text">
      <style:text-properties officeooo:rsid="0025dd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ZGKIM.2600.</text:span><text:span text:style-name="T4">22</text:span><text:span text:style-name="T2">.2021</text:span><text:span text:style-name="T1"><text:tab/><text:tab/><text:tab/><text:tab/><text:tab/><text:tab/><text:tab/></text:span><text:span text:style-name="T8">Chełmiec </text:span><text:span text:style-name="T13">01.07.</text:span><text:span text:style-name="T9">2021</text:span><text:span text:style-name="T8"> r.</text:span></text:p>
      <text:p text:style-name="P11"/>
      <text:p text:style-name="P10"><text:span text:style-name="T38">Zakład Gospodarki Komunalnej i Mieszkaniowej </text:span>zwraca się z zapytaniem ofertowym <text:span text:style-name="T38">dla zadania:</text:span> </text:p>
      <text:p text:style-name="P8"/>
      <text:p text:style-name="P12"><text:span text:style-name="T5">„</text:span><text:span text:style-name="T6">R</text:span><text:span text:style-name="T5">emont drogi gminnej „</text:span><text:span text:style-name="T7">Koło Dutki</text:span><text:span text:style-name="T5">” </text:span><text:span text:style-name="T7">w miejscowości Wola Marcinkowska”</text:span></text:p>
      <text:p text:style-name="P9"/>
      <text:p text:style-name="P20"/>
      <text:p text:style-name="P14">I. ZAMAWIAJĄCY: </text:p>
      <text:p text:style-name="P15"><text:span text:style-name="T38">Zakład Gospodarki Komunalnej i Mieszkaniowej</text:span> ul. Papieska 2, 33-395 Chełmiec</text:p>
      <text:p text:style-name="P15">NIP: 734 34 45 768, REGON: 491892127 </text:p>
      <text:p text:style-name="P15"><text:span text:style-name="Strong_20_Emphasis"><text:span text:style-name="T36">Tel. </text:span></text:span><text:span text:style-name="Strong_20_Emphasis">18 548 0</text:span><text:span text:style-name="Strong_20_Emphasis"><text:span text:style-name="T37"> </text:span></text:span><text:span text:style-name="Strong_20_Emphasis">210</text:span> </text:p>
      <text:p text:style-name="P15"/>
      <text:p text:style-name="P18"/>
      <text:p text:style-name="P14">II. PRZEDMIOT ZAMÓWIENIA: </text:p>
      <text:p text:style-name="P22"><text:span text:style-name="T25">Przedmiotem zamówienia jest </text:span><text:span text:style-name="T26">wykonanie robót budowlanych zgodnie z przedmiarem robót </text:span><text:span text:style-name="T28">z materiału własnego</text:span><text:span text:style-name="T27">.</text:span></text:p>
      <text:p text:style-name="P17"/>
      <text:p text:style-name="P23"><text:span text:style-name="T27">K</text:span><text:span text:style-name="T25">od CPV – 45233140-2 Roboty drogowe</text:span></text:p>
      <text:p text:style-name="P19"/>
      <text:p text:style-name="P19"/>
      <text:p text:style-name="P13">Wycena powinna zawierać <text:span text:style-name="T14">wszelkie czynności towarzyszące niezbędne do wykonania przedmiotu zamówienia. </text:span><text:s/></text:p>
      <text:p text:style-name="P18"/>
      <text:p text:style-name="P18"/>
      <text:p text:style-name="P21"><text:span text:style-name="T29">III</text:span><text:span text:style-name="T25">. </text:span><text:span text:style-name="T29">WARUNKI UDZIAŁU W ZAPYTANIU OFERTOWYM. </text:span></text:p>
      <text:p text:style-name="P7">O udzielenie zamówienia publicznego mogą ubiegać się Wykonawcy, którzy spełniają następujące warunki: </text:p>
      <text:p text:style-name="P24"><text:span text:style-name="T32">- p</text:span><text:span text:style-name="T31">osiadają uprawnienia wymagane prawem do wykonania przedmiotu umowy. </text:span></text:p>
      <text:p text:style-name="P16"><text:s/></text:p>
      <text:p text:style-name="P16"/>
      <text:p text:style-name="P21"><text:span text:style-name="T29">IV. TERMIN WYKONANIA ZAMÓWIENIA: </text:span><text:span text:style-name="T30">30 dni od daty podpisania umowy</text:span></text:p>
      <text:p text:style-name="P18"/>
      <text:p text:style-name="P18"/>
      <text:p text:style-name="P14">V. ISTOTNE WARUNKI ZAMÓWIENIA: </text:p>
      <text:p text:style-name="P25">1. <text:span text:style-name="T34">K</text:span>ryterium oceny ofert będzie cena brutto <text:span text:style-name="T34">za cały zakres - 100 %.</text:span></text:p>
      <text:p text:style-name="P27">2.<text:span text:style-name="T39"> Cena określona w ofercie powinna </text:span><text:span text:style-name="T40">zostać przedstawiona w kwocie brutto oraz </text:span><text:span text:style-name="T39">obejmować wszystkie koszty związane z realizacją zadania. Wszystkie zastosowane urządzenia powinny posiadać odpowiednie certyfikaty <text:s/>lub deklaracje zgodności. Zamawiający wymagał będzie do zawarcia umowy </text:span><text:span text:style-name="T41">wniesienia </text:span><text:span text:style-name="T39">zabezpieczenia należytego wykonania robót </text:span><text:span text:style-name="T41">oraz gwarancji jakości</text:span><text:span text:style-name="T39"> w wysokości </text:span><text:span text:style-name="T45">5</text:span><text:span text:style-name="T39"> % </text:span><text:span text:style-name="T42">wynagrodzenia umownego brutto. </text:span><text:span text:style-name="T43">Wykonawca udzieli gwarancji </text:span><text:span text:style-name="T44">oraz rękojmi za wady</text:span><text:span text:style-name="T43"> na wykonane roboty budowlane na okres 60 miesięcy.</text:span></text:p>
      <text:p text:style-name="P25">3. Rozliczenie następować będzie przelewem na konto wskazane na fakturze/rachunku w ciągu 30 dni od dnia otrzymania prawidłowo wystawionej faktury/rachunku przez Wykonawcę na podstawie bezusterkowego protokołu odbioru końcowego. Wykonawca zobowiązany będzie do wystawienia faktury/rachunku adekwatnie do wykonanej pracy. </text:p>
      <text:p text:style-name="P25">4. Wykonawcy będą związani ofertą przez okres <text:span text:style-name="T36">30</text:span> dni roboczych. Bieg terminu związania ofertą rozpoczyna się wraz z upływem terminu składania ofert. Jeżeli Wykonawca, którego oferta została wybrana, uchyla się od zawarcia umowy, Zamawiający może wybrać ofertę najkorzystniejszą spośród pozostałych ofert bez przeprowadzania ich ponownej oceny. </text:p>
      <text:p text:style-name="P26">5. Przed upływem terminu składania ofert, w szczególnie uzasadnionych przypadkach Zamawiający może zmodyfikować treść zapytania ofertowego. Dokonana modyfikacja zostanie niezwłocznie przekazana wszystkim wykonawcom, którzy otrzymali zapytanie ofertowe oraz zamieszczona na <text:soft-page-break/>stronie internetowej Zamawiającego <text:span text:style-name="T36">oraz pod adresem: <text:s/></text:span><text:a xlink:type="simple" xlink:href="https://platformazakupowa.pl/pn/chelmiec" text:style-name="Internet_20_link" text:visited-style-name="Visited_20_Internet_20_Link"><text:span text:style-name="T36">https://platformazakupowa.pl/pn/chelmiec</text:span></text:a></text:p>
      <text:p text:style-name="P25"><text:span text:style-name="T33">6</text:span>. Zamawiający może zamknąć postępowanie bez wybrania żadnej oferty, w przypadku, gdy żadna ze złożonych ofert nie odpowiada warunkom określonym przez Zamawiającego, a także w przypadku braku środków finansowych.</text:p>
      <text:p text:style-name="P28"><text:span text:style-name="T26">7</text:span><text:span text:style-name="T25">. Zamawiający może unieważnić niniejsze postępowanie na każdym etapie bez podania przyczyny. </text:span></text:p>
      <text:p text:style-name="P1"><text:span text:style-name="T15">Ofertę należy złożyć do dnia </text:span><text:span text:style-name="T24">16.07</text:span><text:span text:style-name="T23">.</text:span><text:span text:style-name="T15">202</text:span><text:span text:style-name="T17">1</text:span><text:span text:style-name="T15"> r. </text:span><text:span text:style-name="T18">godz. </text:span><text:span text:style-name="T24">08</text:span><text:span text:style-name="T18">.00 </text:span><text:span text:style-name="T20">za</text:span><text:span text:style-name="T16"> </text:span><text:span text:style-name="T21">pomocą Platformy Zakupowej dostępnej pod adresem </text:span><text:a xlink:type="simple" xlink:href="https://platformazakupowa.pl/pn/chelmiec" text:style-name="Internet_20_link" text:visited-style-name="Visited_20_Internet_20_Link"><text:span text:style-name="T35">https://platformazakupowa.pl/pn/chelmiec</text:span></text:a><text:span text:style-name="T21">, gdzie należy złożyć ofertę w formie elektronicznej </text:span><text:span text:style-name="T20">poprzez wypełnienie i podpisanie załączonego formularza ofertowego </text:span><text:span text:style-name="T22">oraz dołączenie zaparafowanej umowy na potwierdzenie akceptacji jej postanowień.</text:span></text:p>
      <text:p text:style-name="P2"/>
      <text:p text:style-name="P3">Tel. kontaktowy: <text:span text:style-name="T34">Krystian Popiela – 661 <text:s/>497 889</text:span></text:p>
      <text:p text:style-name="P3"/>
      <text:p text:style-name="P4">Załączniki:</text:p>
      <text:p text:style-name="P4">- formularz ofertowy</text:p>
      <text:p text:style-name="P4">- przedmiar robót</text:p>
      <text:p text:style-name="P4">- <text:span text:style-name="T46">specyfikacja wykonania i odbioru robót</text:span></text:p>
      <text:p text:style-name="P4">- <text:span text:style-name="T47">wzór umowy</text:span></text:p>
      <text:p text:style-name="P6">- załącznik mapowy</text:p>
      <text:p text:style-name="P4"/>
      <text:p text:style-name="P4"/>
      <text:p text:style-name="P4"/>
      <text:p text:style-name="P4"/>
      <text:p text:style-name="P5"><text:tab/><text:tab/><text:tab/><text:tab/><text:tab/><text:tab/><text:tab/><text:tab/><text:tab/><text:span text:style-name="T38">Dyrektor ZGKIM </text:span></text:p>
      <text:p text:style-name="P5"/>
      <text:p text:style-name="P5"><text:tab/><text:tab/><text:tab/><text:tab/><text:tab/><text:tab/><text:tab/><text:tab/><text:tab/><text:span text:style-name="T38">Bogumiła Aszklar - Lel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1T11:40:23.048000000</meta:creation-date>
    <dc:date>2021-07-01T13:24:29.500000000</dc:date>
    <meta:editing-cycles>11</meta:editing-cycles>
    <meta:editing-duration>PT1H17M1S</meta:editing-duration>
    <meta:print-date>2021-06-17T08:21:00.040000000</meta:print-date>
    <meta:generator>LibreOffice/7.1.1.2$Windows_X86_64 LibreOffice_project/fe0b08f4af1bacafe4c7ecc87ce55bb426164676</meta:generator>
    <meta:document-statistic meta:table-count="0" meta:image-count="0" meta:object-count="0" meta:page-count="2" meta:paragraph-count="34" meta:word-count="434" meta:character-count="3416" meta:non-whitespace-character-count="2970"/>
  </office:meta>
</office:document-meta>
</file>