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T1" style:family="text">
      <style:text-properties fo:color="#000000" loext:opacity="100%" officeooo:rsid="00d8b319" fo:background-color="transparent" loext:char-shading-value="0"/>
    </style:style>
    <style:style style:name="T2" style:family="text">
      <style:text-properties fo:color="#000000" loext:opacity="100%" officeooo:rsid="001727e2" fo:background-color="transparent" loext:char-shading-value="0"/>
    </style:style>
    <style:style style:name="T3" style:family="text">
      <style:text-properties fo:color="#000000" loext:opacity="100%" officeooo:rsid="0017f055" fo:background-color="transparent" loext:char-shading-value="0"/>
    </style:style>
    <style:style style:name="T4" style:family="text">
      <style:text-properties officeooo:rsid="0009d2d8"/>
    </style:style>
    <style:style style:name="T5" style:family="text">
      <style:text-properties officeooo:rsid="000ac9be"/>
    </style:style>
    <style:style style:name="T6" style:family="text">
      <style:text-properties officeooo:rsid="000dc794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c794" fo:background-color="transparent" loext:char-shading-value="0"/>
    </style:style>
    <style:style style:name="T9" style:family="text">
      <style:text-properties officeooo:rsid="00112825" fo:background-color="transparent" loext:char-shading-value="0"/>
    </style:style>
    <style:style style:name="T10" style:family="text">
      <style:text-properties officeooo:rsid="00142a2f" fo:background-color="transparent" loext:char-shading-value="0"/>
    </style:style>
    <style:style style:name="T11" style:family="text">
      <style:text-properties officeooo:rsid="00156965"/>
    </style:style>
    <style:style style:name="T12" style:family="text">
      <style:text-properties officeooo:rsid="001727e2"/>
    </style:style>
    <style:style style:name="T13" style:family="text">
      <style:text-properties officeooo:rsid="00190068"/>
    </style:style>
    <style:style style:name="T14" style:family="text">
      <style:text-properties officeooo:rsid="001aeb4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i nr 1 do Opisu Przedmiotu Zamówienia.</text:p>
      <text:p text:style-name="P6"/>
      <text:p text:style-name="P2"/>
      <text:p text:style-name="P2"/>
      <text:p text:style-name="P2">Formularz cenowy</text:p>
      <text:p text:style-name="P2"/>
      <text:p text:style-name="P4">dot. <text:span text:style-name="T14">postępowania pn: </text:span>Odbiór <text:span text:style-name="T11">i zagospodarowanie </text:span>odpadów komunalnych <text:span text:style-name="T4">o kodzie ex 20 01 99</text:span> <text:span text:style-name="T12">(tj. </text:span><text:span text:style-name="T1">niekwalifikując</text:span><text:span text:style-name="T2">ych</text:span><text:span text:style-name="T1"> się do odpadów medycznych powstałych w gospodarstwie domowym w wyniku przyjmowania produktów leczniczych w formie iniekcji i prowadzenia monitoringu poziomu substancji we krwi, w szczególności igieł i strzykawek</text:span><text:span text:style-name="T3">)</text:span><text:span text:style-name="T1"> </text:span>na terenie Gminy-Miasto Płock w Sektorze I<text:span text:style-name="T13">II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………………………………………………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Pozycje</text:p>
          </table:table-cell>
          <table:table-cell table:style-name="Tabela1.A1" office:value-type="string">
            <text:p text:style-name="P8">jednostka</text:p>
          </table:table-cell>
          <table:table-cell table:style-name="Tabela1.A1" office:value-type="string">
            <text:p text:style-name="P8">szacowana ilość 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E1" office:value-type="string">
            <text:p text:style-name="P10">wartość <text:span text:style-name="T4">brutto</text:span></text:p>
          </table:table-cell>
        </table:table-row>
        <table:table-row>
          <table:table-cell table:style-name="Tabela1.A2" office:value-type="string">
            <text:p text:style-name="P11">abonam<text:span text:style-name="T7">ent – ilość odbiorów </text:span><text:span text:style-name="T8">z 4 punktów </text:span><text:span text:style-name="T9">w ciągu </text:span><text:span text:style-name="T10">12</text:span><text:span text:style-name="T9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48">
            <text:p text:style-name="P14">48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gotowość do odbioru interwencyjnego <text:s/>z <text:span text:style-name="T6">4 </text:span>punkt<text:span text:style-name="T6">ów w ciągu 12 m-cy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24">
            <text:p text:style-name="P14">24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u<text:span text:style-name="T5">nieszkodliwienie</text:span> odpadów</text:p>
          </table:table-cell>
          <table:table-cell table:style-name="Tabela1.A2" office:value-type="string">
            <text:p text:style-name="P9">kg</text:p>
          </table:table-cell>
          <table:table-cell table:style-name="Tabela1.C2" office:value-type="float" office:value="90">
            <text:p text:style-name="P14">9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3"/>
      <text:p text:style-name="P3"/>
      <text:p text:style-name="P1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3-06-27T10:29:51.765000000</dc:date>
    <meta:print-date>2021-04-06T12:47:40.704000000</meta:print-date>
    <meta:editing-cycles>821</meta:editing-cycles>
    <meta:editing-duration>P7DT7H6M53S</meta:editing-duration>
    <meta:document-statistic meta:table-count="1" meta:image-count="0" meta:object-count="0" meta:page-count="1" meta:paragraph-count="27" meta:word-count="123" meta:character-count="911" meta:non-whitespace-character-count="811"/>
    <meta:template xlink:type="simple" xlink:actuate="onRequest" xlink:title="" xlink:href="../../AppData/Local/AppData/Local/Temp/przetarg%2013.03.2013.odt/Normal"/>
  </office:meta>
</office:document-meta>
</file>