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0.8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342cm" fo:break-before="auto" style:use-optimal-row-height="false"/>
    </style:style>
    <style:style style:name="ta1" style:family="table" style:master-page-name="PageStyle_5f_NABIAŁ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bold" style:font-name-asian="Cambria" style:font-size-asian="10.5pt" style:font-weight-asian="bold" style:font-name-complex="Cambria" style:font-size-complex="10.5pt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mbria" style:font-size-asian="11pt" style:font-name-complex="Cambria" style:font-size-complex="11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style:font-weight-asian="normal" style:font-weight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size-asian="10pt" style:font-size-complex="10pt"/>
    </style:style>
    <style:style style:name="T1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Calibri" fo:font-size="10.5pt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18" style:family="text">
      <style:text-properties style:font-name="Calibri" fo:font-size="10.5pt" style:text-line-through-mode="continuous" fo:language="pl" fo:country="PL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6"/>
        <table:table-column table:style-name="co3" table:default-cell-style-name="ce28"/>
        <table:table-column table:style-name="co4" table:default-cell-style-name="ce13"/>
        <table:table-column table:style-name="co5" table:default-cell-style-name="ce13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2" office:value-type="string" calcext:value-type="string">
            <text:p>Lp.</text:p>
          </table:table-cell>
          <table:table-cell table:style-name="ce12" office:value-type="string" calcext:value-type="string">
            <text:p>Część I – nabiał i jaja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Ilość zamówionego towaru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ogurt Jogobella <text:span text:style-name="T1">Jogurt 150g, owocowy z kawałkami owoców o różnych smakach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efir<text:span text:style-name="T1"> naturalny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asło <text:span text:style-name="T1">exstra, 200g, zawartość tłuszczu 82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Mleko UHT <text:span text:style-name="T1">Mleko krowie w kartonie 1L, zawartość tłuszczu 2%</text:span></text:p>
          </table:table-cell>
          <table:table-cell/>
          <table:table-cell office:value-type="string" calcext:value-type="string">
            <text:p>litr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 biały <text:span text:style-name="T1">Ser biały półtłusty pakowany w folii, KL. I , zawartość tłuszczu 15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er topiony <text:span text:style-name="T1"> krążki, zawartość białka 8g , tłuszczu 29g,  180 – 200g. smaki:  MIX</text:span></text:p>
          </table:table-cell>
          <table:table-cell/>
          <table:table-cell office:value-type="string" calcext:value-type="string">
            <text:p>krążki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r żółty <text:span text:style-name="T1">Ser żółty  w blokach  pełnotłusty  zawartość tłuszczu 26% : salami, edamski, gołd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er Grana Padano, <text:span text:style-name="T1">ser twardy, półtłusty zawartość suchej masy min. 60%, zawartość tłuszczu w suchej masie min. 32%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er mozzarella kulki <text:span text:style-name="T1">Ser mozzarella kulka duża w lekko słonej zalewie, 8,5% tłuszczu, op. 125g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er favita<text:span text:style-name="T1"> Ser sałatkowo- kanapkowy, skład; mleko pasteryzowane, 27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Jogurt grecki <text:span text:style-name="T1">Jogurt naturalny, super gęsty, kubek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Śmietana30% <text:span text:style-name="T1">tłuszczu, śmietana  słodka</text:span><text:span text:style-name="T2">,</text:span><text:span text:style-name="T3"> opakowanie 1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Serek homogenizowany <text:span text:style-name="T1">140g o smaku; waniliowym, truskawkowym, czekoladowym, brzoskwiniowym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4.</text:p>
          </table:table-cell>
          <table:table-cell table:style-name="ce7" office:value-type="string" calcext:value-type="string">
            <text:p>Ser Lazur Błękit <text:span text:style-name="T4">ćwiartka ok. 300g mleko pełne pasteryzowane zawartość tłuszczu 31g</text:span></text:p>
          </table:table-cell>
          <table:table-cell table:style-name="ce29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15.</text:p>
          </table:table-cell>
          <table:table-cell table:style-name="ce7" office:value-type="string" calcext:value-type="string">
            <text:p>Ser Mascarpone, <text:span text:style-name="T4">250g pełnotłusty, miękki-gęsty kremowy, zawartość suchej masy 51%, zawartość tłuszczu w suchej masie min 78%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</text:p>
          </table:table-cell>
          <table:table-cell table:style-name="ce7" office:value-type="string" calcext:value-type="string">
            <text:p>Ser Camembert <text:span text:style-name="T4">120g pełnotłusty zawartość tłuszczu 32g, naturalny, ser pleśniowy, delikatna miękka struktura, smaki: naturalny, z zielonym pieprzem, ziołowy, z grzybami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7.</text:p>
          </table:table-cell>
          <table:table-cell table:style-name="ce7" office:value-type="string" calcext:value-type="string">
            <text:p>Drożdże <text:span text:style-name="T4"> 100g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8.</text:p>
          </table:table-cell>
          <table:table-cell table:style-name="ce7" office:value-type="string" calcext:value-type="string">
            <text:p>Majonez dekoracyjny<text:span text:style-name="T1">, opakowanie: słoik 700 m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9.</text:p>
          </table:table-cell>
          <table:table-cell table:style-name="ce8" office:value-type="string" calcext:value-type="string">
            <text:p>Jaja – <text:span text:style-name="T5">produkt świeży, Klasa A. Jaja kategorii L o wadze 63 do 73 g. Jaja z chowu klatkowego, pakowane w wytłoczki po 30szt i w skrzynki plastikowe lub w pudełka po 360szt. Nie dopuszczalne jajka brudne, popękane, pobite, uszkodzone. Nie dopuszczalne poklejone pióra, słoma. Nie dopuszczalny zapach wzbudzający podejrzenie o nie świeżość jajek. Wytłoczki  na jajka czyste, nie uszkodzone.</text:span></text:p>
          </table:table-cell>
          <table:table-cell table:style-name="ce30"/>
          <table:table-cell table:style-name="ce39" office:value-type="string" calcext:value-type="string">
            <text:p>szt</text:p>
          </table:table-cell>
          <table:table-cell table:style-name="ce42" office:value-type="float" office:value="10000" calcext:value-type="float">
            <text:p>10 000</text:p>
          </table:table-cell>
          <table:table-cell table:style-name="ce62" table:number-columns-repeated="1013"/>
          <table:table-cell/>
        </table:table-row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I – mrożonki</text:p>
          </table:table-cell>
          <table:table-cell table:style-name="ce20"/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zamówionego towaru</text:p>
          </table:table-cell>
          <table:table-cell table:style-name="ce63" table:number-columns-repeated="1013"/>
          <table:table-cell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6">KALAFIOR MROŻONY </text:span><text:span text:style-name="T7">Mrożony kalafior różyczki, kalibrowany, 40-60 mm, klasa I, części powstałe przez jej rozdzielenie na mniejsze części, z głąbikami, bez przerastających zielonych listków różyczki o barwie białej do kremowo żółtawej, z łodyżkami i głąbikami o barwie białej do lekko seledynowej; /opakowanie jednostkowe od 2 -2,5 kg/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63" table:number-columns-repeated="1013"/>
          <table:table-cell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Włoszczyzna paski;marchew,seler pietruszka,por- warzywa paski 2-2,5kg</text:p>
          </table:table-cell>
          <table:table-cell table:style-name="ce32"/>
          <table:table-cell table:style-name="ce15" office:value-type="string" calcext:value-type="string">
            <text:p>kg</text:p>
          </table:table-cell>
          <table:table-cell table:style-name="ce15" office:value-type="float" office:value="50" calcext:value-type="float">
            <text:p>50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8">GROSZEK ZIELONY, </text:span>klasa I /opakowanie jednostkowe od 2- 2,5 kg/ Warzywa czyste, bez zanieczyszczeń pochodzenia roślinnego i mineralnych; nie dopuszcza się zanieczyszczeń obcych</text:p>
          </table:table-cell>
          <table:table-cell table:style-name="ce33"/>
          <table:table-cell table:style-name="ce15" office:value-type="string" calcext:value-type="string">
            <text:p>kg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6">SZPINAK mrożony w liściach</text:span><text:span text:style-name="T7">- brykiet /opakowanie jednostkowe od 2-2.5 kg/. Barwa w stanie zamrożonym: zielony brykiet nie oblodzony; dopuszcza się punktowe ściemnienie lub rozjaśnienie barwy. Szpinak bez zmian chorobowych, śladów pleśni i fermentacji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63" table:number-columns-repeated="1013"/>
          <table:table-cell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8">MIESZANKA WARZYWNA</text:span><text:span text:style-name="T9"> Mieszanka warzywna – zupa jarzynowa skład: fasolka szparagowa, kalafior, marchewka, groszek zielony, korzeń pietruszki, korzeń selera, por /opakowanie jednostkowe od 2,0-2,5 kg. Wygląd: warzywa sypkie, nie oblodzone, wolne od zlepieńców trwałych, praktycznie bez uszkodzeń mechanicznych i oparzeliny mrozowej; nieznaczne oszronienie nie stanowi wady. Warzywa czyste, bez zanieczyszczeń pochodzenia roślinnego i mineralnych; nie dopuszcza się zanieczyszczeń obcycH.</text:span></text:p>
          </table:table-cell>
          <table:table-cell table:style-name="ce34"/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63" table:number-columns-repeated="1013"/>
          <table:table-cell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0">MIESZANKA OWOCOWA </text:span><text:span text:style-name="T11">Mieszanka kompotowa. Skład: śliwki, wiśnie, truskawki, agrest, czarna porzeczka, czerwona porzeczka, klasa I, opakowanie od 2,0- 2,5 kg worki. Wygląd: owoce sypkie, nie oblodzone, wolne od zlepieńców trwałych, praktycznie bez uszkodzeń mechanicznych i oparzeliny mrozowej; nieznaczne oszronienie nie stanowi wady. Owoce: czyste, bez zanieczyszczeń-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100" calcext:value-type="float">
            <text:p>100</text:p>
          </table:table-cell>
          <table:table-cell table:style-name="ce63" table:number-columns-repeated="1013"/>
          <table:table-cell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8">Brokuł mrożony </text:span>Różyczki brokuła mrożone, kalibrowane 40-60 mm, klasa I /opakowanie jednostkowe / 2- 2,5 kg/. Różyczki o barwie zielonej, nie rozsypane- zcalone. Warzywa czyste, bez zanieczyszczeń pochodzenia roślinnego i mineralnych; nie dopuszcza się zanieczyszczeń obcych</text:p>
          </table:table-cell>
          <table:table-cell table:style-name="ce33"/>
          <table:table-cell table:style-name="ce15" office:value-type="string" calcext:value-type="string">
            <text:p>kg</text:p>
          </table:table-cell>
          <table:table-cell table:style-name="ce15" office:value-type="float" office:value="30" calcext:value-type="float">
            <text:p>30</text:p>
          </table:table-cell>
          <table:table-cell table:style-name="ce63" table:number-columns-repeated="1013"/>
          <table:table-cell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6">FASOLA </text:span><text:span text:style-name="T7">Fasolka szparagowa żółta i zielona cała nie krojona opakowanie jednostkowe 2 - 2,5 kg. Fasolka szparagowa mrożona z obciętymi końcami klasa I. Jednolite odmianowo, sypkie nieoblodzone. Warzywa czyste, bez zanieczyszczeń pochodzenia roślinnego i mineralnych;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30" calcext:value-type="float">
            <text:p>30</text:p>
          </table:table-cell>
          <table:table-cell table:style-name="ce63" table:number-columns-repeated="1013"/>
          <table:table-cell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6">Grzyby mrożone PRAWDZIWKI/ borowiki</text:span><text:span text:style-name="T7">: całe, nierobaczywe, nóżki grzyba bez zabrudzeń /opakowanie jednostkowe od 1-2,5 kg/ Warzywa czyste, bez zanieczyszczeń pochodzenia roślinnego i mineralnych;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6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6">Grzyby mrożone PODGRZYBKI</text:span><text:span text:style-name="T7">: całe, nierobaczywe, nóżki grzyba bez zabrudzeń /opakowanie jednostkowe od 0,9-2,5 kg/ Warzywa czyste, bez zanieczyszczeń pochodzenia roślinnego i mineralnych; nie dopuszcza się zanieczyszczeń obcych</text:span></text:p>
          </table:table-cell>
          <table:table-cell table:style-name="ce31"/>
          <table:table-cell table:style-name="ce15" office:value-type="string" calcext:value-type="string">
            <text:p>kg</text:p>
          </table:table-cell>
          <table:table-cell table:style-name="ce15" office:value-type="float" office:value="15" calcext:value-type="float">
            <text:p>15</text:p>
          </table:table-cell>
          <table:table-cell table:style-name="ce63" table:number-columns-repeated="1013"/>
          <table:table-cell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45" office:value-type="string" calcext:value-type="string">
            <text:p><text:span text:style-name="T6">LODY</text:span><text:span text:style-name="T7"> śmietankowe, waniliowe w opakowaniu od 1-5 l. Skład: śmietanka kremówka z mleka 35%-38%.</text:span></text:p>
          </table:table-cell>
          <table:table-cell table:style-name="ce35"/>
          <table:table-cell table:style-name="ce15" office:value-type="string" calcext:value-type="string">
            <text:p>litr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6">Lody truskawkowe </text:span><text:span text:style-name="T7">opakowaniu od 1-5 l. Skład: mleko odtłuszczone, truskawki 22% syrop glukozowy.</text:span></text:p>
          </table:table-cell>
          <table:table-cell table:style-name="ce35"/>
          <table:table-cell table:style-name="ce15" office:value-type="string" calcext:value-type="string">
            <text:p>litr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6">Lody czekoladowe </text:span><text:span text:style-name="T7">z kawałkami czekolady. Skład: mleko odtłuszczone, cukier, tłuszcz kokosowy, kawałki czekolady 8%. Pakowane od 1-5L.</text:span></text:p>
          </table:table-cell>
          <table:table-cell table:style-name="ce35"/>
          <table:table-cell table:style-name="ce15" office:value-type="string" calcext:value-type="string">
            <text:p>litr</text:p>
          </table:table-cell>
          <table:table-cell table:style-name="ce15" office:value-type="float" office:value="10" calcext:value-type="float">
            <text:p>10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45" office:value-type="string" calcext:value-type="string">
            <text:p><text:span text:style-name="T6">TRUSKAWKI MROŻONE</text:span><text:span text:style-name="T7">, bez oblodzenia, pakowane od 0,45-2,5 kg Owoce: czyste, bez zanieczyszczeń- nie dopuszcza się zanieczyszczeń obcych</text:span></text:p>
          </table:table-cell>
          <table:table-cell table:style-name="ce35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46" office:value-type="string" calcext:value-type="string">
            <text:p><text:span text:style-name="T12">WIŚNIE MROŻONE</text:span><text:span text:style-name="T13">, bez pestek, bez oblodzenia, pakowane od 0,45-1 kg Owoce: czyste, bez zanie czyszczeń- nie dopuszcza się zanieczyszczeń obcych</text:span></text:p>
          </table:table-cell>
          <table:table-cell table:style-name="ce36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45" office:value-type="string" calcext:value-type="string">
            <text:p><text:span text:style-name="T6">MALINY MROŻONE</text:span><text:span text:style-name="T7">, bez oblodzenia, nie obsypane, pakowane od 0,45-1 kg Owoce: czyste, bez zanieczyszczeń- nie dopuszcza się zanieczyszczeń obcych</text:span></text:p>
          </table:table-cell>
          <table:table-cell table:style-name="ce35"/>
          <table:table-cell table:style-name="ce15" office:value-type="string" calcext:value-type="string">
            <text:p>kg</text:p>
          </table:table-cell>
          <table:table-cell table:style-name="ce15" office:value-type="float" office:value="5" calcext:value-type="float">
            <text:p>5</text:p>
          </table:table-cell>
          <table:table-cell table:style-name="ce63" table:number-columns-repeated="1013"/>
          <table:table-cell/>
        </table:table-row>
        <table:table-row table:style-name="ro1">
          <table:table-cell table:style-name="ce12" office:value-type="string" calcext:value-type="string">
            <text:p>Lp.</text:p>
          </table:table-cell>
          <table:table-cell table:style-name="ce26" office:value-type="string" calcext:value-type="string">
            <text:p>Część III – Produkty suche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Jednostka miary</text:p>
          </table:table-cell>
          <table:table-cell table:style-name="ce12" office:value-type="string" calcext:value-type="string">
            <text:p>Ilość zamówionego towaru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UKIER BIAŁY, <text:span text:style-name="T1">torba papierow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UKIER PUDER<text:span text:style-name="T1">, opakowanie 5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UKIER WANILIOWY<text:span text:style-name="T1">, opakowanie  0,32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ROSZEK DO PIECZENIA<text:span text:style-name="T1">, opakowanie: 36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Czekolada gorzka <text:span text:style-name="T4">100g zawartość kakao min. 60%, dopuszczalna wyższa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UDYŃ ŚMIETANKOWY<text:span text:style-name="T1">, opakowanie: 40g (+/- 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GALARETKA OWOCOWA<text:span text:style-name="T1">, różne smaki,barwnik naturalny, opakowanie: 75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BISZKOPTY<text:span text:style-name="T4"> op. 300 g okrągłe o średn. 5,5mm (typu petitki)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8" office:value-type="string" calcext:value-type="string">
            <text:p>CIASTKA TYPU DELICJE <text:span text:style-name="T14">, biszkopt z galaretką oblany czekoladą. Nie dopuszcza się polewy z produktów czekoladopodobnych opak. min. 800 g</text:span></text:p>
          </table:table-cell>
          <table:table-cell table:style-name="ce73"/>
          <table:table-cell table:style-name="ce81" office:value-type="string" calcext:value-type="string">
            <text:p>szt 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CIASTKA KRUCHE <text:span text:style-name="T4">agatka w czekoladzie op. 1kg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CIASTKA KRUCHE <text:span text:style-name="T4"> maślane maszynkowe op. 1kg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Kawa ziarnista</text:p>
          </table:table-cell>
          <table:table-cell table:style-name="ce29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Herbata owocowa w saszetkach po 25 szt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Herbata zielona w saszetkach po 25szt. typu lipton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Ciastka kokosanki <text:span text:style-name="T4">Składniki: mąka pszenna, tłuszcz roślinny, nadzienie o smaku kokosowym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Ciastka babeczki słone mini<text:span text:style-name="T4">, korpusy sałatkowe słone. Netto 500g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iasto francuskie<text:span text:style-name="T1"> masa netto375g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oszek ptysiowy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ODZYNKI<text:span text:style-name="T1"> typu sułtańsk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PŁATKI MIGDAŁOWE <text:span text:style-name="T1">płatki całe nie pokruszon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WIÓRKI KOKOSOWE <text:span text:style-name="T1">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MORELA SUSZONA<text:span text:style-name="T1">, opakowanie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Figi suszone<text:span text:style-name="T1"> bez substancji konserwujących 1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WASEK CYTRYNOWY<text:span text:style-name="T1">, opakowanie: torebk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Śmietan fix<text:span text:style-name="T1"> do śmietany  9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kórka pomarańczowa<text:span text:style-name="T1"> kandyzowana drobno krojona 52%,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DA OCZYSZCZANA<text:span text:style-name="T1">, opakowanie: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Olejki zapachowe<text:span text:style-name="T1"> do ciasta migdałowy, cytrynowy, rumowy 9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CYNAMON<text:span text:style-name="T1">, mielony, opakowanie: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ŻELATYNA SPOŻYWCZA <text:span text:style-name="T1"> 5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HERBATA EKSPRESOWA<text:span text:style-name="T4"> czarna w torebkach z zawieszką, op. 100szt.x min2g. Bez dodatkowych opakowań pojedynczych, typu Lipton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HERBATA LIŚCIASTA<text:span text:style-name="T4"> czarna op. 100g. Typu SAGA, MADRAS,  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Kawa rozpuszczalna<text:span text:style-name="T4"> 100% kawa naturalna w słoiku op. 200g. Typu Tchibo familii jasna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Kawa mielona<text:span text:style-name="T4"> - 100% kawa naturalna, op.250g typu Tchibo Familii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KAKAO CIEMNE 200g,<text:span text:style-name="T14"> torebka foliowa hermetycznie spawana i umieszczona w pudełku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AKAO Puchatek<text:span text:style-name="T14"> koncentrat napoju kakaowego z witaminami, kakao o obniżonej zawartości tł. 14% (dopuszczalne 20%) granulowany.  Opakowanie 3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NANASY w syropie, <text:span text:style-name="T14"> ananas krojony w plastry w lekkim syropie,masa owoców po odcieknięciu min. 60 %, masa netto 565g,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RZOSKWINIE W PUSZCE<text:span text:style-name="T1">, brzoskwinia  krojona na pół bez pestek w lekkim syropie, masa owoców po odcieknięciu 480g, masa netto 82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CHRZAN TARTY<text:span text:style-name="T1">, tradycyjny, słoik netto290 g, korzeń chrzanu 52%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KUKURYDZA KONSERWOWA<text:span text:style-name="T1">,  opakowanie: puszka  z blachy powlekanej  masa netto 390g, po odcieku 240g (+/-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Mleko kokosowe <text:span text:style-name="T4">76%</text:span><text:span text:style-name="T15">,</text:span><text:span text:style-name="T16"> zawartość tł. 18-20% woda, 23,5%, substancji zagęszczające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Kajmak <text:span text:style-name="T4">masa krówkowa  o smaku tradycyjnym, 460g netto, bez konserwantów, mleko w proszku odtłuszczone 16%. Puszka z otwieraczem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OGÓRKI KONSERWOWE<text:span text:style-name="T1"> , słoik netto 840g po odcieku 45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FASOLKA KONSERWOWA CZERWONA<text:span text:style-name="T1">, netto 400 g po odcieku 240g,  puszka z zawleczką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zparagi białe konserwowe<text:span text:style-name="T1"> w słoiczku. Produkt sterylizowany. Składniki: szparagi białe,woda, sól. Masa netto 330g, po odsączeniu 205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Zakwas na żurek w butelce <text:span text:style-name="T1">Skład: woda, mąka żytnia, mąka pszenna, płatki owsiane, czosnek, bez dodatków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KONCENTRAT POMIDOROWY<text:span text:style-name="T1">, 30% pomidorów, opakowanie: słoik 1k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Koncentrat buraczany <text:span text:style-name="T1">butelka 300ml, bez glutaminianu zagęszczony sok z buraków ćwikłowych min. 57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APRYKA KONSERWOWA<text:span text:style-name="T1">, słoik  840g po odcieku 380g,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PIECZARKI MARYNOWANE<text:span text:style-name="T1">, opakowanie: słoik 84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POMIDOR  CAŁY<text:span text:style-name="T1">,  opakowanie: puszka z blachy powlekanej 255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Pomidory suszone<text:span text:style-name="T4">  w oleju z ziołami op. 290g po odcieku 150g, produkt pasteryzowany, 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ELER KONSERWOWY,<text:span text:style-name="T1"> cienki, jasny, słoik  1600 g po odcieku 80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Kapary<text:span text:style-name="T4"> 100g po odcieku 60g kapary suszone na słońcu, woda, sól, ocet winny 1%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KETCHUP  PIKANTNY (typu Pudliszki),<text:span text:style-name="T1"> koncentrat pomidorowy min. 40%, opakowanie: 500 g butelka plastikowa (+/-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KETCHUP ŁAGODNY (typu Pudliszki),<text:span text:style-name="T1"> koncentrat pomidorowy min. 40%, opakowanie: 500 g  butelka plastikowa (+/-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MUSZTARDA  SAREPSKA<text:span text:style-name="T1"> 2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Musztarda francuska<text:span text:style-name="T4">, lekko ostra op. 185g, gorczyca biała i czarna w tym białej 19,5%, bez substancji konserwujących.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Szczaw koncentrat <text:span text:style-name="T1">szczaw 84% siekany pasteryzowany 280g, bez konserwantów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ÓL SPOŻYWCZA JODOWANA<text:span text:style-name="T1">, masa netto 1kg chlorek sodu min. 99%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MĄKA PSZENNA TORTOWA (typ 450),<text:span text:style-name="T1">  proszek o barwie czysto białej i krystalicznie lśniącym połysku,  zapach i smak swoisty. Niedopuszczalny smak kwaśny lub gorzki oraz zapach pleśni, stęchlizny, nieswoisty lub obcy, bez śladów obcych zapachów i posmaków. Wilgotność mąki max 15%, 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MĄKA ZIEMNIACZANA<text:span text:style-name="T1">, skrobia otrzymana z ziemnia ków, wysuszona, zmielona i przesiana. Proszek o barwie czysto białej i krystalicznie lśniącym połysku, smak i zapach swoisty, bez śladów obcych zapachów i posmaków,  produkt sypki, opakowanie: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ąka bezglutenowa <text:span text:style-name="T1">koncentrat mąki domowej bezglutenowej (bez skrobi pszennej) odpowiednie dla osób nietolerujących glutenu 5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akaron bezglutenowy <text:span text:style-name="T1">spagetti, nitki, wstążka, świderki 250g (+/- 10%)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AKARON NITKA, <text:span text:style-name="T1">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MAKARON tagliatelle <text:span text:style-name="T1">(długa płaska wstążka o grubości ok.2 mm i szerokości 0,65-1cm)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KARON SPAGHETTI<text:span text:style-name="T1">, w 100% z mąki DURUM,  intensywna, żółta barwa, makaron ugotowany powinien zachowywać swoje właściwości podczas przetrzymywania go w grzanych bufetach, 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MAKARON KOKARDKA<text:span text:style-name="T1">,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KARON RURKA CIĘTA<text:span text:style-name="T1">, w 100% z mąki DURUM, intensywna, żółta barwa, makaron ugotowany powinien zachowywać swoje właściwości podczas przetrzymywania go w grzanych bufetach,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7">MAKARON ŁAZANKI</text:span><text:span text:style-name="T18">,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MAKARON MUSZELKA DROBNA MAŁA<text:span text:style-name="T1"> 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MAKARON ŚWIDERKI<text:span text:style-name="T1">, zawartość pszenicy DURUM 100%, intensywna, żółta barwa, makaron ugotowany powinien zachowywać swoje właściwości podczas przetrzymywania go w grzanych bufetach, opakowanie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MAKARON WSTĄŻKA CIĘTA<text:span text:style-name="T1">, w 100% z mąki DURUM, intensywna, żółta barwa, makaron ugotowany powinien zachowywać swoje właściwości podczas przetrzymywania go w grzanych bufetach, opakowanie 0,5 kg lub 2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KOTLET SOJOWY <text:span text:style-name="T1">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KASZA GRYCZANA<text:span text:style-name="T1">,  opakowanie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KASZA JĘCZMIENNA PĘCZAK<text:span text:style-name="T1"> typu Kupiec, opakowanie 0,5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KASZA MANNA BŁYSKAWICZNA<text:span text:style-name="T1"> 500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Kasza kuskus<text:span text:style-name="T1"> (semolina z pszenicy durum)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PŁATKI KUKURYDZIANE, <text:span text:style-name="T1">opakowanie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usli Granola owocowa tropikalne <text:span text:style-name="T1">płatki zbożowe</text:span><text:span text:style-name="T2"> </text:span><text:span text:style-name="T3"> liofilizowane owoce; truskawka, malina, żurawina, aronia,  opakowanie 350 g.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RYŻ BIAŁY DŁUGOZIARNISTY<text:span text:style-name="T1">, 1 kg: 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Marmolada różana <text:span text:style-name="T1">twarda 6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DŻEM NISKOSŁODZONY<text:span text:style-name="T1"> wiśniowy, truskawkowy, brzoskwiniowy z kawałkami owoców</text:span><text:span text:style-name="T2">, </text:span><text:span text:style-name="T3">słoik netto 950g. Pastery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DŻEM NISKOSŁODZONY CZARNA PORZECZKA<text:span text:style-name="T1">, –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DŻEM NISKOSŁODZONY  OWOCE LEŚNE<text:span text:style-name="T1">  Dżem z kawałkami owoców,  opakowanie: słoik 28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POWIDŁA ŚLIWKOWE<text:span text:style-name="T1">, słoik 30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SYROP TRUSKAWKOWY<text:span text:style-name="T1">, pojemność butla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SYROP<text:span text:style-name="T1"> malina, wiśnia, czarna   porzeczka, pojemność 4,96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OCET SPIRYTUSOWY<text:span text:style-name="T1">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CET WINNY BIAŁY<text:span text:style-name="T1">  butelka 0,50 l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Ocet balsamiczny z Modeny,<text:span text:style-name="T1"> ocet winny, skoncentrowany moszcz gronowy,  butelka 0,25 L poziom kwasowości 6%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rem balsamiczny <text:span text:style-name="T1">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LEJ<text:span text:style-name="T1"> </text:span><text:span text:style-name="T2">SPOŻYWCZY</text:span><text:span text:style-name="T3"> z pierwszego tłoczenia 100%,  rafinowany olej rzepakowy, do smażenia, pieczenia i sałatek. Bez substancji konserwujących,  1 l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Oliwa z oliwek<text:span text:style-name="T1"> z pierwszego tłoczenia na zimno  500m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OLIWKI CZARNE<text:span text:style-name="T1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OLIWKI ZIELONE<text:span text:style-name="T1">, słoik 920g po odcieku 450g, całe, drylowane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9">
          <table:table-cell office:value-type="float" office:value="97" calcext:value-type="float">
            <text:p>97</text:p>
          </table:table-cell>
          <table:table-cell office:value-type="string" calcext:value-type="string">
            <text:p>Sos sałatkowy ogrodowy typu KNORR <text:span text:style-name="T1">opakowanie 700g. Składniki: sól, cukier, skrobia modyfikowana, maltodekstryna, wzmacniacz smaku (glutaminian monosodowy), natka pietruszki (6%), regulator kwasowości (octany sodu), kwas (kwas cytrynowy (5,6%)), GORCZYCA mielona (3,9%), cebula suszona (3%), LAKTOZA, szczypiorek suszony (2,6%), tłuszcz palmowy, substancja zagęszczająca (guma ksantanowa), ekstrakt drożdżowy, pieprz czarny mielony (0,9%), kurkuma (0,7%), czosnek suszony (0,3%). Może zawierać gluten, jaja i sele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Przyprawa BAZYLIOWA <text:span text:style-name="T1">słoiczek 340g. Składniki: olej słonecznikowy, bazylia (36%), sól, wzmacniacz smaku (glutaminian monosodowy), cukier, olej rzepakowy całkowicie utwardzony, stbilizator (chlorek wapnia). Wyrób sterylizowany. PRIMERBA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<text:span text:style-name="T19">Przyprawa Prowansalska </text:span><text:span text:style-name="T20">słoiczek 340g zioła i przyprawy 13%. Składniki: olej słonecznikowy, majeranek (12%), sól, wzmacniacz smaku (glutaminian monosodowy), czosnek (8%), tymianek (6%), bazylia (6%), rozmaryn (6%), cukier, olej rzepakowy całkowicie utwardzony. Zioła i przyprawy 38%. Wyrób sterylizowany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string" calcext:value-type="string">
            <text:p>PRZYPRAWA DO DROBIU<text:span text:style-name="T1">, 600g. Składniki: sól, papryka (16%), wzmacniacz smaku (glutaminian monosodowy), maltodekstryna, cebula (6,2%), mąka PSZENNA, czosnek, majeranek, SELER, pieprz czarny, przyprawa curry (kolendra, kurkuma, nasiona kopru, kmin, pieprz czarny, kozieradka, pieprz cayenne, kardamon, GORCZYCA), tymianek, ekstrakt drożdżowy, natka pietruszki, liść laurowy, syrop karmelowy w proszku. Typu KNORR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MIESZANKA PRZYPRAW DO MIĘSA<text:span text:style-name="T1">, opakowanie: 600g. Składniki: sól, wzmacniacz smaku: glutaminian monosodowy; mąka PSZENNA, papryka (w tym ostra), cebula, aromaty, ekstrakty drożdżowe, tłuszcz palmowy, czosnek, natka pietruszki, skrobia, rozmaryn, pieprz czarny, oregano, barwnik: karmel amoniakalny; glukoza, tymianek, gałka muszkatołowa, majeranek. Typu KNORR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PRZYPRAWA DO BIGOSU<text:span text:style-name="T1">, opakowanie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PRZYPRAWA DO RYB  <text:span text:style-name="T1">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PRZYPRAWA GYROS<text:span text:style-name="T1"> 500g Składniki: cebula (42%), sól, papryka (9,4%), pieprz czarny, wzmacniacz smaku: glutaminian monosodowy; oregano, LAKTOZA, MLEKO odtłuszczone w proszku, kolendra, czosnek, ekstrakt drożdżowy, maltodekstryna, tłuszcz palmowy, rozmaryn, GORCZYCA, cukier, pieprz cayenne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Przyprawa do GRILLA <text:span text:style-name="T1">500g Składniki: sól, cebula (14%), wzmacniacz smaku: glutaminian monosodowy; czosnek, papryka czerwona (7,5%) (w tym papryka ostra), pieprz czarny, cukier, pieprz cayenne, tłuszcz palmowy, majeranek, tymianek, estragon, cząber, kwas: kwas cytrynowy. Typu KNORR. 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Kostki rosołowe drobiowe <text:span text:style-name="T1">120g bez konserwantów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CZOSNEK GRANULOWANY<text:span text:style-name="T1">, opakowanie: torebka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49" office:value-type="string" calcext:value-type="string">
            <text:p>PRZYPRAWA CURRY op. 20g.</text:p>
          </table:table-cell>
          <table:table-cell table:style-name="ce37"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SOS GRZYBOWY<text:span text:style-name="T1">, 1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GAŁKA MUSZKATOŁOWA<text:span text:style-name="T1">, opakowanie: torebka 1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IMBIR<text:span text:style-name="T1"> mielony, opakowanie: torebka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LUBCZYK, opakowanie: <text:s/>torebka 1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Liść Laurowy <text:span text:style-name="T1">liście całe, nie pokruszone, opakowanie 1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MAJERANEK, opakowanie: torebka 400g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BAZYLIA<text:span text:style-name="T1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OREGANO<text:span text:style-name="T1">, opakowanie: torebka 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TYMIANEK  <text:span text:style-name="T1">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PAPRYKA OSTRA  <text:span text:style-name="T1">mielona, 20 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PAPRYKA SŁODKA <text:span text:style-name="T1">mielona 2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PIEPRZ CZARNY<text:span text:style-name="T1"> 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PIEPRZ CZARNY<text:span text:style-name="T1"> ZIARNISTY,  1 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PIEPRZ ZIOŁOWY <text:span text:style-name="T1">mielony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PRZYPRAWA  MAGI<text:span text:style-name="T1">  w płynie butelka 1L, do zup, sosów, sałatek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PRZYPRAWA DO PIERNIKA <text:span text:style-name="T1"> 25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PRZYPRAWA WARZYWNA <text:span text:style-name="T1">bez glutaminianu sodu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ZIELE ANGIELSKIE<text:span text:style-name="T1">, 1 gat., opakowanie: 1kg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ZIOŁA PROWANSALSKIE<text:span text:style-name="T1">, opakowanie: 1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SÓL TABLETKOWA<text:span text:style-name="T1">  do urządzeń parowych,  opakowanie: 25 k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office:value-type="float" office:value="129" calcext:value-type="float">
            <text:p>129</text:p>
          </table:table-cell>
          <table:table-cell table:style-name="ce7" office:value-type="string" calcext:value-type="string">
            <text:p>SOK owocowy <text:span text:style-name="T4">100% poj. 1L HORTEX - karton z nalewakiem pasteryzowany z soku zagęszczonego, bez dodatków cukru, zawiera naturalnie występujący cukier. Naturalnie mętny, o smaku pomarańczowym, jabłko z miętą, czarna porzeczka, grejpfrutowy, bananowy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7" office:value-type="string" calcext:value-type="string">
            <text:p>WODA MINERALNA<text:span text:style-name="T4"> niegazowana butelka plastikowa 0,5l, średniozmineralizowana z ogólną zawartością soli mineralnych od 501 do 1500mg/L</text:span></text:p>
          </table:table-cell>
          <table:table-cell table:style-name="ce29"/>
          <table:table-cell office:value-type="string" calcext:value-type="string">
            <text:p>szt 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7" office:value-type="string" calcext:value-type="string">
            <text:p>WODA MINERALNA<text:span text:style-name="T4"> niegazowana  butelka plastikowa 1,5 l średniozmineralizowana z ogólną zawartością soli mineralnych od 501 do 1500mg/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7" office:value-type="string" calcext:value-type="string">
            <text:p>Woda MINERALNA<text:span text:style-name="T4"> niegazowana  butelka szklana typu Kinga Pienińska 330ml</text:span></text:p>
          </table:table-cell>
          <table:table-cell table:style-name="ce29"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V – Ryby</text:p>
          </table:table-cell>
          <table:table-cell table:style-name="ce20" office:value-type="string" calcext:value-type="string">
            <text:p>Producent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zamówionego towaru</text:p>
          </table:table-cell>
          <table:table-cell table:style-name="ce63" table:number-columns-repeated="101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>
            <text:p>PSTRĄG -  świeży waga270-300g<text:span text:style-name="T10">, klasa I. Barwa mięsa - tkanka mięsna jasna. Tekstura mięsa: charakterystyczna, mięso zwarte, kruche, delikatne, soczyste</text:span></text:p>
          </table:table-cell>
          <table:table-cell table:style-name="ce36"/>
          <table:table-cell table:style-name="ce16" office:value-type="string" calcext:value-type="string">
            <text:p>kg</text:p>
          </table:table-cell>
          <table:table-cell table:style-name="ce41" office:value-type="float" office:value="50" calcext:value-type="float">
            <text:p>50</text:p>
          </table:table-cell>
          <table:table-cell table:style-name="ce63" table:number-columns-repeated="1014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50" office:value-type="string" calcext:value-type="string">
            <text:p>KARP mrożony, <text:span text:style-name="T10">filet nacinany bez głowy i żeber, o wadze od 300-600 g., klasa I. Barwa mięsa - tkanka mięsna jasna</text:span></text:p>
          </table:table-cell>
          <table:table-cell table:style-name="ce36"/>
          <table:table-cell table:style-name="ce16" office:value-type="string" calcext:value-type="string">
            <text:p>kg</text:p>
          </table:table-cell>
          <table:table-cell table:style-name="ce41" office:value-type="float" office:value="10" calcext:value-type="float">
            <text:p>10</text:p>
          </table:table-cell>
          <table:table-cell table:style-name="ce63" table:number-columns-repeated="1014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50" office:value-type="string" calcext:value-type="string">
            <text:p>Sola filety, mrożony, pakowany od 1-5 kg, klasa I. Tekstura mięsa: charakterystyczna, mięso zwarte, kruche, delikatne, soczyste.</text:p>
          </table:table-cell>
          <table:table-cell table:style-name="ce65"/>
          <table:table-cell table:style-name="ce16" office:value-type="string" calcext:value-type="string">
            <text:p>kg</text:p>
          </table:table-cell>
          <table:table-cell table:style-name="ce41" office:value-type="float" office:value="10" calcext:value-type="float">
            <text:p>10</text:p>
          </table:table-cell>
          <table:table-cell table:style-name="ce63" table:number-columns-repeated="1014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ŁOSOŚ WĘDZONY- świeżo wędzony, pakowany niehermetycznie Łosoś norweski wędzony na zimno – plastry całe. Składniki: łosoś atlantycki (Salmo salar),sól, op. 200-1000g. </text:p>
          </table:table-cell>
          <table:table-cell table:style-name="ce66"/>
          <table:table-cell table:style-name="ce16" office:value-type="string" calcext:value-type="string">
            <text:p>kg</text:p>
          </table:table-cell>
          <table:table-cell table:style-name="ce41" office:value-type="float" office:value="5" calcext:value-type="float">
            <text:p>5</text:p>
          </table:table-cell>
          <table:table-cell table:style-name="ce63" table:number-columns-repeated="1014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MAKRELA wędzona <text:span text:style-name="T10">Makrela pozbawiona głowy wraz z pasem barkowym (i płetwami piersiowymi) cięciem skośnym lub prostym, z płatami brzusznymi przeciętymi lub ściętymi poza otwór odbytowy i usuniętymi wnętrznościami, poddana procesowi wędzenia. Tkanka mięsna: jędrna, równomiernie wywędzona; mięso soczyste, delikatne. Smak i zapach charakterystyczny dla makreli wędzonej.</text:span></text:p>
          </table:table-cell>
          <table:table-cell table:style-name="ce34"/>
          <table:table-cell table:style-name="ce16" office:value-type="string" calcext:value-type="string">
            <text:p>kg</text:p>
          </table:table-cell>
          <table:table-cell table:style-name="ce41" office:value-type="float" office:value="5" calcext:value-type="float">
            <text:p>5</text:p>
          </table:table-cell>
          <table:table-cell table:style-name="ce63" table:number-columns-repeated="1014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KONSERWA TUŃCZYK<text:span text:style-name="T21"> w sosie własnym, kawałki, opakowanie jednostkowe- masa netto zawartości: 170 g, konserwa z otwieraczem.</text:span></text:p>
          </table:table-cell>
          <table:table-cell table:style-name="ce34"/>
          <table:table-cell table:style-name="ce16" office:value-type="string" calcext:value-type="string">
            <text:p>szt</text:p>
          </table:table-cell>
          <table:table-cell table:style-name="ce41" office:value-type="float" office:value="70" calcext:value-type="float">
            <text:p>70</text:p>
          </table:table-cell>
          <table:table-cell table:style-name="ce63" table:number-columns-repeated="1014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FILET z MIRUNY SHP <text:span text:style-name="T10">Płat z mięsa miruny o nieregularnej wielkości i kształcie, oddzielony od pozostałych części anatomicznych ryby cięciem, wykonanym równolegle do kręgosłupa z pozostawieniem skóry i wyrostków ościstych kręgosłupa, błona otrzewna i żebra usunięte. Filet o wadze 230-280g. Klasa I Filety całe, bez obcych zanieczyszczeń, na skórze dopuszcza się przezroczysty śluz. Tkanka mięsna o naturalnej barwie, charakterystycznej dla miruny. /opakowanie jednostkowe 6,8 kg.</text:span></text:p>
          </table:table-cell>
          <table:table-cell table:style-name="ce34"/>
          <table:table-cell table:style-name="ce16" office:value-type="string" calcext:value-type="string">
            <text:p>kg</text:p>
          </table:table-cell>
          <table:table-cell table:style-name="ce41" office:value-type="float" office:value="20" calcext:value-type="float">
            <text:p>20</text:p>
          </table:table-cell>
          <table:table-cell table:style-name="ce63" table:number-columns-repeated="1014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50" office:value-type="string" calcext:value-type="string">
            <text:p>ŚLEDŹ WIEJSKI<text:span text:style-name="T22"> ŚLEDŹ wiejski, opakowanie - minimum 3-5 kg wiaderko. Przetwór otrzymany przez marynowanie (utrwalanie z użyciem octu i soli kuchennej) ryb z ewentualnym dodatkiem warzyw, innych środków spożywczych i dozwolonych substancji dodatkowych, w zalewie, przeznaczony do bezpośredniego spożycia Zapach Charakterystyczny dla śledzi, środków spożywczych i sposobu przygotowania. Smak charakterystyczny dla użytych surowców rybnych, środków spożywczych i zastosowanej technologii. Tekstura mięsa ryb charakterystyczna dla danego gatunku ryb i zastosowanej technologii, niedopuszczalna mazista lub twarda.</text:span></text:p>
          </table:table-cell>
          <table:table-cell table:style-name="ce36"/>
          <table:table-cell table:style-name="ce16" office:value-type="string" calcext:value-type="string">
            <text:p>kg</text:p>
          </table:table-cell>
          <table:table-cell table:style-name="ce41" office:value-type="float" office:value="10" calcext:value-type="float">
            <text:p>10</text:p>
          </table:table-cell>
          <table:table-cell table:style-name="ce63" table:number-columns-repeated="1014"/>
        </table:table-row>
        <table:table-row table:style-name="ro12">
          <table:table-cell table:style-name="ce16" office:value-type="float" office:value="9" calcext:value-type="float">
            <text:p>9</text:p>
          </table:table-cell>
          <table:table-cell table:style-name="ce50" office:value-type="string" calcext:value-type="string">
            <text:p>DORSZ SHP <text:span text:style-name="T22">mrożony norweski filet, opakowanie tafla od 1-5 kg. Płat mięsa z dorsza o nieregularnej wielkości i kształcie, oddzielony od pozostałych części anatomicznych ryby cięciem, wykonanym równolegle do kręgosłupa, bez skóry i wyrostków ościstych kręgosłupa, błona otrzewna i żebra usunięte, zamrożony; filety ułożone warstwowo w bloki z zastosowaniem przekładek z folii umożliwiające łatwe oddzielenie każdego fileta (shatter pack) Wygląd: Filety całe, bez obcych zanieczyszczeń; tkanka mięsna jasna, o naturalnej barwie, charakterystycznej dla dorsza. Zapach charakterystyczny dla dorsza. Smak i zapach po ugotowaniu swoisty, właściwy dla dorsza;Tekstura po ugotowaniu zwarta, krucha, soczysta, charakterystyczna dla dorsza; dopuszcza się lekko miękką.</text:span></text:p>
          </table:table-cell>
          <table:table-cell table:style-name="ce36"/>
          <table:table-cell table:style-name="ce41" office:value-type="string" calcext:value-type="string">
            <text:p>kg</text:p>
          </table:table-cell>
          <table:table-cell table:style-name="ce41" office:value-type="float" office:value="15" calcext:value-type="float">
            <text:p>15</text:p>
          </table:table-cell>
          <table:table-cell table:style-name="ce63" table:number-columns-repeated="1014"/>
        </table:table-row>
        <table:table-row table:style-name="ro13">
          <table:table-cell table:style-name="Default" table:number-columns-repeated="5"/>
          <table:table-cell table:number-columns-repeated="1014"/>
        </table:table-row>
        <table:table-row table:style-name="ro14" table:number-rows-repeated="2">
          <table:table-cell table:style-name="Default" table:number-columns-repeated="5"/>
          <table:table-cell table:number-columns-repeated="1014"/>
        </table:table-row>
        <table:table-row table:style-name="ro15" table:number-rows-repeated="4">
          <table:table-cell table:style-name="Default"/>
          <table:table-cell table:style-name="ce51" table:number-columns-repeated="4"/>
          <table:table-cell table:number-columns-repeated="1014"/>
        </table:table-row>
        <table:table-row table:style-name="ro16">
          <table:table-cell table:style-name="Default"/>
          <table:table-cell table:style-name="ce52"/>
          <table:table-cell table:style-name="ce67"/>
          <table:table-cell table:style-name="ce52" table:number-columns-repeated="2"/>
          <table:table-cell table:number-columns-repeated="1014"/>
        </table:table-row>
        <table:table-row table:style-name="ro16">
          <table:table-cell table:style-name="Default"/>
          <table:table-cell table:style-name="ce52"/>
          <table:table-cell table:style-name="ce68"/>
          <table:table-cell table:style-name="ce86" table:number-columns-spanned="2" table:number-rows-spanned="1"/>
          <table:covered-table-cell table:style-name="ce86"/>
          <table:table-cell table:number-columns-repeated="1014"/>
        </table:table-row>
        <table:table-row table:style-name="ro17">
          <table:table-cell table:style-name="Default"/>
          <table:table-cell table:style-name="ce52" table:number-columns-repeated="2"/>
          <table:table-cell table:style-name="ce87" table:number-columns-spanned="2" table:number-rows-spanned="1"/>
          <table:covered-table-cell table:style-name="ce87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89cm" fo:margin-bottom="0.256cm" fo:margin-left="1cm" fo:margin-right="1cm" style:first-page-number="continue" style:scale-to="100%" style:table-centering="horizontal" style:writing-mode="lr-tb"/>
      <style:header-style>
        <style:header-footer-properties svg:height="0.81cm" fo:margin-left="0.4cm" fo:margin-right="0.9cm" fo:margin-bottom="0cm"/>
      </style:header-style>
      <style:footer-style>
        <style:header-footer-properties svg:height="0.58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15:22:37.9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pis Przedmiotu Zamówienia</text:p>
        </style:region-left>
        <style:region-right>
          <text:p>Załącznik nr 2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30T15:23:49.374000000</dc:date>
    <meta:generator>LibreOffice/7.0.4.2$Windows_X86_64 LibreOffice_project/dcf040e67528d9187c66b2379df5ea4407429775</meta:generator>
    <meta:editing-duration>PT2H43M15S</meta:editing-duration>
    <meta:editing-cycles>18</meta:editing-cycles>
    <meta:document-statistic meta:table-count="1" meta:cell-count="723" meta:object-count="0"/>
  </office:meta>
</office:document-meta>
</file>