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aramond" svg:font-family="Garamond" style:font-family-generic="roman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NewRomanPS-BoldMT" svg:font-family="TimesNewRomanPS-BoldMT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3.053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803cm"/>
    </style:style>
    <style:style style:name="co11" style:family="table-column">
      <style:table-column-properties fo:break-before="auto" style:column-width="2.709cm"/>
    </style:style>
    <style:style style:name="co12" style:family="table-column">
      <style:table-column-properties fo:break-before="auto" style:column-width="2.732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189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1.86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1.348cm" fo:break-before="auto" style:use-optimal-row-height="false"/>
    </style:style>
    <style:style style:name="ro10" style:family="table-row">
      <style:table-row-properties style:row-height="5.098cm" fo:break-before="auto" style:use-optimal-row-height="tru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6cm" fo:break-before="page" style:use-optimal-row-height="true"/>
    </style:style>
    <style:style style:name="ro15" style:family="table-row">
      <style:table-row-properties style:row-height="1.722cm" fo:break-before="auto" style:use-optimal-row-height="true"/>
    </style:style>
    <style:style style:name="ro16" style:family="table-row">
      <style:table-row-properties style:row-height="1.378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489cm" fo:break-before="auto" style:use-optimal-row-height="true"/>
    </style:style>
    <style:style style:name="ro19" style:family="table-row">
      <style:table-row-properties style:row-height="3.224cm" fo:break-before="auto" style:use-optimal-row-height="false"/>
    </style:style>
    <style:style style:name="ro20" style:family="table-row">
      <style:table-row-properties style:row-height="8.555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744cm" fo:break-before="page" style:use-optimal-row-height="false"/>
    </style:style>
    <style:style style:name="ro23" style:family="table-row">
      <style:table-row-properties style:row-height="2.468cm" fo:break-before="auto" style:use-optimal-row-height="false"/>
    </style:style>
    <style:style style:name="ro24" style:family="table-row">
      <style:table-row-properties style:row-height="2.154cm" fo:break-before="auto" style:use-optimal-row-height="true"/>
    </style:style>
    <style:style style:name="ro25" style:family="table-row">
      <style:table-row-properties style:row-height="4.26cm" fo:break-before="auto" style:use-optimal-row-height="true"/>
    </style:style>
    <style:style style:name="ro26" style:family="table-row">
      <style:table-row-properties style:row-height="5.528cm" fo:break-before="auto" style:use-optimal-row-height="false"/>
    </style:style>
    <style:style style:name="ro27" style:family="table-row">
      <style:table-row-properties style:row-height="1.974cm" fo:break-before="auto" style:use-optimal-row-height="false"/>
    </style:style>
    <style:style style:name="ro28" style:family="table-row">
      <style:table-row-properties style:row-height="4.606cm" fo:break-before="auto" style:use-optimal-row-height="false"/>
    </style:style>
    <style:style style:name="ro29" style:family="table-row">
      <style:table-row-properties style:row-height="3.216cm" fo:break-before="auto" style:use-optimal-row-height="false"/>
    </style:style>
    <style:style style:name="ro30" style:family="table-row">
      <style:table-row-properties style:row-height="4.794cm" fo:break-before="auto" style:use-optimal-row-height="false"/>
    </style:style>
    <style:style style:name="ro31" style:family="table-row">
      <style:table-row-properties style:row-height="4.549cm" fo:break-before="auto" style:use-optimal-row-height="false"/>
    </style:style>
    <style:style style:name="ro32" style:family="table-row">
      <style:table-row-properties style:row-height="1.644cm" fo:break-before="auto" style:use-optimal-row-height="false"/>
    </style:style>
    <style:style style:name="ro33" style:family="table-row">
      <style:table-row-properties style:row-height="1.446cm" fo:break-before="auto" style:use-optimal-row-height="false"/>
    </style:style>
    <style:style style:name="ro34" style:family="table-row">
      <style:table-row-properties style:row-height="1.381cm" fo:break-before="auto" style:use-optimal-row-height="false"/>
    </style:style>
    <style:style style:name="ro35" style:family="table-row">
      <style:table-row-properties style:row-height="3.916cm" fo:break-before="auto" style:use-optimal-row-height="false"/>
    </style:style>
    <style:style style:name="ro36" style:family="table-row">
      <style:table-row-properties style:row-height="0.624cm" fo:break-before="auto" style:use-optimal-row-height="false"/>
    </style:style>
    <style:style style:name="ro37" style:family="table-row">
      <style:table-row-properties style:row-height="0.986cm" fo:break-before="auto" style:use-optimal-row-height="false"/>
    </style:style>
    <style:style style:name="ro38" style:family="table-row">
      <style:table-row-properties style:row-height="1.02cm" fo:break-before="auto" style:use-optimal-row-height="false"/>
    </style:style>
    <style:style style:name="ro39" style:family="table-row">
      <style:table-row-properties style:row-height="2.039cm" fo:break-before="auto" style:use-optimal-row-height="false"/>
    </style:style>
    <style:style style:name="ro40" style:family="table-row">
      <style:table-row-properties style:row-height="0.499cm" fo:break-before="page" style:use-optimal-row-height="true"/>
    </style:style>
    <style:style style:name="ro41" style:family="table-row">
      <style:table-row-properties style:row-height="1.81cm" fo:break-before="auto" style:use-optimal-row-height="false"/>
    </style:style>
    <style:style style:name="ro42" style:family="table-row">
      <style:table-row-properties style:row-height="1.909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2.992cm" fo:break-before="auto" style:use-optimal-row-height="true"/>
    </style:style>
    <style:style style:name="ro45" style:family="table-row">
      <style:table-row-properties style:row-height="3.422cm" fo:break-before="auto" style:use-optimal-row-height="true"/>
    </style:style>
    <style:style style:name="ro46" style:family="table-row">
      <style:table-row-properties style:row-height="1.339cm" fo:break-before="auto" style:use-optimal-row-height="false"/>
    </style:style>
    <style:style style:name="ro47" style:family="table-row">
      <style:table-row-properties style:row-height="3.06cm" fo:break-before="auto" style:use-optimal-row-height="false"/>
    </style:style>
    <style:style style:name="ro48" style:family="table-row">
      <style:table-row-properties style:row-height="2.588cm" fo:break-before="auto" style:use-optimal-row-height="fals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1.15cm" fo:break-before="auto" style:use-optimal-row-height="false"/>
    </style:style>
    <style:style style:name="ro51" style:family="table-row">
      <style:table-row-properties style:row-height="3.828cm" fo:break-before="auto" style:use-optimal-row-height="true"/>
    </style:style>
    <style:style style:name="ro52" style:family="table-row">
      <style:table-row-properties style:row-height="4.927cm" fo:break-before="auto" style:use-optimal-row-height="false"/>
    </style:style>
    <style:style style:name="ro53" style:family="table-row">
      <style:table-row-properties style:row-height="2.579cm" fo:break-before="auto" style:use-optimal-row-height="true"/>
    </style:style>
    <style:style style:name="ro54" style:family="table-row">
      <style:table-row-properties style:row-height="0.718cm" fo:break-before="page" style:use-optimal-row-height="false"/>
    </style:style>
    <style:style style:name="ro55" style:family="table-row">
      <style:table-row-properties style:row-height="0.7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002" number:language="pl" number:country="PL">
      <number:number number:decimal-places="2" number:min-decimal-places="2" number:min-integer-digits="1"/>
    </number:number-style>
    <number:number-style style:name="N10003" number:language="pl" number:country="PL">
      <number:number number:decimal-places="0" number:min-decimal-places="0" number:min-integer-digits="1" number:grouping="true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number:number-style style:name="N10005" number:language="pl" number:country="PL">
      <number:number number:decimal-places="2" number:min-decimal-places="2" number:grouping="true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#e6e6e6" style:text-align-source="fix" style:repeat-content="false" fo:wrap-option="wrap" fo:border="none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Excel_20_Built-in_20_Normal" style:data-style-name="N100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52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2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5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Excel_20_Built-in_20_Normal" style:data-style-name="N1000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" style:family="table-cell" style:parent-style-name="Excel_20_Built-in_20_Normal" style:data-style-name="N1000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1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Excel_20_Built-in_20_Normal" style:data-style-name="N10000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Excel_20_Built-in_20_Normal" style:data-style-name="N100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42" style:family="table-cell" style:parent-style-name="Excel_20_Built-in_20_Normal" style:data-style-name="N10000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43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>
      <style:text-properties fo:color="#000000" style:font-name="Times New Roman" fo:font-size="11pt" fo:font-style="normal" fo:font-weight="normal" style:font-size-asian="11pt" style:font-size-complex="11pt"/>
    </style:style>
    <style:style style:name="ce51" style:family="table-cell" style:parent-style-name="Excel_20_Built-in_20_Normal" style:data-style-name="N10000">
      <style:table-cell-properties fo:background-color="transparent" fo:border="none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82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4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5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48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6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6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79" style:family="table-cell" style:parent-style-name="Excel_20_Built-in_20_Normal" style:data-style-name="N10000">
      <style:table-cell-properties fo:background-color="#cccccc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68" style:family="table-cell" style:parent-style-name="Excel_20_Built-in_20_Normal">
      <style:table-cell-properties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84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Times New Roman" fo:font-size="11pt" fo:language="en" fo:country="US" fo:font-style="normal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font-relief="none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Excel_20_Built-in_20_Normal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Excel_20_Built-in_20_Normal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93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Excel_20_Built-in_20_Normal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language-complex="en" style:country-complex="US" style:font-weight-complex="normal"/>
    </style:style>
    <style:style style:name="ce90" style:family="table-cell" style:parent-style-name="Excel_20_Built-in_20_Normal">
      <style:table-cell-properties fo:wrap-option="wrap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Excel_20_Built-in_20_Normal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Excel_20_Built-in_20_Normal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Excel_20_Built-in_20_Normal" style:data-style-name="N10000">
      <style:table-cell-properties fo:background-color="#ffffff" fo:wrap-option="wrap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98" style:family="table-cell" style:parent-style-name="Excel_20_Built-in_20_Normal" style:data-style-name="N10000">
      <style:table-cell-properties fo:background-color="#ffffff" fo:wrap-option="wrap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language-complex="en" style:country-complex="US" style:font-weight-complex="normal"/>
    </style:style>
    <style:style style:name="ce99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Excel_20_Built-in_20_Normal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Excel_20_Built-in_20_Normal">
      <style:table-cell-properties fo:wrap-option="wrap" fo:border="0.74pt solid #000000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Excel_20_Built-in_20_Normal">
      <style:table-cell-properties fo:background-color="#ffffff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Excel_20_Built-in_20_Normal" style:data-style-name="N10000">
      <style:table-cell-properties fo:background-color="#dddddd" fo:wrap-option="wrap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0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language="en" fo:country="US" fo:font-style="normal" fo:font-weight="normal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123" style:family="table-cell" style:parent-style-name="Excel_20_Built-in_20_Normal">
      <style:table-cell-properties fo:background-color="#dddddd" fo:wrap-option="wrap" fo:border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Excel_20_Built-in_20_Normal">
      <style:table-cell-properties fo:background-color="#dddddd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Excel_20_Built-in_20_Normal">
      <style:table-cell-properties style:text-align-source="fix" style:repeat-content="false" fo:wrap-option="wrap" fo:border="non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37" style:family="table-cell" style:parent-style-name="Excel_20_Built-in_20_Normal" style:data-style-name="N1000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488" style:family="table-cell" style:parent-style-name="Excel_20_Built-in_20_Normal" style:data-style-name="N10003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4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4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159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fo:border="0.06pt solid #000000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128" style:family="table-cell" style:parent-style-name="Excel_20_Built-in_20_Normal" style:data-style-name="N1000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56" style:family="table-cell" style:parent-style-name="Excel_20_Built-in_20_Normal" style:data-style-name="N1000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57" style:family="table-cell" style:parent-style-name="Excel_20_Built-in_20_Normal" style:data-style-name="N10003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4" style:family="table-cell" style:parent-style-name="Excel_20_Built-in_20_Normal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/>
    </style:style>
    <style:style style:name="ce135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20_Built-in_20_Normal" style:data-style-name="N1000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 style:data-style-name="N1000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69" style:family="table-cell" style:parent-style-name="Excel_20_Built-in_20_Normal" style:data-style-name="N1000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46" style:family="table-cell" style:parent-style-name="Excel_20_Built-in_20_Normal" style:data-style-name="N1000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48" style:family="table-cell" style:parent-style-name="Excel_20_Built-in_20_Normal" style:data-style-name="N10003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76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68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88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89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7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8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200" style:family="table-cell" style:parent-style-name="Excel_20_Built-in_20_Normal" style:data-style-name="N100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4" style:family="table-cell" style:parent-style-name="Excel_20_Built-in_20_Normal" style:data-style-name="N1000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03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90" style:family="table-cell" style:parent-style-name="Excel_20_Built-in_20_Normal" style:data-style-name="N100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9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ce214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16" style:family="table-cell" style:parent-style-name="Excel_20_Built-in_20_Normal" style:data-style-name="N1000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18" style:family="table-cell" style:parent-style-name="Excel_20_Built-in_20_Normal" style:data-style-name="N100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6" style:family="table-cell" style:parent-style-name="Excel_20_Built-in_20_Normal" style:data-style-name="N10004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209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8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31" style:family="table-cell" style:parent-style-name="Excel_20_Built-in_20_Normal" style:data-style-name="N100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20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21" style:family="table-cell" style:parent-style-name="Excel_20_Built-in_20_Normal" style:data-style-name="N100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2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9" style:family="table-cell" style:parent-style-name="Excel_20_Built-in_20_Normal" style:data-style-name="N100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8" style:family="table-cell" style:parent-style-name="Excel_20_Built-in_20_Normal" style:data-style-name="N1000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7" style:family="table-cell" style:parent-style-name="Excel_20_Built-in_20_Normal" style:data-style-name="N1000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0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66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4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0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Excel_20_Built-in_20_Normal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5" style:family="table-cell" style:parent-style-name="Excel_20_Built-in_20_Normal" style:data-style-name="N10005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6" style:family="table-cell" style:parent-style-name="Excel_20_Built-in_20_Normal" style:data-style-name="N1000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0" style:family="table-cell" style:parent-style-name="Excel_20_Built-in_20_Normal" style:data-style-name="N100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6" style:family="table-cell" style:parent-style-name="Excel_20_Built-in_20_Normal" style:data-style-name="N1000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8" style:family="table-cell" style:parent-style-name="Excel_20_Built-in_20_Normal" style:data-style-name="N1000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53" style:family="table-cell" style:parent-style-name="Excel_20_Built-in_20_Normal" style:data-style-name="N1000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60" style:family="table-cell" style:parent-style-name="Excel_20_Built-in_20_Normal" style:data-style-name="N1000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55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64" style:family="table-cell" style:parent-style-name="Excel_20_Built-in_20_Normal" style:data-style-name="N1000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65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9" style:family="table-cell" style:parent-style-name="Excel_20_Built-in_20_Normal" style:data-style-name="N10005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0" style:family="table-cell" style:parent-style-name="Default" style:data-style-name="N5">
      <style:text-properties fo:color="#000000" style:font-name="Times New Roman" fo:font-size="11pt" fo:font-style="normal" fo:font-weight="normal" style:font-size-asian="11pt" style:font-size-complex="11pt"/>
    </style:style>
    <style:style style:name="ce268" style:family="table-cell" style:parent-style-name="Excel_20_Built-in_20_Normal" style:data-style-name="N100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4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5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1" style:family="table-cell" style:parent-style-name="Excel_20_Built-in_20_Normal" style:data-style-name="N100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Excel_20_Built-in_20_Normal" style:data-style-name="N100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8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4" style:family="table-cell" style:parent-style-name="Excel_20_Built-in_20_Normal" style:data-style-name="N100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28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ce288" style:family="table-cell" style:parent-style-name="Excel_20_Built-in_20_Normal" style:data-style-name="N100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3" style:family="table-cell" style:parent-style-name="Excel_20_Built-in_20_Normal" style:data-style-name="N1001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4" style:family="table-cell" style:parent-style-name="Excel_20_Built-in_20_Normal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7" style:family="table-cell" style:parent-style-name="Excel_20_Built-in_20_Normal" style:data-style-name="N100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7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298" style:family="table-cell" style:parent-style-name="Excel_20_Built-in_20_Normal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0" style:family="table-cell" style:parent-style-name="Excel_20_Built-in_20_Normal" style:data-style-name="N100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2" style:family="table-cell" style:parent-style-name="Excel_20_Built-in_20_Normal" style:data-style-name="N100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01" style:family="table-cell" style:parent-style-name="Excel_20_Built-in_20_Normal" style:data-style-name="N100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02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3" style:family="table-cell" style:parent-style-name="Excel_20_Built-in_20_Normal" style:data-style-name="N1001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Default" style:data-style-name="N10">
      <style:text-properties fo:color="#000000" style:font-name="Times New Roman" fo:font-size="11pt" fo:font-style="normal" fo:font-weight="normal" style:font-size-asian="11pt" style:font-size-complex="11pt"/>
    </style:style>
    <style:style style:name="ce305" style:family="table-cell" style:parent-style-name="Excel_20_Built-in_20_Normal" style:data-style-name="N187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8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11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14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15" style:family="table-cell" style:parent-style-name="Default" style:data-style-name="N10000">
      <style:table-cell-properties fo:background-color="transparent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9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30" style:family="table-cell" style:parent-style-name="Default" style:data-style-name="N10000">
      <style:table-cell-properties fo:background-color="transparent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0" style:family="table-cell" style:parent-style-name="Default" style:data-style-name="N10000">
      <style:table-cell-properties fo:background-color="#ffffff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2" style:family="table-cell" style:parent-style-name="Excel_20_Built-in_20_Normal" style:data-style-name="N10000">
      <style:table-cell-properties fo:background-color="transparent" fo:wrap-option="wrap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33" style:family="table-cell" style:parent-style-name="Default">
      <style:table-cell-properties fo:border="0.74pt solid #000000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7" style:family="table-cell" style:parent-style-name="Default" style:data-style-name="N10000">
      <style:table-cell-properties fo:background-color="#dddddd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76" style:family="table-cell" style:parent-style-name="Default" style:data-style-name="N10000">
      <style:table-cell-properties fo:background-color="transparent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829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50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17" style:family="table-cell" style:parent-style-name="Default" style:data-style-name="N10000">
      <style:table-cell-properties fo:background-color="#ffffff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18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257" style:family="table-cell" style:parent-style-name="Default">
      <style:table-cell-properties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1" style:family="table-cell" style:parent-style-name="Default" style:data-style-name="N10000">
      <style:table-cell-properties fo:background-color="#dddddd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4" style:family="table-cell" style:parent-style-name="Default">
      <style:table-cell-properties fo:background-color="#ffffff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5" style:family="table-cell" style:parent-style-name="Default">
      <style:table-cell-properties fo:wrap-option="wrap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6" style:family="table-cell" style:parent-style-name="Default">
      <style:table-cell-properties fo:background-color="#dddddd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T1" style:family="text">
      <style:text-properties fo:color="#000000" style:font-name="Times New Roman1" fo:font-size="11pt" fo:font-weight="bold" fo:font-style="normal" style:letter-kerning="true" fo:language="pl" fo:country="PL" style:language-asian="zxx" style:country-asian="none" style:language-complex="zxx" style:country-complex="none" style:font-name-asian="Garamond" style:font-name-complex="Arial" style:font-size-asian="11pt" style:font-size-complex="11pt" style:font-weight-asian="bold" style:font-weight-complex="bold" style:font-style-complex="normal"/>
    </style:style>
    <style:style style:name="T2" style:family="text">
      <style:text-properties fo:color="#000000" style:font-name="Times New Roman1" fo:font-size="11pt" fo:font-weight="bold" fo:font-style="normal" style:letter-kerning="true" fo:language="pl" fo:country="PL" style:language-asian="zxx" style:country-asian="none" style:language-complex="zxx" style:country-complex="none" style:font-name-asian="Garamond" style:font-size-asian="11pt" style:font-size-complex="11pt" style:font-weight-asian="bold" style:font-weight-complex="bold" style:font-style-complex="normal" style:font-name-complex="TimesNewRomanPS-BoldMT"/>
    </style:style>
    <style:style style:name="T3" style:family="text">
      <style:text-properties fo:color="#000000" style:font-name="Times New Roman1" fo:font-size="11pt" fo:font-weight="bold" fo:font-style="normal" style:letter-kerning="true" fo:language="pl" fo:country="PL" style:language-asian="zxx" style:country-asian="none" style:language-complex="zxx" style:country-complex="none" style:font-size-asian="11pt" style:font-size-complex="11pt" style:font-weight-asian="bold" style:font-weight-complex="bold" style:font-style-complex="normal" style:font-name-complex="TimesNewRomanPS-BoldMT" style:font-name-asian="TT8Fo00"/>
    </style:style>
    <style:style style:name="T4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fo:language="pl" fo:country="PL" style:language-asian="zxx" style:country-asian="none" style:language-complex="zxx" style:country-complex="none" style:font-name-asian="TT8Fo00" style:font-name-complex="TT8Fo00" style:font-size-asian="11pt" style:font-size-complex="11pt" style:font-weight-asian="bold" style:font-weight-complex="bold" style:font-style-complex="normal" style:text-emphasize="none"/>
    </style:style>
    <style:style style:name="T5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fo:language="pl" fo:country="PL" style:language-asian="zxx" style:country-asian="none" style:language-complex="zxx" style:country-complex="none" style:font-size-asian="11pt" style:font-size-complex="11pt" style:font-weight-asian="bold" style:font-weight-complex="bold" style:font-style-complex="normal" style:text-emphasize="none" style:font-name-asian="Garamond" style:font-name-complex="Arial"/>
    </style:style>
    <style:style style:name="T6" style:family="text">
      <style:text-properties fo:color="#000000" style:font-name="Times New Roman1" fo:font-size="11pt" fo:font-weight="bold" style:letter-kerning="true" fo:letter-spacing="-0.007cm" style:language-asian="zxx" style:country-asian="none" style:language-complex="zxx" style:country-complex="none" style:font-name-asian="Times New Roman1" style:font-name-complex="Times New Roman1" style:font-size-asian="11pt" style:font-size-complex="11pt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fo:color="#000000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bold" style:font-weight-complex="bold" style:font-style-asian="normal" style:font-style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tyle-asian="normal" style:font-style-complex="normal"/>
    </style:style>
    <style:style style:name="T10" style:family="text">
      <style:text-properties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normal" style:font-weight-complex="normal" style:font-style-asian="normal" style:font-style-complex="normal"/>
    </style:style>
    <style:style style:name="T11" style:family="text">
      <style:text-properties fo:font-size="11pt" style:font-size-asian="11pt" style:font-size-complex="11pt" fo:color="#000000" style:font-name="Ari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tyle-asian="normal" style:font-style-complex="normal"/>
    </style:style>
    <style:style style:name="T12" style:family="text">
      <style:text-properties style:font-name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style:font-name="Times New Roman1" fo:font-size="11pt" style:font-size-asian="11pt" style:font-size-complex="11pt"/>
    </style:style>
    <style:style style:name="T16" style:family="text">
      <style:text-properties style:font-name="Times New Roman1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1" fo:font-size="11pt" style:font-size-asian="11pt" style:font-size-complex="11pt"/>
    </style:style>
    <style:style style:name="T18" style:family="text">
      <style:text-properties style:use-window-font-color="true" style:font-name="Times New Roman1"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super 58%"/>
    </style:style>
    <style:style style:name="T22" style:family="text">
      <style:text-properties style:text-position="33% 58%"/>
    </style:style>
    <style:style style:name="T23" style:family="text">
      <style:text-properties style:font-name="Times New Roman1" fo:font-size="11pt" style:font-size-asian="11pt" style:font-size-complex="11pt" fo:language="en" fo:country="US"/>
    </style:style>
    <style:style style:name="T24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en" style:country-complex="US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asian="Times New Roman1" style:font-name-complex="Times New Roman1" style:font-weight-complex="normal" style:font-style-complex="normal" style:text-emphasize="none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weight-complex="normal" style:font-style-complex="normal" style:text-emphasize="none" style:font-name-asian="Calibri" style:font-name-complex="Calibri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weight-complex="normal" style:font-style-complex="normal" style:text-emphasize="none" style:font-name-asian="Tahoma1" style:font-name-complex="Tahoma1"/>
    </style:style>
    <style:style style:name="T28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1" style:font-name-complex="Times New Roman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-Jednorazówka" table:style-name="ta1" table:print-ranges="'-Jednorazówka'.A1:'-Jednorazówka'.L267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270"/>
        <table:table-column table:style-name="co7" table:default-cell-style-name="ce304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917" table:default-cell-style-name="ce31"/>
        <table:table-column table:style-name="co14" table:default-cell-style-name="ce31"/>
        <table:table-row table:style-name="ro1">
          <table:table-cell table:style-name="ce1" office:value-type="string" calcext:value-type="string" table:number-columns-spanned="12" table:number-rows-spanned="1">
            <text:p><text:span text:style-name="T1">Załącznik nr 3 do SWZ</text:span></text:p>
            <text:p><text:span text:style-name="T1">na „</text:span><text:span text:style-name="T2">D</text:span><text:span text:style-name="T3">ostawę sprzętu medycznego jednorazowego użytku</text:span></text:p>
            <text:p><text:span text:style-name="T4">na potrzeby „Pro-Medica" w Ełku Sp. z o. o. </text:span><text:span text:style-name="T5">”</text:span></text:p>
            <text:p><text:span text:style-name="T6">Znak Sprawy 4138 /2023</text:span></text:p>
          </table:table-cell>
          <table:covered-table-cell table:style-name="ce51"/>
          <table:covered-table-cell table:style-name="ce137"/>
          <table:covered-table-cell table:style-name="ce176"/>
          <table:covered-table-cell table:style-name="ce200"/>
          <table:covered-table-cell table:style-name="ce238"/>
          <table:covered-table-cell table:style-name="ce268"/>
          <table:covered-table-cell table:number-columns-repeated="3" table:style-name="ce200"/>
          <table:covered-table-cell table:number-columns-repeated="2" table:style-name="ce314"/>
          <table:table-cell table:style-name="ce829" table:number-columns-repeated="907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12" table:number-rows-spanned="1">
            <text:p>Formularz Asortymentowo-Cenowy</text:p>
          </table:table-cell>
          <table:covered-table-cell table:style-name="ce51"/>
          <table:covered-table-cell table:style-name="ce137"/>
          <table:covered-table-cell table:style-name="ce176"/>
          <table:covered-table-cell table:style-name="ce200"/>
          <table:covered-table-cell table:style-name="ce238"/>
          <table:covered-table-cell table:style-name="ce268"/>
          <table:covered-table-cell table:number-columns-repeated="3" table:style-name="ce200"/>
          <table:covered-table-cell table:number-columns-repeated="2" table:style-name="ce314"/>
          <table:table-cell table:style-name="ce829" table:number-columns-repeated="907"/>
          <table:table-cell table:number-columns-repeated="11"/>
        </table:table-row>
        <table:table-row table:style-name="ro3">
          <table:table-cell table:style-name="ce352" office:value-type="string" calcext:value-type="string">
            <text:p>L.P.</text:p>
          </table:table-cell>
          <table:table-cell table:style-name="ce382" office:value-type="string" calcext:value-type="string">
            <text:p>Nazwa</text:p>
          </table:table-cell>
          <table:table-cell table:style-name="ce488" office:value-type="string" calcext:value-type="string">
            <text:p> Ilość</text:p>
            <text:p><text:span text:style-name="T29">A</text:span></text:p>
          </table:table-cell>
          <table:table-cell table:style-name="ce352" office:value-type="string" calcext:value-type="string">
            <text:p>J.m.</text:p>
          </table:table-cell>
          <table:table-cell table:style-name="ce184" office:value-type="string" calcext:value-type="string">
            <text:p>Cena jednostkowa netto</text:p>
            <text:p><text:span text:style-name="T29">B</text:span></text:p>
          </table:table-cell>
          <table:table-cell table:style-name="ce237" office:value-type="string" calcext:value-type="string">
            <text:p>Wartość netto</text:p>
            <text:p><text:span text:style-name="T29">C=A*B</text:span></text:p>
          </table:table-cell>
          <table:table-cell table:style-name="ce352" office:value-type="string" calcext:value-type="string">
            <text:p>% VAT</text:p>
            <text:p><text:span text:style-name="T29">D</text:span></text:p>
          </table:table-cell>
          <table:table-cell table:style-name="ce305" office:value-type="string" calcext:value-type="string">
            <text:p>Wartość brutto</text:p>
            <text:p><text:span text:style-name="T29">E=C+D</text:span></text:p>
          </table:table-cell>
          <table:table-cell table:style-name="ce305" office:value-type="string" calcext:value-type="string">
            <text:p>Nr katalogowy </text:p>
          </table:table-cell>
          <table:table-cell table:style-name="ce305" office:value-type="string" calcext:value-type="string">
            <text:p>Nazwa asortymentu</text:p>
          </table:table-cell>
          <table:table-cell table:style-name="ce305" office:value-type="string" calcext:value-type="string">
            <text:p>Nr certyfikatu CE</text:p>
          </table:table-cell>
          <table:table-cell table:style-name="ce305" office:value-type="string" calcext:value-type="string">
            <text:p>Data ważności certyfikatu CE</text:p>
          </table:table-cell>
          <table:table-cell table:style-name="ce829" table:number-columns-repeated="907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2" table:number-rows-spanned="1">
            <text:p><text:span text:style-name="T7">Pakiet 1 </text:span><text:span text:style-name="T8">CPV 33100000-1</text:span>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0"/>
          <table:covered-table-cell table:style-name="ce274"/>
          <table:covered-table-cell table:number-columns-repeated="3" table:style-name="ce203"/>
          <table:covered-table-cell table:number-columns-repeated="2" table:style-name="ce31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Przyrząd do przetaczania płynów infuzyjnych j. uż.</text:p>
          </table:table-cell>
          <table:table-cell table:style-name="ce141" office:value-type="float" office:value="70000" calcext:value-type="float">
            <text:p>70 000</text:p>
          </table:table-cell>
          <table:table-cell table:style-name="ce175" office:value-type="string" calcext:value-type="string">
            <text:p>szt</text:p>
          </table:table-cell>
          <table:table-cell table:style-name="ce207"/>
          <table:table-cell table:style-name="ce166"/>
          <table:table-cell table:style-name="ce275"/>
          <table:table-cell table:style-name="ce207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Przyrząd do przetaczania krwi i jej preparatów j. uż.</text:p>
          </table:table-cell>
          <table:table-cell table:style-name="ce141" office:value-type="float" office:value="2500" calcext:value-type="float">
            <text:p>2 500</text:p>
          </table:table-cell>
          <table:table-cell table:style-name="ce175" office:value-type="string" calcext:value-type="string">
            <text:p>szt</text:p>
          </table:table-cell>
          <table:table-cell table:style-name="ce207"/>
          <table:table-cell table:style-name="ce166"/>
          <table:table-cell table:style-name="ce275"/>
          <table:table-cell table:style-name="ce207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Przyrząd do przetaczania płynów z możliwością pomiaru OCŻ z podziałką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07"/>
          <table:table-cell table:style-name="ce166"/>
          <table:table-cell table:style-name="ce275"/>
          <table:table-cell table:style-name="ce207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Przyrząd do przetaczania płynów infuzyjnych j. uż. bursztynowy lub inny barwnik chroniący przed światłem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75" office:value-type="string" calcext:value-type="string">
            <text:p>szt</text:p>
          </table:table-cell>
          <table:table-cell table:style-name="ce207"/>
          <table:table-cell table:style-name="ce166"/>
          <table:table-cell table:style-name="ce281"/>
          <table:table-cell table:style-name="ce207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2 CPV 33141320-9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50" office:value-type="string" calcext:value-type="string">
            <text:p><text:span text:style-name="T12">Igła domięśniowa jednorazowego użytku. Igła pokryta cienką warstwą silikonu. Wykonana z nierdzewnej stali chromowo-niklowej. </text:span></text:p>
            <text:p><text:span text:style-name="T12">Rozmiar ø 0,8 x 80mm, 21G zielona. </text:span></text:p>
          </table:table-cell>
          <table:table-cell table:style-name="ce143" office:value-type="float" office:value="2000" calcext:value-type="float">
            <text:p>2 000</text:p>
          </table:table-cell>
          <table:table-cell table:style-name="ce182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8">
          <table:table-cell table:style-name="ce12" office:value-type="string" calcext:value-type="string" table:number-columns-spanned="12" table:number-rows-spanned="1">
            <text:p>Pakiet 3 CPV <text:s/>33141000-0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Dreny „KEHRA” do drenażu dróg żółciowych dł. drenu od 70-100cm 10F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60" office:value-type="string" calcext:value-type="string">
            <text:p>Dreny „KEHRA” do drenażu dróg żółciowych dł. drenu od 70-100cm 12F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60" office:value-type="string" calcext:value-type="string">
            <text:p>Dreny „KEHRA” do drenażu dróg żółciowych dł. drenu od 70-100cm 14F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Dreny „KEHRA” do drenażu dróg żółciowych dł. drenu od 70-100cm 16F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Dreny „KEHRA” do drenażu dróg żółciowych dł. drenu od 70-100cm 18F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2" office:value-type="string" calcext:value-type="string">
            <text:p>Dren do dwubutlowego zestawu drenażu opłucnowego</text:p>
          </table:table-cell>
          <table:table-cell table:style-name="ce159" office:value-type="float" office:value="15" calcext:value-type="float">
            <text:p>1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Folia operacyjna wykonana z poliestru, rozciągliwa, oddychająca, grubość folii 0,025 mm, całkowity wymiar folii 60 x 45 cm; rozmiar powierzchni lepnej- 50x45 cm</text:p>
          </table:table-cell>
          <table:table-cell table:style-name="ce141" office:value-type="float" office:value="1" calcext:value-type="float">
            <text:p>1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Zestaw do lewatyw j. uz. Sterylny</text:p>
          </table:table-cell>
          <table:table-cell table:style-name="ce141" office:value-type="float" office:value="400" calcext:value-type="float">
            <text:p>4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/>
          <table:table-cell table:style-name="ce147"/>
          <table:table-cell table:style-name="ce210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<text:s/>Pakiet 4 CPV 33141000-0</text:p>
          </table:table-cell>
          <table:covered-table-cell table:style-name="ce6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Zestaw do drenażu opłucnej,</text:p>
            <text:p>Jednorazowy zestaw do drenażu opłucnej ze strzykawką i workiem na wydzieliny</text:p>
            <text:p>SKŁAD ZESTAWU: </text:p>
            <text:p>- skalowalny worek 1700 ml z drenem łączącym ze zintegrowanym zaworem płatkowym,</text:p>
            <text:p>- dren na elastycznej prowadnicy,</text:p>
            <text:p>- strzykawka luer-lock 20 ml,</text:p>
            <text:p>- skalpel nr 10,</text:p>
            <text:p>- opakowanie szwów nr 0 (3,5, długość 1 m),</text:p>
            <text:p>- sterylna serweta,</text:p>
            <text:p>- opakowanie z paskiem na ramię.</text:p>
          </table:table-cell>
          <table:table-cell table:style-name="ce159" office:value-type="float" office:value="5" calcext:value-type="float">
            <text:p>5</text:p>
          </table:table-cell>
          <table:table-cell table:style-name="ce183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table-cell table:style-name="ce56" office:value-type="string" calcext:value-type="string">
            <text:p>Zestaw do konikotomii dla dorosłych. Założenie urządzenia nie wymaga nacięcia skóry. Konstrukcja rękojeści zabezpieczająca przed uszkodzeniem tylnej ścianki tchawicy w momencie wkłucia. Standardowa końcówka o średnicy 15 mm umożliwia wentylację przy użyciu worka samorozprężalnego, respiratora lub bezpośrednio ustami.</text:p>
          </table:table-cell>
          <table:table-cell table:style-name="ce159" office:value-type="float" office:value="4" calcext:value-type="float">
            <text:p>4</text:p>
          </table:table-cell>
          <table:table-cell table:style-name="ce183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56" office:value-type="string" calcext:value-type="string">
            <text:p>Zestaw do konikotomii dla dzieci Założenie urządzenia nie wymaga nacięcia skóry. Konstrukcja rękojeści zabezpieczająca przed uszkodzeniem tylnej ścianki tchawicy w momencie wkłucia. Standardowa końcówka o średnicy 15 mm umożliwia wentylację przy użyciu worka samorozprężalnego, respiratora lub bezpośrednio ustami.</text:p>
          </table:table-cell>
          <table:table-cell table:style-name="ce159" office:value-type="float" office:value="4" calcext:value-type="float">
            <text:p>4</text:p>
          </table:table-cell>
          <table:table-cell table:style-name="ce183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60"/>
          <table:covered-table-cell table:style-name="ce159"/>
          <table:covered-table-cell table:style-name="ce183"/>
          <table:covered-table-cell table:style-name="ce207"/>
          <table:table-cell table:style-name="ce280"/>
          <table:table-cell table:style-name="ce282" office:value-type="string" calcext:value-type="string">
            <text:p>-</text:p>
          </table:table-cell>
          <table:table-cell table:style-name="ce207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6" office:value-type="string" calcext:value-type="string" table:number-columns-spanned="12" table:number-rows-spanned="1">
            <text:p>Pakiet 5 CPV 33141000-0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Pojemnik wykonany z polietylenu do długotrwałego odsysania wydzieliny z ran j. uż. Sterylny Łączący się z drenami od Ø6F do <text:s/>32F. Harmonijka u podstawy butelki + uchwyt do ufiksowania butelki poj. 250 ml. Skala ułatwiająca ocenę objętości odessanego płynu.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6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Introduktor – z <text:s/>zastawką do wprowadzania kateterów i elektrod endokawitarnych zawierajacy : koszulkę z <text:s/>zastawką, igłę prostą, prowadnik, rozszerzadła, dilatator rozmiar <text:s/>6 F</text:p>
          </table:table-cell>
          <table:table-cell table:style-name="ce141" office:value-type="float" office:value="15" calcext:value-type="float">
            <text:p>1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6 CPV 33172000-6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7">
          <table:table-cell table:style-name="ce13" office:value-type="string" calcext:value-type="string" table:number-columns-spanned="10" table:number-rows-spanned="1">
            <text:p>Rurki intubacyjne zbrojone z mankietem uszczelniającym niskociśnieniowym wyposażone w system automatycznie regulujący zmiany ciśnienia w mankiecie spowodowane przenikaniem gazów anestetycznych do mankietu (zabezpieczające przed tym zjawiskiem) np. typu Brandt, Soft Seal, o skuteczności potwierdzonej klinicznie rozmiar :</text:p>
          </table:table-cell>
          <table:covered-table-cell table:style-name="ce58"/>
          <table:covered-table-cell table:number-columns-repeated="3" table:style-name="ce127"/>
          <table:covered-table-cell table:style-name="ce240"/>
          <table:covered-table-cell table:style-name="ce275"/>
          <table:covered-table-cell table:style-name="ce210"/>
          <table:covered-table-cell table:number-columns-repeated="2" table:style-name="ce127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60" office:value-type="string" calcext:value-type="string">
            <text:p>jw. Roz 7,0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60" office:value-type="string" calcext:value-type="string">
            <text:p>jw. Roz 7,5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60" office:value-type="string" calcext:value-type="string">
            <text:p>jw. Roz 8,0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60" office:value-type="string" calcext:value-type="string">
            <text:p>jw. Roz 8,5</text:p>
          </table:table-cell>
          <table:table-cell table:style-name="ce141" office:value-type="float" office:value="30" calcext:value-type="float">
            <text:p>3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5" calcext:value-type="float">
            <text:p>5</text:p>
          </table:table-cell>
          <table:table-cell table:style-name="ce60" office:value-type="string" calcext:value-type="string">
            <text:p>jw. Roz 9,0</text:p>
          </table:table-cell>
          <table:table-cell table:style-name="ce141" office:value-type="float" office:value="30" calcext:value-type="float">
            <text:p>3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60" office:value-type="string" calcext:value-type="string">
            <text:p>jw <text:s/>Roz. 9,5</text:p>
          </table:table-cell>
          <table:table-cell table:style-name="ce141" office:value-type="float" office:value="10" calcext:value-type="float">
            <text:p>1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7" calcext:value-type="float">
            <text:p>7</text:p>
          </table:table-cell>
          <table:table-cell table:style-name="ce60" office:value-type="string" calcext:value-type="string">
            <text:p>jw. Roz. 10,0</text:p>
          </table:table-cell>
          <table:table-cell table:style-name="ce141" office:value-type="float" office:value="10" calcext:value-type="float">
            <text:p>1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7 <text:s/>CPV 33172000-6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Rurka intubacyjna z mankietem o potwierdzonej badaniami klinicznymi obniżonej przenikalności dla podtlenku azotu, z otworem Murphy’ego, nazwa <text:s/>producenta, średnica rurki i mankietu oraz rodzaj mankietu podany na baloniku kontrolnym i korpusie rurki w miejscu widocznym po zaintubowaniu z wbudowanym przewodem do odsysania wydzieliny znad mankietu. Sterylnie pakowana, jednorazowa. Rozmiar : 6,0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jw. Roz 6,5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jw. Roz 7</text:p>
          </table:table-cell>
          <table:table-cell table:style-name="ce141" office:value-type="float" office:value="15" calcext:value-type="float">
            <text:p>1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jw. Roz 7,5</text:p>
          </table:table-cell>
          <table:table-cell table:style-name="ce141" office:value-type="float" office:value="15" calcext:value-type="float">
            <text:p>1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jw. Roz 8</text:p>
          </table:table-cell>
          <table:table-cell table:style-name="ce141" office:value-type="float" office:value="30" calcext:value-type="float">
            <text:p>3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jw. Roz 8,5</text:p>
          </table:table-cell>
          <table:table-cell table:style-name="ce141" office:value-type="float" office:value="45" calcext:value-type="float">
            <text:p>4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jw. Roz 9</text:p>
          </table:table-cell>
          <table:table-cell table:style-name="ce141" office:value-type="float" office:value="35" calcext:value-type="float">
            <text:p>3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jw. Roz 9,5</text:p>
          </table:table-cell>
          <table:table-cell table:style-name="ce141" office:value-type="float" office:value="25" calcext:value-type="float">
            <text:p>2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jw. Roz 10</text:p>
          </table:table-cell>
          <table:table-cell table:style-name="ce141" office:value-type="float" office:value="15" calcext:value-type="float">
            <text:p>1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20" office:value-type="string" calcext:value-type="string" table:number-columns-spanned="12" table:number-rows-spanned="1">
            <text:p>Pakiet 8 <text:span text:style-name="T9">CPV 33100000-1</text:span></text:p>
          </table:table-cell>
          <table:covered-table-cell table:style-name="ce73"/>
          <table:covered-table-cell table:style-name="ce143"/>
          <table:covered-table-cell table:style-name="ce182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0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<text:span text:style-name="T13">Paski do glukometru (1op=50szt)</text:span> Wymagana dokładność glukometrów: Dopuszczony do stosowania w warunkach szpitalnych tzn. do stosowania u więcej niż jednego pacjenta,odporny na poddawanie się wpływom czynników zakłucających pomiar glukozy we krwi tj.: automatycznie dokonuje korekty hematokrytu, nie reaguje krzyżowo z maltozą i galaktozą, enzym zawarty w pasku testowym nie wchodzi reakcję z tlenem. Automatycznie uruchamiany po włożeniu paska testowego do aparatu, odpowiednio duży, czytelny i podświetlany wyświetlacz wyników. Paski testowe po otwarciu utrzymują ważność na okres nie krótszy niż 90 dni. Aparat bez kalibracji każdego opakowania (bez paska testowego) – kodowanie automatyczne. Nanoszenie krwi na pasek testowy bez kontaktu z urządzeniem pomiarowym oraz wielkość kropli od 0,5-0,6 mcl, kapilara zasysająca krew umieszczona na szczycie paska pomiarowego. Zakres pomiarowy od 20 do 600 mg/dl i przy hematokrycie od 20 do 60%. Czas odczytu pomiaru nie dłuższy niż 5 sekund. Automatyczne zasysanie krwi. Automatyczny wyrzut paska. Glukometr podaje wynik w odniesieniu do osocza krwi żylnej. Zakres pomiaru wyrażany liczbowo w jednostkach mg/dl.. Pole pomiarowe winno znajdować się w przedniej części paska. Nie dopuszczamy testów z bocznym polem pomiarowym. <text:span text:style-name="T13">Wraz z dostawą pasków do glukometrów Wykonawca dostarczy glukometry w ilości 30 szt. </text:span></text:p>
          </table:table-cell>
          <table:table-cell table:style-name="ce141" office:value-type="float" office:value="750" calcext:value-type="float">
            <text:p>750</text:p>
          </table:table-cell>
          <table:table-cell table:style-name="ce175" office:value-type="string" calcext:value-type="string">
            <text:p>op</text:p>
          </table:table-cell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1">
          <table:table-cell table:style-name="ce7" office:value-type="float" office:value="2" calcext:value-type="float">
            <text:p>2</text:p>
          </table:table-cell>
          <table:table-cell table:style-name="ce61" office:value-type="string" calcext:value-type="string">
            <text:p>Roztwór kontrolny do testu glukometru niski, wysoki i normalny poziomu glikemii</text:p>
          </table:table-cell>
          <table:table-cell table:style-name="ce159" office:value-type="float" office:value="35" calcext:value-type="float">
            <text:p>35</text:p>
          </table:table-cell>
          <table:table-cell table:style-name="ce183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8"/>
          <table:table-cell table:style-name="ce210"/>
          <table:table-cell table:style-name="ce147"/>
          <table:table-cell table:style-name="ce210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3"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22">
          <table:table-cell table:style-name="ce12" office:value-type="string" calcext:value-type="string" table:number-columns-spanned="12" table:number-rows-spanned="1">
            <text:p>Pakiet 9 CPV 33141600-6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3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Jednoczęściowy sprzęt stomijny otwarty, zapinany na rzep. Płytka wykonana z elastycznego przylepca, dopasowująca się do kształtu ciała, zapewniająca bezpieczne przyleganie. Powinna posiadać filtr, który zabezpiecza p/balonowaniem worka. Sprzęt dostępny w wersji przezroczystej i pokrytej materiałem oraz w różnych rozmiarach.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4">
          <table:table-cell table:style-name="ce7" office:value-type="float" office:value="2" calcext:value-type="float">
            <text:p>2</text:p>
          </table:table-cell>
          <table:table-cell table:style-name="ce56" office:value-type="string" calcext:value-type="string">
            <text:p>Jednoczęściowy worek stomijny typu convex z możliwością opróżniania, przezroczysty lub z okienkiem do podglądu. Płytka hydrokoloidowa <text:s/>z dodatkowym składnikiem wspomagającym gojenie. Płytka z możliwością 15 mm – 70 mm. Zapinany worek na rzep. Posiadający filtr węglowy zabezpieczony przez wewnętrzną membranę przed zatkaniem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Pasta uszczelniająco-gojąca 50 -60 g.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190"/>
          <table:table-cell table:style-name="ce247"/>
          <table:table-cell table:style-name="ce284"/>
          <table:table-cell table:style-name="ce210"/>
          <table:table-cell table:style-name="ce19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Preparat do usuwania przylepca w sprayu 50 ml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Pierścień uszczelniający 4,2 mm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kpl</text:p>
          </table:table-cell>
          <table:table-cell table:style-name="ce191"/>
          <table:table-cell table:style-name="ce247"/>
          <table:table-cell table:style-name="ce285"/>
          <table:table-cell table:style-name="ce210"/>
          <table:table-cell table:style-name="ce191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63" office:value-type="string" calcext:value-type="string">
            <text:p>Puder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190"/>
          <table:table-cell table:style-name="ce247"/>
          <table:table-cell table:style-name="ce284"/>
          <table:table-cell table:style-name="ce210"/>
          <table:table-cell table:style-name="ce19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0 CPV 33140000-3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5">
          <table:table-cell table:style-name="ce7" office:value-type="float" office:value="1" calcext:value-type="float">
            <text:p>1</text:p>
          </table:table-cell>
          <table:table-cell table:style-name="ce60" office:value-type="string" calcext:value-type="string">
            <text:p>Zestaw PEG Flocare – zestaw do przezskórnej endoskopowej gastrostomii, poliuretanowy, przezroczysty zgłębnik o długości około 40cm posiadający widoczny znacznik w RTG, wewnętrzną płytkę mocującą, końcówka pokryta Hydromerem, zakończona pętlą, podziałka zaczynająca się od płytki wewnętrznej, zacisk zabezpieczający utrzymanie odpowiedniej pozycji zgłębnika, nić trakcyjna z pętlą do bezpiecznego połączenia z pętlą zgłębnika, adapter do podawania żywienia EnFit, zewnętrzna płytka zabezpieczająca przed przemieszczaniem i zagięciem zgłębnika wykonana z silikonu, igła punkcyjna z trokarem, zacisk do regulacji przepływu, skalpel, rozmiary CH 10, CH14 i CH 18. Zamawiający określi rozmiar podczas składania zamówienia.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Zgłębnik PUR CH10/110cm</text:p>
          </table:table-cell>
          <table:table-cell table:style-name="ce141" office:value-type="float" office:value="10" calcext:value-type="float">
            <text:p>1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Zgłębnik PUR CH12/110cm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Zgłębnik gastrostomijny G-tube nr.16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Zgłębnik gastrostomijny G-tube nr.18</text:p>
          </table:table-cell>
          <table:table-cell table:style-name="ce141" office:value-type="float" office:value="150" calcext:value-type="float">
            <text:p>1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Zgłębnik gastrostomijny G-tube nr.20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Zgłębnik gastrostomijny G-tube nr.22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Zgłębnik gastrostomijny G-tube nr.24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1 CPV 33140000-3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6">
          <table:table-cell table:style-name="ce15" office:value-type="float" office:value="1" calcext:value-type="float">
            <text:p>1</text:p>
          </table:table-cell>
          <table:table-cell table:style-name="ce65" office:value-type="string" calcext:value-type="string">
            <text:p><text:span text:style-name="T7">Zestaw do zbiórki pokarmu do laktatora Symphony Medela - </text:span></text:p>
            <text:p><text:span text:style-name="T14">Do użycia przez jedną dobę lub na 8 odciągnięć. W opakowaniu: zdejmowalny owalny lejek o kącie rozwarcia 105° zapobiegający uciskaniu przewodów mlecznych i umożliwiający rotację w zakresie 360°; membrana wykonana z elastomeru termoplastycznego zintegrowana na stałe z zamknięciem konektora gwarantująca wytworzenie prawidłowego podciśnienia oraz separację mediów; polipropylenowy konektor z uchwytem na lejek i zintegrowaną nakrętką na butelkę; dren z pvc o długości 104cm i śr.. 4mm zakończony bezmembranową nakładką na tłok; możliwość stosowania owalnych lejków w min. 4 rozmiarach  (s- 21 mm, m – 24 mm, l – 27 mm,  xl – 30 mmm); zestaw nie zawierający bisphenolu a ani ftalanów. Opakowanie typu papier-folia z dołączoną wewnątrz każdego opakowania instrukcją stosowania oraz z nadrukowanymi informacjami o dacie produkcji, terminie ważności, producencie i numerze referencyjnym; zestaw mikrobiologicznie czysty, gotowy do użycia </text:span></text:p>
          </table:table-cell>
          <table:table-cell table:style-name="ce128" office:value-type="float" office:value="150" calcext:value-type="float">
            <text:p>150</text:p>
          </table:table-cell>
          <table:table-cell table:style-name="ce168" office:value-type="string" calcext:value-type="string">
            <text:p>szt</text:p>
          </table:table-cell>
          <table:table-cell table:style-name="ce214"/>
          <table:table-cell table:style-name="ce247"/>
          <table:table-cell table:style-name="ce288"/>
          <table:table-cell table:style-name="ce207"/>
          <table:table-cell table:style-name="ce214" table:number-columns-repeated="2"/>
          <table:table-cell table:style-name="ce320" table:number-columns-repeated="2"/>
          <table:table-cell table:style-name="ce317" table:number-columns-repeated="907"/>
          <table:table-cell table:style-name="ce324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2 <text:s/>CPV 33141000-0</text:p>
          </table:table-cell>
          <table:covered-table-cell table:style-name="ce79"/>
          <table:covered-table-cell table:style-name="ce156"/>
          <table:covered-table-cell table:style-name="ce188"/>
          <table:covered-table-cell table:style-name="ce216"/>
          <table:covered-table-cell table:style-name="ce245"/>
          <table:covered-table-cell table:style-name="ce283"/>
          <table:covered-table-cell table:number-columns-repeated="3" table:style-name="ce216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68" office:value-type="string" calcext:value-type="string">
            <text:p>Materacyk do lampy do fototerapii neoBLUE cozy NATUS </text:p>
          </table:table-cell>
          <table:table-cell table:style-name="ce141" office:value-type="float" office:value="2" calcext:value-type="float">
            <text:p>2</text:p>
          </table:table-cell>
          <table:table-cell table:style-name="ce175" office:value-type="string" calcext:value-type="string">
            <text:p>szt</text:p>
          </table:table-cell>
          <table:table-cell table:style-name="ce201"/>
          <table:table-cell table:style-name="ce247"/>
          <table:table-cell table:style-name="ce294"/>
          <table:table-cell table:style-name="ce207"/>
          <table:table-cell table:style-name="ce201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55" office:value-type="string" calcext:value-type="string">
            <text:p>Jednorazowego użytku pokrowce na materacyk do lampy do fototerapii <text:s/>neoBLUE cozy NATUS 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01"/>
          <table:table-cell table:style-name="ce247"/>
          <table:table-cell table:style-name="ce294"/>
          <table:table-cell table:style-name="ce207"/>
          <table:table-cell table:style-name="ce201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7"/>
          <table:table-cell table:style-name="ce280"/>
          <table:table-cell table:style-name="ce282" office:value-type="string" calcext:value-type="string">
            <text:p>-</text:p>
          </table:table-cell>
          <table:table-cell table:style-name="ce207"/>
          <table:table-cell table:style-name="ce282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<text:s/>13 <text:s text:c="2"/>CPV <text:s/>33141000-0</text:p>
          </table:table-cell>
          <table:covered-table-cell table:style-name="ce79"/>
          <table:covered-table-cell table:style-name="ce156"/>
          <table:covered-table-cell table:style-name="ce188"/>
          <table:covered-table-cell table:style-name="ce216"/>
          <table:covered-table-cell table:style-name="ce245"/>
          <table:covered-table-cell table:style-name="ce283"/>
          <table:covered-table-cell table:number-columns-repeated="3" table:style-name="ce216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27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Miarka pomiarowa j. uż. do pomiaru obwodów noworodka wykonane z papieru wysokiej jakości o długości od 0 – 100 cm, z podziałką co 1 mm, z polem na zapisanie nazwiska, wzrostu i wagi dziecka oraz aktualnej daty, z dozownikiem ściennym ( 1 kpl = 500 szt miarek )</text:p>
          </table:table-cell>
          <table:table-cell table:style-name="ce143" office:value-type="float" office:value="1" calcext:value-type="float">
            <text:p>1</text:p>
          </table:table-cell>
          <table:table-cell table:style-name="ce182" office:value-type="string" calcext:value-type="string">
            <text:p>kpl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5">
          <table:table-cell table:style-name="ce19" office:value-type="float" office:value="2" calcext:value-type="float">
            <text:p>2</text:p>
          </table:table-cell>
          <table:table-cell table:style-name="ce69" office:value-type="string" calcext:value-type="string">
            <text:p>Miarka pomiarowa j. uż. do pomiaru obwodów noworodka wykonane z papieru wysokiej jakości o długości od 0 – 100 cm, z podziałką co 1 mm, z polem na zapisanie nazwiska, wzrostu i wagi dziecka oraz aktualnej daty, opakowanie uzupełniające pasujące do dozownika z poz. 1 (Op = 500 sztuk) </text:p>
          </table:table-cell>
          <table:table-cell table:style-name="ce143" office:value-type="float" office:value="4" calcext:value-type="float">
            <text:p>4</text:p>
          </table:table-cell>
          <table:table-cell table:style-name="ce182" office:value-type="string" calcext:value-type="string">
            <text:p>op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70"/>
          <table:covered-table-cell table:style-name="ce118"/>
          <table:covered-table-cell table:style-name="ce161"/>
          <table:covered-table-cell table:style-name="ce207"/>
          <table:table-cell table:style-name="ce280"/>
          <table:table-cell table:style-name="ce282" office:value-type="string" calcext:value-type="string">
            <text:p>-</text:p>
          </table:table-cell>
          <table:table-cell table:style-name="ce207"/>
          <table:table-cell table:style-name="ce282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<text:s/>14 <text:s/>CPV 33681000-7 </text:p>
          </table:table-cell>
          <table:covered-table-cell table:style-name="ce84"/>
          <table:covered-table-cell table:style-name="ce157"/>
          <table:covered-table-cell table:style-name="ce189"/>
          <table:covered-table-cell table:style-name="ce218"/>
          <table:covered-table-cell table:style-name="ce246"/>
          <table:covered-table-cell table:style-name="ce287"/>
          <table:covered-table-cell table:number-columns-repeated="3" table:style-name="ce218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28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Smoczki do żywienia; jednorazowe, mikrobiologicznie czyste, proste - bez przewężeń, o standardowym kształcie, z tpe - <text:s/>elastomeru termoplastycznego, bez lateksu, bez bisphenolu a, z otworem odpowietrzającym, pakowane pojedynczo z nakrętką ( nakrętka o wewnętrznej średnicy - 4 cm), nie poddawane sterylizacji tlenkiem etylenu, kodowane kolorem, o długości powierzchni użytkowej 3,5 cm. zamawiający zastrzega możliwość zakupu dwóch n/w rodzajów, w zależności od zapotrzebowania: 1) dla wcześniaków z jednym otworem - wolnym wypływem, 2) dla noworodków donoszonych z trzema otworami - średnim wypływem pokarmu, wielkościowo nie różniące się</text:p>
          </table:table-cell>
          <table:table-cell table:style-name="ce143" office:value-type="float" office:value="200" calcext:value-type="float">
            <text:p>200</text:p>
          </table:table-cell>
          <table:table-cell table:style-name="ce182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70"/>
          <table:covered-table-cell table:style-name="ce118"/>
          <table:covered-table-cell table:style-name="ce161"/>
          <table:covered-table-cell table:style-name="ce207"/>
          <table:table-cell table:style-name="ce280"/>
          <table:table-cell table:style-name="ce282" office:value-type="string" calcext:value-type="string">
            <text:p>-</text:p>
          </table:table-cell>
          <table:table-cell table:style-name="ce207"/>
          <table:table-cell table:style-name="ce282" office:value-type="string" calcext:value-type="string">
            <text:p>-</text:p>
          </table:table-cell>
          <table:table-cell table:style-name="ce20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5 CPV 33157110-9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15">Cewnik/Dren do podawania tlenu przez nos, j. uż. sterylny, dł. 2,10</text:span><text:span text:style-name="T16"> m – 3,0 m (końcówki miękkie)</text:span>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Cewnik/Dren do podawania tlenu przez nos pediatryczny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9">
          <table:table-cell table:style-name="ce7" office:value-type="float" office:value="3" calcext:value-type="float">
            <text:p>3</text:p>
          </table:table-cell>
          <table:table-cell table:style-name="ce60" office:value-type="string" calcext:value-type="string">
            <text:p>Cewnik/Dren do podawaniu tlenu przez nos dla noworodka <text:s/>i wcześniaków, o dł. ok. 186 cm, cienki, miękki, zakończony pętlą, na pętli obejma umożliwiająca dopasowanie do główki dziecka. Część nosowa z miękkiego silikonu, nie powodująca urazów w części nosowej 2 tubusy długości 6 mm w odstępie 5 mm wchodzące do przedsionka nosa, końcówka zakładana na reduktor <text:s/>tlenowy średnica 10 mm, sterylny, pakowany pojedynczo, widoczna data ważności na opakowaniu</text:p>
          </table:table-cell>
          <table:table-cell table:style-name="ce159" office:value-type="float" office:value="70" calcext:value-type="float">
            <text:p>7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Cewnik/Dren do tlenu długość 2,5m – 3 m <text:s/>j. uż</text:p>
          </table:table-cell>
          <table:table-cell table:style-name="ce141" office:value-type="float" office:value="1500" calcext:value-type="float">
            <text:p>1 5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56" office:value-type="string" calcext:value-type="string">
            <text:p><text:span text:style-name="T17">Maski do podawania tlenu dla dorosłych z drenem o</text:span><text:span text:style-name="T18"> dł. minimum 2,20m, j. uż </text:span></text:p>
            <text:p><text:span text:style-name="T19">W rozmiarach M, L, XL, XXL</text:span>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56" office:value-type="string" calcext:value-type="string">
            <text:p>Maski do podawania tlenu dla dzieci z drenem o dł. minimum 2,10m, j. uż. w rozmiarach od XS do 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Nebulizator j.u. + maska tlenowa rozmiar M, L, XL, XXL z ustnikiem, z drenem o dł. minimum 2,10m dla dorosłych</text:p>
          </table:table-cell>
          <table:table-cell table:style-name="ce141" office:value-type="float" office:value="800" calcext:value-type="float">
            <text:p>8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Maska tlenowa z rezerwuarem tlenu dla dorosłych. Rozmiary M i 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6 CPV 33140000-3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0">
          <table:table-cell table:style-name="ce7" office:value-type="float" office:value="1" calcext:value-type="float">
            <text:p>1</text:p>
          </table:table-cell>
          <table:table-cell table:style-name="ce75" office:value-type="string" calcext:value-type="string">
            <text:p/>
            <text:p>Biureta do ręcznego napełniania worków do żywienia pozajelitowego o <text:span text:style-name="T13">pojemności 150mL</text:span>, z dokładnością do 1 ml (czytelna wyraźna skala); jednorazowa, jałowa, apirogenna; z czterema przewodami, z niezależnym portem do wstrzykiwania oraz z odpowietrznikiem; bez pływaka; przewód wyprowadzający do worka zabezpieczony korkiem, zacisk rolkowy w kolorze pomarańczowym; pakowana pojedynczo w opakowanie foliowo-papierowe z informacją (seria, data ważności) na opakowaniu zewnętrznym, informacja w języku polskim; kompatybilna z oferowanymi workami z pozycji 2</text:p>
            <text:p/>
          </table:table-cell>
          <table:table-cell table:style-name="ce132" office:value-type="float" office:value="30" calcext:value-type="float">
            <text:p>30</text:p>
          </table:table-cell>
          <table:table-cell table:style-name="ce173" office:value-type="string" calcext:value-type="string">
            <text:p>szt</text:p>
          </table:table-cell>
          <table:table-cell table:style-name="ce205"/>
          <table:table-cell table:style-name="ce247"/>
          <table:table-cell table:style-name="ce296"/>
          <table:table-cell table:style-name="ce207"/>
          <table:table-cell table:style-name="ce205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1">
          <table:table-cell table:style-name="ce7" office:value-type="float" office:value="2" calcext:value-type="float">
            <text:p>2</text:p>
          </table:table-cell>
          <table:table-cell table:style-name="ce76" office:value-type="string" calcext:value-type="string">
            <text:p>Worki do sporządzanie mieszanin do żywienia pozajelitowego metodą jednego pojemnika, bez przewodów, <text:span text:style-name="T20">kompatybilne z oferowaną biuretą z poz. 1,</text:span> jałowe, apirogenne, wykonane z etylowinylooctanu, bez ftalanów i lateksu, sterylizowane tlenkiem etylenu, z nadrukowaną skalą umożliwiającą ocenę wypełnienia, pakowany pojedynczo w opakowanie foliowo-papierowe z informacją (seria, data ważności) na opakowaniu zewnętrznym, informacja w języku polskim, w środku korek zapakowany oddzielnie. Worek musi posiadać niezależny port do wstrzyknięć z odłamywaną końcówką i kapturkiem do zabezpieczenia, niezależny port do podłączenia zestawu do infuzji oraz niezależny port do biurety, z powłoką UV,<text:span text:style-name="T13"> pojemność 250 ml</text:span></text:p>
          </table:table-cell>
          <table:table-cell table:style-name="ce132" office:value-type="float" office:value="60" calcext:value-type="float">
            <text:p>60</text:p>
          </table:table-cell>
          <table:table-cell table:style-name="ce173" office:value-type="string" calcext:value-type="string">
            <text:p>szt</text:p>
          </table:table-cell>
          <table:table-cell table:style-name="ce205"/>
          <table:table-cell table:style-name="ce247"/>
          <table:table-cell table:style-name="ce296"/>
          <table:table-cell table:style-name="ce207"/>
          <table:table-cell table:style-name="ce205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17 CPV 33141000-0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2">
          <table:table-cell table:style-name="ce19" office:value-type="float" office:value="1" calcext:value-type="float">
            <text:p>1</text:p>
          </table:table-cell>
          <table:table-cell table:style-name="ce55" office:value-type="string" calcext:value-type="string">
            <text:p>Naboje z tlenkiem etylenu do sterylizacji masa gazu – 100 gramów (minimalna masa brutto – 112 gramów) 100% tlenek etylenu do sterylizatora gazu 3M <text:s/>STERI-VAC 5XL</text:p>
          </table:table-cell>
          <table:table-cell table:style-name="ce141" office:value-type="float" office:value="108" calcext:value-type="float">
            <text:p>108</text:p>
          </table:table-cell>
          <table:table-cell table:style-name="ce175" office:value-type="string" calcext:value-type="string">
            <text:p>szt</text:p>
          </table:table-cell>
          <table:table-cell table:style-name="ce208"/>
          <table:table-cell table:style-name="ce247"/>
          <table:table-cell table:style-name="ce297"/>
          <table:table-cell table:style-name="ce207"/>
          <table:table-cell table:style-name="ce208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03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18 CPV 33190000-8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26" office:value-type="string" calcext:value-type="string" table:number-columns-spanned="10" table:number-rows-spanned="1">
            <text:p>Mankiety do mierzenia ciśnienia krwi jednorazowego użytku, z jednym przewodem powietrznym, antyalergiczny, nie zawiera lateksu</text:p>
          </table:table-cell>
          <table:covered-table-cell table:style-name="ce26"/>
          <table:covered-table-cell table:style-name="ce134"/>
          <table:covered-table-cell table:style-name="ce141"/>
          <table:covered-table-cell table:style-name="ce209"/>
          <table:covered-table-cell table:style-name="ce250"/>
          <table:covered-table-cell table:style-name="ce298"/>
          <table:covered-table-cell table:style-name="ce207"/>
          <table:covered-table-cell table:number-columns-repeated="2" table:style-name="ce209"/>
          <table:table-cell table:style-name="ce322" table:number-columns-repeated="2"/>
          <table:table-cell table:style-name="ce318" table:number-columns-repeated="907"/>
          <table:table-cell table:style-name="ce325" table:number-columns-repeated="10"/>
          <table:table-cell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86" office:value-type="string" calcext:value-type="string">
            <text:p>Rozmiar 13,1 cm x 23,5 cm</text:p>
          </table:table-cell>
          <table:table-cell table:style-name="ce141" office:value-type="float" office:value="30" calcext:value-type="float">
            <text:p>30</text:p>
          </table:table-cell>
          <table:table-cell table:style-name="ce17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86" office:value-type="string" calcext:value-type="string">
            <text:p>Rozmiar 9,8 cm x 13 cm</text:p>
          </table:table-cell>
          <table:table-cell table:style-name="ce141" office:value-type="float" office:value="30" calcext:value-type="float">
            <text:p>30</text:p>
          </table:table-cell>
          <table:table-cell table:style-name="ce17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86" office:value-type="string" calcext:value-type="string">
            <text:p>Rozmiar <text:s/>7,2 cm x 13 cm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33" table:number-columns-repeated="2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table:style-name="ce86" office:value-type="string" calcext:value-type="string">
            <text:p>Dla osób dorosłych z obwodem ramienia od 22 cm do 32 cm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33" table:number-columns-repeated="2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86" office:value-type="string" calcext:value-type="string">
            <text:p>Dla osób dorosłych z obwodem ramienia od 42 cm do 50 cm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33" table:number-columns-repeated="2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86" office:value-type="string" calcext:value-type="string">
            <text:p>Dla osób dorosłych z obwodem ramienia do 52 cm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33" table:number-columns-repeated="2"/>
          <table:table-cell table:style-name="ce257" table:number-columns-repeated="917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19 CPV 33141000-0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3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86" office:value-type="string" calcext:value-type="string">
            <text:p>Pasta do elektrod EC2 tuba 100 g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szt</text:p>
          </table:table-cell>
          <table:table-cell table:style-name="ce208"/>
          <table:table-cell table:style-name="ce247"/>
          <table:table-cell table:style-name="ce297"/>
          <table:table-cell table:style-name="ce207"/>
          <table:table-cell table:style-name="ce208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0 CPV 31711140-6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86" office:value-type="string" calcext:value-type="string">
            <text:p>Elektroda do badania EMG (broda) współpracująca z polisonografem NOXA 1 kabel + elektroda, opcje : 1) kabel + elektroeda j.uż. 2) kabel wielorazowego użytku pasujący do elektrod + EKG, opakowanie = 10 sztuk</text:p>
          </table:table-cell>
          <table:table-cell table:style-name="ce141" office:value-type="float" office:value="75" calcext:value-type="float">
            <text:p>75</text:p>
          </table:table-cell>
          <table:table-cell table:style-name="ce175" office:value-type="string" calcext:value-type="string">
            <text:p>op</text:p>
          </table:table-cell>
          <table:table-cell table:style-name="ce208"/>
          <table:table-cell table:style-name="ce247"/>
          <table:table-cell table:style-name="ce297"/>
          <table:table-cell table:style-name="ce207"/>
          <table:table-cell table:style-name="ce208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1 CPV <text:s/>38500000-0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86" office:value-type="string" calcext:value-type="string">
            <text:p>Pasy do pomiaru wysiłku oddechowego metodą impedancyjną (pletyzmografia) ze złączem umożłiwiającym podłączenie do polisonografu NOXA 1. Rozmiar L. Opakowanie = 20 par.</text:p>
          </table:table-cell>
          <table:table-cell table:style-name="ce141" office:value-type="float" office:value="4" calcext:value-type="float">
            <text:p>4</text:p>
          </table:table-cell>
          <table:table-cell table:style-name="ce175" office:value-type="string" calcext:value-type="string">
            <text:p>op</text:p>
          </table:table-cell>
          <table:table-cell table:style-name="ce208"/>
          <table:table-cell table:style-name="ce247"/>
          <table:table-cell table:style-name="ce297"/>
          <table:table-cell table:style-name="ce207"/>
          <table:table-cell table:style-name="ce208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28" office:value-type="string" calcext:value-type="string" table:number-columns-spanned="12" table:number-rows-spanned="1">
            <text:p><text:span text:style-name="T7">PAKIET 22 CPV </text:span><text:span text:style-name="T10">33140000-3</text:span>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86" office:value-type="string" calcext:value-type="string">
            <text:p>Końcówka przejściowa z ENFit na Luer-Lock do podłączenia do dojścia umożliwiającego podawanie leków I płukanie zgłębnika w zestawie do podawania żywienia dojelitowego (1op= 15 szt) </text:p>
          </table:table-cell>
          <table:table-cell table:style-name="ce141" office:value-type="float" office:value="40" calcext:value-type="float">
            <text:p>40</text:p>
          </table:table-cell>
          <table:table-cell table:style-name="ce175" office:value-type="string" calcext:value-type="string">
            <text:p>op</text:p>
          </table:table-cell>
          <table:table-cell table:style-name="ce208"/>
          <table:table-cell table:style-name="ce247"/>
          <table:table-cell table:style-name="ce297"/>
          <table:table-cell table:style-name="ce207"/>
          <table:table-cell table:style-name="ce208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23 <text:s/>CPV 37322300-4 </text:p>
          </table:table-cell>
          <table:covered-table-cell table:style-name="ce91"/>
          <table:covered-table-cell table:style-name="ce141"/>
          <table:covered-table-cell table:style-name="ce175"/>
          <table:covered-table-cell table:style-name="ce228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6" office:value-type="string" calcext:value-type="string">
            <text:p>Ustniki do alkomatu AlkoHit X60</text:p>
          </table:table-cell>
          <table:table-cell table:style-name="ce141" office:value-type="float" office:value="350" calcext:value-type="float">
            <text:p>35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4 CPV 33141000-0</text:p>
          </table:table-cell>
          <table:covered-table-cell table:style-name="ce93"/>
          <table:covered-table-cell table:style-name="ce141"/>
          <table:covered-table-cell table:style-name="ce175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Pojemnik do pakowania wycinków do badań histopatologicznych, plastikowe, zakręcane, z przykrywką szczelnie zamykająca się. – <text:s/>pojemność 0,250 L</text:p>
          </table:table-cell>
          <table:table-cell table:style-name="ce141" office:value-type="float" office:value="2500" calcext:value-type="float">
            <text:p>2 5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Pojemnik do pakowania wycinków do badań histopatologicznych, plastikowe, <text:s/>zakręcane, z przykrywką szczelnie zamykającą się. – <text:s/>pojemność 0,5L</text:p>
          </table:table-cell>
          <table:table-cell table:style-name="ce141" office:value-type="float" office:value="350" calcext:value-type="float">
            <text:p>3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Pojemnik do pakowania wycinków do badań histopatologicznych, plastikowe, <text:s/>zakręcane, z przykrywką szczelnie zamykającą się. – <text:s/>pojemność 1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7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2L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3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3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4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5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4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10L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1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Pojemnik z nakrętką i gwintem do badań histopatologicznych poj. 20 ml lub 30 <text:s/>ml</text:p>
          </table:table-cell>
          <table:table-cell table:style-name="ce141" office:value-type="float" office:value="300" calcext:value-type="float">
            <text:p>3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1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Pojemnik z nakrętką i gwintem do badań histopatologicznych poj. 60 ml (wysokość min 7cm – max 10cm)</text:p>
          </table:table-cell>
          <table:table-cell table:style-name="ce141" office:value-type="float" office:value="500" calcext:value-type="float">
            <text:p>5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60" office:value-type="string" calcext:value-type="string">
            <text:p>Pojemnik z nakrętką i gwintem do badań histopatologicznych poj. 100 ml</text:p>
          </table:table-cell>
          <table:table-cell table:style-name="ce141" office:value-type="float" office:value="1300" calcext:value-type="float">
            <text:p>1 3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82" office:value-type="string" calcext:value-type="string">
            <text:p>-</text:p>
          </table:table-cell>
          <table:table-cell table:style-name="ce210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<text:s/>25 CPV 33140000-3 </text:p>
          </table:table-cell>
          <table:covered-table-cell table:style-name="ce93"/>
          <table:covered-table-cell table:style-name="ce141"/>
          <table:covered-table-cell table:style-name="ce175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5">
          <table:table-cell table:style-name="ce37" office:value-type="float" office:value="1" calcext:value-type="float">
            <text:p>1</text:p>
          </table:table-cell>
          <table:table-cell table:style-name="ce93" office:value-type="string" calcext:value-type="string">
            <text:p>Osłonki na głowicę USG śr. 28 mm. Osłonki na głowice usg transrectalne / endorectalne:</text:p>
            <text:p>- ścianka osłonki o 40% cieńsza od wielu innych - znakomicie lepszy obraz.</text:p>
            <text:p>- średnica 28mm.</text:p>
            <text:p>- długość 21,5cm.</text:p>
            <text:p>- bezpudrowe</text:p>
            <text:p>- pakowane pojedynczo.</text:p>
            <text:p>Osłonki wykonane są z naturalnego lateksu, elektronicznie testowane. 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7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6 CPV 33141000-0</text:p>
          </table:table-cell>
          <table:covered-table-cell table:style-name="ce93"/>
          <table:covered-table-cell table:style-name="ce141"/>
          <table:covered-table-cell table:style-name="ce175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93" office:value-type="string" calcext:value-type="string">
            <text:p>Filtry z gąbki do aparatu aespire do pochłaniacza CO2. 1 op=40 szt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6">
          <table:table-cell table:style-name="ce24" office:value-type="string" calcext:value-type="string" table:number-columns-spanned="12" table:number-rows-spanned="1">
            <text:p>PAKIET <text:s/>27 CPV <text:s/>30197641-1</text:p>
          </table:table-cell>
          <table:covered-table-cell table:style-name="ce93"/>
          <table:covered-table-cell table:style-name="ce141"/>
          <table:covered-table-cell table:style-name="ce175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7">
          <table:table-cell table:style-name="ce37" office:value-type="float" office:value="1" calcext:value-type="float">
            <text:p>1</text:p>
          </table:table-cell>
          <table:table-cell table:style-name="ce93" office:value-type="string" calcext:value-type="string">
            <text:p>Papier do drukarki autoklawu STATIM 5000 termoczuły 57 cm x 35 mm (1op=10 szt)</text:p>
          </table:table-cell>
          <table:table-cell table:style-name="ce141" office:value-type="float" office:value="1" calcext:value-type="float">
            <text:p>1</text:p>
          </table:table-cell>
          <table:table-cell table:style-name="ce175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93" office:value-type="string" calcext:value-type="string">
            <text:p>Filtr do autoklawu STATIM 5000 przeciwbakteryjny</text:p>
          </table:table-cell>
          <table:table-cell table:style-name="ce141" office:value-type="float" office:value="6" calcext:value-type="float">
            <text:p>6</text:p>
          </table:table-cell>
          <table:table-cell table:style-name="ce17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7" office:value-type="float" office:value="3" calcext:value-type="float">
            <text:p>3</text:p>
          </table:table-cell>
          <table:table-cell table:style-name="ce93" office:value-type="string" calcext:value-type="string">
            <text:p>Filtr do autoklawu STATIM 5000 powietrzny</text:p>
          </table:table-cell>
          <table:table-cell table:style-name="ce141" office:value-type="float" office:value="6" calcext:value-type="float">
            <text:p>6</text:p>
          </table:table-cell>
          <table:table-cell table:style-name="ce17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8 CPV 33140000-3</text:p>
          </table:table-cell>
          <table:covered-table-cell table:style-name="ce93"/>
          <table:covered-table-cell table:style-name="ce141"/>
          <table:covered-table-cell table:style-name="ce175"/>
          <table:covered-table-cell table:style-name="ce203"/>
          <table:covered-table-cell table:style-name="ce244"/>
          <table:covered-table-cell table:style-name="ce274"/>
          <table:covered-table-cell table:number-columns-repeated="3" table:style-name="ce203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93" office:value-type="string" calcext:value-type="string">
            <text:p>Jednorazowe zawory ssące do bronchoskopii 1 op=20szt, typu Maj 209, do bronchoskopu <text:s/>Olympus BF typ 1 T 180 (1 op=20szt)</text:p>
          </table:table-cell>
          <table:table-cell table:style-name="ce141" office:value-type="float" office:value="18" calcext:value-type="float">
            <text:p>18</text:p>
          </table:table-cell>
          <table:table-cell table:style-name="ce175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3" office:value-type="string" calcext:value-type="string">
            <text:p>Jadnorazowe zawory biopsyjne do bronchokopii 1 op=20szt, typu Maj 210, do bronchoskopu Olympus BF typ 1 T 180 (1 op=20szt)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93" office:value-type="string" calcext:value-type="string">
            <text:p>Rurka wody do kanału pomocniczego do pompy OFP-2 firmy OLYMPUS (1op=50 szt)</text:p>
          </table:table-cell>
          <table:table-cell table:style-name="ce141" office:value-type="float" office:value="6" calcext:value-type="float">
            <text:p>6</text:p>
          </table:table-cell>
          <table:table-cell table:style-name="ce175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4"/>
          <table:table-cell table:style-name="ce207"/>
          <table:table-cell table:style-name="ce147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06"/>
          <table:table-cell table:style-name="ce244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29 CPV 35125100-7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60" office:value-type="string" calcext:value-type="string">
            <text:p>Czujnik czołowy jednorazowy do pomiaru saturacji dla dorosłych kompatybilny z kardiomonitorem BeneView T8 i kardiomonitorem Nellcor 560 PURITAN </text:p>
          </table:table-cell>
          <table:table-cell table:style-name="ce159" office:value-type="float" office:value="50" calcext:value-type="float">
            <text:p>50</text:p>
          </table:table-cell>
          <table:table-cell table:style-name="ce183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style-name="ce28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0 CPV 37322300-4 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29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6" office:value-type="string" calcext:value-type="string">
            <text:p>Ustnik jednorazowy do spirometru SPIROLAB III. Z wiatrakiem</text:p>
          </table:table-cell>
          <table:table-cell table:style-name="ce141" office:value-type="float" office:value="300" calcext:value-type="float">
            <text:p>30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29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style-name="ce28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1 CPV 33140000-3 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8">
          <table:table-cell table:style-name="ce30" office:value-type="float" office:value="1" calcext:value-type="float">
            <text:p>1</text:p>
          </table:table-cell>
          <table:table-cell table:style-name="ce86" office:value-type="string" calcext:value-type="string">
            <text:p>Higieniczne nakładki sedesowe celulozowe rozpuszczalne, do podajnika (1 op=100szt)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op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style-name="ce28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2 <text:s/>CPV <text:s/>33141000-0 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2" office:value-type="string" calcext:value-type="string">
            <text:p>Zaciskacz nożyczkowy na dreny</text:p>
          </table:table-cell>
          <table:table-cell table:style-name="ce159" office:value-type="float" office:value="40" calcext:value-type="float">
            <text:p>4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166"/>
          <table:table-cell table:style-name="ce275"/>
          <table:table-cell table:style-name="ce210" table:number-columns-repeated="3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style-name="ce28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3 <text:s text:c="2"/>CPV <text:s/>33140000-3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9">
          <table:table-cell table:style-name="ce30" office:value-type="float" office:value="1" calcext:value-type="float">
            <text:p>1</text:p>
          </table:table-cell>
          <table:table-cell table:style-name="ce86" office:value-type="string" calcext:value-type="string">
            <text:p>Trapezoid, koszyk do usuwania złogów z funkcją awaryjnej litotrypsji, z zabezpieczeniem przed uwięźnięciem: rozmiar kosza 2,5 cm x 5 cm, niezależny kanał do podawania kontrastu, kompatybilny z rękojeścią ALLIANCE II INFLATION posiadaną przez Zamawiającego.</text:p>
          </table:table-cell>
          <table:table-cell table:style-name="ce141" office:value-type="float" office:value="30" calcext:value-type="float">
            <text:p>3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4 <text:s text:c="2"/>CPV <text:s/>33190000-8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6" office:value-type="string" calcext:value-type="string">
            <text:p>Czujnik tlenu kompatybilny z respiratorem Ventilogic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86" office:value-type="string" calcext:value-type="string">
            <text:p>Filtr pyłu drobnego do respiratora Ventilogic</text:p>
          </table:table-cell>
          <table:table-cell table:style-name="ce141" office:value-type="float" office:value="100" calcext:value-type="float">
            <text:p>10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0" office:value-type="float" office:value="3" calcext:value-type="float">
            <text:p>3</text:p>
          </table:table-cell>
          <table:table-cell table:style-name="ce86" office:value-type="string" calcext:value-type="string">
            <text:p>Układ rur dla dorosłych z jednym wężem z zaworem pacjenta kompatybilny z respiratorem Ventilogic</text:p>
          </table:table-cell>
          <table:table-cell table:style-name="ce141" office:value-type="float" office:value="110" calcext:value-type="float">
            <text:p>11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35 <text:s/>CPV 33141220-8</text:p>
          </table:table-cell>
          <table:covered-table-cell table:style-name="ce91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6" office:value-type="string" calcext:value-type="string">
            <text:p>NOX Canulla White dla dorosłych z filtrem. Opakowanie = 40 sztuk.</text:p>
          </table:table-cell>
          <table:table-cell table:style-name="ce141" office:value-type="float" office:value="8" calcext:value-type="float">
            <text:p>8</text:p>
          </table:table-cell>
          <table:table-cell table:style-name="ce175" office:value-type="string" calcext:value-type="string">
            <text:p>op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0">
          <table:table-cell table:style-name="ce42" office:value-type="string" calcext:value-type="string" table:number-columns-spanned="12" table:number-rows-spanned="1">
            <text:p><text:span text:style-name="T7">Pakiet 36  CPV  </text:span><text:span text:style-name="T11">38437000-7</text:span>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1">
          <table:table-cell table:style-name="ce30" office:value-type="float" office:value="1" calcext:value-type="float">
            <text:p>1</text:p>
          </table:table-cell>
          <table:table-cell table:style-name="ce88" office:value-type="string" calcext:value-type="string">
            <text:p>Probówki okrągłodenne, sterylne, plastikowe (PP), przezroczyste, poj. 3-5 ml z korkiem (średnica ok. 12 mm.), odporne na temp. 100<text:span text:style-name="T21">0</text:span>C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2">
          <table:table-cell table:style-name="ce30" office:value-type="float" office:value="2" calcext:value-type="float">
            <text:p>2</text:p>
          </table:table-cell>
          <table:table-cell table:style-name="ce88" office:value-type="string" calcext:value-type="string">
            <text:p>Probówki okrągłodenne, niesterylne, plastikowe (PP), przezroczyste, poj. 3-5 ml z korkiem wciskanym do środka, wysokość z korkiem ok. 8 cm, (średnica 12 mm.), odporne na temp. 100<text:span text:style-name="T22">0</text:span>C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5" office:value-type="string" calcext:value-type="string">
            <text:p>szt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2">
          <table:table-cell table:style-name="ce30" office:value-type="float" office:value="3" calcext:value-type="float">
            <text:p>3</text:p>
          </table:table-cell>
          <table:table-cell table:style-name="ce88" office:value-type="string" calcext:value-type="string">
            <text:p>Folia uszczelnijąca Parafilm100 mmx38 m</text:p>
          </table:table-cell>
          <table:table-cell table:style-name="ce141" office:value-type="float" office:value="2" calcext:value-type="float">
            <text:p>2</text:p>
          </table:table-cell>
          <table:table-cell table:style-name="ce175" office:value-type="string" calcext:value-type="string">
            <text:p>op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2">
          <table:table-cell table:style-name="ce30" office:value-type="float" office:value="4" calcext:value-type="float">
            <text:p>4</text:p>
          </table:table-cell>
          <table:table-cell table:style-name="ce88" office:value-type="string" calcext:value-type="string">
            <text:p>Sterylne probówki wirówkowe 5,0 ml. Self Standing typu Eppendorf, nisko adhezyjne, w worku (2x100 szt.)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op</text:p>
          </table:table-cell>
          <table:table-cell table:style-name="ce228"/>
          <table:table-cell table:style-name="ce247"/>
          <table:table-cell table:style-name="ce300"/>
          <table:table-cell table:style-name="ce207"/>
          <table:table-cell table:style-name="ce228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table-cell table:style-name="ce256"/>
          <table:table-cell table:style-name="ce282" office:value-type="string" calcext:value-type="string">
            <text:p>-</text:p>
          </table:table-cell>
          <table:table-cell table:style-name="ce228"/>
          <table:table-cell table:style-name="ce282" office:value-type="string" calcext:value-type="string">
            <text:p>-</text:p>
          </table:table-cell>
          <table:table-cell table:style-name="ce228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32" office:value-type="string" calcext:value-type="string" table:number-columns-spanned="12" table:number-rows-spanned="1">
            <text:p>Pakiet 37 <text:s/>CPV 44163000-0​ 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Rurka karbowana do inhalatora typu Theomex – ultradźwiękowego + miseczki jednorazowe do leku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7" office:value-type="float" office:value="2" calcext:value-type="float">
            <text:p>2</text:p>
          </table:table-cell>
          <table:table-cell table:style-name="ce89" office:value-type="string" calcext:value-type="string">
            <text:p>Naczynie na lek do inhalatorów ultradzwiękowych Thomex-MB</text:p>
          </table:table-cell>
          <table:table-cell table:style-name="ce136" office:value-type="float" office:value="100" calcext:value-type="float">
            <text:p>100</text:p>
          </table:table-cell>
          <table:table-cell table:style-name="ce174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38 <text:s/>CPV 33141110-4 </text:p>
          </table:table-cell>
          <table:covered-table-cell table:style-name="ce86"/>
          <table:covered-table-cell table:style-name="ce141"/>
          <table:covered-table-cell table:style-name="ce175"/>
          <table:covered-table-cell table:style-name="ce228"/>
          <table:covered-table-cell table:style-name="ce256"/>
          <table:covered-table-cell table:style-name="ce300"/>
          <table:covered-table-cell table:number-columns-repeated="3" table:style-name="ce228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5">
          <table:table-cell table:style-name="ce7" office:value-type="float" office:value="1" calcext:value-type="float">
            <text:p>1</text:p>
          </table:table-cell>
          <table:table-cell table:style-name="ce90" office:value-type="string" calcext:value-type="string">
            <text:p><text:span text:style-name="T15">Mocowanie rurek intubacyjnych przeznaczone dla wcześniaków i noworodków. Produkt nie zawiera lateksu i BPA, musi zapobiegaæ urazom podniebienia, w nagłych przypadkach łatwy do usunięcia. Mocowanie za pomocą plastra hydrokoloidowego, plastry mocujące nie mogą znajdowa się bezpśrednio przy ustach noworodka. Możliwość utrzymania do 1 tygo`dnia. Załączona taśma miernicza ułatwiająca dobór odpowiedniego rozmiaru. Produkt niesterylny Dostępne rozmiary w zależności od wagi noworodka: -</text:span><text:span text:style-name="T23">od 800g do 1200g, </text:span></text:p>
            <text:p><text:span text:style-name="T15">- od 1200g do 1500g, </text:span></text:p>
            <text:p><text:span text:style-name="T15">- od 1500g do 2000g, </text:span></text:p>
            <text:p><text:span text:style-name="T15">- powyżej 2000g 1 op = 5 szt</text:span></text:p>
          </table:table-cell>
          <table:table-cell table:style-name="ce141" office:value-type="float" office:value="2" calcext:value-type="float">
            <text:p>2</text:p>
          </table:table-cell>
          <table:table-cell table:style-name="ce175" office:value-type="string" calcext:value-type="string">
            <text:p>op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Plaster do mocowania sond oraz kaniul długości całkowitej około 57 mm, szerokość około 25mm w najszerszym punkcie o kształcie owalnym, długość powierzchni hydrokoloidowej około 25mm. Plaster posiada drugą powierzchnie adhezyjną służącą do przymocowania kaniuli lub sądy zakończoną granatowym znacznikiem długości około 5mm. Skrzydełko plastra może być wielokrotnie przyklejane i odklejane. Produkt niesterylny   1 op = 100 szt</text:p>
            <text:p/>
          </table:table-cell>
          <table:table-cell table:style-name="ce141" office:value-type="float" office:value="2" calcext:value-type="float">
            <text:p>2</text:p>
          </table:table-cell>
          <table:table-cell table:style-name="ce175" office:value-type="string" calcext:value-type="string">
            <text:p>op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5">
          <table:table-cell table:style-name="ce7" office:value-type="float" office:value="3" calcext:value-type="float">
            <text:p>3</text:p>
          </table:table-cell>
          <table:table-cell table:style-name="ce92" office:value-type="string" calcext:value-type="string">
            <text:p>Plastry do mocowania cewnika pępowinowego, posiadające powierzchnie mocująca do skóry wykonaną z plastra hydrokoloidowego Plastry do mocowania cewnika pêpowinowego, posiadające powierzchnie mocująca do skóry wykonaną z plastra hydrokoloidowego oraz skrzydełko przezroczyste z dodatkową powierzchnią adhezyjną do umocowania kaniul w pozycji horyzontalnej z możliwością wielokrotnego przyklejania. Długość powierzchni hydrokoloidowej około 47 mm, skrzydełko zakoñczone znacznikiem granatowym o długosci około 5mm. Produkt niesterylny <text:s text:c="6"/>1 op = 100 szt</text:p>
          </table:table-cell>
          <table:table-cell table:style-name="ce141" office:value-type="float" office:value="1" calcext:value-type="float">
            <text:p>1</text:p>
          </table:table-cell>
          <table:table-cell table:style-name="ce175" office:value-type="string" calcext:value-type="string">
            <text:p>op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94" office:value-type="string" calcext:value-type="string">
            <text:p>Jednorazowy plaster do mocowania czujnika temperatury, powierzchnia adhezyjna hydrokoloidowa, średnica 25 mm, grubość nie przekraczająca 1 mm.</text:p>
            <text:p>Powierzchnia odbijająca pokryta folią w kolorze żółtym. 1 op = 150 szt</text:p>
          </table:table-cell>
          <table:table-cell table:style-name="ce141" office:value-type="float" office:value="1" calcext:value-type="float">
            <text:p>1</text:p>
          </table:table-cell>
          <table:table-cell table:style-name="ce175" office:value-type="string" calcext:value-type="string">
            <text:p>op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32" office:value-type="string" calcext:value-type="string" table:number-columns-spanned="12" table:number-rows-spanned="1">
            <text:p>Pakiet 39 <text:s/>CPV <text:s/>38423000-6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covered-table-cell table:style-name="ce240"/>
          <table:covered-table-cell table:style-name="ce278"/>
          <table:covered-table-cell table:number-columns-repeated="3" table:style-name="ce210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6">
          <table:table-cell table:style-name="ce14"/>
          <table:table-cell table:style-name="ce60" office:value-type="string" calcext:value-type="string" table:number-columns-spanned="11" table:number-rows-spanned="1">
            <text:p>Mankiet jednorazowy, jednowężykowy do pomiaru ciśnienia dla noworodka. Wykonany z wytrzymałego poliuretanu. Miękkie, zaokrąglone krawędzie. Zewnętrzna część mankietu jest ścieralna. Nie zawiera lateksu, silikonu ani PVC. Widoczne oznaczenia rozmiarów oraz linie ułatwiające poprawne zakładanie mankietu. Kompatybilne z kardiomonitorem PHILIPS EFFICIA CM150 <text:s/>:</text:p>
          </table:table-cell>
          <table:covered-table-cell table:style-name="ce141"/>
          <table:covered-table-cell table:style-name="ce175"/>
          <table:covered-table-cell table:style-name="ce210"/>
          <table:covered-table-cell table:style-name="ce240"/>
          <table:covered-table-cell table:style-name="ce278"/>
          <table:covered-table-cell table:style-name="ce207"/>
          <table:covered-table-cell table:number-columns-repeated="2" table:style-name="ce210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Rozmiary 4-8 cm </text:p>
          </table:table-cell>
          <table:table-cell table:style-name="ce141" office:value-type="float" office:value="10" calcext:value-type="float">
            <text:p>1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Rozmiary 6-11 cm </text:p>
          </table:table-cell>
          <table:table-cell table:style-name="ce141" office:value-type="float" office:value="15" calcext:value-type="float">
            <text:p>1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Jednorazowy czujnik do pomiaru saturacji dla noworodka &lt; 3 kg, kompatybilny z kardiomonitorem PHILIPS EFFICIA CM150 </text:p>
          </table:table-cell>
          <table:table-cell table:style-name="ce141" office:value-type="float" office:value="10" calcext:value-type="float">
            <text:p>1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40 <text:s/>CPV <text:s/>33140000-3</text:p>
          </table:table-cell>
          <table:covered-table-cell table:style-name="ce106"/>
          <table:covered-table-cell table:style-name="ce164"/>
          <table:covered-table-cell table:style-name="ce194"/>
          <table:covered-table-cell table:style-name="ce214"/>
          <table:covered-table-cell table:style-name="ce258"/>
          <table:covered-table-cell table:style-name="ce288"/>
          <table:covered-table-cell table:number-columns-repeated="3" table:style-name="ce214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1" calcext:value-type="float">
            <text:p>1</text:p>
          </table:table-cell>
          <table:table-cell table:style-name="ce98" office:value-type="string" calcext:value-type="string">
            <text:p>Uniwersalny ustnik j. użytku do aerozoterapii</text:p>
          </table:table-cell>
          <table:table-cell table:style-name="ce142" office:value-type="float" office:value="300" calcext:value-type="float">
            <text:p>300</text:p>
          </table:table-cell>
          <table:table-cell table:style-name="ce177" office:value-type="string" calcext:value-type="string">
            <text:p>szt</text:p>
          </table:table-cell>
          <table:table-cell table:style-name="ce214"/>
          <table:table-cell table:style-name="ce247"/>
          <table:table-cell table:style-name="ce288"/>
          <table:table-cell table:style-name="ce207"/>
          <table:table-cell table:style-name="ce214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2" calcext:value-type="float">
            <text:p>2</text:p>
          </table:table-cell>
          <table:table-cell table:style-name="ce98" office:value-type="string" calcext:value-type="string">
            <text:p>Uniwersalne maski silikonowe do nebulizatorów j. Użytku dla niemowląt </text:p>
          </table:table-cell>
          <table:table-cell table:style-name="ce142" office:value-type="float" office:value="10" calcext:value-type="float">
            <text:p>10</text:p>
          </table:table-cell>
          <table:table-cell table:style-name="ce177" office:value-type="string" calcext:value-type="string">
            <text:p>szt</text:p>
          </table:table-cell>
          <table:table-cell table:style-name="ce214"/>
          <table:table-cell table:style-name="ce247"/>
          <table:table-cell table:style-name="ce288"/>
          <table:table-cell table:style-name="ce207"/>
          <table:table-cell table:style-name="ce214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3" calcext:value-type="float">
            <text:p>3</text:p>
          </table:table-cell>
          <table:table-cell table:style-name="ce98" office:value-type="string" calcext:value-type="string">
            <text:p><text:span text:style-name="T24">Uniwersalne maski silikonowe do nebulizatorów j. Użytku</text:span> dla dzieci</text:p>
          </table:table-cell>
          <table:table-cell table:style-name="ce142" office:value-type="float" office:value="10" calcext:value-type="float">
            <text:p>10</text:p>
          </table:table-cell>
          <table:table-cell table:style-name="ce177" office:value-type="string" calcext:value-type="string">
            <text:p>szt</text:p>
          </table:table-cell>
          <table:table-cell table:style-name="ce214"/>
          <table:table-cell table:style-name="ce247"/>
          <table:table-cell table:style-name="ce288"/>
          <table:table-cell table:style-name="ce207"/>
          <table:table-cell table:style-name="ce214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4" calcext:value-type="float">
            <text:p>4</text:p>
          </table:table-cell>
          <table:table-cell table:style-name="ce98" office:value-type="string" calcext:value-type="string">
            <text:p><text:span text:style-name="T24">Uniwersalne maski silikonowe do nebulizatorów j. Użytku</text:span> dla dorosłych</text:p>
          </table:table-cell>
          <table:table-cell table:style-name="ce142" office:value-type="float" office:value="10" calcext:value-type="float">
            <text:p>10</text:p>
          </table:table-cell>
          <table:table-cell table:style-name="ce177" office:value-type="string" calcext:value-type="string">
            <text:p>szt</text:p>
          </table:table-cell>
          <table:table-cell table:style-name="ce214"/>
          <table:table-cell table:style-name="ce247"/>
          <table:table-cell table:style-name="ce288"/>
          <table:table-cell table:style-name="ce207"/>
          <table:table-cell table:style-name="ce214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41 <text:s/>CPV 33168000-5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covered-table-cell table:style-name="ce240"/>
          <table:covered-table-cell table:style-name="ce278"/>
          <table:covered-table-cell table:number-columns-repeated="3" table:style-name="ce210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7">
          <table:table-cell table:style-name="ce7" office:value-type="float" office:value="1" calcext:value-type="float">
            <text:p>1</text:p>
          </table:table-cell>
          <table:table-cell table:style-name="ce99" office:value-type="string" calcext:value-type="string">
            <text:p><text:span text:style-name="T25">Jednorazowe narzędzie do podwiązywania polipów  przed polipektomią  - </text:span><text:span text:style-name="T26">urządzenie służące do wprowadzania nylonowej pętli służącej do zapobiegania lub opanowywania krwawienia po usunięciu uszypułowanych  polipów. Urządzenie składa si z uchwytu, osłonki, rurki osłonowej i odłączalnej pętli nylonowej, długość narzędzia 2300; śr. pętli 30mm;max.śr.części wprowadzanej do endoskopu 2.6mm, min.śr.kanału roboczego 2.8mm, pakowane w pojedyncze opakowania. </text:span></text:p>
          </table:table-cell>
          <table:table-cell table:style-name="ce141" office:value-type="float" office:value="20" calcext:value-type="float">
            <text:p>2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1" office:value-type="string" calcext:value-type="string">
            <text:p>Pułapki na polipy do endoskopów z czterema komorami do pobierania polipów</text:p>
          </table:table-cell>
          <table:table-cell table:style-name="ce141" office:value-type="float" office:value="50" calcext:value-type="float">
            <text:p>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99" office:value-type="string" calcext:value-type="string">
            <text:p><text:span text:style-name="T25">Jednorazowy cewnik rozpylający – do miejscowego rozpylenia środków </text:span><text:span text:style-name="T26">znieczulających w drogach oddechowych, do rozpylania leków,śr. kanału roboczego 2,0 mm;dł.robocza 1050 mm</text:span></text:p>
          </table:table-cell>
          <table:table-cell table:style-name="ce141" office:value-type="float" office:value="150" calcext:value-type="float">
            <text:p>15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42 <text:s/>CPV 33168000-5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covered-table-cell table:style-name="ce240"/>
          <table:covered-table-cell table:style-name="ce278"/>
          <table:covered-table-cell table:number-columns-repeated="3" table:style-name="ce210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8">
          <table:table-cell table:style-name="ce7" office:value-type="float" office:value="1" calcext:value-type="float">
            <text:p>1</text:p>
          </table:table-cell>
          <table:table-cell table:style-name="ce102" office:value-type="string" calcext:value-type="string">
            <text:p><text:span text:style-name="T25">Pokrowce do wózka transportowego Cleanscope -  sterylny, jednorazowego użytku </text:span><text:span text:style-name="T27">zestaw wkładek do tacek CleanaScope składający się z z trzech części: wyściełającej tacę oraz 2 elastycznych pokrowców ( jeden koloru zielonego z napisem”czysty” oraz drugi koloru czerwonego z napisem „skażony”). Wkłady pasujące do tacy o wymiarach:wys: 475mm; szer: 370mm; gł: 95 mm.</text:span>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9">
          <table:table-cell table:style-name="ce7" office:value-type="float" office:value="2" calcext:value-type="float">
            <text:p>2</text:p>
          </table:table-cell>
          <table:table-cell table:style-name="ce102" office:value-type="string" calcext:value-type="string">
            <text:p><text:span text:style-name="T25">Filtr EndoCap III (ECIII) -  filtr do stosowania w myjni do endoskopów </text:span><text:span text:style-name="T27">WASSENBURG WD 4200; o śr. odcięcia 0,2um który odpowiada za jakość wody na każdym etapie procesu.</text:span></text:p>
          </table:table-cell>
          <table:table-cell table:style-name="ce141" office:value-type="float" office:value="18" calcext:value-type="float">
            <text:p>18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0">
          <table:table-cell table:style-name="ce7" office:value-type="float" office:value="3" calcext:value-type="float">
            <text:p>3</text:p>
          </table:table-cell>
          <table:table-cell table:style-name="ce102" office:value-type="string" calcext:value-type="string">
            <text:p><text:span text:style-name="T25">Filtr EndoCap II – 2x szybkozłacze  filtr do stosowania w myjni Wassenburg WD </text:span><text:span text:style-name="T27">415 oraz WD 440 po jednym na komorę</text:span></text:p>
          </table:table-cell>
          <table:table-cell table:style-name="ce141" office:value-type="float" office:value="10" calcext:value-type="float">
            <text:p>1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43 <text:s text:c="3"/>CPV <text:s text:c="2"/>33199000-1</text:p>
          </table:table-cell>
          <table:covered-table-cell table:style-name="ce55"/>
          <table:covered-table-cell table:style-name="ce141"/>
          <table:covered-table-cell table:style-name="ce175"/>
          <table:covered-table-cell table:style-name="ce210"/>
          <table:covered-table-cell table:style-name="ce240"/>
          <table:covered-table-cell table:style-name="ce278"/>
          <table:covered-table-cell table:number-columns-repeated="3" table:style-name="ce210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1">
          <table:table-cell table:style-name="ce15" office:value-type="float" office:value="1" calcext:value-type="float">
            <text:p>1</text:p>
          </table:table-cell>
          <table:table-cell table:style-name="ce103" office:value-type="string" calcext:value-type="string">
            <text:p>Fartuch izolacyjny. Jednorazowy fartuch medyczny izolacyjny, pełnobarierowy, wykonany z włókniny polipropylenowej powlekanej polietylenem identycznej ze stosowaną do produkcji kombinezonów ochronnych.Rękawy zakończone elastyczną gumką.Wiązany na troki z tyłu, krój prosty, Zapewnia ochronę przed czynnikami biologicznymi i substancjami chemicznymi, zgodnie z kategorią III środka ochrony osobistej wg. Normy EN 14126:2003+AC:2004 lub równoważną; typ 6P-B wg. EN 13034:2005+Al:2009 lub równoważną; - ochrona przed działaniem substancji chemicznej w postaci cieczy. <text:s/>Wyrób medyczny klasy I</text:p>
          </table:table-cell>
          <table:table-cell table:style-name="ce139" office:value-type="float" office:value="2000" calcext:value-type="float">
            <text:p>2 000</text:p>
          </table:table-cell>
          <table:table-cell table:style-name="ce194" office:value-type="string" calcext:value-type="string">
            <text:p>szt</text:p>
          </table:table-cell>
          <table:table-cell table:style-name="ce214"/>
          <table:table-cell table:style-name="ce247"/>
          <table:table-cell table:style-name="ce288"/>
          <table:table-cell table:style-name="ce207"/>
          <table:table-cell table:style-name="ce214" table:number-columns-repeated="2"/>
          <table:table-cell table:style-name="ce320" table:number-columns-repeated="2"/>
          <table:table-cell table:style-name="ce317" table:number-columns-repeated="907"/>
          <table:table-cell table:style-name="ce324" table:number-columns-repeated="10"/>
          <table:table-cell/>
        </table:table-row>
        <table:table-row table:style-name="ro6">
          <table:table-cell table:style-name="ce15"/>
          <table:table-cell table:style-name="ce103"/>
          <table:table-cell table:style-name="ce139"/>
          <table:table-cell table:style-name="ce194"/>
          <table:table-cell table:style-name="ce212" office:value-type="string" calcext:value-type="string">
            <text:p>RAZEM: <text:s text:c="2"/></text:p>
          </table:table-cell>
          <table:table-cell table:style-name="ce253"/>
          <table:table-cell table:style-name="ce210" office:value-type="string" calcext:value-type="string">
            <text:p>-</text:p>
          </table:table-cell>
          <table:table-cell table:style-name="ce308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17" table:number-columns-repeated="907"/>
          <table:table-cell table:style-name="ce324" table:number-columns-repeated="10"/>
          <table:table-cell/>
        </table:table-row>
        <table:table-row table:style-name="ro13">
          <table:table-cell table:style-name="ce43" office:value-type="string" calcext:value-type="string" table:number-columns-spanned="12" table:number-rows-spanned="1">
            <text:p>PAKIET 44 <text:s text:c="2"/>CPV 31711140-6</text:p>
          </table:table-cell>
          <table:covered-table-cell table:style-name="ce121"/>
          <table:covered-table-cell table:style-name="ce169"/>
          <table:covered-table-cell table:style-name="ce197"/>
          <table:covered-table-cell table:style-name="ce231"/>
          <table:covered-table-cell table:style-name="ce260"/>
          <table:covered-table-cell table:style-name="ce292"/>
          <table:covered-table-cell table:number-columns-repeated="3" table:style-name="ce231"/>
          <table:covered-table-cell table:number-columns-repeated="2" table:style-name="ce327"/>
          <table:table-cell table:style-name="ce321" table:number-columns-repeated="907"/>
          <table:table-cell table:style-name="ce326" table:number-columns-repeated="10"/>
          <table:table-cell/>
        </table:table-row>
        <table:table-row table:style-name="ro52">
          <table:table-cell table:style-name="ce7" office:value-type="float" office:value="1" calcext:value-type="float">
            <text:p>1</text:p>
          </table:table-cell>
          <table:table-cell table:style-name="ce105" office:value-type="string" calcext:value-type="string">
            <text:p><text:span text:style-name="T15">Elektrody EKG dla wcześniaków:</text:span></text:p>
            <text:p><text:span text:style-name="T15">- samoprzylepne,</text:span></text:p>
            <text:p><text:span text:style-name="T15">- radioprzepuszczalne,</text:span></text:p>
            <text:p><text:span text:style-name="T15">- barwne oznakowanie przewodów zgodne ze standardem AAMI lub IEC zakończone złączem DIN</text:span></text:p>
            <text:p><text:span text:style-name="T15">- mocowanie do skóry za pomocą przylepca hydrożelowego z hydrokoloidową otoczką gwarantujące utrzymanie się elektrody min 5 dni</text:span></text:p>
            <text:p><text:span text:style-name="T15">- pakowane oddzielnie</text:span></text:p>
            <text:p><text:span text:style-name="T15">- nie zawierają DEHP i lateksu</text:span></text:p>
            <text:p><text:span text:style-name="T15">- średnica 26 mm 1 op = 3 szt</text:span></text:p>
          </table:table-cell>
          <table:table-cell table:style-name="ce141" office:value-type="float" office:value="200" calcext:value-type="float">
            <text:p>200</text:p>
          </table:table-cell>
          <table:table-cell table:style-name="ce175" office:value-type="string" calcext:value-type="string">
            <text:p>op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/>
          <table:table-cell table:style-name="ce92"/>
          <table:table-cell table:style-name="ce141"/>
          <table:table-cell table:style-name="ce175"/>
          <table:table-cell table:style-name="ce220" office:value-type="string" calcext:value-type="string">
            <text:p>RAZEM: <text:s text:c="2"/></text:p>
          </table:table-cell>
          <table:table-cell table:style-name="ce255"/>
          <table:table-cell table:style-name="ce210" office:value-type="string" calcext:value-type="string">
            <text:p>-</text:p>
          </table:table-cell>
          <table:table-cell table:style-name="ce311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43" office:value-type="string" calcext:value-type="string" table:number-columns-spanned="12" table:number-rows-spanned="1">
            <text:p>PAKIET 45 <text:s text:c="2"/>CPV <text:s text:c="2"/>33190000-8</text:p>
          </table:table-cell>
          <table:covered-table-cell table:style-name="ce123"/>
          <table:covered-table-cell table:style-name="ce169"/>
          <table:covered-table-cell table:style-name="ce197"/>
          <table:covered-table-cell table:style-name="ce231"/>
          <table:covered-table-cell table:style-name="ce260"/>
          <table:covered-table-cell table:style-name="ce292"/>
          <table:covered-table-cell table:number-columns-repeated="3" table:style-name="ce231"/>
          <table:covered-table-cell table:number-columns-repeated="2" table:style-name="ce327"/>
          <table:table-cell table:style-name="ce321" table:number-columns-repeated="907"/>
          <table:table-cell table:style-name="ce326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92" office:value-type="string" calcext:value-type="string">
            <text:p>Urządzenie j. użytku do atomizacji błony śluzowej donosowej bez strzykawki.</text:p>
          </table:table-cell>
          <table:table-cell table:style-name="ce141" office:value-type="float" office:value="30" calcext:value-type="float">
            <text:p>3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4"/>
          <table:table-cell table:style-name="ce107" office:value-type="string" calcext:value-type="string" table:number-columns-spanned="4" table:number-rows-spanned="1">
            <text:p>RAZEM:</text:p>
          </table:table-cell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43" office:value-type="string" calcext:value-type="string" table:number-columns-spanned="12" table:number-rows-spanned="1">
            <text:p>PAKIET 46 <text:s/>CPV <text:s text:c="2"/>33140000-3</text:p>
          </table:table-cell>
          <table:covered-table-cell table:style-name="ce125"/>
          <table:covered-table-cell table:style-name="ce169"/>
          <table:covered-table-cell table:style-name="ce197"/>
          <table:covered-table-cell table:style-name="ce231"/>
          <table:covered-table-cell table:style-name="ce260"/>
          <table:covered-table-cell table:style-name="ce292"/>
          <table:covered-table-cell table:number-columns-repeated="3" table:style-name="ce231"/>
          <table:covered-table-cell table:number-columns-repeated="2" table:style-name="ce327"/>
          <table:table-cell table:style-name="ce321" table:number-columns-repeated="907"/>
          <table:table-cell table:style-name="ce326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22" office:value-type="string" calcext:value-type="string">
            <text:p>Papier samoprzylepny do etykiet do drukarki kompatybilny z urządzeniem do dezynfekcji głowic do ECHO P/przełykowego serca (Antigermix E1)</text:p>
          </table:table-cell>
          <table:table-cell table:style-name="ce141" office:value-type="float" office:value="5" calcext:value-type="float">
            <text:p>5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122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43" office:value-type="string" calcext:value-type="string" table:number-columns-spanned="12" table:number-rows-spanned="1">
            <text:p>PAKIET 47 <text:s/>CPV <text:s/>33161000-6</text:p>
          </table:table-cell>
          <table:covered-table-cell table:style-name="ce122"/>
          <table:covered-table-cell table:style-name="ce141"/>
          <table:covered-table-cell table:style-name="ce175"/>
          <table:covered-table-cell table:style-name="ce210"/>
          <table:covered-table-cell table:style-name="ce240"/>
          <table:covered-table-cell table:style-name="ce278"/>
          <table:covered-table-cell table:number-columns-repeated="3" table:style-name="ce210"/>
          <table:covered-table-cell table:number-columns-repeated="2" table:style-name="ce330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Bipolarne narzędzie do cięcia i uszczelniania naczyń oraz pęczków tkankowych do 7 mm włącznie; szczęki narzędzia zakrzywione z czubkiem preparacyjnym, linia koagulacji 20mm, linia cięcia 18 mm (noż tnący w narzędziu), długość trzonu narzędzia 37 lub 44. Zamawiający określi rozmiar podczas składania zamówienia.Rotacja 360 stopni w obie strony; oprogramowanie robocze zintegrowane w narzędziu. Narzędzia kompatybilne z generatorem, opisanym w punkcie 2.</text:p>
          </table:table-cell>
          <table:table-cell table:style-name="ce141" office:value-type="float" office:value="60" calcext:value-type="float">
            <text:p>60</text:p>
          </table:table-cell>
          <table:table-cell table:style-name="ce175" office:value-type="string" calcext:value-type="string">
            <text:p>szt</text:p>
          </table:table-cell>
          <table:table-cell table:style-name="ce210"/>
          <table:table-cell table:style-name="ce247"/>
          <table:table-cell table:style-name="ce278"/>
          <table:table-cell table:style-name="ce207"/>
          <table:table-cell table:style-name="ce210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3">
          <table:table-cell table:style-name="ce15" office:value-type="float" office:value="2" calcext:value-type="float">
            <text:p>2</text:p>
          </table:table-cell>
          <table:table-cell table:style-name="ce106" office:value-type="string" calcext:value-type="string">
            <text:p>Dzierżawa kompaktowego Generatora Elektrochirurgicznego. Wizualne i akustyczne wskazówki o błędach z jednoczesną informacją o zalecanym rozwiązaniu. Łatwość konfiguracji oraz weryfikacja własna zminiejszająca konieczność korzystania z serwisu zewnętrznego. Autotest po włączeniu oraz automatyczne ustawienie parametrów po podłączeniu końcówki.</text:p>
            <text:p><text:span text:style-name="T28">(dzierżawa na okres 12 miesięcy)</text:span></text:p>
          </table:table-cell>
          <table:table-cell table:style-name="ce139" office:value-type="float" office:value="1" calcext:value-type="float">
            <text:p>1</text:p>
          </table:table-cell>
          <table:table-cell table:style-name="ce194" office:value-type="string" calcext:value-type="string">
            <text:p>szt</text:p>
          </table:table-cell>
          <table:table-cell table:style-name="ce214"/>
          <table:table-cell table:style-name="ce247"/>
          <table:table-cell table:style-name="ce288"/>
          <table:table-cell table:style-name="ce207"/>
          <table:table-cell table:style-name="ce214" table:number-columns-repeated="2"/>
          <table:table-cell table:style-name="ce330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122"/>
          <table:covered-table-cell table:style-name="ce141"/>
          <table:covered-table-cell table:style-name="ce175"/>
          <table:covered-table-cell table:style-name="ce210"/>
          <table:table-cell table:style-name="ce166"/>
          <table:table-cell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40"/>
          <table:table-cell table:style-name="ce110"/>
          <table:table-cell table:style-name="ce146"/>
          <table:table-cell table:style-name="ce180"/>
          <table:table-cell table:style-name="ce221"/>
          <table:table-cell table:style-name="ce264"/>
          <table:table-cell table:style-name="ce301"/>
          <table:table-cell table:style-name="ce221"/>
          <table:table-cell table:style-name="ce200"/>
          <table:table-cell table:style-name="ce221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54" table:visibility="collapse">
          <table:table-cell table:style-name="ce14"/>
          <table:table-cell table:style-name="ce122"/>
          <table:table-cell table:style-name="ce141"/>
          <table:table-cell table:style-name="ce175"/>
          <table:table-cell table:style-name="Default" table:number-columns-repeated="4"/>
          <table:table-cell table:style-name="ce210" table:number-columns-repeated="2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55" table:visibility="collapse" table:number-rows-repeated="5">
          <table:table-cell table:style-name="ce14"/>
          <table:table-cell table:style-name="ce122"/>
          <table:table-cell table:style-name="ce141"/>
          <table:table-cell table:style-name="ce175"/>
          <table:table-cell table:style-name="ce227"/>
          <table:table-cell table:style-name="ce265"/>
          <table:table-cell table:style-name="ce302"/>
          <table:table-cell table:style-name="ce265"/>
          <table:table-cell table:style-name="ce210" table:number-columns-repeated="2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13" table:visibility="collapse" table:number-rows-repeated="26">
          <table:table-cell table:style-name="ce14"/>
          <table:table-cell table:style-name="ce122"/>
          <table:table-cell table:style-name="ce141"/>
          <table:table-cell table:style-name="ce175"/>
          <table:table-cell table:style-name="ce210"/>
          <table:table-cell table:style-name="ce166"/>
          <table:table-cell table:style-name="ce278"/>
          <table:table-cell table:style-name="ce210" table:number-columns-repeated="3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13" table:number-rows-repeated="64490">
          <table:table-cell table:style-name="ce41"/>
          <table:table-cell table:style-name="ce111"/>
          <table:table-cell table:style-name="ce148"/>
          <table:table-cell table:style-name="ce181"/>
          <table:table-cell table:style-name="ce229"/>
          <table:table-cell table:style-name="ce269"/>
          <table:table-cell table:style-name="ce303"/>
          <table:table-cell table:style-name="ce229" table:number-columns-repeated="3"/>
          <table:table-cell table:style-name="ce829" table:number-columns-repeated="909"/>
          <table:table-cell table:number-columns-repeated="11"/>
        </table:table-row>
        <table:table-row table:style-name="ro13" table:number-rows-repeated="983818">
          <table:table-cell table:number-columns-repeated="930"/>
        </table:table-row>
        <table:table-row table:style-name="ro13">
          <table:table-cell table:number-columns-repeated="930"/>
        </table:table-row>
      </table:table>
      <table:named-expressions/>
      <table:database-ranges>
        <table:database-range table:name="__Anonymous_Sheet_DB__0" table:target-range-address="'-Jednorazówka'.A3:'-Jednorazówka'.E7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aramond" svg:font-family="Garamond" style:font-family-generic="roman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NewRomanPS-BoldMT" svg:font-family="TimesNewRomanPS-BoldMT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number number:decimal-places="4" number:min-decimal-places="4" number:min-integer-digits="0" number:grouping="true"/>
    </number:number-style>
    <number:number-style style:name="N108P0" style:volatile="true">
      <number:text>Włączone</number:text>
    </number:number-style>
    <number:number-style style:name="N108P1" style:volatile="true">
      <number:text>Włączone</number:text>
    </number:number-style>
    <number:number-style style:name="N108">
      <number:text>Wyłączone</number:text>
      <style:map style:condition="value()&gt;0" style:apply-style-name="N108P0"/>
      <style:map style:condition="value()&lt;0" style:apply-style-name="N108P1"/>
    </number:number-style>
    <number:number-style style:name="N117">
      <number:number number:decimal-places="2" number:min-decimal-places="2" number:min-integer-digits="1" number:grouping="true"/>
      <number:text>     </number:text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">
      <number:number number:decimal-places="1" number:min-decimal-places="1" number:min-integer-digits="1"/>
    </number:number-style>
    <number:number-style style:name="N11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€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15P0"/>
    </number:number-style>
    <number:percentage-style style:name="N118">
      <number:number number:decimal-places="1" number:min-decimal-places="1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- zł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number number:decimal-places="0" number:min-decimal-places="0" number:min-integer-digits="1"/>
      <style:map style:condition="value()&gt;=0" style:apply-style-name="N123P0"/>
    </number:number-style>
    <number:number-style style:name="N12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7P2" style:volatile="true">
      <number:text>-</number:text>
      <number:number number:decimal-places="0" number:min-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 number:grouping="true"/>
      <number:text> zł</number:text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2P0" style:volatile="true">
      <number:text>Prawda</number:text>
    </number:number-style>
    <number:number-style style:name="N132P1" style:volatile="true">
      <number:text>Prawda</number:text>
    </number:number-style>
    <number:number-style style:name="N132">
      <number:text>Fałsz</number:text>
      <style:map style:condition="value()&gt;0" style:apply-style-name="N132P0"/>
      <style:map style:condition="value()&lt;0" style:apply-style-name="N132P1"/>
    </number:number-style>
    <number:date-style style:name="N133">
      <number:day number:style="long"/>
      <number:text>.</number:text>
      <number:month number:style="long"/>
      <number:text>.</number:text>
      <number:year number:style="long"/>
    </number:date-style>
    <number:number-style style:name="N135P0" style:volatile="true">
      <number:text>€</number:text>
      <number:number number:decimal-places="2" number:min-decimal-places="2" number:min-integer-digits="1" number:grouping="true"/>
    </number:number-style>
    <number:number-style style:name="N135">
      <number:text>-€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">
      <number:number number:decimal-places="1" number:min-decimal-places="1" number:min-integer-digits="1" number:grouping="true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number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/>
    </number:number-style>
    <number:number-style style:name="N155">
      <style:text-properties fo:color="#ff0000"/>
      <number:number number:decimal-places="2" number:min-decimal-places="2" number:min-integer-digits="1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2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zł</number:text>
    </number:number-style>
    <number:number-style style:name="N168P0" style:volatile="true">
      <number:number number:decimal-places="0" number:min-decimal-places="0" number:min-integer-digits="1" number:grouping="true"/>
      <number:text> zł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zł</number:text>
    </number:number-style>
    <number:number-style style:name="N16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9P0"/>
    </number:number-style>
    <number:number-style style:name="N174P0" style:volatile="true">
      <number:number number:decimal-places="0" number:min-decimal-places="0" number:min-integer-digits="1" number:grouping="true"/>
      <number:text> zł</number:text>
    </number:number-style>
    <number:number-style style:name="N17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4P0"/>
    </number:number-style>
    <number:number-style style:name="N175">
      <number:number number:decimal-places="3" number:min-decimal-places="3" number:min-integer-digits="1"/>
    </number:number-style>
    <number:number-style style:name="N185P0" style:volatile="true">
      <number:number number:decimal-places="2" number:min-decimal-places="2" number:min-integer-digits="1" number:grouping="true"/>
      <number:text> zł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5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pl" number:country="PL">
      <number:number number:decimal-places="1" number:min-decimal-places="1" number:min-integer-digits="1"/>
    </number:number-style>
    <number:number-style style:name="N10147" number:language="pl" number:country="PL">
      <number:number number:decimal-places="4" number:min-decimal-places="4" number:min-integer-digits="1" number:grouping="true"/>
    </number:number-style>
    <number:number-style style:name="N10148" number:language="pl" number:country="PL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3" style:display-name="Excel Built-in 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Bold" style:family="table-cell" style:parent-style-name="Default">
      <style:text-properties style:use-window-font-color="true" style:font-name="Times New Roman1" fo:font-family="'Times New Roman'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Nagl_5f_Kol" style:display-name="Nagl_Kol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font-name="Times New Roman1" fo:font-family="'Times New Roman'" fo:font-size="8pt" fo:font-weight="bold" style:font-name-asian="Times New Roman1" style:font-family-asian="'Times New Roman'" style:font-size-asian="8pt" style:font-weight-asian="bold" style:font-name-complex="Times New Roman1" style:font-family-complex="'Times New Roman'" style:font-size-complex="8pt" style:font-weight-complex="bold"/>
    </style:style>
    <style:style style:name="BoldGorBok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start"/>
      <style:text-properties style:use-window-font-color="true" style:font-name="Times New Roman1" fo:font-family="'Times New Roman'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NormBok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/>
      <style:text-properties style:use-window-font-color="true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NormGor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/>
      <style:text-properties style:use-window-font-color="true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Maly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font-name="Times New Roman1" fo:font-family="'Times New Roman'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GorBok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start"/>
      <style:text-properties style:use-window-font-color="true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Podpis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font-name="Times New Roman1" fo:font-family="'Times New Roman'" fo:font-size="8pt" fo:font-weight="bold" style:font-name-asian="Times New Roman1" style:font-family-asian="'Times New Roman'" style:font-size-asian="8pt" style:font-weight-asian="bold" style:font-name-complex="Times New Roman1" style:font-family-complex="'Times New Roman'" style:font-size-complex="8pt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499cm" fo:margin-right="0.499cm" style:shadow="none" style:print-page-order="ltr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466</meta:initial-creator>
    <meta:creation-date>2016-04-08T05:22:16Z</meta:creation-date>
    <dc:date>2023-10-20T17:18:09.047000000</dc:date>
    <meta:editing-cycles>1605</meta:editing-cycles>
    <meta:editing-duration>P30DT22H54M36S</meta:editing-duration>
    <meta:print-date>2023-10-20T15:59:42.759000000</meta:print-date>
    <meta:document-statistic meta:table-count="1" meta:cell-count="882" meta:object-count="0"/>
    <meta:user-defined meta:name="Informacja 1"/>
    <meta:user-defined meta:name="Informacja 2"/>
    <meta:user-defined meta:name="Informacja 3"/>
    <meta:user-defined meta:name="Informacja 4"/>
  </office:meta>
</office:document-meta>
</file>