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1">
            <text:p>Kwota jaką Zamawiający zamierza przeznaczyć na sfinansowanie zamówienia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2">
            <text:p>ZADANIE</text:p>
          </table:table-cell>
          <table:table-cell office:value-type="string" table:style-name="ce3">
            <text:p>KWOTA NETTO</text:p>
          </table:table-cell>
          <table:table-cell office:value-type="string" table:style-name="ce3">
            <text:p>KWOTA BRUTTO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047.52" table:style-name="ce5">
            <text:p>13 047,52</text:p>
          </table:table-cell>
          <table:table-cell office:value-type="float" office:value="14091.32" table:style-name="ce5">
            <text:p>14 091,32</text:p>
          </table:table-cell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200" table:style-name="ce5">
            <text:p>1 200,00</text:p>
          </table:table-cell>
          <table:table-cell office:value-type="float" office:value="1296" table:style-name="ce5">
            <text:p>1 296,00</text:p>
          </table:table-cell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430" table:style-name="ce5">
            <text:p>430,00</text:p>
          </table:table-cell>
          <table:table-cell office:value-type="float" office:value="464.4" table:style-name="ce5">
            <text:p>464,40</text:p>
          </table:table-cell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3550" table:style-name="ce5">
            <text:p>13 550,00</text:p>
          </table:table-cell>
          <table:table-cell office:value-type="float" office:value="14634" table:style-name="ce5">
            <text:p>14 634,00</text:p>
          </table:table-cell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7150" table:style-name="ce5">
            <text:p>17 150,00</text:p>
          </table:table-cell>
          <table:table-cell office:value-type="float" office:value="18522" table:style-name="ce5">
            <text:p>18 522,00</text:p>
          </table:table-cell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0560" table:style-name="ce5">
            <text:p>10 560,00</text:p>
          </table:table-cell>
          <table:table-cell office:value-type="float" office:value="11404.8" table:style-name="ce5">
            <text:p>11 404,80</text:p>
          </table:table-cell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5348" table:style-name="ce5">
            <text:p>15 348,00</text:p>
          </table:table-cell>
          <table:table-cell office:value-type="float" office:value="16575.84" table:style-name="ce5">
            <text:p>16 575,84</text:p>
          </table:table-cell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6050" table:style-name="ce5">
            <text:p>6 050,00</text:p>
          </table:table-cell>
          <table:table-cell office:value-type="float" office:value="6534" table:style-name="ce5">
            <text:p>6 534,00</text:p>
          </table:table-cell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22605.6" table:style-name="ce5">
            <text:p>122 605,60</text:p>
          </table:table-cell>
          <table:table-cell office:value-type="float" office:value="132414.04999999999" table:style-name="ce5">
            <text:p>132 414,05</text:p>
          </table:table-cell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7122.5" table:style-name="ce5">
            <text:p>7 122,50</text:p>
          </table:table-cell>
          <table:table-cell office:value-type="float" office:value="7692.3" table:style-name="ce5">
            <text:p>7 692,30</text:p>
          </table:table-cell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3900" table:style-name="ce5">
            <text:p>3 900,00</text:p>
          </table:table-cell>
          <table:table-cell office:value-type="float" office:value="4212" table:style-name="ce5">
            <text:p>4 212,00</text:p>
          </table:table-cell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33880" table:style-name="ce5">
            <text:p>33 880,00</text:p>
          </table:table-cell>
          <table:table-cell office:value-type="float" office:value="36590.400000000001" table:style-name="ce5">
            <text:p>36 590,40</text:p>
          </table:table-cell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30360" table:style-name="ce5">
            <text:p>30 360,00</text:p>
          </table:table-cell>
          <table:table-cell office:value-type="float" office:value="32788.800000000003" table:style-name="ce5">
            <text:p>32 788,80</text:p>
          </table:table-cell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5874" table:style-name="ce5">
            <text:p>5 874,00</text:p>
          </table:table-cell>
          <table:table-cell office:value-type="float" office:value="6343.92" table:style-name="ce5">
            <text:p>6 343,92</text:p>
          </table:table-cell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41278" table:style-name="ce5">
            <text:p>141 278,00</text:p>
          </table:table-cell>
          <table:table-cell office:value-type="float" office:value="152580.24" table:style-name="ce5">
            <text:p>152 580,24</text:p>
          </table:table-cell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24500" table:style-name="ce5">
            <text:p>24 500,00</text:p>
          </table:table-cell>
          <table:table-cell office:value-type="float" office:value="26460" table:style-name="ce5">
            <text:p>26 460,00</text:p>
          </table:table-cell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2800" table:style-name="ce5">
            <text:p>2 800,00</text:p>
          </table:table-cell>
          <table:table-cell office:value-type="float" office:value="3024" table:style-name="ce5">
            <text:p>3 024,00</text:p>
          </table:table-cell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28500" table:style-name="ce5">
            <text:p>28 500,00</text:p>
          </table:table-cell>
          <table:table-cell office:value-type="float" office:value="30780" table:style-name="ce5">
            <text:p>30 780,00</text:p>
          </table:table-cell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6000" table:style-name="ce5">
            <text:p>6 000,00</text:p>
          </table:table-cell>
          <table:table-cell office:value-type="float" office:value="6480" table:style-name="ce5">
            <text:p>6 480,00</text:p>
          </table:table-cell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27525" table:style-name="ce5">
            <text:p>27 525,00</text:p>
          </table:table-cell>
          <table:table-cell office:value-type="float" office:value="29727" table:style-name="ce5">
            <text:p>29 727,00</text:p>
          </table:table-cell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7680" table:style-name="ce5">
            <text:p>7 680,00</text:p>
          </table:table-cell>
          <table:table-cell office:value-type="float" office:value="8294.4" table:style-name="ce5">
            <text:p>8 294,40</text:p>
          </table:table-cell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12480" table:style-name="ce5">
            <text:p>12 480,00</text:p>
          </table:table-cell>
          <table:table-cell office:value-type="float" office:value="13478.4" table:style-name="ce5">
            <text:p>13 478,40</text:p>
          </table:table-cell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6555" table:style-name="ce5">
            <text:p>6 555,00</text:p>
          </table:table-cell>
          <table:table-cell office:value-type="float" office:value="7079.4" table:style-name="ce5">
            <text:p>7 079,40</text:p>
          </table:table-cell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2646" table:style-name="ce5">
            <text:p>2 646,00</text:p>
          </table:table-cell>
          <table:table-cell office:value-type="float" office:value="2857.68" table:style-name="ce5">
            <text:p>2 857,68</text:p>
          </table:table-cell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11100" table:style-name="ce5">
            <text:p>11 100,00</text:p>
          </table:table-cell>
          <table:table-cell office:value-type="float" office:value="11988" table:style-name="ce5">
            <text:p>11 988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UMA</text:p>
          </table:table-cell>
          <table:table-cell office:value-type="float" office:value="552141.62" table:formula="of:=SUM([.B3:.B27])" table:style-name="ce5">
            <text:p>552 141,62</text:p>
          </table:table-cell>
          <table:table-cell office:value-type="float" office:value="596312.95000000007" table:formula="of:=SUM([.C3:.C27])" table:style-name="ce5">
            <text:p>596 312,95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Izabela Bobik</dc:creator>
    <meta:creation-date>2023-04-04T10:44:01Z</meta:creation-date>
    <dc:date>2023-05-17T06:08:32Z</dc:date>
    <meta:print-date>2023-05-15T11:05:45Z</meta:print-date>
    <meta:editing-cycles>4</meta:editing-cycles>
    <meta:editing-duration>PT9763S</meta:editing-duration>
  </office:meta>
</office:document-meta>
</file>