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 style:font-size-complex="8pt" fo:background-color="#FFFFFF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margin-bottom="0in" fo:margin-left="2.461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NormalnyWeb" style:family="paragraph">
      <style:paragraph-properties fo:margin-bottom="0in" fo:margin-left="2.4618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margin-bottom="0in" fo:margin-left="2.4618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line-height="200%"/>
      <style:text-properties style:font-name="Arial" style:font-name-asian="Arial" style:font-name-complex="Arial" fo:font-size="9pt" style:font-size-asian="9pt"/>
    </style:style>
    <style:style style:name="P11" style:parent-style-name="Normalny" style:family="paragraph">
      <style:paragraph-properties fo:text-align="center" style:vertical-align="auto" fo:margin-top="0.0694in" fo:margin-right="0.134in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P21" style:parent-style-name="Normalny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22" style:parent-style-name="Standard" style:family="paragraph">
      <style:paragraph-properties fo:widows="0" fo:orphans="0" fo:text-align="center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3pt" style:font-size-asian="3pt" style:font-size-complex="3pt" fo:background-color="#FFFFFF" style:language-asian="pl" style:country-asian="PL" style:language-complex="ar" style:country-complex="SA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4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4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4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4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3" style:parent-style-name="Textbody" style:family="paragraph">
      <style:paragraph-properties fo:text-align="center" style:line-height-at-least="0.0694in"/>
      <style:text-properties fo:color="#000000" fo:font-size="8pt" style:font-size-asian="8pt"/>
    </style:style>
    <style:style style:name="TableColumn35" style:family="table-column">
      <style:table-column-properties style:column-width="2.284in" style:use-optimal-column-width="false"/>
    </style:style>
    <style:style style:name="TableColumn36" style:family="table-column">
      <style:table-column-properties style:column-width="2.0083in" style:use-optimal-column-width="false"/>
    </style:style>
    <style:style style:name="TableColumn37" style:family="table-column">
      <style:table-column-properties style:column-width="1.2208in" style:use-optimal-column-width="false"/>
    </style:style>
    <style:style style:name="TableColumn38" style:family="table-column">
      <style:table-column-properties style:column-width="1.4222in" style:use-optimal-column-width="false"/>
    </style:style>
    <style:style style:name="Table34" style:family="table">
      <style:table-properties style:width="6.935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P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6pt" style:font-size-asian="6pt" style:font-size-complex="6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P47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5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5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5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6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6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6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7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9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9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9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9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0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style:font-name-complex="Arial" fo:color="#000000" fo:font-size="7pt" style:font-size-asian="7pt" style:font-size-complex="7pt" fo:background-color="#FFFFFF"/>
    </style:style>
    <style:style style:name="P103" style:parent-style-name="Standard" style:family="paragraph">
      <style:paragraph-properties fo:text-align="justify" style:line-height-at-least="0.0694in" fo:margin-left="0.1576in" fo:text-indent="-0.1576in">
        <style:tab-stops/>
      </style:paragraph-properties>
      <style:text-properties style:font-name="Arial" style:font-name-complex="Arial" fo:color="#000000" fo:font-size="7pt" style:font-size-asian="7pt" style:font-size-complex="7pt" fo:background-color="#FFFFFF"/>
    </style:style>
    <style:style style:name="P104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105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106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107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108" style:parent-style-name="Standard" style:family="paragraph">
      <style:paragraph-properties fo:line-height="150%"/>
      <style:text-properties style:font-name="Arial" style:font-name-asian="Arial" style:font-name-complex="Arial" fo:font-size="6pt" style:font-size-asian="6pt" style:font-size-complex="6pt"/>
    </style:style>
    <style:style style:name="P109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10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11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12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13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14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FF3333" fo:font-size="8pt" style:font-size-asian="8pt" style:font-size-complex="8pt"/>
    </style:style>
    <style:style style:name="P116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21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</office:automatic-styles>
  <office:body>
    <office:text text:use-soft-page-breaks="true">
      <text:p text:style-name="P1">PUK 3/2023</text:p>
      <text:p text:style-name="P2">Załącznik nr 2</text:p>
      <text:p text:style-name="P3"/>
      <text:p text:style-name="P4"><text:span text:style-name="T5">(MODYFIKACJA Z DNIA 0</text:span><text:span text:style-name="T6">8</text:span><text:span text:style-name="T7">.01.2024r.)</text:span></text:p>
      <text:p text:style-name="P8"/>
      <text:p text:style-name="P9">WYKAZ WYKONANYCH USŁUG</text:p>
      <text:p text:style-name="P10">Przystępując do postępowania w sprawie udzielenia zamówienia publicznego</text:p>
      <text:p text:style-name="P11"><text:span text:style-name="T12">pełnienie funkcji Inspektora nadzoru inwestorskiego nad zadaniem</text:span><text:span text:style-name="T13"><text:line-break/></text:span><text:span text:style-name="T14"><text:s/>pn.<text:s/></text:span><text:span text:style-name="T15">„</text:span><text:span text:style-name="T16">Rozbudowa Gminnego Punktu Selektywnej Zbiórki Odpadów</text:span><text:span text:style-name="T17"><text:line-break/></text:span><text:span text:style-name="T18"><text:s/>Komunalnych wraz z infrastrukturą towarzyszącą” w systemie<text:s/></text:span><text:span text:style-name="T19"><text:line-break/></text:span><text:span text:style-name="T20">„zaprojektuj i wybuduj”</text:span></text:p>
      <text:p text:style-name="P21"/>
      <text:p text:style-name="P22"/>
      <text:p text:style-name="P23"><text:span text:style-name="T24">oświadczam, w celu potwierdzenia spełniania wymagań określonych w rozdziale IV pkt 7 ppkt b zapytania<text:s/></text:span><text:span text:style-name="T25">ofertowego, że w okresie ostatnich 5 lat przed upływem terminu składania ofert, a jeżeli okres prowadzenia działalności jest krótszy w tym okresie wykonałem następujące usługi<text:s/></text:span><text:span text:style-name="T26">o wartości<text:s/></text:span><text:span text:style-name="T27"><text:s/>nadzorowanych robót budowlanych<text:s/></text:span><text:span text:style-name="T28">minimum 2 000 000,00 zł brutto<text:s/></text:span><text:span text:style-name="T29">dla każdej z usług</text:span><text:span text:style-name="T30"><text:s/>(minimum dwie</text:span><text:span text:style-name="T31"><text:s/>usługi</text:span><text:span text:style-name="T32">):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zwa zamówienia, opis <text:s/></text:p>
          </table:table-cell>
          <table:table-cell table:style-name="TableCell42">
            <text:p text:style-name="P43">Wartość zamówienia (umowy) brutto</text:p>
            <text:p text:style-name="P44"/>
          </table:table-cell>
          <table:table-cell table:style-name="TableCell45">
            <text:p text:style-name="P46">Miejsce i data wykonania</text:p>
            <text:p text:style-name="P47">dd/mm/rrrr - dd/mm/rrrr</text:p>
          </table:table-cell>
          <table:table-cell table:style-name="TableCell48">
            <text:p text:style-name="P49">Nazwa <text:s/>Zamawiającego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Na potwierdzenie powyższego załączamy następujące dokumenty:</text:p>
      <text:p text:style-name="P105">1)<text:s/>.........................................................................................................................................................................</text:p>
      <text:p text:style-name="P106">2) .........................................................................................................................................................................</text:p>
      <text:p text:style-name="P107">3) ........................................................................................................................................................................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UWAGA:</text:p>
      <text:p text:style-name="P116"><text:span text:style-name="T117">Formularz powinien zostać złożony<text:s/></text:span><text:span text:style-name="T118">w formie elektronicznej lub w postaci elektronicznej opatrzonej kwalifikowanym podpisem elektronicznym,</text:span><text:span text:style-name="T119"><text:s/>podpisem zaufanym lub podpisem osobistym upełnomocnionego(ych) przedstawiciela(i)<text:s/></text:span><text:span text:style-name="T120">Wykonawcy(-ów)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. </meta:initial-creator>
    <dc:creator>anna.slugaj-patrzykat@puk.wrzesnia.pl</dc:creator>
    <meta:creation-date>2021-08-31T10:52:00Z</meta:creation-date>
    <dc:date>2024-01-08T07:50:00Z</dc:date>
    <meta:template xlink:href="Normal.dotm" xlink:type="simple"/>
    <meta:editing-cycles>36</meta:editing-cycles>
    <meta:editing-duration>PT2040S</meta:editing-duration>
    <meta:document-statistic meta:page-count="1" meta:paragraph-count="3" meta:word-count="252" meta:character-count="1764" meta:row-count="12" meta:non-whitespace-character-count="1515"/>
  </office:meta>
</office:document-meta>
</file>