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5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0" style:family="table-column">
      <style:table-column-properties style:column-width="3.225in" style:use-optimal-column-width="false"/>
    </style:style>
    <style:style style:name="TableColumn61" style:family="table-column">
      <style:table-column-properties style:column-width="3.2326in" style:use-optimal-column-width="false"/>
    </style:style>
    <style:style style:name="Table59" style:family="table">
      <style:table-properties style:width="6.4576in" fo:margin-left="-0.0784in" table:align="left"/>
    </style:style>
    <style:style style:name="TableRow62" style:family="table-row">
      <style:table-row-properties style:min-row-height="0.242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1" style:family="table-row">
      <style:table-row-properties style:min-row-height="0.242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min-row-height="0.3368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83" style:family="table-row">
      <style:table-row-properties style:min-row-height="0.336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2" style:family="table-row">
      <style:table-row-properties style:min-row-height="0.3361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13" style:family="table-column">
      <style:table-column-properties style:column-width="3.225in" style:use-optimal-column-width="false"/>
    </style:style>
    <style:style style:name="TableColumn114" style:family="table-column">
      <style:table-column-properties style:column-width="3.2326in" style:use-optimal-column-width="false"/>
    </style:style>
    <style:style style:name="Table112" style:family="table">
      <style:table-properties style:width="6.4576in" fo:margin-left="-0.078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9527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1.3902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Text1" style:family="paragraph">
      <style:paragraph-properties fo:margin-left="0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Text1" style:family="paragraph">
      <style:paragraph-properties fo:margin-left="0in">
        <style:tab-stops/>
      </style:paragraph-properties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Text1" style:family="paragraph">
      <style:paragraph-properties fo:margin-left="0in">
        <style:tab-stops/>
      </style:paragraph-properties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9" style:parent-style-name="Footnote" style:family="paragraph">
      <style:paragraph-properties fo:margin-left="0.5in" fo:text-indent="-0.0083in">
        <style:tab-stops/>
      </style:paragraph-properties>
    </style:style>
    <style:style style:name="T17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7" style:parent-style-name="Footnote" style:family="paragraph">
      <style:paragraph-properties fo:margin-left="0.5in" fo:text-indent="-0.0083in">
        <style:tab-stops/>
      </style:paragraph-properties>
    </style:style>
    <style:style style:name="T17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5" style:parent-style-name="Footnote" style:family="paragraph">
      <style:paragraph-properties fo:margin-left="0.5in" fo:text-indent="-0.0083in">
        <style:tab-stops/>
      </style:paragraph-properties>
    </style:style>
    <style:style style:name="T18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Text1" style:family="paragraph">
      <style:paragraph-properties fo:margin-left="0in">
        <style:tab-stops/>
      </style:paragraph-properties>
    </style:style>
    <style:style style:name="T2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Text1" style:family="paragraph">
      <style:paragraph-properties fo:margin-left="0in">
        <style:tab-stops/>
      </style:paragraph-properties>
    </style:style>
    <style:style style:name="T2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5" style:parent-style-name="Text1" style:family="paragraph">
      <style:paragraph-properties fo:margin-left="0in">
        <style:tab-stops/>
      </style:paragraph-properties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Text1" style:family="paragraph">
      <style:paragraph-properties fo:margin-left="0in">
        <style:tab-stops/>
      </style:paragraph-properties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Text1" style:family="paragraph">
      <style:paragraph-properties fo:margin-left="0in">
        <style:tab-stops/>
      </style:paragraph-properties>
    </style:style>
    <style:style style:name="T2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12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14" style:family="table-column">
      <style:table-column-properties style:column-width="3.225in" style:use-optimal-column-width="false"/>
    </style:style>
    <style:style style:name="TableColumn315" style:family="table-column">
      <style:table-column-properties style:column-width="3.2326in" style:use-optimal-column-width="false"/>
    </style:style>
    <style:style style:name="Table313" style:family="table">
      <style:table-properties style:width="6.4576in" fo:margin-left="-0.0784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57" style:family="table-column">
      <style:table-column-properties style:column-width="3.225in" style:use-optimal-column-width="false"/>
    </style:style>
    <style:style style:name="TableColumn358" style:family="table-column">
      <style:table-column-properties style:column-width="3.2326in" style:use-optimal-column-width="false"/>
    </style:style>
    <style:style style:name="Table356" style:family="table">
      <style:table-properties style:width="6.4576in" fo:margin-left="-0.0784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7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98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400" style:family="table-column">
      <style:table-column-properties style:column-width="3.225in" style:use-optimal-column-width="false"/>
    </style:style>
    <style:style style:name="TableColumn401" style:family="table-column">
      <style:table-column-properties style:column-width="3.2326in" style:use-optimal-column-width="false"/>
    </style:style>
    <style:style style:name="Table399" style:family="table">
      <style:table-properties style:width="6.4576in" fo:margin-left="-0.0784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9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5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2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2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2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429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6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9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55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0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61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6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68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71" style:family="table-column">
      <style:table-column-properties style:column-width="3.225in" style:use-optimal-column-width="false"/>
    </style:style>
    <style:style style:name="TableColumn472" style:family="table-column">
      <style:table-column-properties style:column-width="3.2326in" style:use-optimal-column-width="false"/>
    </style:style>
    <style:style style:name="Table470" style:family="table">
      <style:table-properties style:width="6.4576in" fo:margin-left="-0.0784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67" style:family="table-column">
      <style:table-column-properties style:column-width="3.225in" style:use-optimal-column-width="false"/>
    </style:style>
    <style:style style:name="TableColumn568" style:family="table-column">
      <style:table-column-properties style:column-width="1.6125in" style:use-optimal-column-width="false"/>
    </style:style>
    <style:style style:name="TableColumn569" style:family="table-column">
      <style:table-column-properties style:column-width="1.6201in" style:use-optimal-column-width="false"/>
    </style:style>
    <style:style style:name="Table566" style:family="table">
      <style:table-properties style:width="6.4576in" fo:margin-left="-0.0784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90" style:family="table-row">
      <style:table-row-properties style:min-row-height="0.3263in" style:use-optimal-row-height="false" fo:keep-together="always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9" style:parent-style-name="Tiret1" style:family="paragraph">
      <style:text-properties style:font-name="Arial" style:font-name-complex="Arial" fo:font-size="10pt" style:font-size-asian="10pt" style:font-size-complex="10pt"/>
    </style:style>
    <style:style style:name="P610" style:parent-style-name="Tiret1" style:family="paragraph">
      <style:text-properties style:font-name="Arial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0" style:family="table-row">
      <style:table-row-properties style:min-row-height="1.3729in" style:use-optimal-row-height="false" fo:keep-together="always"/>
    </style:style>
    <style:style style:name="P631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4" style:parent-style-name="Tiret0" style:family="paragraph">
      <style:text-properties style:font-name="Arial" style:font-name-complex="Arial" fo:font-size="10pt" style:font-size-asian="10pt" style:font-size-complex="10pt"/>
    </style:style>
    <style:style style:name="P635" style:parent-style-name="Tiret0" style:family="paragraph">
      <style:text-properties style:font-name="Arial" style:font-name-complex="Arial" fo:font-size="10pt" style:font-size-asian="10pt" style:font-size-complex="10pt"/>
    </style:style>
    <style:style style:name="P636" style:parent-style-name="Tiret0" style:family="paragraph">
      <style:text-properties style:font-name="Arial" style:font-name-complex="Arial" fo:font-size="10pt" style:font-size-asian="10pt" style:font-size-complex="10pt"/>
    </style:style>
    <style:style style:name="P637" style:parent-style-name="Tiret0" style:family="paragraph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1" style:parent-style-name="Tiret0" style:family="paragraph">
      <style:text-properties style:font-name="Arial" style:font-name-complex="Arial" fo:font-size="10pt" style:font-size-asian="10pt" style:font-size-complex="10pt"/>
    </style:style>
    <style:style style:name="P652" style:parent-style-name="Tiret0" style:family="paragraph">
      <style:text-properties style:font-name="Arial" style:font-name-complex="Arial" fo:font-size="10pt" style:font-size-asian="10pt" style:font-size-complex="10pt"/>
    </style:style>
    <style:style style:name="P653" style:parent-style-name="Tiret0" style:family="paragraph">
      <style:text-properties style:font-name="Arial" style:font-name-complex="Arial" fo:font-size="10pt" style:font-size-asian="10pt" style:font-size-complex="10pt"/>
    </style:style>
    <style:style style:name="P6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8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8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91" style:family="table-column">
      <style:table-column-properties style:column-width="3.3437in" style:use-optimal-column-width="false"/>
    </style:style>
    <style:style style:name="TableColumn692" style:family="table-column">
      <style:table-column-properties style:column-width="3.3541in" style:use-optimal-column-width="false"/>
    </style:style>
    <style:style style:name="Table690" style:family="table">
      <style:table-properties style:width="6.6979in" fo:margin-left="-0.0784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3" style:family="table-row">
      <style:table-row-properties style:min-row-height="0.2819in" style:use-optimal-row-height="false" fo:keep-together="always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17" style:family="table-row">
      <style:table-row-properties style:min-row-height="0.2812in" style:use-optimal-row-height="false" fo:keep-together="always"/>
    </style:style>
    <style:style style:name="P718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8" style:parent-style-name="Tiret0" style:family="paragraph">
      <style:text-properties style:font-name="Arial" style:font-name-complex="Arial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5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0" style:parent-style-name="Tiret0" style:family="paragraph">
      <style:text-properties style:font-name="Arial" style:font-name-complex="Arial" fo:font-size="10pt" style:font-size-asian="10pt" style:font-size-complex="10pt"/>
    </style:style>
    <style:style style:name="P771" style:parent-style-name="Tiret0" style:family="paragraph">
      <style:text-properties style:font-name="Arial" style:font-name-complex="Arial" fo:font-size="10pt" style:font-size-asian="10pt" style:font-size-complex="10pt"/>
    </style:style>
    <style:style style:name="P772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77" style:family="table-row">
      <style:table-row-properties style:min-row-height="0.2104in" style:use-optimal-row-height="false" fo:keep-together="always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89" style:family="table-row">
      <style:table-row-properties style:min-row-height="0.2104in" style:use-optimal-row-height="false" fo:keep-together="always"/>
    </style:style>
    <style:style style:name="P790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7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97" style:family="table-row">
      <style:table-row-properties style:min-row-height="0.3576in" style:use-optimal-row-height="false" fo:keep-together="always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9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09" style:family="table-row">
      <style:table-row-properties style:min-row-height="0.3569in" style:use-optimal-row-height="false" fo:keep-together="always"/>
    </style:style>
    <style:style style:name="P810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8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18" style:family="table-row">
      <style:table-row-properties style:min-row-height="0.9138in"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31" style:family="table-row">
      <style:table-row-properties style:min-row-height="1.0722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45" style:family="table-row">
      <style:table-row-properties style:min-row-height="0.6472in" style:use-optimal-row-height="false" fo:keep-together="always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57" style:family="table-row">
      <style:table-row-properties style:min-row-height="0.6465in" style:use-optimal-row-height="false" fo:keep-together="always"/>
    </style:style>
    <style:style style:name="P858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8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8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89" style:family="table-column">
      <style:table-column-properties style:column-width="3.225in" style:use-optimal-column-width="false"/>
    </style:style>
    <style:style style:name="TableColumn890" style:family="table-column">
      <style:table-column-properties style:column-width="3.2326in" style:use-optimal-column-width="false"/>
    </style:style>
    <style:style style:name="Table888" style:family="table">
      <style:table-properties style:width="6.4576in" fo:margin-left="-0.0784in" table:align="lef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9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4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5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6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36" style:parent-style-name="Standard" style:family="paragraph">
      <style:paragraph-properties fo:break-before="page"/>
    </style:style>
    <style:style style:name="P937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9" style:parent-style-name="Domyślnaczcionkaakapitu" style:family="text">
      <style:text-properties style:font-name="Symbol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2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94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7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52" style:family="table-column">
      <style:table-column-properties style:column-width="3.1986in" style:use-optimal-column-width="false"/>
    </style:style>
    <style:style style:name="TableColumn953" style:family="table-column">
      <style:table-column-properties style:column-width="3.2062in" style:use-optimal-column-width="false"/>
    </style:style>
    <style:style style:name="Table951" style:family="table">
      <style:table-properties style:width="6.4048in" fo:margin-left="-0.0784in" table:align="lef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6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6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71" style:family="table-column">
      <style:table-column-properties style:column-width="3.225in" style:use-optimal-column-width="false"/>
    </style:style>
    <style:style style:name="TableColumn972" style:family="table-column">
      <style:table-column-properties style:column-width="3.2326in" style:use-optimal-column-width="false"/>
    </style:style>
    <style:style style:name="Table970" style:family="table">
      <style:table-properties style:width="6.4576in" fo:margin-left="-0.0784in" table:align="lef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T10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2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32" style:family="table-column">
      <style:table-column-properties style:column-width="3.225in" style:use-optimal-column-width="false"/>
    </style:style>
    <style:style style:name="TableColumn1033" style:family="table-column">
      <style:table-column-properties style:column-width="3.2326in" style:use-optimal-column-width="false"/>
    </style:style>
    <style:style style:name="Table1031" style:family="table">
      <style:table-properties style:width="6.4576in" fo:margin-left="-0.0784in" table:align="lef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10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11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6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11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4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0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0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06" style:family="table-column">
      <style:table-column-properties style:column-width="3.225in" style:use-optimal-column-width="false"/>
    </style:style>
    <style:style style:name="TableColumn1207" style:family="table-column">
      <style:table-column-properties style:column-width="3.2326in" style:use-optimal-column-width="false"/>
    </style:style>
    <style:style style:name="Table1205" style:family="table">
      <style:table-properties style:width="6.4576in" fo:margin-left="-0.0784in" table:align="lef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2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12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T12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286" style:family="table-column">
      <style:table-column-properties style:column-width="0.9277in" style:use-optimal-column-width="false"/>
    </style:style>
    <style:style style:name="TableColumn1287" style:family="table-column">
      <style:table-column-properties style:column-width="0.65in" style:use-optimal-column-width="false"/>
    </style:style>
    <style:style style:name="TableColumn1288" style:family="table-column">
      <style:table-column-properties style:column-width="0.5027in" style:use-optimal-column-width="false"/>
    </style:style>
    <style:style style:name="TableColumn1289" style:family="table-column">
      <style:table-column-properties style:column-width="0.8048in" style:use-optimal-column-width="false"/>
    </style:style>
    <style:style style:name="Table1285" style:family="table">
      <style:table-properties style:width="2.8854in" fo:margin-left="0in" table:align="lef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7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3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3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6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T14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2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0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50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11" style:family="table-column">
      <style:table-column-properties style:column-width="3.225in" style:use-optimal-column-width="false"/>
    </style:style>
    <style:style style:name="TableColumn1512" style:family="table-column">
      <style:table-column-properties style:column-width="3.2326in" style:use-optimal-column-width="false"/>
    </style:style>
    <style:style style:name="Table1510" style:family="table">
      <style:table-properties style:width="6.4576in" fo:margin-left="-0.0784in" table:align="lef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T15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T15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3" style:parent-style-name="Standard" style:family="paragraph">
      <style:paragraph-properties fo:break-before="page"/>
    </style:style>
    <style:style style:name="P158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8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9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98" style:family="table-column">
      <style:table-column-properties style:column-width="3.225in" style:use-optimal-column-width="false"/>
    </style:style>
    <style:style style:name="TableColumn1599" style:family="table-column">
      <style:table-column-properties style:column-width="3.2326in" style:use-optimal-column-width="false"/>
    </style:style>
    <style:style style:name="Table1597" style:family="table">
      <style:table-properties style:width="6.4576in" fo:margin-left="-0.0784in" table:align="lef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T16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5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652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653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6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7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79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tandardowy formularz jednolitego europejskiego dokumentu zamówienia</text:p>
      <text:p text:style-name="P10">Część I: Informacje dotyczące postępowania o udzielenie zamówienia oraz instytucji zamawiającej lub podmiotu<text:s/>zamawiającego</text:p>
      <text:p text:style-name="P11"><text:span text:style-name="T12"><text:s/></text:span><text:span text:style-name="T13">W przypadku postępowań o udzielenie zamówienia, w ramach których zaproszenie do ubiegania się o zamówienie opublikowano w Dzienniku Urzędowym Unii Europejskiej, informacje wymagane w części I zostaną automatycznie wyszukane, pod warunkiem że</text:span><text:span text:style-name="T14"><text:s/>do utworzenia i wypełnienia jednolit</text:span><text:span text:style-name="T15">e</text:span><text:span text:style-name="T16">go europejskiego dokumentu zamówienia wykorzystany zostanie elektroniczny serwis poświęcony jednolitemu europejskiemu dokumentowi zamówienia</text:span><text:span text:style-name="T17"><text:note text:note-class="footnote" text:id="_ftn0"><text:note-citation>1</text:note-citation><text:note-body><text:p text:style-name="Footnote"><text:span text:style-name="T18">Służby Komisji udostępnią instytucjom zamawiającym, podmiotom zamawiającym,</text:span><text:span text:style-name="T19"><text:s/>wykonawcom, dostawcom usług elektronicznych i innym zainteresowanym stronom bezpłatny elektroniczny serwis poświęcony jednolitemu europejskiemu dokumentowi zamówienia.</text:span></text:p></text:note-body></text:note></text:span><text:span text:style-name="T20">.</text:span><text:span text:style-name="T21"><text:s/>Adres publikacyjny stosownego ogłoszenia</text:span><text:span text:style-name="T22"><text:note text:note-class="footnote" text:id="_ftn1"><text:note-citation>2</text:note-citation><text:note-body><text:p text:style-name="Footnote"><text:span text:style-name="T23">W przypadku<text:s/></text:span><text:span text:style-name="T24">instytucji zamawiających</text:span><text:span text:style-name="T25">:<text:s/></text:span><text:span text:style-name="T26">wstęp</text:span><text:span text:style-name="T27">ne ogłoszenie informacyjne</text:span><text:span text:style-name="T28"><text:s/>wykorzystywane jako zaproszenie do ubiegania się o zamówienie albo<text:s/></text:span><text:span text:style-name="T29">ogłoszenie o zamówieniu</text:span><text:span text:style-name="T30">.</text:span><text:span text:style-name="T31"><text:line-break/></text:span><text:span text:style-name="T32">W przypadku<text:s/></text:span><text:span text:style-name="T33">podmiotów zamawiających</text:span><text:span text:style-name="T34">:<text:s/></text:span><text:span text:style-name="T35">okresowe ogłoszenie informacyjne</text:span><text:span text:style-name="T36"><text:s/>wykorzystywane jako zaproszenie do ubiegania się o zamówienie,<text:s/></text:span><text:span text:style-name="T37">ogło</text:span><text:span text:style-name="T38">szenie o zamówieniu</text:span><text:span text:style-name="T39"><text:s/>lub<text:s/></text:span><text:span text:style-name="T40">ogłoszenie o istnieniu systemu kwalifikowania</text:span><text:span text:style-name="T41">.</text:span></text:p></text:note-body></text:note></text:span><text:span text:style-name="T42"><text:s/>w Dzienniku Urzędowym Unii Europejskiej:</text:span></text:p>
      <text:p text:style-name="P43">Dz.U. UE S numer [], data [], strona [],</text:p>
      <text:p text:style-name="P44">Numer ogłoszenia w Dz.U. S: [ ][ ][ ][ ]/S [ ][ ][ ]–[ ][ ][ ][ ][ ][ ][ ]</text:p>
      <text:p text:style-name="P45">Jeżeli nie opublikowano<text:s/>zaproszenia do ubiegania się o zamówienie w Dz.U., instytucja zamawiająca lub podmiot zamawiający muszą wypełnić informacje umożliwiające jednoznaczne zidentyfikowanie postępowania o udzielenie zamówienia:</text:p>
      <text:p text:style-name="P46"><text:span text:style-name="T47">W przypadku gdy publikacja ogłoszenia w Dzienniku<text:s/></text:span><text:span text:style-name="T48">Urzędowym Unii Europejskiej nie jest wymag</text:span><text:span text:style-name="T49">a</text:span><text:span text:style-name="T50">na, proszę podać inne informacje umożliwiające jednoznaczne zidentyfikowanie postępowania o udzielenie zamówienia (np. adres publikacyjny na poziomie krajowym): [….]</text:span></text:p>
      <text:p text:style-name="P51">Informacje na temat postępowania o udzielenie zamówienia</text:p>
      <text:p text:style-name="P52"><text:span text:style-name="T53">Informacje wymagane w części I zostaną automatycznie wyszukane, pod warunkiem że wyżej w</text:span><text:span text:style-name="T54">y</text:span><text:span text:style-name="T55">mieniony elektroniczny serwis poświęcony jednolitemu europejskiemu dokumentowi zamówienia zostanie wykorzystany do utworzenia i wypełnienia tego dokumentu. W</text:span><text:span text:style-name="T56"><text:s/>przeciwnym przypadku i</text:span><text:span text:style-name="T57">n</text:span><text:span text:style-name="T58">formacje te musi wypełnić wykonawca.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Standard"><text:span text:style-name="T64">Tożsamość zamawiającego</text:span><text:span text:style-name="T65"><text:note text:note-class="footnote" text:id="_ftn2"><text:note-citation>3</text:note-citation><text:note-body><text:p text:style-name="Footnote"><text:span text:style-name="T66">Informacje te należy skopiować z sekcji I pkt I.1 stosownego ogłoszenia</text:span><text:span text:style-name="T67">.</text:span><text:span text:style-name="T68"><text:s/>W przypadku wspólnego zamówienia proszę podać nazwy wszystkich uczestniczących zamawiających.</text:span></text:p></text:note-body></text:note></text:span></text:p>
          </table:table-cell>
          <table:table-cell table:style-name="TableCell69">
            <text:p text:style-name="P70">Odpowiedź:</text:p>
          </table:table-cell>
        </table:table-row>
        <table:table-row table:style-name="TableRow71">
          <table:table-cell table:style-name="TableCell72">
            <text:p text:style-name="P73">Nazwa:</text:p>
          </table:table-cell>
          <table:table-cell table:style-name="TableCell74">
            <text:p text:style-name="P75">Wojewódzki Szpital Specjalistyczny im. J. Gromkowskiego</text:p>
          </table:table-cell>
        </table:table-row>
        <table:table-row table:style-name="TableRow76">
          <table:table-cell table:style-name="TableCell77">
            <text:p text:style-name="Standard"><text:span text:style-name="T78">Jakiego zamówienia dotyczy niniejszy dok</text:span><text:span text:style-name="T79">u</text:span><text:span text:style-name="T80">ment?</text:span></text:p>
          </table:table-cell>
          <table:table-cell table:style-name="TableCell81">
            <text:p text:style-name="P82">Odpowiedź: przetarg nieograniczony</text:p>
          </table:table-cell>
        </table:table-row>
        <table:table-row table:style-name="TableRow83">
          <table:table-cell table:style-name="TableCell84">
            <text:p text:style-name="Standard"><text:span text:style-name="T85">Tytuł lub krótki opis udzielanego zamówienia</text:span><text:span text:style-name="T86"><text:note text:note-class="footnote" text:id="_ftn3"><text:note-citation>4</text:note-citation><text:note-body><text:p text:style-name="Footnote"><text:span text:style-name="T87">Zob. pkt II.1.1 i II.1.3 stosownego ogłoszenia.</text:span></text:p></text:note-body></text:note></text:span><text:span text:style-name="T88">:</text:span></text:p>
          </table:table-cell>
          <table:table-cell table:style-name="TableCell89">
            <text:p text:style-name="P90"><text:span text:style-name="T91">Dostawa preparatów do żywienia dojelitowego i pozajelitowego wraz z osprzętem oraz mleka modyfikowane - dogrywka</text:span></text:p>
          </table:table-cell>
        </table:table-row>
        <table:table-row table:style-name="TableRow92">
          <table:table-cell table:style-name="TableCell93">
            <text:p text:style-name="Standard"><text:span text:style-name="T94">Numer referencyjny nadany sprawie przez inst</text:span><text:span text:style-name="T95">y</text:span><text:span text:style-name="T96">tucję zamawiającą lub podmiot zamawiający (</text:span><text:span text:style-name="T97">j</text:span><text:span text:style-name="T98">e</text:span><text:span text:style-name="T99">żeli dotyczy</text:span><text:span text:style-name="T100">)</text:span></text:p>
          </table:table-cell>
          <table:table-cell table:style-name="TableCell101">
            <text:p text:style-name="P102"/>
            <text:p text:style-name="P103">PN 29/20</text:p>
          </table:table-cell>
        </table:table-row>
      </table:table>
      <text:p text:style-name="P104"><text:span text:style-name="T105">Wszystkie pozostałe<text:s/></text:span><text:span text:style-name="T106">informacje we wszystkich sekcjach jednolitego europejskiego dokumentu z</text:span><text:span text:style-name="T107">a</text:span><text:span text:style-name="T108">mówienia powinien wypełnić wykonawca</text:span><text:span text:style-name="T109">.</text:span></text:p>
      <text:p text:style-name="P110">Część II: Informacje dotyczące wykonawcy</text:p>
      <text:p text:style-name="P111">A: Informacje na temat wykonawcy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Identyfikacja:</text:p>
          </table:table-cell>
          <table:table-cell table:style-name="TableCell118">
            <text:p text:style-name="P119">Odpowiedź:</text:p>
          </table:table-cell>
        </table:table-row>
        <table:table-row table:style-name="TableRow120">
          <table:table-cell table:style-name="TableCell121">
            <text:p text:style-name="P122">Nazwa:</text:p>
          </table:table-cell>
          <table:table-cell table:style-name="TableCell123">
            <text:p text:style-name="P124">[ <text:s text:c="2"/>]</text:p>
          </table:table-cell>
        </table:table-row>
        <text:soft-page-break/>
        <table:table-row table:style-name="TableRow125">
          <table:table-cell table:style-name="TableCell126">
            <text:p text:style-name="P127">Numer VAT, jeżeli dotyczy:</text:p>
            <text:p text:style-name="P128">Jeżeli numer VAT nie ma zastosowania, proszę podać inny krajowy numer identyfikacyjny, jeżeli jest wymagany i ma zastosowanie.</text:p>
          </table:table-cell>
          <table:table-cell table:style-name="TableCell129">
            <text:p text:style-name="P130">[ <text:s text:c="2"/>]</text:p>
            <text:p text:style-name="P131">[ <text:s text:c="2"/>]</text:p>
          </table:table-cell>
        </table:table-row>
        <table:table-row table:style-name="TableRow132">
          <table:table-cell table:style-name="TableCell133">
            <text:p text:style-name="P134">Adres pocztowy:</text:p>
          </table:table-cell>
          <table:table-cell table:style-name="TableCell135">
            <text:p text:style-name="P136">[……]</text:p>
          </table:table-cell>
        </table:table-row>
        <table:table-row table:style-name="TableRow137">
          <table:table-cell table:style-name="TableCell138">
            <text:p text:style-name="P139"><text:span text:style-name="T140">Osoba lub osoby wyznaczone do kontaktów</text:span><text:span text:style-name="T141"><text:note text:note-class="footnote" text:id="_ftn4"><text:note-citation>5</text:note-citation><text:note-body><text:p text:style-name="Footnote"><text:span text:style-name="T142">Proszę powtórzyć informacje dotyczące osób<text:s/></text:span><text:span text:style-name="T143">wyznaczonych do kontaktów tyle razy, ile jest to konieczne.</text:span></text:p></text:note-body></text:note></text:span><text:span text:style-name="T144">:</text:span></text:p>
            <text:p text:style-name="P145">Telefon:</text:p>
            <text:p text:style-name="P146">Adres e-mail:</text:p>
            <text:p text:style-name="P147"><text:span text:style-name="T148">Adres internetowy (adres www) (</text:span><text:span text:style-name="T149">jeżeli dotyczy</text:span><text:span text:style-name="T150">):</text:span></text:p>
          </table:table-cell>
          <table:table-cell table:style-name="TableCell151">
            <text:p text:style-name="P152">[……]</text:p>
            <text:p text:style-name="P153">[……]</text:p>
            <text:p text:style-name="P154">[……]</text:p>
            <text:p text:style-name="P155">[……]</text:p>
          </table:table-cell>
        </table:table-row>
        <table:table-row table:style-name="TableRow156">
          <table:table-cell table:style-name="TableCell157">
            <text:p text:style-name="P158">Informacje ogólne:</text:p>
          </table:table-cell>
          <table:table-cell table:style-name="TableCell159">
            <text:p text:style-name="P160">Odpowiedź:</text:p>
          </table:table-cell>
        </table:table-row>
        <table:table-row table:style-name="TableRow161">
          <table:table-cell table:style-name="TableCell162">
            <text:p text:style-name="P163"><text:span text:style-name="T164">Czy wykonawca jest mikroprzedsiębiorstwem bądź małym lub średnim<text:s/></text:span><text:span text:style-name="T165">przedsiębiorstwem</text:span><text:span text:style-name="T166"><text:note text:note-class="footnote" text:id="_ftn5"><text:note-citation>6</text:note-citation><text:note-body><text:p text:style-name="Footnote"><text:span text:style-name="T167">Por.<text:s/></text:span><text:span text:style-name="T168">zalecenie Komisji z dnia 6 maja 2003 r. dotyczące definicji mikroprzedsiębiorstw oraz małych i średnich przedsiębiorstw (Dz.U. L 124 z 20.5.2003, s. 36). Te informacje są wymagane wyłącznie do celów statystycznych.</text:span></text:p><text:p text:style-name="P169"><text:span text:style-name="T170">Mikroprzedsiębio</text:span><text:span text:style-name="T171">rstwo:</text:span><text:span text:style-name="T172"><text:s/>przedsiębiorstwo, które<text:s/></text:span><text:span text:style-name="T173">zatrudnia mniej niż 10 osób</text:span><text:span text:style-name="T174"><text:s/>i którego roczny obrót lub roczna suma bilansowa<text:s/></text:span><text:span text:style-name="T175">nie przekracza 2 milionów EUR</text:span><text:span text:style-name="T176">.</text:span></text:p><text:p text:style-name="P177"><text:span text:style-name="T178">Małe przedsiębiorstwo:</text:span><text:span text:style-name="T179"><text:s/>przedsiębiorstwo, które<text:s/></text:span><text:span text:style-name="T180">zatrudnia mniej niż 50 osób</text:span><text:span text:style-name="T181"><text:s/>i którego roczny obrót lub roczna suma bil</text:span><text:span text:style-name="T182">ansowa<text:s/></text:span><text:span text:style-name="T183">nie przekracza 10 milionów EUR</text:span><text:span text:style-name="T184">.</text:span></text:p><text:p text:style-name="P185"><text:span text:style-name="T186">Średnie przedsiębiorstwa: przedsiębiorstwa, które nie są mikroprzedsiębiorstwami ani małymi przedsiębiorstwami</text:span><text:span text:style-name="T187"><text:s/>i które<text:s/></text:span><text:span text:style-name="T188">zatrudniają mniej niż 250 osób</text:span><text:span text:style-name="T189"><text:s/>i których<text:s/></text:span><text:span text:style-name="T190">roczny obrót nie przekracza 50 milionów EUR</text:span><text:span text:style-name="T191"><text:s/></text:span><text:span text:style-name="T192">lub</text:span><text:span text:style-name="T193"><text:s/></text:span><text:span text:style-name="T194">roczna su</text:span><text:span text:style-name="T195">ma bilansowa nie przekracza 43 milionów EUR</text:span><text:span text:style-name="T196">.</text:span></text:p></text:note-body></text:note></text:span><text:span text:style-name="T197">?</text:span></text:p>
          </table:table-cell>
          <table:table-cell table:style-name="TableCell198">
            <text:p text:style-name="P199">[] Tak [] Nie</text:p>
          </table:table-cell>
        </table:table-row>
        <table:table-row table:style-name="TableRow200">
          <table:table-cell table:style-name="TableCell201">
            <text:p text:style-name="P202"><text:span text:style-name="T203">Jedynie w przypadku gdy zamówienie jest zastrzeżone</text:span><text:span text:style-name="T204"><text:note text:note-class="footnote" text:id="_ftn6"><text:note-citation>7</text:note-citation><text:note-body><text:p text:style-name="Footnote"><text:span text:style-name="T205">Zob. ogłoszenie o zamówieniu, pkt III.1.5.</text:span></text:p></text:note-body></text:note></text:span><text:span text:style-name="T206">:</text:span><text:span text:style-name="T207"><text:s/></text:span><text:span text:style-name="T208">czy wykonawca jest zakładem pracy chronionej, „przedsiębiorstwem społecznym”</text:span><text:span text:style-name="T209"><text:note text:note-class="footnote" text:id="_ftn7"><text:note-citation>8</text:note-citation><text:note-body><text:p text:style-name="Footnote"><text:span text:style-name="T210">Tj.<text:s/></text:span><text:span text:style-name="T211">przedsiębiorstwem, którego głównym celem jest społeczna i zawodowa integracja os</text:span><text:bookmark-start text:name="_DV_C939"/><text:span text:style-name="T212">ób n</text:span><text:bookmark-end text:name="_DV_C939"/><text:span text:style-name="T213">iepełnosprawnych lub defaworyzowanych.</text:span></text:p></text:note-body></text:note></text:span><text:span text:style-name="T214"><text:s/>lub czy będzie realizował zamówienie w ramach programów zatrudnienia chronionego?</text:span><text:span text:style-name="T215"><text:line-break/></text:span><text:span text:style-name="T216">Jeżeli tak,</text:span><text:span text:style-name="T217"><text:line-break/></text:span><text:span text:style-name="T218">jaki jest odpowiedni odsetek pracownikó</text:span><text:span text:style-name="T219">w niepełnosprawnych lub defaworyzowanych?</text:span><text:span text:style-name="T220"><text:line-break/></text:span><text:span text:style-name="T221">Jeżeli jest to wymagane, proszę określić, do której kategorii lub których kategorii pracowników niepełnosprawnych lub defaworyzowanych należą dani pracownicy.</text:span></text:p>
          </table:table-cell>
          <table:table-cell table:style-name="TableCell222">
            <text:p text:style-name="P223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24">
          <table:table-cell table:style-name="TableCell225">
            <text:p text:style-name="P226">Jeżeli dotyczy, czy<text:s/>wykonawca jest wpisany do urzędowego wykazu zatwierdzonych wykonawców lub posiada równoważne zaświadczenie (np. w ramach krajowego systemu (wstępnego) kwalifikowania)?</text:p>
          </table:table-cell>
          <table:table-cell table:style-name="TableCell227">
            <text:p text:style-name="P228">[] Tak [] Nie [] Nie dotyczy</text:p>
          </table:table-cell>
        </table:table-row>
        <table:table-row table:style-name="TableRow229">
          <table:table-cell table:style-name="TableCell230">
            <text:p text:style-name="P231"><text:span text:style-name="T232">Jeżeli tak</text:span><text:span text:style-name="T233">:</text:span></text:p>
            <text:p text:style-name="P234">Proszę udzielić odpowiedzi w pozostałych<text:s/>fragmentach niniejszej sekcji, w sekcji B i, w odpowiednich przypadkach, sekcji C niniejszej części, uzupełnić część V (w stosownych przypadkach) oraz w każdym przypadku wypełnić i podpisać część VI.</text:p>
            <text:p text:style-name="P235"><text:span text:style-name="T236">a) Proszę podać nazwę wykazu lub zaświadczenia i odpowie</text:span><text:span text:style-name="T237">dni numer rejestracyjny lub numer zaświadczenia, jeżeli dotyczy:</text:span><text:span text:style-name="T238"><text:line-break/></text:span><text:span text:style-name="T239">b) Jeżeli poświadczenie wpisu do wykazu lub wydania zaświadczenia jest dostępne w formie elektronicznej, proszę podać:</text:span><text:span text:style-name="T240"><text:line-break/></text:span><text:soft-page-break/><text:span text:style-name="T241"><text:line-break/></text:span><text:span text:style-name="T242">c) Proszę podać dane referencyjne stanowiące podstawę wpisu do wykazu l</text:span><text:span text:style-name="T243">ub wydania zaświadczenia oraz, w stosownych przypadkach, klasyfikację nadaną w urzędowym wykazie</text:span><text:span text:style-name="T244"><text:note text:note-class="footnote" text:id="_ftn8"><text:note-citation>9</text:note-citation><text:note-body><text:p text:style-name="Footnote"><text:span text:style-name="T245">Dane referencyjne i klasyfikacja, o ile istnieją, są określone na zaświadczeniu.</text:span></text:p></text:note-body></text:note></text:span><text:span text:style-name="T246">:</text:span><text:span text:style-name="T247"><text:line-break/></text:span><text:span text:style-name="T248">d) Czy wpis do wykazu lub wydane zaświadczenie obejmują wszystkie wymagane<text:s/></text:span><text:span text:style-name="T249">kryteria kwalifikacji?</text:span><text:span text:style-name="T250"><text:line-break/></text:span><text:span text:style-name="T251">Jeżeli nie:</text:span><text:span text:style-name="T252"><text:line-break/></text:span><text:span text:style-name="T253">Proszę dodatkowo uzupełnić brakujące informacje w części IV w sekcjach A, B, C lub D, w zależności od przypadku.</text:span><text:span text:style-name="T254"><text:s/></text:span><text:span text:style-name="T255"><text:line-break/></text:span><text:span text:style-name="T256">WYŁĄCZNIE jeżeli jest to wymagane w stosownym ogłoszeniu lub dokumentach zamówienia:</text:span><text:span text:style-name="T257"><text:line-break/></text:span><text:span text:style-name="T258">e) Czy wykonawca będzi</text:span><text:span text:style-name="T259">e w stanie przedstawić zaświadczenie odnoszące się do płatności składek na ubezpieczenie społeczne i podatków lub przedstawić informacje, które umożliwią instytucji zamawiającej lub podmiotowi zamawiającemu uzyskanie tego zaświadczenia bezpośrednio za pomo</text:span><text:span text:style-name="T260">cą bezpłatnej krajowej bazy danych w dowolnym państwie członkowskim?</text:span><text:span text:style-name="T261"><text:line-break/></text:span><text:span text:style-name="T262">Jeżeli odnośna dokumentacja jest dostępna w formie elektronicznej, proszę wskazać:</text:span></text:p>
          </table:table-cell>
          <table:table-cell table:style-name="TableCell263">
            <text:p text:style-name="P264"><text:line-break/><text:line-break/><text:line-break/><text:line-break/><text:line-break/><text:line-break/></text:p>
            <text:p text:style-name="P265">a) [……]<text:line-break/><text:line-break/></text:p>
            <text:p text:style-name="P266">b) (adres internetowy, wydający urząd lub organ, dokładne dane referencyjne dokumentacji):<text:line-break/>[……][……][……][……]<text:line-break/><text:soft-pag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ext:soft-page-break/>
        <table:table-row table:style-name="TableRow267">
          <table:table-cell table:style-name="TableCell268">
            <text:p text:style-name="P269">Rodzaj uczestnictwa:</text:p>
          </table:table-cell>
          <table:table-cell table:style-name="TableCell270">
            <text:p text:style-name="P271">Odpowiedź:</text:p>
          </table:table-cell>
        </table:table-row>
        <table:table-row table:style-name="TableRow272">
          <table:table-cell table:style-name="TableCell273">
            <text:p text:style-name="P274"><text:span text:style-name="T275">Czy wykonawca bierze udział w<text:s/></text:span><text:span text:style-name="T276">postępowaniu o udzielenie zamówienia wspólnie z innymi wykonawcami</text:span><text:span text:style-name="T277"><text:note text:note-class="footnote" text:id="_ftn9"><text:note-citation>10</text:note-citation><text:note-body><text:p text:style-name="Footnote"><text:span text:style-name="T278">Zwłaszcza w ramach grupy, konsorcjum, spółki<text:s/></text:span><text:span text:style-name="T279">joint venture</text:span><text:span text:style-name="T280"><text:s/>lub podobnego podmiotu.</text:span></text:p></text:note-body></text:note></text:span><text:span text:style-name="T281">?</text:span></text:p>
          </table:table-cell>
          <table:table-cell table:style-name="TableCell282">
            <text:p text:style-name="P283">[] Tak [] Nie</text:p>
          </table:table-cell>
        </table:table-row>
        <table:table-row table:style-name="TableRow284">
          <table:table-cell table:style-name="TableCell285" table:number-columns-spanned="2">
            <text:p text:style-name="P286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87">
          <table:table-cell table:style-name="TableCell288">
            <text:p text:style-name="P289"><text:span text:style-name="T290">Jeżeli tak</text:span><text:span text:style-name="T291">:</text:span><text:span text:style-name="T292"><text:line-break/></text:span><text:span text:style-name="T293">a) Proszę wskazać rolę wykonawcy w grupie (lider, odpowiedzialny za określone zadania itd.):</text:span><text:span text:style-name="T294"><text:line-break/></text:span><text:span text:style-name="T295">b) Proszę wskazać pozostałych wykonawców biorących wspólnie udział w postępowaniu o udzielenie zamówienia:</text:span><text:span text:style-name="T296"><text:line-break/></text:span><text:span text:style-name="T297">c) W stoso</text:span><text:span text:style-name="T298">wnych przypadkach nazwa grupy biorącej udział:</text:span></text:p>
          </table:table-cell>
          <table:table-cell table:style-name="TableCell299">
            <text:p text:style-name="P300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301">
          <table:table-cell table:style-name="TableCell302">
            <text:p text:style-name="P303">Części</text:p>
          </table:table-cell>
          <table:table-cell table:style-name="TableCell304">
            <text:p text:style-name="P305">Odpowiedź:</text:p>
          </table:table-cell>
        </table:table-row>
        <table:table-row table:style-name="TableRow306">
          <table:table-cell table:style-name="TableCell307">
            <text:p text:style-name="P308">W stosownych przypadkach wskazanie części zamówienia, w odniesieniu do której (których) wykonawca zamierza złożyć ofertę.</text:p>
          </table:table-cell>
          <table:table-cell table:style-name="TableCell309">
            <text:p text:style-name="P310">[ <text:s text:c="2"/>]</text:p>
          </table:table-cell>
        </table:table-row>
      </table:table>
      <text:p text:style-name="P311">B: Informacje na temat<text:s/>przedstawicieli wykonawcy</text:p>
      <text:p text:style-name="P312">W stosownych przypadkach proszę podać imię i nazwisko (imiona i nazwiska) oraz adres(-y) osoby (osób) upoważnionej(-ych) do reprezentowania wykonawcy na potrzeby niniejszego postępowania o udzielenie zamówienia: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Osoby upoważnione<text:s/>do reprezentowania, o ile istnieją:</text:p>
          </table:table-cell>
          <table:table-cell table:style-name="TableCell319">
            <text:p text:style-name="P320">Odpowiedź:</text:p>
          </table:table-cell>
        </table:table-row>
        <table:table-row table:style-name="TableRow321">
          <table:table-cell table:style-name="TableCell322">
            <text:p text:style-name="Standard"><text:span text:style-name="T323">Imię i nazwisko,<text:s/></text:span><text:span text:style-name="T324"><text:line-break/></text:span><text:span text:style-name="T325">wraz z datą i miejscem urodzenia, jeżeli są w</text:span><text:span text:style-name="T326">y</text:span><text:span text:style-name="T327">magane:</text:span></text:p>
          </table:table-cell>
          <table:table-cell table:style-name="TableCell328">
            <text:p text:style-name="P329">[……],<text:line-break/>[……]</text:p>
          </table:table-cell>
        </table:table-row>
        <table:table-row table:style-name="TableRow330">
          <table:table-cell table:style-name="TableCell331">
            <text:p text:style-name="P332">Stanowisko/Działający(-a) jako:</text:p>
          </table:table-cell>
          <table:table-cell table:style-name="TableCell333">
            <text:p text:style-name="P334">[……]</text:p>
          </table:table-cell>
        </table:table-row>
        <table:table-row table:style-name="TableRow335">
          <table:table-cell table:style-name="TableCell336">
            <text:p text:style-name="P337">Adres pocztowy:</text:p>
          </table:table-cell>
          <table:table-cell table:style-name="TableCell338">
            <text:p text:style-name="P339">[……]</text:p>
          </table:table-cell>
        </table:table-row>
        <text:soft-page-break/>
        <table:table-row table:style-name="TableRow340">
          <table:table-cell table:style-name="TableCell341">
            <text:p text:style-name="P342">Telefon:</text:p>
          </table:table-cell>
          <table:table-cell table:style-name="TableCell343">
            <text:p text:style-name="P344">[……]</text:p>
          </table:table-cell>
        </table:table-row>
        <table:table-row table:style-name="TableRow345">
          <table:table-cell table:style-name="TableCell346">
            <text:p text:style-name="P347">Adres e-mail:</text:p>
          </table:table-cell>
          <table:table-cell table:style-name="TableCell348">
            <text:p text:style-name="P349">[……]</text:p>
          </table:table-cell>
        </table:table-row>
        <table:table-row table:style-name="TableRow350">
          <table:table-cell table:style-name="TableCell351">
            <text:p text:style-name="P352">W razie potrzeby proszę podać<text:s/>szczegółowe informacje dotyczące przedstawicielstwa (jego form, zakresu, celu itd.):</text:p>
          </table:table-cell>
          <table:table-cell table:style-name="TableCell353">
            <text:p text:style-name="P354">[……]</text:p>
          </table:table-cell>
        </table:table-row>
      </table:table>
      <text:p text:style-name="P355">C: Informacje na temat polegania na zdolności innych podmiotów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Zależność od innych podmiotów:</text:p>
          </table:table-cell>
          <table:table-cell table:style-name="TableCell362">
            <text:p text:style-name="P363">Odpowiedź:</text:p>
          </table:table-cell>
        </table:table-row>
        <table:table-row table:style-name="TableRow364">
          <table:table-cell table:style-name="TableCell365">
            <text:p text:style-name="Standard"><text:span text:style-name="T366">Czy wykonawca polega na zdolności innych podmiotów w celu<text:s/></text:span><text:span text:style-name="T367">spełnienia kryteriów kwalifikacji określonych poniżej w części IV oraz (ewentua</text:span><text:span text:style-name="T368">l</text:span><text:span text:style-name="T369">nych) kryteriów i zasad określonych poniżej w części V?</text:span></text:p>
          </table:table-cell>
          <table:table-cell table:style-name="TableCell370">
            <text:p text:style-name="P371">[] Tak [] Nie</text:p>
          </table:table-cell>
        </table:table-row>
      </table:table>
      <text:p text:style-name="P372"><text:span text:style-name="T373">Jeżeli tak</text:span><text:span text:style-name="T374">, proszę przedstawić –<text:s/></text:span><text:span text:style-name="T375">dla każdego</text:span><text:span text:style-name="T376"><text:s/>z podmiotów, których to dotyczy – odrębny formularz jednol</text:span><text:span text:style-name="T377">i</text:span><text:span text:style-name="T378">tego europejskiego dokumentu zamówienia zawierający informacje wymagane w<text:s/></text:span><text:span text:style-name="T379">niniejszej części sekcja A i B oraz w części III</text:span><text:span text:style-name="T380">, należycie wypełniony i podpisany przez dane podmioty.<text:s/></text:span><text:span text:style-name="T381"><text:line-break/></text:span><text:span text:style-name="T382">Należy zauważyć, że dotyczy to również wszystkich pracowników technicznych lu</text:span><text:span text:style-name="T383">b służb technicznych, ni</text:span><text:span text:style-name="T384">e</text:span><text:span text:style-name="T385">należących bezpośrednio do przedsiębiorstwa danego wykonawcy, w szczególności tych odpowiedzialnych za kontrolę jakości, a w przypadku zamówień publicznych na roboty budowlane – tych, do których wykona</text:span><text:span text:style-name="T386">w</text:span><text:span text:style-name="T387">ca będzie mógł się zwrócić o<text:s/></text:span><text:span text:style-name="T388">wykonanie robót budowlanych.<text:s/></text:span><text:span text:style-name="T389"><text:line-break/></text:span><text:span text:style-name="T390">O ile ma to znaczenie dla określonych zdolności, na których polega wykonawca, proszę dołączyć – dla ka</text:span><text:span text:style-name="T391">ż</text:span><text:span text:style-name="T392">dego z podmiotów, których to dotyczy – informacje wymagane w częściach IV i V</text:span><text:span text:style-name="T393"><text:note text:note-class="footnote" text:id="_ftn10"><text:note-citation>11</text:note-citation><text:note-body><text:p text:style-name="Footnote"><text:span text:style-name="T394">Np. dla służb technicznych zaangażowanych w</text:span><text:span text:style-name="T395"><text:s/>kontrolę jakości: część IV, sekcja C, pkt 3.</text:span></text:p></text:note-body></text:note></text:span><text:span text:style-name="T396">.</text:span></text:p>
      <text:p text:style-name="P397">D: Informacje dotyczące podwykonawców, na których zdolności wykonawca nie polega</text:p>
      <text:p text:style-name="P398">(Sekcja, którą należy wypełnić jedynie w przypadku gdy instytucja zamawiająca lub podmiot zamawiający wprost tego zażąda.)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Podwykonawstwo:</text:p>
          </table:table-cell>
          <table:table-cell table:style-name="TableCell405">
            <text:p text:style-name="P406">Odpowiedź:</text:p>
          </table:table-cell>
        </table:table-row>
        <table:table-row table:style-name="TableRow407">
          <table:table-cell table:style-name="TableCell408">
            <text:p text:style-name="Standard"><text:span text:style-name="T409">Czy wykonawca zamierza zlecić osobom trzecim podwykonawstwo jakiejkolwiek części zamówi</text:span><text:span text:style-name="T410">e</text:span><text:span text:style-name="T411">nia?</text:span></text:p>
          </table:table-cell>
          <table:table-cell table:style-name="TableCell412">
            <text:p text:style-name="Standard"><text:span text:style-name="T413">[] Tak [] Nie</text:span><text:span text:style-name="T414"><text:line-break/></text:span><text:span text:style-name="T415">Jeżeli<text:s/></text:span><text:span text:style-name="T416">tak i o ile jest to wiadome</text:span><text:span text:style-name="T417">, proszę podać wykaz proponowanych podwykonawców:</text:span></text:p>
            <text:p text:style-name="P418">[…]</text:p>
          </table:table-cell>
        </table:table-row>
      </table:table>
      <text:p text:style-name="P419"><text:span text:style-name="T420">Jeżeli instytucja zamawiająca lub<text:s/></text:span><text:span text:style-name="T421">podmiot zamawiający wyraźnie żąda przedstawienia tych informacji<text:s/></text:span><text:span text:style-name="T422">oprócz informacji<text:s/></text:span><text:span text:style-name="T423">wymaganych w niniejszej sekcji, proszę przedstawić – dla każdego podwykonawcy (każdej kategorii podwykonawców), których to dotyczy – informacje wymagane w niniejszej części<text:s/></text:span><text:span text:style-name="T424">sekcja A i B oraz w części III.</text:span></text:p>
      <text:p text:style-name="P425"/>
      <text:p text:style-name="P426">Część III: Podstawy wykluczenia</text:p>
      <text:p text:style-name="P427">A: Podstawy związane z wyrokami skazującymi za przestępstwo</text:p>
      <text:p text:style-name="P428">W art. 57 ust. 1 dyrektywy 2014/24/UE określono następujące powody wykluczenia:</text:p>
      <text:list text:style-name="WW8Num1">
        <text:list-item text:start-value="1">
          <text:p text:style-name="P429"><text:span text:style-name="T430">udział w<text:s/></text:span><text:span text:style-name="T431">organizacji przestępczej</text:span><text:span text:style-name="T432"><text:note text:note-class="footnote" text:id="_ftn11"><text:note-citation>12</text:note-citation><text:note-body><text:p text:style-name="Footnote"><text:span text:style-name="T433">Zgodnie z<text:s/></text:span><text:span text:style-name="T434">definicją zawartą w art. 2 decyzji ramowej Rady 2008/841/WSiSW z dnia 24 października 2008 r. w sprawie zwalczania przestępczości zorganizowanej (Dz.U. L 300 z 11.11.2008, s. 42).</text:span></text:p></text:note-body></text:note></text:span><text:span text:style-name="T435">;</text:span></text:p>
        </text:list-item>
        <text:list-item>
          <text:p text:style-name="P436"><text:span text:style-name="T437">korupcja</text:span><text:span text:style-name="T438"><text:note text:note-class="footnote" text:id="_ftn12"><text:note-citation>13</text:note-citation><text:note-body><text:p text:style-name="Footnote"><text:span text:style-name="T439">Zgodnie z definicją zawartą w art. 3 Konwencji w sprawie zwalcza</text:span><text:span text:style-name="T440">nia korupcji urzędników Wspólnot Europejskich i urzędników państw członkowskich Unii Europejskiej (Dz.U. C 195 z 25.6.1997, s. 1) i w art. 2 ust. 1 decyzji ramowej Rady 2003/568/WSiSW z dnia 22 lipca 2003 r. w sprawie zwalczania korupcji w sektorze prywatn</text:span><text:span text:style-name="T441">ym (Dz.U. L 192 z 31.7.2003, s. 54). Ta podstawa wykluczenia obejmuje również korupcję zdefiniowaną w prawie krajowym instytucji zamawiającej (podmiotu zamawiającego) lub wykonawcy.</text:span></text:p></text:note-body></text:note></text:span><text:span text:style-name="T442">;</text:span></text:p>
        </text:list-item>
        <text:list-item>
          <text:p text:style-name="P443"><text:bookmark-start text:name="_DV_M1264"/><text:bookmark-end text:name="_DV_M1264"/><text:span text:style-name="T444">nadużycie finansowe</text:span><text:span text:style-name="T445"><text:note text:note-class="footnote" text:id="_ftn13"><text:note-citation>14</text:note-citation><text:note-body><text:p text:style-name="Footnote"><text:span text:style-name="T446">W rozumieniu art. 1 Konwencji w sprawie ochrony int</text:span><text:span text:style-name="T447">eresów finansowych Wspólnot Europejskich (Dz.U. C 316 z 27.11.1995, s. 48).</text:span></text:p></text:note-body></text:note></text:span><text:span text:style-name="T448">;</text:span><text:bookmark-start text:name="_DV_M1266"/><text:bookmark-end text:name="_DV_M1266"/></text:p>
        </text:list-item>
        <text:list-item>
          <text:p text:style-name="P449"><text:span text:style-name="T450">przestępstwa terrorystyczne lub przestępstwa związane z działalnością terrorystyczną</text:span><text:bookmark-start text:name="_DV_M1268"/><text:bookmark-end text:name="_DV_M1268"/><text:span text:style-name="T451"><text:note text:note-class="footnote" text:id="_ftn14"><text:note-citation>15</text:note-citation><text:note-body><text:p text:style-name="Footnote"><text:span text:style-name="T452">Zgodnie z definicją zawartą w art. 1 i 3 decyzji ramowej Rady z dnia 13 czerwca 2002 r. w sp</text:span><text:span text:style-name="T453">rawie zwalczania terroryzmu (Dz.U. L 164 z 22.6.2002, s. 3). Ta podstawa wykluczenia obejmuje również podżeganie do popełnienia przestępstwa, pomocnictwo, współsprawstwo lub usiłowanie popełnienia przestępstwa, o których mowa w art. 4 tejże decyzji ramowej</text:span><text:span text:style-name="T454">.</text:span></text:p></text:note-body></text:note></text:span></text:p>
        </text:list-item>
        <text:list-item>
          <text:p text:style-name="P455"><text:span text:style-name="T456">pranie pieniędzy lub finansowanie terroryzmu</text:span><text:span text:style-name="T457"><text:note text:note-class="footnote" text:id="_ftn15"><text:note-citation>16</text:note-citation><text:note-body><text:p text:style-name="Footnote"><text:span text:style-name="T458">Zgodnie z definicją zawartą w art. 1 dyrektywy 2005/60/WE Parlamentu Europejskiego i Rady z dnia 26 października 2005 r. w sprawie przeciwdziałania korzystaniu z systemu finansowego w celu prania pieniędzy o</text:span><text:span text:style-name="T459">raz finansowania terroryzmu</text:span><text:span text:style-name="T460"><text:s/>(Dz.U. L 309 z 25.11.2005, s. 15).</text:span></text:p></text:note-body></text:note></text:span></text:p>
        </text:list-item>
        <text:list-item>
          <text:p text:style-name="P461"><text:span text:style-name="T462">praca dzieci</text:span><text:span text:style-name="T463"><text:s/>i inne formy<text:s/></text:span><text:span text:style-name="T464">handlu ludźmi</text:span><text:span text:style-name="T465"><text:note text:note-class="footnote" text:id="_ftn16"><text:note-citation>17</text:note-citation><text:note-body><text:p text:style-name="Footnote"><text:span text:style-name="T466">Zgodnie z definicją zawartą w art. 2 dyrektywy Parlamentu Europejskiego i Rady 2011/36/UE z dnia 5 kwietnia 2011 r. w sprawie zapobiegania handlowi lud</text:span><text:span text:style-name="T467">źmi i zwalczania tego procederu oraz ochrony ofiar</text:span><text:span text:style-name="T468">, zastępującej decyzję ramową Rady 2002/629/WSiSW (Dz.U. L 101 z 15.4.2011, s. 1).</text:span></text:p></text:note-body></text:note></text:span><text:span text:style-name="T469">.</text:span></text:p>
        </text:list-item>
      </text:list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Standard"><text:span text:style-name="T475">Podstawy związane z wyrokami skazującymi za przestępstwo na podstawie przepisów kr</text:span><text:span text:style-name="T476">a</text:span><text:span text:style-name="T477">jowych stanowiących wdrożenie podstaw<text:s/></text:span><text:span text:style-name="T478">określonych w art. 57 ust. 1 wspomnianej d</text:span><text:span text:style-name="T479">y</text:span><text:span text:style-name="T480">rektywy:</text:span></text:p>
          </table:table-cell>
          <table:table-cell table:style-name="TableCell481">
            <text:p text:style-name="P482">Odpowiedź:</text:p>
          </table:table-cell>
        </table:table-row>
        <table:table-row table:style-name="TableRow483">
          <table:table-cell table:style-name="TableCell484">
            <text:p text:style-name="Standard"><text:span text:style-name="T485">Czy w stosunku do<text:s/></text:span><text:span text:style-name="T486">samego wykonawcy</text:span><text:span text:style-name="T487"><text:s/>bądź<text:s/></text:span><text:span text:style-name="T488">jakiejkolwiek</text:span><text:span text:style-name="T489"><text:s/>osoby będącej członkiem organów administracyjnych, zarządzających lub nadzo</text:span><text:span text:style-name="T490">r</text:span><text:span text:style-name="T491">czych wykonawcy, lub posiadającej w przedsi</text:span><text:span text:style-name="T492">ę</text:span><text:span text:style-name="T493">biorstwie wykonawc</text:span><text:span text:style-name="T494">y uprawnienia do repreze</text:span><text:span text:style-name="T495">n</text:span><text:span text:style-name="T496">towania, uprawnienia decyzyjne lub kontrolne,<text:s/></text:span><text:span text:style-name="T497">wydany został prawomocny wyrok</text:span><text:span text:style-name="T498"><text:s/>z jednego z wyżej wymienionych powodów, orzeczeniem sprzed najwyżej pięciu lat lub w którym okres wykluczenia określony bezpośrednio w wyroku nadal obowią</text:span><text:span text:style-name="T499">zuje?</text:span></text:p>
          </table:table-cell>
          <table:table-cell table:style-name="TableCell500">
            <text:p text:style-name="P501">[] Tak [] Nie</text:p>
            <text:p text:style-name="Standard"><text:span text:style-name="T502">Jeżeli odnośna dokumentacja jest dostępna w formie elektronicznej, proszę wskazać: (adres internetowy, wydający urząd lub organ, dokładne dane referencyjne dokumentacji):</text:span><text:span text:style-name="T503"><text:line-break/></text:span><text:span text:style-name="T504">[……][……][……][……]</text:span><text:span text:style-name="T505"><text:note text:note-class="footnote" text:id="_ftn17"><text:note-citation>18</text:note-citation><text:note-body><text:p text:style-name="Footnote"><text:span text:style-name="T506">Proszę powtórzyć tyle razy, ile jest to koniec</text:span><text:span text:style-name="T507">zne.</text:span></text:p></text:note-body></text:note></text:span></text:p>
          </table:table-cell>
        </table:table-row>
        <table:table-row table:style-name="TableRow508">
          <table:table-cell table:style-name="TableCell509">
            <text:p text:style-name="Standard"><text:span text:style-name="T510">Jeżeli tak</text:span><text:span text:style-name="T511">, proszę podać</text:span><text:span text:style-name="T512"><text:note text:note-class="footnote" text:id="_ftn18"><text:note-citation>19</text:note-citation><text:note-body><text:p text:style-name="Footnote"><text:span text:style-name="T513">Proszę powtórzyć tyle razy, ile jest to konieczne.</text:span></text:p></text:note-body></text:note></text:span><text:span text:style-name="T514">:</text:span><text:span text:style-name="T515"><text:line-break/></text:span><text:span text:style-name="T516">a) datę wyroku, określić, których spośród punktów 1–6 on dotyczy, oraz podać powód(-ody) skaz</text:span><text:span text:style-name="T517">a</text:span><text:span text:style-name="T518">nia;</text:span><text:span text:style-name="T519"><text:line-break/></text:span><text:span text:style-name="T520">b) wskazać, kto został skazany [ ];</text:span><text:span text:style-name="T521"><text:line-break/></text:span><text:span text:style-name="T522">c) w zakresie, w jakim zostało to be</text:span><text:span text:style-name="T523">zpośrednio ustalone w wyroku:</text:span></text:p>
          </table:table-cell>
          <table:table-cell table:style-name="TableCell524">
            <text:p text:style-name="Standard"><text:span text:style-name="T525"><text:line-break/></text:span><text:span text:style-name="T526">a) data: [ <text:s text:c="2"/>], punkt(-y): [ <text:s text:c="2"/>], powód(-ody): [ <text:s text:c="2"/>]</text:span><text:span text:style-name="T527"><text:s/></text:span><text:span text:style-name="T528"><text:line-break/></text:span><text:span text:style-name="T529"><text:line-break/></text:span><text:span text:style-name="T530"><text:line-break/></text:span><text:span text:style-name="T531">b) [……]</text:span><text:span text:style-name="T532"><text:line-break/></text:span><text:span text:style-name="T533">c) długość okresu wykluczenia [……] oraz punkt(-y), którego(-ych) to dotyczy.</text:span></text:p>
            <text:p text:style-name="Standard"><text:span text:style-name="T534">Jeżeli odnośna dokumentacja jest dostępna w formie elektronicznej, proszę wskazać:<text:s/></text:span><text:span text:style-name="T535">(adres internetowy, wydający urząd lub organ, dokładne dane referencyjne dokumentacji): [……][……][……][……]</text:span><text:span text:style-name="T536"><text:note text:note-class="footnote" text:id="_ftn19"><text:note-citation>20</text:note-citation><text:note-body><text:p text:style-name="Footnote"><text:span text:style-name="T537">Proszę powtórzyć tyle razy, ile jest to konieczne.</text:span></text:p></text:note-body></text:note></text:span></text:p>
          </table:table-cell>
        </table:table-row>
        <text:soft-page-break/>
        <table:table-row table:style-name="TableRow538">
          <table:table-cell table:style-name="TableCell539">
            <text:p text:style-name="Standard"><text:span text:style-name="T540">W przypadku skazania, czy wykonawca prze</text:span><text:span text:style-name="T541">d</text:span><text:span text:style-name="T542">sięwziął środki w celu wykazania swojej rzeteln</text:span><text:span text:style-name="T543">o</text:span><text:span text:style-name="T544">ści pomi</text:span><text:span text:style-name="T545">mo istnienia odpowiedniej podstawy w</text:span><text:span text:style-name="T546">y</text:span><text:span text:style-name="T547">kluczenia</text:span><text:span text:style-name="T548"><text:note text:note-class="footnote" text:id="_ftn20"><text:note-citation>21</text:note-citation><text:note-body><text:p text:style-name="Footnote"><text:span text:style-name="T549">Zgodnie z przepisami krajowymi wdrażającymi art. 57 ust. 6 dyrektywy 2014/24/UE.</text:span></text:p></text:note-body></text:note></text:span><text:span text:style-name="T550"><text:s/>(„</text:span><text:span text:style-name="T551">samooczyszczenie”)</text:span><text:span text:style-name="T552">?</text:span></text:p>
          </table:table-cell>
          <table:table-cell table:style-name="TableCell553">
            <text:p text:style-name="P554">[] Tak [] Nie</text:p>
          </table:table-cell>
        </table:table-row>
        <table:table-row table:style-name="TableRow555">
          <table:table-cell table:style-name="TableCell556">
            <text:p text:style-name="Standard"><text:span text:style-name="T557">Jeżeli tak</text:span><text:span text:style-name="T558">, proszę opisać przedsięwzięte środki</text:span><text:span text:style-name="T559"><text:note text:note-class="footnote" text:id="_ftn21"><text:note-citation>22</text:note-citation><text:note-body><text:p text:style-name="Footnote"><text:span text:style-name="T560">Uwzględniając charakter popełnionych<text:s/></text:span><text:span text:style-name="T561">przestępstw (jednorazowe, powtarzające się, systematyczne itd.), objaśnienie powinno wykazywać stosowność przedsięwziętych środków.</text:span></text:p></text:note-body></text:note></text:span><text:span text:style-name="T562">:</text:span></text:p>
          </table:table-cell>
          <table:table-cell table:style-name="TableCell563">
            <text:p text:style-name="P564">[……]</text:p>
          </table:table-cell>
        </table:table-row>
      </table:table>
      <text:p text:style-name="P565">B: Podstawy związane z płatnością podatków lub składek na ubezpieczenie społeczne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Standard"><text:span text:style-name="T572">Płatność podatków lub składek na ub</text:span><text:span text:style-name="T573">ezpi</text:span><text:span text:style-name="T574">e</text:span><text:span text:style-name="T575">czenie społeczne:</text:span></text:p>
          </table:table-cell>
          <table:table-cell table:style-name="TableCell576" table:number-columns-spanned="2">
            <text:p text:style-name="P577">Odpowiedź:</text:p>
          </table:table-cell>
          <table:covered-table-cell/>
        </table:table-row>
        <table:table-row table:style-name="TableRow578">
          <table:table-cell table:style-name="TableCell579">
            <text:p text:style-name="Standard"><text:span text:style-name="T580">Czy wykonawca wywiązał się ze wszystkich<text:s/></text:span><text:span text:style-name="T581">o</text:span><text:span text:style-name="T582">b</text:span><text:span text:style-name="T583">owiązków dotyczących płatności podatków lub składek na ubezpieczenie społeczne</text:span><text:span text:style-name="T584">, z</text:span><text:span text:style-name="T585">a</text:span><text:span text:style-name="T586">równo w państwie, w którym ma siedzibę, jak i w państwie członkowskim instytucji zamawiającej lu</text:span><text:span text:style-name="T587">b podmiotu zamawiającego, jeżeli jest ono inne niż państwo siedziby?</text:span></text:p>
          </table:table-cell>
          <table:table-cell table:style-name="TableCell588" table:number-columns-spanned="2">
            <text:p text:style-name="P589">[] Tak [] Nie</text:p>
          </table:table-cell>
          <table:covered-table-cell/>
        </table:table-row>
        <table:table-row table:style-name="TableRow590">
          <table:table-cell table:style-name="TableCell591" table:number-rows-spanned="2">
            <text:p text:style-name="Standard"><text:span text:style-name="T592"><text:line-break/></text:span><text:span text:style-name="T593"><text:line-break/></text:span><text:span text:style-name="T594"><text:line-break/></text:span><text:span text:style-name="T595"><text:line-break/></text:span><text:span text:style-name="T596">Jeżeli nie</text:span><text:span text:style-name="T597">, proszę wskazać:</text:span><text:span text:style-name="T598"><text:line-break/></text:span><text:span text:style-name="T599">a) państwo lub państwo członkowskie, którego to dotyczy;</text:span><text:span text:style-name="T600"><text:line-break/></text:span><text:span text:style-name="T601">b) jakiej kwoty to dotyczy?</text:span><text:span text:style-name="T602"><text:line-break/></text:span><text:span text:style-name="T603">c) w jaki sposób zostało ustalone to naruszenie obowiąz</text:span><text:span text:style-name="T604">ków:</text:span><text:span text:style-name="T605"><text:line-break/></text:span><text:span text:style-name="T606">1) w trybie<text:s/></text:span><text:span text:style-name="T607">decyzji</text:span><text:span text:style-name="T608"><text:s/>sądowej lub administracyjnej:</text:span></text:p>
            <text:list text:style-name="WW8Num2">
              <text:list-item>
                <text:p text:style-name="P609">Czy ta decyzja jest ostateczna i wiążąca?</text:p>
              </text:list-item>
              <text:list-item>
                <text:p text:style-name="P610">Proszę podać datę wyroku lub decyzji.</text:p>
              </text:list-item>
              <text:list-item>
                <text:p text:style-name="Tiret1"><text:span text:style-name="T611">W przypadku wyroku,<text:s/></text:span><text:span text:style-name="T612">o ile została w nim bezpośrednio określona</text:span><text:span text:style-name="T613">, długość okresu wykluczenia:</text:span></text:p>
              </text:list-item>
            </text:list>
            <text:p text:style-name="Standard"><text:span text:style-name="T614">2) w<text:s/></text:span><text:span text:style-name="T615">inny sposób</text:span><text:span text:style-name="T616">? Proszę<text:s/></text:span><text:span text:style-name="T617">sprecyzować, w jaki:</text:span></text:p>
            <text:p text:style-name="Standard"><text:span text:style-name="T618">d) Czy wykonawca spełnił lub spełni swoje ob</text:span><text:span text:style-name="T619">o</text:span><text:span text:style-name="T620">wiązki, dokonując płatności należnych podatków lub składek na ubezpieczenie społeczne, lub też zawierając wiążące porozumienia w celu spłaty tych należności, obejmujące w stosownych prz</text:span><text:span text:style-name="T621">y</text:span><text:span text:style-name="T622">padk</text:span><text:span text:style-name="T623">ach narosłe odsetki lub grzywny?</text:span></text:p>
          </table:table-cell>
          <table:table-cell table:style-name="TableCell624">
            <text:p text:style-name="P625">Podatki</text:p>
          </table:table-cell>
          <table:table-cell table:style-name="TableCell626">
            <text:p text:style-name="Standard"><text:span text:style-name="T627">Składki na ubezpi</text:span><text:span text:style-name="T628">e</text:span><text:span text:style-name="T629">czenia społeczne</text:span>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634">[] Tak [] Nie</text:p>
              </text:list-item>
              <text:list-item>
                <text:p text:style-name="P635">[……]<text:line-break/></text:p>
              </text:list-item>
              <text:list-item>
                <text:p text:style-name="P636">[……]<text:line-break/><text:line-break/></text:p>
              </text:list-item>
            </text:list>
            <text:p text:style-name="P637"/>
            <text:p text:style-name="Standard"><text:span text:style-name="T638">c2) [ …]</text:span><text:span text:style-name="T639"><text:line-break/></text:span><text:span text:style-name="T640"><text:line-break/></text:span><text:span text:style-name="T641">d) [] Tak [] Nie</text:span><text:span text:style-name="T642"><text:line-break/></text:span><text:span text:style-name="T643">Jeżeli tak</text:span><text:span text:style-name="T644">, proszę p</text:span><text:span text:style-name="T645">o</text:span><text:span text:style-name="T646">dać szczegółowe i</text:span><text:span text:style-name="T647">n</text:span><text:span text:style-name="T648">formacje na ten temat: [……]</text:span></text:p>
          </table:table-cell>
          <table:table-cell table:style-name="TableCell649">
            <text:p text:style-name="P650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651">[] Tak [] Nie</text:p>
              </text:list-item>
              <text:list-item>
                <text:p text:style-name="P652">[……]<text:line-break/></text:p>
              </text:list-item>
              <text:list-item>
                <text:p text:style-name="P653">[……]<text:line-break/><text:line-break/></text:p>
              </text:list-item>
            </text:list>
            <text:p text:style-name="P654"/>
            <text:p text:style-name="Standard"><text:span text:style-name="T655">c2) [ …]</text:span><text:span text:style-name="T656"><text:line-break/></text:span><text:span text:style-name="T657"><text:line-break/></text:span><text:span text:style-name="T658">d) [] Tak [] Nie</text:span><text:span text:style-name="T659"><text:line-break/></text:span><text:span text:style-name="T660">Jeżeli tak</text:span><text:span text:style-name="T661">, proszę p</text:span><text:span text:style-name="T662">o</text:span><text:span text:style-name="T663">dać szczegółowe i</text:span><text:span text:style-name="T664">n</text:span><text:span text:style-name="T665">formacje na ten temat: [……]</text:span></text:p>
          </table:table-cell>
        </table:table-row>
        <table:table-row table:style-name="TableRow666">
          <table:table-cell table:style-name="TableCell667">
            <text:p text:style-name="Standard"><text:span text:style-name="T668">Jeżeli odnośna dokumentacja dotycząca płatn</text:span><text:span text:style-name="T669">o</text:span><text:span text:style-name="T670">ści podatków lub składek na ubezpieczenie sp</text:span><text:span text:style-name="T671">o</text:span><text:span text:style-name="T672">łeczne jest dostępna w<text:s/></text:span><text:span text:style-name="T673">formie elektronicznej, proszę wskazać:</text:span></text:p>
          </table:table-cell>
          <table:table-cell table:style-name="TableCell674" table:number-columns-spanned="2">
            <text:p text:style-name="Standard"><text:span text:style-name="T675">(adres internetowy, wydający urząd lub organ, dokładne dane referencyjne dokumentacji):</text:span><text:span text:style-name="T676"><text:s/></text:span><text:span text:style-name="T677"><text:note text:note-class="footnote" text:id="_ftn22"><text:note-citation>23</text:note-citation><text:note-body><text:p text:style-name="Footnote"><text:span text:style-name="T678">Proszę powtórzyć tyle razy, ile jest to konieczne.</text:span></text:p></text:note-body></text:note></text:span><text:span text:style-name="T679"><text:line-break/></text:span><text:span text:style-name="T680">[……][……][……]</text:span></text:p>
          </table:table-cell>
          <table:covered-table-cell/>
        </table:table-row>
      </table:table>
      <text:p text:style-name="SectionTitle"><text:span text:style-name="T681">C: Podstawy związane z niewypłacalnością, konfliktem<text:s/></text:span><text:span text:style-name="T682">interesów lub wykroczeniami zawodowymi</text:span><text:span text:style-name="T683"><text:note text:note-class="footnote" text:id="_ftn23"><text:note-citation>24</text:note-citation><text:note-body><text:p text:style-name="Footnote"><text:span text:style-name="T684">Zob. art. 57 ust. 4 dyrektywy 2014/24/WE.</text:span></text:p></text:note-body></text:note></text:span></text:p>
      <text:p text:style-name="P685"><text:span text:style-name="T686">Należy zauważyć, że do celów niniejszego zamówienia niektóre z poniższych podstaw wykluczenia mogą być zdefiniowane bardziej precyzyjnie w prawie krajowym, w stosownym ogłos</text:span><text:span text:style-name="T687">zeniu lub w dokumentach zamówienia. Tak więc prawo krajowe może na przykład stanowić, że pojęcie „powa</text:span><text:span text:style-name="T688">ż</text:span><text:span text:style-name="T689">nego wykroczenia zawodowego” może obejmować kilka różnych postaci zachowania stanowiącego wykroczenie.</text:span></text:p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Standard"><text:span text:style-name="T695">Informacje dotyczące ewentualnej niewypłaca</text:span><text:span text:style-name="T696">l</text:span><text:span text:style-name="T697">ności,</text:span><text:span text:style-name="T698"><text:s/>konfliktu interesów lub wykroczeń zaw</text:span><text:span text:style-name="T699">o</text:span><text:span text:style-name="T700">dowych</text:span></text:p>
          </table:table-cell>
          <table:table-cell table:style-name="TableCell701">
            <text:p text:style-name="P702">Odpowiedź: <text:s text:c="2"/></text:p>
          </table:table-cell>
        </table:table-row>
        <text:soft-page-break/>
        <table:table-row table:style-name="TableRow703">
          <table:table-cell table:style-name="TableCell704" table:number-rows-spanned="2">
            <text:p text:style-name="Standard"><text:span text:style-name="T705">Czy wykonawca,<text:s/></text:span><text:span text:style-name="T706">wedle własnej wiedzy</text:span><text:span text:style-name="T707">, naruszył<text:s/></text:span><text:span text:style-name="T708">swoje obowiązki</text:span><text:span text:style-name="T709"><text:s/>w dziedzinie<text:s/></text:span><text:span text:style-name="T710">prawa środowiska, prawa socjalnego i prawa pracy</text:span><text:span text:style-name="T711"><text:note text:note-class="footnote" text:id="_ftn24"><text:note-citation>25</text:note-citation><text:note-body><text:p text:style-name="Footnote"><text:span text:style-name="T712">O których mowa, do celów niniejszego zamówienia, w prawie krajowym, w</text:span><text:span text:style-name="T713"><text:s/>stosownym ogłoszeniu lub w dokumentach zamówienia bądź w art. 18 ust. 2 dyrektywy 2014/24/UE.</text:span></text:p></text:note-body></text:note></text:span><text:span text:style-name="T714">?</text:span></text:p>
          </table:table-cell>
          <table:table-cell table:style-name="TableCell715">
            <text:p text:style-name="P716">[] Tak [] Nie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Standard"><text:span text:style-name="T720">Jeżeli tak</text:span><text:span text:style-name="T721">, czy wykonawca przedsięwziął środki w celu wykazania swojej rzetelności pomimo istnienia odpowiedniej podstawy wykluczenia<text:s/></text:span><text:span text:style-name="T722">(„samooczys</text:span><text:span text:style-name="T723">z</text:span><text:span text:style-name="T724">czenie”)?</text:span><text:span text:style-name="T725"><text:line-break/></text:span><text:span text:style-name="T726">[] Tak [] Nie</text:span><text:span text:style-name="T727"><text:line-break/></text:span><text:span text:style-name="T728">Jeżeli tak</text:span><text:span text:style-name="T729">, proszę opisać przedsięwzięte środki: [……]</text:span></text:p>
          </table:table-cell>
        </table:table-row>
        <table:table-row table:style-name="TableRow730">
          <table:table-cell table:style-name="TableCell731">
            <text:p text:style-name="NormalLeft"><text:span text:style-name="T732">Czy wykonawca znajduje się w jednej z następujących sytuacji:</text:span><text:span text:style-name="T733"><text:line-break/></text:span><text:span text:style-name="T734">a)<text:s/></text:span><text:span text:style-name="T735">zbankrutował</text:span><text:span text:style-name="T736">; lub</text:span><text:span text:style-name="T737"><text:line-break/></text:span><text:span text:style-name="T738">b)<text:s/></text:span><text:span text:style-name="T739">prowadzone jest wobec niego postępowanie upadłościowe</text:span><text:span text:style-name="T740"><text:s/>lub likwidacyjne; lub</text:span><text:span text:style-name="T741"><text:line-break/></text:span><text:span text:style-name="T742">c)<text:s/></text:span><text:span text:style-name="T743">zawarł<text:s/></text:span><text:span text:style-name="T744">układ z wierzycielami</text:span><text:span text:style-name="T745">; lub</text:span><text:span text:style-name="T746"><text:line-break/></text:span><text:span text:style-name="T747">d) znajduje się w innej tego rodzaju sytuacji wynikającej z podobnej procedury przewidzianej w krajowych przepisach ustawowych i wykonawczych</text:span><text:span text:style-name="T748"><text:note text:note-class="footnote" text:id="_ftn25"><text:note-citation>26</text:note-citation><text:note-body><text:p text:style-name="Footnote"><text:span text:style-name="T749">Zob. przepisy krajowe, stosowne ogłoszenie lub dokumenty zamówienia.</text:span></text:p></text:note-body></text:note></text:span><text:span text:style-name="T750">; lub</text:span><text:span text:style-name="T751"><text:line-break/></text:span><text:span text:style-name="T752">e) j</text:span><text:span text:style-name="T753">ego aktywami zarządza likwidator lub sąd; lub</text:span><text:span text:style-name="T754"><text:line-break/></text:span><text:span text:style-name="T755">f) jego działalność gospodarcza jest zawieszona?</text:span><text:span text:style-name="T756"><text:line-break/></text:span><text:span text:style-name="T757">Jeżeli tak:</text:span></text:p>
            <text:list text:style-name="WW8Num3" text:continue-numbering="true">
              <text:list-item>
                <text:p text:style-name="P758">Proszę podać szczegółowe informacje:</text:p>
              </text:list-item>
              <text:list-item>
                <text:p text:style-name="Tiret0"><text:span text:style-name="T759">Proszę podać powody, które pomimo powyższej sytuacji umożliwiają realizację zamówienia, z uwzględnieniem mającyc</text:span><text:span text:style-name="T760">h zastosowanie przepisów krajowych i środków dotyczących kontynuowania działalności gospodarczej</text:span><text:span text:style-name="T761"><text:note text:note-class="footnote" text:id="_ftn26"><text:note-citation>27</text:note-citation><text:note-body><text:p text:style-name="Footnote"><text:span text:style-name="T762">Nie trzeba podawać tych informacji, jeżeli wykluczenie wykonawców w jednym z przypadków wymienionych w lit. a)–f) stało się obowiązkowe na mocy obowiązująceg</text:span><text:span text:style-name="T763">o prawa krajowego bez żadnej możliwości odstępstwa w sytuacji, gdy wykonawcy są pomimo to w stanie zrealizować zamówienie.</text:span></text:p></text:note-body></text:note></text:span><text:span text:style-name="T764">.</text:span></text:p>
              </text:list-item>
            </text:list>
            <text:p text:style-name="P765">Jeżeli odnośna dokumentacja jest dostępna w formie elektronicznej, proszę wskazać:</text:p>
          </table:table-cell>
          <table:table-cell table:style-name="TableCell766">
            <text:p text:style-name="P767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68"/>
            <text:p text:style-name="P769"/>
            <text:list text:style-name="WW8Num3" text:continue-numbering="true">
              <text:list-item>
                <text:p text:style-name="P770">[……]</text:p>
              </text:list-item>
              <text:list-item>
                <text:p text:style-name="P771">[……]<text:line-break/><text:line-break/><text:line-break/><text:line-break/></text:p>
              </text:list-item>
            </text:list>
            <text:p text:style-name="P772"/>
            <text:p text:style-name="Standard"><text:span text:style-name="T773">(adres</text:span><text:span text:style-name="T774"><text:s/>internetowy, wydający urząd lub organ, d</text:span><text:span text:style-name="T775">o</text:span><text:span text:style-name="T776">kładne dane referencyjne dokumentacji): [……][……][……]</text:span></text:p>
          </table:table-cell>
        </table:table-row>
        <table:table-row table:style-name="TableRow777">
          <table:table-cell table:style-name="TableCell778" table:number-rows-spanned="2">
            <text:p text:style-name="NormalLeft"><text:span text:style-name="T779">Czy wykonawca jest winien<text:s/></text:span><text:span text:style-name="T780">poważnego wykroczenia zawodowego</text:span><text:span text:style-name="T781"><text:note text:note-class="footnote" text:id="_ftn27"><text:note-citation>28</text:note-citation><text:note-body><text:p text:style-name="Footnote"><text:span text:style-name="T782">W stosownych przypadkach zob. definicje w prawie krajowym, stosownym ogłoszeniu lub dokumentach zam</text:span><text:span text:style-name="T783">ówienia.</text:span></text:p></text:note-body></text:note></text:span><text:span text:style-name="T784">?<text:s/></text:span><text:span text:style-name="T785"><text:line-break/></text:span><text:span text:style-name="T786">Jeżeli tak, proszę podać szczegółowe informacje na ten temat:</text:span></text:p>
          </table:table-cell>
          <table:table-cell table:style-name="TableCell787">
            <text:p text:style-name="P788">[] Tak [] Nie<text:line-break/><text:line-break/><text:s/>[……]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Standard"><text:span text:style-name="T792">Jeżeli tak</text:span><text:span text:style-name="T793">, czy wykonawca przedsięwziął środki w celu samooczyszczenia? [] Tak [] Nie</text:span><text:span text:style-name="T794"><text:line-break/></text:span><text:span text:style-name="T795">Jeżeli tak</text:span><text:span text:style-name="T796">, proszę opisać przedsięwzięte środki: [……]</text:span></text:p>
          </table:table-cell>
        </table:table-row>
        <table:table-row table:style-name="TableRow797">
          <table:table-cell table:style-name="TableCell798" table:number-rows-spanned="2">
            <text:p text:style-name="NormalLeft"><text:span text:style-name="T799">Czy wykonawca</text:span><text:span text:style-name="T800"><text:s/></text:span><text:span text:style-name="T801">zawarł z innymi wykonawcami<text:s/></text:span><text:span text:style-name="T802">porozumienia mające na celu zakłócenie konkurencji</text:span><text:span text:style-name="T803">?</text:span><text:span text:style-name="T804"><text:line-break/></text:span><text:span text:style-name="T805">Jeżeli tak</text:span><text:span text:style-name="T806">, proszę podać szczegółowe informacje na ten temat:</text:span></text:p>
          </table:table-cell>
          <table:table-cell table:style-name="TableCell807">
            <text:p text:style-name="P808">[] Tak [] Nie<text:line-break/><text:line-break/><text:line-break/>[…]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Standard"><text:span text:style-name="T812">Jeżeli tak</text:span><text:span text:style-name="T813">, czy wykonawca przedsięwziął środki w celu samooczyszczenia? [] Tak [] Nie</text:span><text:span text:style-name="T814"><text:line-break/></text:span><text:span text:style-name="T815">Jeżeli</text:span><text:span text:style-name="T816"><text:s/>tak</text:span><text:span text:style-name="T817">, proszę opisać przedsięwzięte środki: [……]</text:span></text:p>
          </table:table-cell>
        </table:table-row>
        <text:soft-page-break/>
        <table:table-row table:style-name="TableRow818">
          <table:table-cell table:style-name="TableCell819">
            <text:p text:style-name="NormalLeft"><text:span text:style-name="T820">Czy wykonawca wie o jakimkolwiek<text:s/></text:span><text:span text:style-name="T821">konflikcie interesów</text:span><text:span text:style-name="T822"><text:note text:note-class="footnote" text:id="_ftn28"><text:note-citation>29</text:note-citation><text:note-body><text:p text:style-name="Footnote"><text:span text:style-name="T823">Wskazanym w prawie krajowym, stosownym ogłoszeniu lub dokumentach zamówienia.</text:span></text:p></text:note-body></text:note></text:span><text:span text:style-name="T824"><text:s/>spowodowanym jego udziałem w postępowaniu o udzielenie zamówienia?</text:span><text:span text:style-name="T825"><text:line-break/></text:span><text:span text:style-name="T826">Jeżeli</text:span><text:span text:style-name="T827"><text:s/>tak</text:span><text:span text:style-name="T828">, proszę podać szczegółowe informacje na ten temat:</text:span></text:p>
          </table:table-cell>
          <table:table-cell table:style-name="TableCell829">
            <text:p text:style-name="P830">[] Tak [] Nie<text:line-break/><text:line-break/><text:line-break/>[…]</text:p>
          </table:table-cell>
        </table:table-row>
        <table:table-row table:style-name="TableRow831">
          <table:table-cell table:style-name="TableCell832">
            <text:p text:style-name="NormalLeft"><text:span text:style-name="T833">Czy wykonawca lub<text:s/></text:span><text:span text:style-name="T834">przedsiębiorstwo związane z wykonawcą<text:s/></text:span><text:span text:style-name="T835">doradzał(-o)</text:span><text:span text:style-name="T836"><text:s/>instytucji zamawiającej lub podmiotowi zamawiającemu bądź był(-o) w inny sposób<text:s/></text:span><text:span text:style-name="T837">zaangażowany(-e) w<text:s/></text:span><text:span text:style-name="T838">przygotowanie</text:span><text:span text:style-name="T839"><text:s/>postępowania o udzielenie zamówienia?</text:span><text:span text:style-name="T840"><text:line-break/></text:span><text:span text:style-name="T841">Jeżeli tak</text:span><text:span text:style-name="T842">, proszę podać szczegółowe informacje na ten temat:</text:span></text:p>
          </table:table-cell>
          <table:table-cell table:style-name="TableCell843">
            <text:p text:style-name="P844">[] Tak [] Nie<text:line-break/><text:line-break/><text:line-break/><text:line-break/>[…]</text:p>
          </table:table-cell>
        </table:table-row>
        <table:table-row table:style-name="TableRow845">
          <table:table-cell table:style-name="TableCell846" table:number-rows-spanned="2">
            <text:p text:style-name="NormalLeft"><text:span text:style-name="T847">Czy wykonawca znajdował się w sytuacji, w której wcześniejsza umowa w sprawie zamówienia publicznego, wcześniejsza umowa</text:span><text:span text:style-name="T848"><text:s/>z podmiotem zamawiającym lub wcześniejsza umowa w sprawie koncesji została<text:s/></text:span><text:span text:style-name="T849">rozwiązana przed czasem</text:span><text:span text:style-name="T850">, lub w której nałożone zostało odszkodowanie bądź inne porównywalne sankcje w związku z tą wcześniejszą umową?</text:span><text:span text:style-name="T851"><text:line-break/></text:span><text:span text:style-name="T852">Jeżeli tak</text:span><text:span text:style-name="T853">, proszę podać szczegółowe informac</text:span><text:span text:style-name="T854">je na ten temat:</text:span></text:p>
          </table:table-cell>
          <table:table-cell table:style-name="TableCell855">
            <text:p text:style-name="P856">[] Tak [] Nie<text:line-break/><text:line-break/><text:line-break/><text:line-break/><text:line-break/><text:line-break/>[…]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Standard"><text:span text:style-name="T860">Jeżeli tak</text:span><text:span text:style-name="T861">, czy wykonawca przedsięwziął środki w celu samooczyszczenia? [] Tak [] Nie</text:span><text:span text:style-name="T862"><text:line-break/></text:span><text:span text:style-name="T863">Jeżeli tak</text:span><text:span text:style-name="T864">, proszę opisać przedsięwzięte środki: [……]</text:span></text:p>
          </table:table-cell>
        </table:table-row>
        <table:table-row table:style-name="TableRow865">
          <table:table-cell table:style-name="TableCell866">
            <text:p text:style-name="NormalLeft"><text:span text:style-name="T867">Czy wykonawca może potwierdzić, że:</text:span><text:span text:style-name="T868"><text:line-break/></text:span><text:span text:style-name="T869">nie jest</text:span><text:span text:style-name="T870"><text:s/>winny poważnego<text:s/></text:span><text:span text:style-name="T871">wprowadzenia</text:span><text:span text:style-name="T872"><text:s/>w błąd</text:span><text:span text:style-name="T873"><text:s/>przy dostarczaniu informacji wymaganych do weryfikacji braku podstaw wykluczenia lub do weryfikacji spełnienia kryteriów kwalifikacji;</text:span><text:span text:style-name="T874"><text:line-break/></text:span><text:span text:style-name="T875">b)<text:s/></text:span><text:span text:style-name="T876">nie<text:s/></text:span><text:span text:style-name="T877">zataił</text:span><text:span text:style-name="T878"><text:s/>tych informacji;</text:span><text:span text:style-name="T879"><text:line-break/></text:span><text:span text:style-name="T880">c) jest w stanie niezwłocznie przedstawić dokumenty potwierdzające wymagane przez<text:s/></text:span><text:span text:style-name="T881">instytucję zamawiającą lub podmiot zamawiający; oraz</text:span><text:span text:style-name="T882"><text:line-break/></text:span><text:span text:style-name="T883">d) nie przedsięwziął kroków, aby w bezprawny sposób wpłynąć na proces podejmowania decyzji przez instytucję zamawiającą lub podmiot zamawiający, pozyskać informacje poufne, które mogą dać mu nienależną p</text:span><text:span text:style-name="T884">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885">
            <text:p text:style-name="P886">[] Tak [] Nie</text:p>
          </table:table-cell>
        </table:table-row>
      </table:table>
      <text:p text:style-name="P887">D: Inne podstawy<text:s/>wykluczenia, które mogą być przewidziane w przepisach krajowych państwa członkowskiego instytucji zamawiającej lub podmiotu zamawiającego</text:p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Standard"><text:span text:style-name="T893">Podstawy wykluczenia o charakterze wyłąc</text:span><text:span text:style-name="T894">z</text:span><text:span text:style-name="T895">nie krajowym</text:span></text:p>
          </table:table-cell>
          <table:table-cell table:style-name="TableCell896">
            <text:p text:style-name="P897">Odpowiedź:</text:p>
          </table:table-cell>
        </table:table-row>
        <table:table-row table:style-name="TableRow898">
          <table:table-cell table:style-name="TableCell899">
            <text:p text:style-name="Standard"><text:span text:style-name="T900">Czy mają zastosowanie<text:s/></text:span><text:span text:style-name="T901">podstawy wykluczenia o<text:s/></text:span><text:span text:style-name="T902">charakterze wyłącznie krajowym</text:span><text:span text:style-name="T903"><text:s/>określone w stosownym ogłoszeniu lub w dokumentach z</text:span><text:span text:style-name="T904">a</text:span><text:span text:style-name="T905">mówienia?</text:span><text:span text:style-name="T906"><text:line-break/></text:span><text:span text:style-name="T907">Jeżeli dokumentacja wymagana w stosownym ogłoszeniu lub w dokumentach zamówienia jest dostępna w formie elektronicznej, proszę wsk</text:span><text:span text:style-name="T908">a</text:span><text:span text:style-name="T909">zać:</text:span></text:p>
          </table:table-cell>
          <table:table-cell table:style-name="TableCell910">
            <text:p text:style-name="Standard"><text:span text:style-name="T911">[] Tak [] Nie</text:span><text:span text:style-name="T912"><text:line-break/></text:span><text:span text:style-name="T913"><text:line-break/></text:span><text:span text:style-name="T914"><text:line-break/></text:span><text:span text:style-name="T915"><text:line-break/></text:span><text:span text:style-name="T916">(adres in</text:span><text:span text:style-name="T917">ternetowy, wydający urząd lub organ, dokładne dane referencyjne dokumentacji):</text:span><text:span text:style-name="T918"><text:line-break/></text:span><text:span text:style-name="T919">[……][……][……]</text:span><text:span text:style-name="T920"><text:note text:note-class="footnote" text:id="_ftn29"><text:note-citation>30</text:note-citation><text:note-body><text:p text:style-name="Footnote"><text:span text:style-name="T921">Proszę powtórzyć tyle razy, ile jest to konieczne.</text:span></text:p></text:note-body></text:note></text:span></text:p>
          </table:table-cell>
        </table:table-row>
        <text:soft-page-break/>
        <table:table-row table:style-name="TableRow922">
          <table:table-cell table:style-name="TableCell923">
            <text:p text:style-name="Standard"><text:span text:style-name="T924">W przypadku gdy ma zastosowanie którako</text:span><text:span text:style-name="T925">l</text:span><text:span text:style-name="T926">wiek z podstaw wykluczenia o charakterze wyłącznie krajowym</text:span><text:span text:style-name="T927">, czy wykon</text:span><text:span text:style-name="T928">awca przedsi</text:span><text:span text:style-name="T929">ę</text:span><text:span text:style-name="T930">wziął środki w celu samooczyszczenia?<text:s/></text:span><text:span text:style-name="T931"><text:line-break/></text:span><text:span text:style-name="T932">Jeżeli tak</text:span><text:span text:style-name="T933">, proszę opisać przedsięwzięte środki:</text:span></text:p>
          </table:table-cell>
          <table:table-cell table:style-name="TableCell934">
            <text:p text:style-name="P935">[] Tak [] Nie<text:line-break/><text:line-break/><text:line-break/>[……]</text:p>
          </table:table-cell>
        </table:table-row>
      </table:table>
      <text:p text:style-name="P936"/>
      <text:p text:style-name="P937">Część IV: Kryteria kwalifikacji</text:p>
      <text:p text:style-name="Standard"><text:span text:style-name="T938">W odniesieniu do kryteriów kwalifikacji (sekcja<text:s/></text:span><text:span text:style-name="T939"></text:span><text:span text:style-name="T940"><text:s/>lub sekcje A–D w niniejszej części) wykonawca<text:s/></text:span><text:span text:style-name="T941">oświadcza, że:</text:span></text:p>
      <text:p text:style-name="SectionTitle"><text:span text:style-name="T942"></text:span><text:span text:style-name="T943">: Ogólne oświadczenie dotyczące wszystkich kryteriów kwalifikacji</text:span></text:p>
      <text:p text:style-name="P944"><text:span text:style-name="T945">Wykonawca powinien wypełnić to pole jedynie w przypadku gdy instytucja zamawiająca lub podmiot zamawiający wskazały w stosownym ogłoszeniu lub w dokumentach zamówienia, o<text:s/></text:span><text:span text:style-name="T946">których mowa w ogłoszeniu, że wykonawca może ograniczyć się do wypełnienia sekcji<text:s/></text:span><text:span text:style-name="T947"></text:span><text:span text:style-name="T948"><text:s/>w części IV i nie musi w</text:span><text:span text:style-name="T949">y</text:span><text:span text:style-name="T950">pełniać żadnej z pozostałych sekcji w części IV:</text:span></text:p>
      <table:table table:style-name="Table951">
        <table:table-columns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Spełnienie wszystkich wymaganych kryteriów kwalifikacji</text:p>
          </table:table-cell>
          <table:table-cell table:style-name="TableCell957">
            <text:p text:style-name="P958">Odpowiedź</text:p>
          </table:table-cell>
        </table:table-row>
        <table:table-row table:style-name="TableRow959">
          <table:table-cell table:style-name="TableCell960">
            <text:p text:style-name="P961">Spełnia wymagane kryteria kwalifikacji:</text:p>
          </table:table-cell>
          <table:table-cell table:style-name="TableCell962">
            <text:p text:style-name="P963">[] Tak [] Nie</text:p>
          </table:table-cell>
        </table:table-row>
      </table:table>
      <text:p text:style-name="P964">A: Kompetencje</text:p>
      <text:p text:style-name="P965"><text:span text:style-name="T966">Wykonawca powinien przedstawić informacje jedynie w przypadku gdy instytucja zamawiająca lub podmiot zamawiający wymagają danych kryteriów kwalifikacji w stosownym ogłoszeniu lub w dok</text:span><text:span text:style-name="T967">u</text:span><text:span text:style-name="T968">mentach zamówienia, o których mo</text:span><text:span text:style-name="T969">wa w ogłoszeniu.</text:span></text:p>
      <table:table table:style-name="Table970">
        <table:table-columns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Kompetencje</text:p>
          </table:table-cell>
          <table:table-cell table:style-name="TableCell976">
            <text:p text:style-name="P977">Odpowiedź</text:p>
          </table:table-cell>
        </table:table-row>
        <table:table-row table:style-name="TableRow978">
          <table:table-cell table:style-name="TableCell979">
            <text:p text:style-name="Standard"><text:span text:style-name="T980">1) Figuruje w odpowiednim rejestrze zawod</text:span><text:span text:style-name="T981">o</text:span><text:span text:style-name="T982">wym lub handlowym</text:span><text:span text:style-name="T983"><text:s/>prowadzonym w państwie członkowskim siedziby wykonawcy</text:span><text:span text:style-name="T984"><text:note text:note-class="footnote" text:id="_ftn30"><text:note-citation>31</text:note-citation><text:note-body><text:p text:style-name="Footnote"><text:span text:style-name="T985">Zgodnie z opisem w załączniku XI do dyrektywy 2014/24/UE; wykonawcy z niektórych państw<text:s/></text:span><text:span text:style-name="T986">członkowskich mogą być zobowiązani do spełnienia innych wymogów określonych w tym załączniku.</text:span></text:p></text:note-body></text:note></text:span><text:span text:style-name="T987">:</text:span><text:span text:style-name="T988"><text:line-break/></text:span><text:span text:style-name="T989">Jeżeli odnośna dokumentacja jest dostępna w formie elektronicznej, proszę wskazać:</text:span></text:p>
          </table:table-cell>
          <table:table-cell table:style-name="TableCell990">
            <text:p text:style-name="Standard"><text:span text:style-name="T991">[…]</text:span><text:span text:style-name="T992"><text:line-break/></text:span><text:span text:style-name="T993"><text:line-break/></text:span><text:span text:style-name="T994">(adres internetowy, wydający urząd lub organ, dokładne dane referencyjne<text:s/></text:span><text:span text:style-name="T995">dokumentacji): [……][……][……]</text:span></text:p>
          </table:table-cell>
        </table:table-row>
        <table:table-row table:style-name="TableRow996">
          <table:table-cell table:style-name="TableCell997">
            <text:p text:style-name="Standard"><text:span text:style-name="T998">2) W odniesieniu do zamówień publicznych na usługi:</text:span><text:span text:style-name="T999"><text:line-break/></text:span><text:span text:style-name="T1000">Czy konieczne jest<text:s/></text:span><text:span text:style-name="T1001">posiadanie</text:span><text:span text:style-name="T1002"><text:s/>określonego<text:s/></text:span><text:span text:style-name="T1003">z</text:span><text:span text:style-name="T1004">e</text:span><text:span text:style-name="T1005">zwolenia lub bycie członkiem</text:span><text:span text:style-name="T1006"><text:s/>określonej org</text:span><text:span text:style-name="T1007">a</text:span><text:span text:style-name="T1008">nizacji, aby mieć możliwość świadczenia usługi, o której mowa, w państwie siedziby wyko</text:span><text:span text:style-name="T1009">nawcy?<text:s/></text:span><text:span text:style-name="T1010"><text:line-break/></text:span><text:span text:style-name="T1011"><text:line-break/></text:span><text:span text:style-name="T1012">Jeżeli odnośna dokumentacja jest dostępna w formie elektronicznej, proszę wskazać:</text:span></text:p>
          </table:table-cell>
          <table:table-cell table:style-name="TableCell1013">
            <text:p text:style-name="Standard"><text:span text:style-name="T1014"><text:line-break/></text:span><text:span text:style-name="T1015">[] Tak [] Nie</text:span><text:span text:style-name="T1016"><text:line-break/></text:span><text:span text:style-name="T1017"><text:line-break/></text:span><text:span text:style-name="T1018">Jeżeli tak, proszę określić, o jakie zezwolenie lub status członkowski chodzi, i wskazać, czy wyk</text:span><text:span text:style-name="T1019">o</text:span><text:span text:style-name="T1020">nawca je posiada: [ …] [] Tak [] Nie</text:span><text:span text:style-name="T1021"><text:line-break/></text:span><text:span text:style-name="T1022"><text:line-break/></text:span><text:span text:style-name="T1023">(adres inter</text:span><text:span text:style-name="T1024">netowy, wydający urząd lub organ, dokładne dane referencyjne dokumentacji): [……][……][……]</text:span></text:p>
          </table:table-cell>
        </table:table-row>
      </table:table>
      <text:p text:style-name="P1025">B: Sytuacja ekonomiczna i finansowa</text:p>
      <text:p text:style-name="P1026"><text:span text:style-name="T1027">Wykonawca powinien przedstawić informacje jedynie w przypadku gdy instytucja zamawiająca lub podmiot zamawiający wymagają danych k</text:span><text:span text:style-name="T1028">ryteriów kwalifikacji w stosownym ogłoszeniu lub w dok</text:span><text:span text:style-name="T1029">u</text:span><text:span text:style-name="T1030">mentach zamówienia, o których mowa w ogłoszeniu.</text:span></text:p>
      <table:table table:style-name="Table1031">
        <table:table-columns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Sytuacja ekonomiczna i finansowa</text:p>
          </table:table-cell>
          <table:table-cell table:style-name="TableCell1037">
            <text:p text:style-name="P1038">Odpowiedź:</text:p>
          </table:table-cell>
        </table:table-row>
        <table:table-row table:style-name="TableRow1039">
          <table:table-cell table:style-name="TableCell1040">
            <text:p text:style-name="Standard"><text:span text:style-name="T1041">1a) Jego („ogólny”)<text:s/></text:span><text:span text:style-name="T1042">roczny obrót</text:span><text:span text:style-name="T1043"><text:s/>w ciągu okr</text:span><text:span text:style-name="T1044">e</text:span><text:span text:style-name="T1045">ślonej liczby lat obrotowych wymaganej w st</text:span><text:span text:style-name="T1046">o</text:span><text:span text:style-name="T1047">sownym ogłoszeniu<text:s/></text:span><text:span text:style-name="T1048">lub dokumentach zamówi</text:span><text:span text:style-name="T1049">e</text:span><text:span text:style-name="T1050">nia jest następujący</text:span><text:span text:style-name="T1051">:</text:span><text:span text:style-name="T1052"><text:line-break/></text:span><text:span text:style-name="T1053">i/lub</text:span><text:span text:style-name="T1054"><text:line-break/></text:span><text:span text:style-name="T1055">1b) Jego<text:s/></text:span><text:span text:style-name="T1056">średni</text:span><text:span text:style-name="T1057"><text:s/>roczny<text:s/></text:span><text:span text:style-name="T1058">obrót w ciągu określ</text:span><text:span text:style-name="T1059">o</text:span><text:span text:style-name="T1060">nej liczby lat wymaganej w stosownym ogł</text:span><text:span text:style-name="T1061">o</text:span><text:span text:style-name="T1062">szeniu lub dokumentach zamówienia jest n</text:span><text:span text:style-name="T1063">a</text:span><text:span text:style-name="T1064">stępujący</text:span><text:span text:style-name="T1065"><text:note text:note-class="footnote" text:id="_ftn31"><text:note-citation>32</text:note-citation><text:note-body><text:p text:style-name="Footnote"><text:span text:style-name="T1066">Jedynie jeżeli jest to dopuszczone w stosownym ogłoszeniu lub dokum</text:span><text:span text:style-name="T1067">entach zamówienia.</text:span></text:p></text:note-body></text:note></text:span><text:span text:style-name="T1068"><text:s/>(</text:span><text:span text:style-name="T1069">)</text:span><text:span text:style-name="T1070">:</text:span><text:span text:style-name="T1071"><text:line-break/></text:span><text:span text:style-name="T1072">Jeżeli odnośna dokumentacja jest dostępna w formie elektronicznej, proszę wskazać:</text:span></text:p>
          </table:table-cell>
          <table:table-cell table:style-name="TableCell1073">
            <text:p text:style-name="Standard"><text:span text:style-name="T1074">rok: [……] obrót: [……] […] waluta</text:span><text:span text:style-name="T1075"><text:line-break/></text:span><text:span text:style-name="T1076">rok: [……] obrót: [……] […] waluta</text:span><text:span text:style-name="T1077"><text:line-break/></text:span><text:span text:style-name="T1078">rok: [……] obrót: [……] […] waluta</text:span><text:span text:style-name="T1079"><text:line-break/></text:span><text:span text:style-name="T1080"><text:line-break/></text:span><text:span text:style-name="T1081"><text:line-break/></text:span><text:span text:style-name="T1082">(liczba lat, średni obrót)</text:span><text:span text:style-name="T1083">:</text:span><text:span text:style-name="T1084"><text:s/>[……], [……] […] waluta</text:span><text:span text:style-name="T1085"><text:line-break/></text:span></text:p>
            <text:p text:style-name="P1086">(adres internetowy, wydający urząd lub organ, dokładne dane referencyjne dokumentacji): [……][……][……]</text:p>
          </table:table-cell>
        </table:table-row>
        <text:soft-page-break/>
        <table:table-row table:style-name="TableRow1087">
          <table:table-cell table:style-name="TableCell1088">
            <text:p text:style-name="Standard"><text:span text:style-name="T1089">2a) Jego roczny („specyficzny”)<text:s/></text:span><text:span text:style-name="T1090">obrót w obsz</text:span><text:span text:style-name="T1091">a</text:span><text:span text:style-name="T1092">rze działalności gospodarczej objętym zam</text:span><text:span text:style-name="T1093">ó</text:span><text:span text:style-name="T1094">wieniem</text:span><text:span text:style-name="T1095"><text:s/>i określonym w stosownym ogłoszeniu lub dokumentach<text:s/></text:span><text:span text:style-name="T1096">zamówienia w ciągu wymag</text:span><text:span text:style-name="T1097">a</text:span><text:span text:style-name="T1098">nej liczby lat obrotowych jest następujący:</text:span><text:span text:style-name="T1099"><text:line-break/></text:span><text:span text:style-name="T1100">i/lub</text:span><text:span text:style-name="T1101"><text:line-break/></text:span><text:span text:style-name="T1102">2b) Jego<text:s/></text:span><text:span text:style-name="T1103">średni</text:span><text:span text:style-name="T1104"><text:s/>roczny<text:s/></text:span><text:span text:style-name="T1105">obrót w przedmiot</text:span><text:span text:style-name="T1106">o</text:span><text:span text:style-name="T1107">wym obszarze i w ciągu określonej liczby lat wymaganej w stosownym ogłoszeniu lub d</text:span><text:span text:style-name="T1108">o</text:span><text:span text:style-name="T1109">kumentach zamówienia jest następujący</text:span><text:span text:style-name="T1110"><text:note text:note-class="footnote" text:id="_ftn32"><text:note-citation>33</text:note-citation><text:note-body><text:p text:style-name="Footnote"><text:span text:style-name="T1111">Jedynie jeżeli j</text:span><text:span text:style-name="T1112">est to dopuszczone w stosownym ogłoszeniu lub dokumentach zamówienia.</text:span></text:p></text:note-body></text:note></text:span><text:span text:style-name="T1113">:</text:span><text:span text:style-name="T1114"><text:line-break/></text:span><text:span text:style-name="T1115">Jeżeli odnośna dokumentacja jest dostępna w formie elektronicznej, proszę wskazać:</text:span></text:p>
          </table:table-cell>
          <table:table-cell table:style-name="TableCell1116">
            <text:p text:style-name="Standard"><text:span text:style-name="T1117">rok: [……] obrót: [……] […] waluta</text:span><text:span text:style-name="T1118"><text:line-break/></text:span><text:span text:style-name="T1119">rok: [……] obrót: [……] […] waluta</text:span><text:span text:style-name="T1120"><text:line-break/></text:span><text:span text:style-name="T1121">rok: [……] obrót: [……] […] waluta</text:span><text:span text:style-name="T1122"><text:line-break/></text:span><text:span text:style-name="T1123"><text:line-break/></text:span><text:span text:style-name="T1124"><text:line-break/></text:span><text:span text:style-name="T1125"><text:line-break/></text:span><text:span text:style-name="T1126"><text:line-break/></text:span><text:span text:style-name="T1127">(liczba lat, średni obrót)</text:span><text:span text:style-name="T1128">:</text:span><text:span text:style-name="T1129"><text:s/>[……], [……] […] waluta</text:span><text:span text:style-name="T1130"><text:line-break/></text:span><text:span text:style-name="T1131"><text:line-break/></text:span><text:span text:style-name="T1132"><text:line-break/></text:span><text:span text:style-name="T1133">(adres internetowy, wydający urząd lub organ, dokładne dane referencyjne dokumentacji): [……][……][……]</text:span></text:p>
          </table:table-cell>
        </table:table-row>
        <table:table-row table:style-name="TableRow1134">
          <table:table-cell table:style-name="TableCell1135">
            <text:p text:style-name="Standard"><text:span text:style-name="T1136">3) W przypadku gdy informacje dotyczące obrotu (ogólnego lub specyficznego) nie są dostępne za cały w</text:span><text:span text:style-name="T1137">ymagany okres, proszę podać datę założ</text:span><text:span text:style-name="T1138">e</text:span><text:span text:style-name="T1139">nia przedsiębiorstwa wykonawcy lub rozpoczęcia działalności przez wykonawcę:</text:span></text:p>
          </table:table-cell>
          <table:table-cell table:style-name="TableCell1140">
            <text:p text:style-name="P1141">[……]</text:p>
          </table:table-cell>
        </table:table-row>
        <table:table-row table:style-name="TableRow1142">
          <table:table-cell table:style-name="TableCell1143">
            <text:p text:style-name="Standard"><text:span text:style-name="T1144">4) W odniesieniu do<text:s/></text:span><text:span text:style-name="T1145">wskaźników finansowych</text:span><text:span text:style-name="T1146"><text:note text:note-class="footnote" text:id="_ftn33"><text:note-citation>34</text:note-citation><text:note-body><text:p text:style-name="Footnote"><text:span text:style-name="T1147">Np. stosunek aktywów do zobowiązań.</text:span></text:p></text:note-body></text:note></text:span><text:span text:style-name="T1148"><text:s/>określonych w stosownym ogłoszeniu lub dok</text:span><text:span text:style-name="T1149">u</text:span><text:span text:style-name="T1150">mentach<text:s/></text:span><text:span text:style-name="T1151">zamówienia wykonawca oświadcza, że aktualna(-e) wartość(-ci) wymaganego(-ych) wskaźnika(-ów) jest (są) następująca(-e):</text:span><text:span text:style-name="T1152"><text:line-break/></text:span><text:span text:style-name="T1153">Jeżeli odnośna dokumentacja jest dostępna w formie elektronicznej, proszę wskazać:</text:span></text:p>
          </table:table-cell>
          <table:table-cell table:style-name="TableCell1154">
            <text:p text:style-name="Standard"><text:span text:style-name="T1155">(określenie wymaganego wskaźnika – stosunek X do Y</text:span><text:span text:style-name="T1156"><text:note text:note-class="footnote" text:id="_ftn34"><text:note-citation>35</text:note-citation><text:note-body><text:p text:style-name="Footnote"><text:span text:style-name="T1157">Np. stosunek aktywów do zobowiązań.</text:span></text:p></text:note-body></text:note></text:span><text:span text:style-name="T1158"><text:s/>– oraz wartość):</text:span><text:span text:style-name="T1159"><text:line-break/></text:span><text:span text:style-name="T1160">[……], [……]</text:span><text:span text:style-name="T1161"><text:note text:note-class="footnote" text:id="_ftn35"><text:note-citation>36</text:note-citation><text:note-body><text:p text:style-name="Footnote"><text:span text:style-name="T1162">Proszę powtórzyć tyle razy, ile jest to konieczne.</text:span></text:p></text:note-body></text:note></text:span><text:span text:style-name="T1163"><text:line-break/></text:span><text:span text:style-name="T1164"><text:line-break/></text:span><text:span text:style-name="T1165"><text:line-break/></text:span><text:span text:style-name="T1166">(adres internetowy, wydający urząd lub organ, dokładne dane referencyjne dokumentacji): [……][……][……]</text:span></text:p>
          </table:table-cell>
        </table:table-row>
        <table:table-row table:style-name="TableRow1167">
          <table:table-cell table:style-name="TableCell1168">
            <text:p text:style-name="Standard"><text:span text:style-name="T1169">5) W ramach<text:s/></text:span><text:span text:style-name="T1170">ubezpieczenia z tytułu<text:s/></text:span><text:span text:style-name="T1171">ryzyka zawodowego</text:span><text:span text:style-name="T1172"><text:s/>wykonawca jest ubezpieczony na następującą kwotę:</text:span><text:span text:style-name="T1173"><text:line-break/></text:span><text:span text:style-name="T1174">Jeżeli t</text:span><text:span text:style-name="T1175">e informacje są dostępne w formie ele</text:span><text:span text:style-name="T1176">k</text:span><text:span text:style-name="T1177">tronicznej, proszę wskazać:</text:span></text:p>
          </table:table-cell>
          <table:table-cell table:style-name="TableCell1178">
            <text:p text:style-name="P1179">[……] […] waluta<text:line-break/><text:line-break/>(adres internetowy, wydający urząd lub organ, dokładne dane referencyjne dokumentacji):<text:s/>[……][……][……]</text:p>
          </table:table-cell>
        </table:table-row>
        <table:table-row table:style-name="TableRow1180">
          <table:table-cell table:style-name="TableCell1181">
            <text:p text:style-name="Standard"><text:span text:style-name="T1182">6) W odniesieniu do<text:s/></text:span><text:span text:style-name="T1183">innych ewentualnych w</text:span><text:span text:style-name="T1184">y</text:span><text:span text:style-name="T1185">mogów ekonomicznych lub finansowych</text:span><text:span text:style-name="T1186">, kt</text:span><text:span text:style-name="T1187">ó</text:span><text:span text:style-name="T1188">re mogły zostać określone w stosownym ogł</text:span><text:span text:style-name="T1189">o</text:span><text:span text:style-name="T1190">szeniu lub dokumentach zamówienia, wykonawca oświadcza, że</text:span><text:span text:style-name="T1191"><text:line-break/></text:span><text:span text:style-name="T1192">Jeżeli odnośna dokumentacja, która<text:s/></text:span><text:span text:style-name="T1193">mogła</text:span><text:span text:style-name="T1194"><text:s/>z</text:span><text:span text:style-name="T1195">o</text:span><text:span text:style-name="T1196">stać określona w</text:span><text:span text:style-name="T1197"><text:s/>stosownym ogłoszeniu lub w dokumentach zamówienia, jest dostępna w formie elektronicznej, proszę wskazać:</text:span></text:p>
          </table:table-cell>
          <table:table-cell table:style-name="TableCell1198">
            <text:p text:style-name="P119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200">C: Zdolność techniczna i zawodowa</text:p>
      <text:p text:style-name="P1201"><text:span text:style-name="T1202">Wykonawca powinien przedstawić informacje jedynie w przypadku gdy instytucja zamawiająca lub podmiot zamawiający wymagają danych kryteriów kwalifikacji w stosownym ogłoszeniu lub w dok</text:span><text:span text:style-name="T1203">u</text:span><text:span text:style-name="T1204">mentach zamówienia, o których mowa w ogłoszeniu.</text:span></text:p>
      <table:table table:style-name="Table1205">
        <table:table-columns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<text:bookmark-start text:name="_DV_M4301"/><text:bookmark-start text:name="_DV_M4300"/><text:bookmark-end text:name="_DV_M4301"/><text:bookmark-end text:name="_DV_M4300"/>Zdolność techniczna i<text:s/>zawodowa</text:p>
          </table:table-cell>
          <table:table-cell table:style-name="TableCell1211">
            <text:p text:style-name="P1212">Odpowiedź:</text:p>
          </table:table-cell>
        </table:table-row>
        <table:table-row table:style-name="TableRow1213">
          <table:table-cell table:style-name="TableCell1214">
            <text:p text:style-name="Standard"><text:span text:style-name="T1215">1a) Jedynie w odniesieniu do<text:s/></text:span><text:span text:style-name="T1216">zamówień p</text:span><text:span text:style-name="T1217">u</text:span><text:span text:style-name="T1218">blicznych na roboty budowlane</text:span><text:span text:style-name="T1219">:</text:span><text:span text:style-name="T1220"><text:line-break/></text:span><text:span text:style-name="T1221">W okresie odniesienia</text:span><text:span text:style-name="T1222"><text:note text:note-class="footnote" text:id="_ftn36"><text:note-citation>37</text:note-citation><text:note-body><text:p text:style-name="Footnote"><text:span text:style-name="T1223">Instytucje zamawiające mogą<text:s/></text:span><text:span text:style-name="T1224">wymagać</text:span><text:span text:style-name="T1225">, aby okres ten wynosił do pięciu lat, i<text:s/></text:span><text:span text:style-name="T1226">dopuszczać</text:span><text:span text:style-name="T1227"><text:s/>legitymowanie się doświadczeniem sprzed<text:s/></text:span><text:span text:style-name="T1228">ponad</text:span><text:span text:style-name="T1229"><text:s/>pięciu<text:s/></text:span><text:span text:style-name="T1230">lat.</text:span></text:p></text:note-body></text:note></text:span><text:span text:style-name="T1231"><text:s/>wykonawca<text:s/></text:span><text:span text:style-name="T1232">wykonał następujące roboty budowlane określonego rodzaju</text:span><text:span text:style-name="T1233">:<text:s/></text:span><text:span text:style-name="T1234"><text:line-break/></text:span><text:span text:style-name="T1235">Jeżeli odnośna dokumentacja dotycząca zadow</text:span><text:span text:style-name="T1236">a</text:span><text:span text:style-name="T1237">lającego wykonania i rezultatu w odniesieniu do<text:s/></text:span><text:soft-page-break/><text:span text:style-name="T1238">najważniejszych robót budowlanych jest dostępna w formie elektronicznej, proszę wskazać:</text:span></text:p>
          </table:table-cell>
          <table:table-cell table:style-name="TableCell1239">
            <text:p text:style-name="Standard"><text:span text:style-name="T1240">L</text:span><text:span text:style-name="T1241">iczba lat (okres ten został wskazany w stoso</text:span><text:span text:style-name="T1242">w</text:span><text:span text:style-name="T1243">nym ogłoszeniu lub dokumentach zamówienia): […]</text:span><text:span text:style-name="T1244"><text:line-break/></text:span><text:span text:style-name="T1245">Roboty budowlane: [……]</text:span><text:span text:style-name="T1246"><text:line-break/></text:span><text:span text:style-name="T1247"><text:line-break/></text:span><text:span text:style-name="T1248">(adres internetowy, wydający urząd lub organ, dokładne dane referencyjne dokumentacji):<text:s/></text:span><text:soft-page-break/><text:span text:style-name="T1249">[……][……][……]</text:span></text:p>
          </table:table-cell>
        </table:table-row>
        <text:soft-page-break/>
        <table:table-row table:style-name="TableRow1250">
          <table:table-cell table:style-name="TableCell1251">
            <text:p text:style-name="Standard"><text:span text:style-name="T1252">1b) Jedynie w odniesieniu do<text:s/></text:span><text:span text:style-name="T1253">zamówień</text:span><text:span text:style-name="T1254"><text:s/>p</text:span><text:span text:style-name="T1255">u</text:span><text:span text:style-name="T1256">blicznych na dostawy i zamówień publicznych na usługi</text:span><text:span text:style-name="T1257">:</text:span><text:span text:style-name="T1258"><text:line-break/></text:span><text:span text:style-name="T1259">W okresie odniesienia</text:span><text:span text:style-name="T1260"><text:note text:note-class="footnote" text:id="_ftn37"><text:note-citation>38</text:note-citation><text:note-body><text:p text:style-name="Footnote"><text:span text:style-name="T1261">Instytucje zamawiające mogą<text:s/></text:span><text:span text:style-name="T1262">wymagać</text:span><text:span text:style-name="T1263">, aby okres ten wynosił do trzech lat, i<text:s/></text:span><text:span text:style-name="T1264">dopuszczać</text:span><text:span text:style-name="T1265"><text:s/>legitymowanie się doświadczeniem sprzed<text:s/></text:span><text:span text:style-name="T1266">ponad</text:span><text:span text:style-name="T1267"><text:s/>trzech lat.</text:span></text:p></text:note-body></text:note></text:span><text:span text:style-name="T1268"><text:s/>wykonawca<text:s/></text:span><text:span text:style-name="T1269">zrealizował następu</text:span><text:span text:style-name="T1270">jące główne dostawy określonego rodzaju lub wyświadczył następujące główne usługi określonego rodzaju</text:span><text:span text:style-name="T1271">:</text:span><text:span text:style-name="T1272"><text:s/></text:span><text:span text:style-name="T1273">Przy sporządzaniu wykazu proszę podać kwoty, daty i odbiorców, zarówno publicznych, jak i prywatnych</text:span><text:span text:style-name="T1274"><text:note text:note-class="footnote" text:id="_ftn38"><text:note-citation>39</text:note-citation><text:note-body><text:p text:style-name="Footnote"><text:span text:style-name="T1275">Innymi słowy, należy wymienić<text:s/></text:span><text:span text:style-name="T1276">wszystkich</text:span><text:span text:style-name="T1277"><text:s/></text:span><text:span text:style-name="T1278">odbiorców, a wykaz powinien obejmować zarówno klientów publicznych, jak i prywatnych w odniesieniu do przedmiotowych dostaw lub usług.</text:span></text:p></text:note-body></text:note></text:span><text:span text:style-name="T1279">:</text:span></text:p>
          </table:table-cell>
          <table:table-cell table:style-name="TableCell1280">
            <text:p text:style-name="Standard"><text:span text:style-name="T1281"><text:line-break/></text:span><text:span text:style-name="T1282">Liczba lat (okres ten został wskazany w stoso</text:span><text:span text:style-name="T1283">w</text:span><text:span text:style-name="T1284">nym ogłoszeniu lub dokumentach zamówienia): […]</text:span></text:p>
            <table:table table:style-name="Table1285">
              <table:table-columns>
                <table:table-column table:style-name="TableColumn1286"/>
                <table:table-column table:style-name="TableColumn1287"/>
                <table:table-column table:style-name="TableColumn1288"/>
                <table:table-column table:style-name="TableColumn1289"/>
              </table:table-columns>
              <table:table-row table:style-name="TableRow1290">
                <table:table-cell table:style-name="TableCell1291">
                  <text:p text:style-name="P1292">Opis</text:p>
                </table:table-cell>
                <table:table-cell table:style-name="TableCell1293">
                  <text:p text:style-name="P1294">Kwoty</text:p>
                </table:table-cell>
                <table:table-cell table:style-name="TableCell1295">
                  <text:p text:style-name="P1296">Daty</text:p>
                </table:table-cell>
                <table:table-cell table:style-name="TableCell1297">
                  <text:p text:style-name="P1298">Odbiorcy</text:p>
                </table:table-cell>
              </table:table-row>
              <table:table-row table:style-name="TableRow1299">
                <table:table-cell table:style-name="TableCell1300">
                  <text:p text:style-name="P1301"/>
                </table:table-cell>
                <table:table-cell table:style-name="TableCell1302">
                  <text:p text:style-name="P1303"/>
                </table:table-cell>
                <table:table-cell table:style-name="TableCell1304">
                  <text:p text:style-name="P1305"/>
                </table:table-cell>
                <table:table-cell table:style-name="TableCell1306">
                  <text:p text:style-name="P1307"/>
                </table:table-cell>
              </table:table-row>
            </table:table>
            <text:p text:style-name="P1308"/>
          </table:table-cell>
        </table:table-row>
        <table:table-row table:style-name="TableRow1309">
          <table:table-cell table:style-name="TableCell1310">
            <text:p text:style-name="Standard"><text:span text:style-name="T1311">2) Może skorzystać z usług następujących<text:s/></text:span><text:span text:style-name="T1312">pr</text:span><text:span text:style-name="T1313">a</text:span><text:span text:style-name="T1314">cowników technicznych lub służb technic</text:span><text:span text:style-name="T1315">z</text:span><text:span text:style-name="T1316">nych</text:span><text:span text:style-name="T1317"><text:note text:note-class="footnote" text:id="_ftn39"><text:note-citation>40</text:note-citation><text:note-body><text:p text:style-name="Footnote"><text:span text:style-name="T1318">W przypadku pracowników technicznych lub służb technicznych nienależących bezpośrednio do przedsiębiorstwa danego wykonawcy, lecz na których zdolności<text:s/></text:span><text:span text:style-name="T1319">wykonawca ten polega, jak określono w części II sekcja C, należy wypełnić odrębne formularze jednolitego europejskiego dokumentu zamówienia.</text:span></text:p></text:note-body></text:note></text:span><text:span text:style-name="T1320">, w szczególności tych odpowiedzialnych za kontrolę jakości:</text:span><text:span text:style-name="T1321"><text:line-break/></text:span><text:span text:style-name="T1322">W przypadku zamówień publicznych na roboty budowlane wy</text:span><text:span text:style-name="T1323">konawca będzie mógł się zwrócić do następujących pracowników technicznych lub służb technicznych o wykonanie robót:</text:span></text:p>
          </table:table-cell>
          <table:table-cell table:style-name="TableCell1324">
            <text:p text:style-name="P1325">[……]<text:line-break/><text:line-break/><text:line-break/>[……]</text:p>
          </table:table-cell>
        </table:table-row>
        <table:table-row table:style-name="TableRow1326">
          <table:table-cell table:style-name="TableCell1327">
            <text:p text:style-name="Standard"><text:span text:style-name="T1328">3) Korzysta z następujących<text:s/></text:span><text:span text:style-name="T1329">urządzeń technic</text:span><text:span text:style-name="T1330">z</text:span><text:span text:style-name="T1331">nych oraz środków w celu zapewnienia jak</text:span><text:span text:style-name="T1332">o</text:span><text:span text:style-name="T1333">ści</text:span><text:span text:style-name="T1334">, a jego<text:s/></text:span><text:span text:style-name="T1335">zaplecze naukowo-badawcze</text:span><text:span text:style-name="T1336"><text:s/>jes</text:span><text:span text:style-name="T1337">t następujące:</text:span></text:p>
          </table:table-cell>
          <table:table-cell table:style-name="TableCell1338">
            <text:p text:style-name="P1339">[……]</text:p>
          </table:table-cell>
        </table:table-row>
        <table:table-row table:style-name="TableRow1340">
          <table:table-cell table:style-name="TableCell1341">
            <text:p text:style-name="Standard"><text:span text:style-name="T1342">4) Podczas realizacji zamówienia będzie mógł stosować następujące systemy<text:s/></text:span><text:span text:style-name="T1343">zarządzania ła</text:span><text:span text:style-name="T1344">ń</text:span><text:span text:style-name="T1345">cuchem dostaw</text:span><text:span text:style-name="T1346"><text:s/>i śledzenia łańcucha dostaw:</text:span></text:p>
          </table:table-cell>
          <table:table-cell table:style-name="TableCell1347">
            <text:p text:style-name="P1348">[……]</text:p>
          </table:table-cell>
        </table:table-row>
        <table:table-row table:style-name="TableRow1349">
          <table:table-cell table:style-name="TableCell1350">
            <text:p text:style-name="Standard"><text:span text:style-name="T1351">5)</text:span><text:span text:style-name="T1352"><text:s/>W odniesieniu do produktów lub usług o złożonym charakterze, które mają zostać d</text:span><text:span text:style-name="T1353">o</text:span><text:span text:style-name="T1354">starczone, lu</text:span><text:span text:style-name="T1355">b – wyjątkowo – w odniesieniu do produktów lub usług o szczególnym przezn</text:span><text:span text:style-name="T1356">a</text:span><text:span text:style-name="T1357">czeniu:</text:span><text:span text:style-name="T1358"><text:line-break/></text:span><text:span text:style-name="T1359">Czy wykonawca<text:s/></text:span><text:span text:style-name="T1360">zezwoli</text:span><text:span text:style-name="T1361"><text:s/>na przeprowadzenie<text:s/></text:span><text:span text:style-name="T1362">kontroli</text:span><text:span text:style-name="T1363"><text:note text:note-class="footnote" text:id="_ftn40"><text:note-citation>41</text:note-citation><text:note-body><text:p text:style-name="Footnote"><text:span text:style-name="T1364">Kontrolę ma przeprowadzać instytucja zamawiająca lub – w przypadku gdy instytucja ta wyrazi na to zgodę – w jej imieniu,<text:s/></text:span><text:span text:style-name="T1365">właściwy organ urzędowy państwa, w którym dostawca lub usługodawca ma siedzibę.</text:span></text:p></text:note-body></text:note></text:span><text:span text:style-name="T1366"><text:s/>swoich<text:s/></text:span><text:span text:style-name="T1367">zdolności produkcyjnych</text:span><text:span text:style-name="T1368"><text:s/>lub<text:s/></text:span><text:span text:style-name="T1369">zdolności technicznych</text:span><text:span text:style-name="T1370">, a w razie konieczności także dostępnych mu<text:s/></text:span><text:span text:style-name="T1371">środków naukowych i badawczych</text:span><text:span text:style-name="T1372">, jak również<text:s/></text:span><text:span text:style-name="T1373">środków kontroli jakości</text:span><text:span text:style-name="T1374">?</text:span></text:p>
          </table:table-cell>
          <table:table-cell table:style-name="TableCell1375">
            <text:p text:style-name="P1376"><text:line-break/><text:line-break/><text:line-break/>[] Tak [] Nie</text:p>
          </table:table-cell>
        </table:table-row>
        <table:table-row table:style-name="TableRow1377">
          <table:table-cell table:style-name="TableCell1378">
            <text:p text:style-name="Standard"><text:span text:style-name="T1379">6) Następującym<text:s/></text:span><text:span text:style-name="T1380">wykształceniem i kwalifik</text:span><text:span text:style-name="T1381">a</text:span><text:span text:style-name="T1382">cjami zawodowymi</text:span><text:span text:style-name="T1383"><text:s/>legitymuje się:</text:span><text:span text:style-name="T1384"><text:line-break/></text:span><text:span text:style-name="T1385">a) sam usługodawca lub wykonawca:</text:span><text:span text:style-name="T1386"><text:line-break/></text:span><text:span text:style-name="T1387">lub</text:span><text:span text:style-name="T1388"><text:s/>(w zależności od wymogów określonych w stosownym ogłoszeniu lub dokumentach zam</text:span><text:span text:style-name="T1389">ó</text:span><text:span text:style-name="T1390">wienia):</text:span><text:span text:style-name="T1391"><text:line-break/></text:span><text:span text:style-name="T1392">b) jego kadra kierownicza:</text:span></text:p>
          </table:table-cell>
          <table:table-cell table:style-name="TableCell1393">
            <text:p text:style-name="P1394"><text:line-break/><text:line-break/>a) [……]<text:line-break/><text:line-break/><text:line-break/><text:line-break/>b) [……]</text:p>
          </table:table-cell>
        </table:table-row>
        <table:table-row table:style-name="TableRow1395">
          <table:table-cell table:style-name="TableCell1396">
            <text:p text:style-name="Standard"><text:span text:style-name="T1397">7) Podczas realizacji zamówienia wykonawca będzie mógł stosować następujące<text:s/></text:span><text:span text:style-name="T1398">środki z</text:span><text:span text:style-name="T1399">a</text:span><text:span text:style-name="T1400">rządzania środowiskowego</text:span><text:span text:style-name="T1401">:</text:span></text:p>
          </table:table-cell>
          <table:table-cell table:style-name="TableCell1402">
            <text:p text:style-name="P1403">[……]</text:p>
          </table:table-cell>
        </table:table-row>
        <table:table-row table:style-name="TableRow1404">
          <table:table-cell table:style-name="TableCell1405">
            <text:p text:style-name="Standard"><text:span text:style-name="T1406">8) Wielkość<text:s/></text:span><text:span text:style-name="T1407">średniego rocznego zatrudnienia</text:span><text:span text:style-name="T1408"><text:s/>u wykonawcy oraz liczebność kadry kierowniczej w ostatnich trzech latach są następując</text:span><text:span text:style-name="T1409">e</text:span></text:p>
          </table:table-cell>
          <table:table-cell table:style-name="TableCell1410">
            <text:p text:style-name="P1411">Rok, średnie roczne zatrudnienie:<text:line-break/>[……], [……]<text:line-break/>[……], [……]<text:line-break/>[……], [……]<text:line-break/>Rok, liczebność kadry kierowniczej:<text:line-break/><text:soft-page-break/>[……], [……]<text:line-break/>[……], [……]<text:line-break/>[……], [……]</text:p>
          </table:table-cell>
        </table:table-row>
        <text:soft-page-break/>
        <table:table-row table:style-name="TableRow1412">
          <table:table-cell table:style-name="TableCell1413">
            <text:p text:style-name="Standard"><text:span text:style-name="T1414">9) Będzie dysponował następującymi<text:s/></text:span><text:span text:style-name="T1415">narz</text:span><text:span text:style-name="T1416">ę</text:span><text:span text:style-name="T1417">dziami, wyposażeniem zakładu i urządzeniami technicznymi</text:span><text:span text:style-name="T1418"><text:s/>na potrzeby realizac</text:span><text:span text:style-name="T1419">ji zamówienia:</text:span></text:p>
          </table:table-cell>
          <table:table-cell table:style-name="TableCell1420">
            <text:p text:style-name="P1421">[……]</text:p>
          </table:table-cell>
        </table:table-row>
        <table:table-row table:style-name="TableRow1422">
          <table:table-cell table:style-name="TableCell1423">
            <text:p text:style-name="Standard"><text:span text:style-name="T1424">10) Wykonawca<text:s/></text:span><text:span text:style-name="T1425">zamierza ewentualnie zlecić podwykonawcom</text:span><text:span text:style-name="T1426"><text:note text:note-class="footnote" text:id="_ftn41"><text:note-citation>42</text:note-citation><text:note-body><text:p text:style-name="Footnote"><text:span text:style-name="T1427">Należy zauważyć, że jeżeli wykonawca<text:s/></text:span><text:span text:style-name="T1428">postanowił</text:span><text:span text:style-name="T1429"><text:s/>zlecić podwykonawcom realizację części zamówienia<text:s/></text:span><text:span text:style-name="T1430">oraz</text:span><text:span text:style-name="T1431"><text:s/>polega na zdolności podwykonawców na potrzeby realizacji tej części, to<text:s/></text:span><text:span text:style-name="T1432">należy wypełnić odrębny jednolity europejski dokument zamówienia dla tych podwykonawców (zob. powyżej, część II sekcja C).</text:span></text:p></text:note-body></text:note></text:span><text:span text:style-name="T1433"><text:s/>następującą<text:s/></text:span><text:span text:style-name="T1434">część (proce</text:span><text:span text:style-name="T1435">n</text:span><text:span text:style-name="T1436">tową)</text:span><text:span text:style-name="T1437"><text:s/>zamówienia:</text:span></text:p>
          </table:table-cell>
          <table:table-cell table:style-name="TableCell1438">
            <text:p text:style-name="P1439">[……]</text:p>
          </table:table-cell>
        </table:table-row>
        <table:table-row table:style-name="TableRow1440">
          <table:table-cell table:style-name="TableCell1441">
            <text:p text:style-name="Standard"><text:span text:style-name="T1442">11) W odniesieniu do<text:s/></text:span><text:span text:style-name="T1443">zamówień publicznych na dostawy</text:span><text:span text:style-name="T1444">:</text:span><text:span text:style-name="T1445"><text:line-break/></text:span><text:span text:style-name="T1446">Wykonawca dostarczy wymagane<text:s/></text:span><text:span text:style-name="T1447">próbki, opisy lub fotografie produktów, które mają być dosta</text:span><text:span text:style-name="T1448">r</text:span><text:span text:style-name="T1449">czone i którym nie musi towarzyszyć świadectwo autentyczności.</text:span><text:span text:style-name="T1450"><text:line-break/></text:span><text:span text:style-name="T1451">Wykonawca oświadcza ponadto, że w stoso</text:span><text:span text:style-name="T1452">w</text:span><text:span text:style-name="T1453">nych przypadkach przedstawi wymagane świ</text:span><text:span text:style-name="T1454">a</text:span><text:span text:style-name="T1455">dectwa autentyczności.</text:span><text:span text:style-name="T1456"><text:line-break/></text:span><text:span text:style-name="T1457">Jeżeli odnośna dokumentacja<text:s/></text:span><text:span text:style-name="T1458">jest dostępna w formie elektronicznej, proszę wskazać:</text:span></text:p>
          </table:table-cell>
          <table:table-cell table:style-name="TableCell1459">
            <text:p text:style-name="Standard"><text:span text:style-name="T1460"><text:line-break/></text:span><text:span text:style-name="T1461">[] Tak [] Nie</text:span><text:span text:style-name="T1462"><text:line-break/></text:span><text:span text:style-name="T1463"><text:line-break/></text:span><text:span text:style-name="T1464"><text:line-break/></text:span><text:span text:style-name="T1465"><text:line-break/></text:span><text:span text:style-name="T1466">[] Tak [] Nie</text:span><text:span text:style-name="T1467"><text:line-break/></text:span><text:span text:style-name="T1468"><text:line-break/></text:span><text:span text:style-name="T1469"><text:line-break/></text:span><text:span text:style-name="T1470"><text:line-break/></text:span><text:span text:style-name="T1471">(adres internetowy, wydający urząd lub organ,</text:span><text:span text:style-name="T1472"><text:s/></text:span><text:span text:style-name="T1473">dokładne dane referencyjne dokumentacji): [……][……][……]</text:span></text:p>
          </table:table-cell>
        </table:table-row>
        <table:table-row table:style-name="TableRow1474">
          <table:table-cell table:style-name="TableCell1475">
            <text:p text:style-name="Standard"><text:span text:style-name="T1476">12) W odniesieniu do<text:s/></text:span><text:span text:style-name="T1477">zamówień publicznych na dostawy</text:span><text:span text:style-name="T1478">:</text:span><text:span text:style-name="T1479"><text:line-break/></text:span><text:span text:style-name="T1480">Czy wykona</text:span><text:span text:style-name="T1481">wca może przedstawić wymagane<text:s/></text:span><text:span text:style-name="T1482">zaświadczenia</text:span><text:span text:style-name="T1483"><text:s/>sporządzone przez urzędowe<text:s/></text:span><text:span text:style-name="T1484">instytuty</text:span><text:span text:style-name="T1485"><text:s/>lub agencje<text:s/></text:span><text:span text:style-name="T1486">kontroli jakości</text:span><text:span text:style-name="T1487"><text:s/>o uzn</text:span><text:span text:style-name="T1488">a</text:span><text:span text:style-name="T1489">nych kompetencjach, potwierdzające zgodność produktów poprzez wyraźne odniesienie do sp</text:span><text:span text:style-name="T1490">e</text:span><text:span text:style-name="T1491">cyfikacji technicznych lub norm, które zostały okreś</text:span><text:span text:style-name="T1492">lone w stosownym ogłoszeniu lub dokume</text:span><text:span text:style-name="T1493">n</text:span><text:span text:style-name="T1494">tach zamówienia?</text:span><text:span text:style-name="T1495"><text:line-break/></text:span><text:span text:style-name="T1496">Jeżeli nie</text:span><text:span text:style-name="T1497">, proszę wyjaśnić dlaczego, i wskazać, jakie inne środki dowodowe mogą zostać prze</text:span><text:span text:style-name="T1498">d</text:span><text:span text:style-name="T1499">stawione:</text:span><text:span text:style-name="T1500"><text:line-break/></text:span><text:span text:style-name="T1501">Jeżeli odnośna dokumentacja jest dostępna w formie elektronicznej, proszę wskazać:</text:span></text:p>
          </table:table-cell>
          <table:table-cell table:style-name="TableCell1502">
            <text:p text:style-name="P1503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504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505"><text:span text:style-name="T1506">Wykonawca powinien przedstawić informacje jedynie w przypadku gdy instytuc</text:span><text:span text:style-name="T1507">ja zamawiająca lub podmiot zamawiający wymagają systemów zapewniania jakości lub norm zarządzania środowisk</text:span><text:span text:style-name="T1508">o</text:span><text:span text:style-name="T1509">wego w stosownym ogłoszeniu lub w dokumentach zamówienia, o których mowa w ogłoszeniu.</text:span></text:p>
      <table:table table:style-name="Table1510">
        <table:table-columns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>
            <text:p text:style-name="Standard"><text:span text:style-name="T1515">Systemy zapewniania jakości i normy zarz</text:span><text:span text:style-name="T1516">ą</text:span><text:span text:style-name="T1517">dzania środowiskoweg</text:span><text:span text:style-name="T1518">o</text:span></text:p>
          </table:table-cell>
          <table:table-cell table:style-name="TableCell1519">
            <text:p text:style-name="P1520">Odpowiedź:</text:p>
          </table:table-cell>
        </table:table-row>
        <table:table-row table:style-name="TableRow1521">
          <table:table-cell table:style-name="TableCell1522">
            <text:p text:style-name="Standard"><text:span text:style-name="T1523">Czy wykonawca będzie w stanie przedstawić<text:s/></text:span><text:span text:style-name="T1524">zaświadczenia</text:span><text:span text:style-name="T1525"><text:s/>sporządzone przez niezależne jednostki, poświadczające spełnienie przez w</text:span><text:span text:style-name="T1526">y</text:span><text:span text:style-name="T1527">konawcę wymaganych<text:s/></text:span><text:span text:style-name="T1528">norm zapewniania jak</text:span><text:span text:style-name="T1529">o</text:span><text:span text:style-name="T1530">ści</text:span><text:span text:style-name="T1531">, w tym w zakresie dostępności dla osób ni</text:span><text:span text:style-name="T1532">e</text:span><text:span text:style-name="T1533">pełnosprawnych?</text:span><text:span text:style-name="T1534"><text:line-break/></text:span><text:span text:style-name="T1535">Jeżeli nie</text:span><text:span text:style-name="T1536">, proszę wyjaśnić dlaczego, i określić, jakie inne środki dowodowe dotyczące systemu zapewniania jakości mogą zostać przedstawione:</text:span><text:span text:style-name="T1537"><text:line-break/></text:span><text:span text:style-name="T1538">Jeżeli odnośna dokumentacja jest dostępna w formie elektronicznej, proszę wskazać:</text:span></text:p>
          </table:table-cell>
          <table:table-cell table:style-name="TableCell1539">
            <text:p text:style-name="Standard"><text:span text:style-name="T1540">[] Tak [] Nie</text:span><text:span text:style-name="T1541"><text:line-break/></text:span><text:span text:style-name="T1542"><text:line-break/></text:span><text:span text:style-name="T1543"><text:line-break/></text:span><text:span text:style-name="T1544"><text:line-break/></text:span><text:span text:style-name="T1545"><text:line-break/></text:span><text:span text:style-name="T1546">[……] [……]</text:span><text:span text:style-name="T1547"><text:line-break/></text:span><text:span text:style-name="T1548"><text:line-break/></text:span><text:span text:style-name="T1549"><text:line-break/></text:span><text:span text:style-name="T1550">(adres inte</text:span><text:span text:style-name="T1551">rnetowy, wydający urząd lub organ, dokładne dane referencyjne dokumentacji): [……][……][……]</text:span></text:p>
          </table:table-cell>
        </table:table-row>
        <table:table-row table:style-name="TableRow1552">
          <table:table-cell table:style-name="TableCell1553">
            <text:p text:style-name="Standard"><text:span text:style-name="T1554">Czy wykonawca będzie w stanie przedstawić<text:s/></text:span><text:span text:style-name="T1555">zaświadczenia</text:span><text:span text:style-name="T1556"><text:s/>sporządzone przez niezależne<text:s/></text:span><text:soft-page-break/><text:span text:style-name="T1557">jednostki, poświadczające spełnienie przez w</text:span><text:span text:style-name="T1558">y</text:span><text:span text:style-name="T1559">konawcę wymogów określonych<text:s/></text:span><text:span text:style-name="T1560">systemó</text:span><text:span text:style-name="T1561">w lub norm zarządzania środowiskowego</text:span><text:span text:style-name="T1562">?</text:span><text:span text:style-name="T1563"><text:line-break/></text:span><text:span text:style-name="T1564">Jeżeli nie</text:span><text:span text:style-name="T1565">, proszę wyjaśnić dlaczego, i określić, jakie inne środki dowodowe dotyczące<text:s/></text:span><text:span text:style-name="T1566">systemów lub norm zarządzania środowiskowego</text:span><text:span text:style-name="T1567"><text:s/>mogą zostać przedstawione:</text:span><text:span text:style-name="T1568"><text:line-break/></text:span><text:span text:style-name="T1569">Jeżeli odnośna dokumentacja jest dostępna w formie elektro</text:span><text:span text:style-name="T1570">nicznej, proszę wskazać:</text:span></text:p>
          </table:table-cell>
          <table:table-cell table:style-name="TableCell1571">
            <text:p text:style-name="Standard"><text:span text:style-name="T1572">[] Tak [] Nie</text:span><text:span text:style-name="T1573"><text:line-break/></text:span><text:span text:style-name="T1574"><text:line-break/></text:span><text:soft-page-break/><text:span text:style-name="T1575"><text:line-break/></text:span><text:span text:style-name="T1576"><text:line-break/></text:span><text:span text:style-name="T1577"><text:line-break/></text:span><text:span text:style-name="T1578">[……] [……]</text:span><text:span text:style-name="T1579"><text:line-break/></text:span><text:span text:style-name="T1580"><text:line-break/></text:span><text:span text:style-name="T1581"><text:line-break/></text:span><text:span text:style-name="T1582">(adres internetowy, wydający urząd lub organ, dokładne dane referencyjne dokumentacji): [……][……][……]</text:span></text:p>
          </table:table-cell>
        </table:table-row>
      </table:table>
      <text:p text:style-name="P1583"/>
      <text:p text:style-name="P1584">Część V: Ograniczanie liczby kwalifikujących się kandydatów</text:p>
      <text:p text:style-name="P1585"><text:span text:style-name="T1586">Wykonawca powinien przedstawić informa</text:span><text:span text:style-name="T1587">cje jedynie w przypadku gdy instytucja zamawiająca lub podmiot zamawiający określiły obiektywne i niedyskryminacyjne kryteria lub zasady, które mają być stosowane w celu ograniczenia liczby kandydatów, którzy zostaną zaproszeni do złożenia ofert lub prowad</text:span><text:span text:style-name="T1588">zenia dialogu. Te informacje, którym mogą towarzyszyć wymogi dotyczące (rodzajów) z</text:span><text:span text:style-name="T1589">a</text:span><text:span text:style-name="T1590">świadczeń lub rodzajów dowodów w formie dokumentów, które ewentualnie należy przedstawić, określono w stosownym ogłoszeniu lub w dokumentach zamówienia, o których mowa w og</text:span><text:span text:style-name="T1591">łoszeniu.</text:span><text:span text:style-name="T1592"><text:line-break/></text:span><text:span text:style-name="T1593">Dotyczy jedynie procedury ograniczonej, procedury konkurencyjnej z negocjacjami, dialogu konk</text:span><text:span text:style-name="T1594">u</text:span><text:span text:style-name="T1595">rencyjnego i partnerstwa innowacyjnego:</text:span></text:p>
      <text:p text:style-name="P1596">Wykonawca oświadcza, że:</text:p>
      <table:table table:style-name="Table1597">
        <table:table-columns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>
            <text:p text:style-name="P1602">Ograniczanie liczby kandydatów</text:p>
          </table:table-cell>
          <table:table-cell table:style-name="TableCell1603">
            <text:p text:style-name="P1604">Odpowiedź:</text:p>
          </table:table-cell>
        </table:table-row>
        <table:table-row table:style-name="TableRow1605">
          <table:table-cell table:style-name="TableCell1606">
            <text:p text:style-name="Standard"><text:span text:style-name="T1607">W następujący sposób<text:s/></text:span><text:span text:style-name="T1608">spełnia</text:span><text:span text:style-name="T1609"><text:s/>obiektywne i ni</text:span><text:span text:style-name="T1610">e</text:span><text:span text:style-name="T1611">dyskryminacyjne kryteria lub zasady, które mają być stosowane w celu ograniczenia liczby kand</text:span><text:span text:style-name="T1612">y</text:span><text:span text:style-name="T1613">datów:</text:span><text:span text:style-name="T1614"><text:line-break/></text:span><text:span text:style-name="T1615">W przypadku gdy wymagane są określone z</text:span><text:span text:style-name="T1616">a</text:span><text:span text:style-name="T1617">świadczenia lub inne rodzaje dowodów w formie dokumentów, proszę wskazać dla<text:s/></text:span><text:span text:style-name="T1618">każdego</text:span><text:span text:style-name="T1619"><text:s/>z nich, czy wykonawca posiada</text:span><text:span text:style-name="T1620"><text:s/>wymagane dok</text:span><text:span text:style-name="T1621">u</text:span><text:span text:style-name="T1622">menty:</text:span><text:span text:style-name="T1623"><text:line-break/></text:span><text:span text:style-name="T1624">Jeżeli niektóre z tych zaświadczeń lub rodzajów dowodów w formie dokumentów są dostępne w postaci elektronicznej</text:span><text:span text:style-name="T1625"><text:note text:note-class="footnote" text:id="_ftn42"><text:note-citation>43</text:note-citation><text:note-body><text:p text:style-name="Footnote"><text:span text:style-name="T1626">Proszę jasno wskazać, do której z pozycji odnosi się odpowiedź.</text:span></text:p></text:note-body></text:note></text:span><text:span text:style-name="T1627">, proszę wskazać dla<text:s/></text:span><text:span text:style-name="T1628">ka</text:span><text:span text:style-name="T1629">ż</text:span><text:span text:style-name="T1630">dego</text:span><text:span text:style-name="T1631"><text:s/>z nich:</text:span></text:p>
          </table:table-cell>
          <table:table-cell table:style-name="TableCell1632">
            <text:p text:style-name="Standard"><text:span text:style-name="T1633">[….]</text:span><text:span text:style-name="T1634"><text:line-break/></text:span><text:span text:style-name="T1635"><text:line-break/></text:span><text:span text:style-name="T1636"><text:line-break/></text:span><text:span text:style-name="T1637"><text:line-break/></text:span><text:span text:style-name="T1638">[] Tak [] Ni</text:span><text:span text:style-name="T1639">e</text:span><text:span text:style-name="T1640"><text:note text:note-class="footnote" text:id="_ftn43"><text:note-citation>44</text:note-citation><text:note-body><text:p text:style-name="Footnote"><text:span text:style-name="T1641">Proszę powtórzyć tyle razy, ile jest to konieczne.</text:span></text:p></text:note-body></text:note></text:span><text:span text:style-name="T1642"><text:line-break/></text:span><text:span text:style-name="T1643"><text:line-break/></text:span><text:span text:style-name="T1644"><text:line-break/></text:span><text:span text:style-name="T1645"><text:line-break/></text:span><text:span text:style-name="T1646"><text:line-break/></text:span><text:span text:style-name="T1647"><text:line-break/></text:span><text:span text:style-name="T1648">(adres internetowy, wydający urząd lub organ, dokładne dane referencyjne dokumentacji): [……][……][……]</text:span><text:span text:style-name="T1649"><text:note text:note-class="footnote" text:id="_ftn44"><text:note-citation>45</text:note-citation><text:note-body><text:p text:style-name="Footnote"><text:span text:style-name="T1650">Proszę powtórzyć tyle razy, ile jest to konieczne.</text:span></text:p></text:note-body></text:note></text:span></text:p>
          </table:table-cell>
        </table:table-row>
      </table:table>
      <text:p text:style-name="P1651">Część VI: Oświadczenia końcowe</text:p>
      <text:p text:style-name="P1652">Niżej<text:s/>podpisany(-a)(-i) oficjalnie oświadcza(-ją), że informacje podane powyżej w częściach II–V są dokładne i prawidłowe oraz że zostały przedstawione z pełną świadomością konsekwencji poważnego wprowadzenia w błąd.</text:p>
      <text:p text:style-name="P165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654">a) instytucja zamawiająca lub podmiot zamawiający ma możliwość uzyskania odpowiednich dokumentów<text:s/></text:span><text:span text:style-name="T1655">potwierdzających bezpośrednio za pomocą bezpłatnej krajowej bazy danych w dowolnym państwie czło</text:span><text:span text:style-name="T1656">n</text:span><text:span text:style-name="T1657">kowskim</text:span><text:span text:style-name="T1658"><text:note text:note-class="footnote" text:id="_ftn45"><text:note-citation>46</text:note-citation><text:note-body><text:p text:style-name="Footnote"><text:span text:style-name="T1659">Pod warunkiem że wykonawca przekazał niezbędne informacje (adres internetowy, dane wydającego urzędu lub organu, dokładne dane referencyjne dokumenta</text:span><text:span text:style-name="T1660">cji) umożliwiające instytucji zamawiającej lub podmiotowi zamawiającemu tę czynność. W razie potrzeby musi temu towarzyszyć odpowiednia zgoda na uzyskanie takiego dostępu.</text:span></text:p></text:note-body></text:note></text:span><text:span text:style-name="T1661">, lub</text:span></text:p>
      <text:p text:style-name="Standard"><text:span text:style-name="T1662">b) najpóźniej od dnia 18 kwietnia 2018 r.</text:span><text:span text:style-name="T1663"><text:note text:note-class="footnote" text:id="_ftn46"><text:note-citation>47</text:note-citation><text:note-body><text:p text:style-name="Footnote"><text:span text:style-name="T1664">W zależności od wdrożenia w danym k</text:span><text:span text:style-name="T1665">raju artykułu 59 ust. 5 akapit drugi dyrektywy 2014/24/UE.</text:span></text:p></text:note-body></text:note></text:span><text:span text:style-name="T1666">, instytucja zamawiająca lub podmiot zamawiający już posiada odpowiednią dokumentację</text:span><text:span text:style-name="T1667">.</text:span></text:p>
      <text:p text:style-name="Standard"><text:span text:style-name="T1668">Niżej podpisany(-a)(-i) oficjalnie wyraża(-ją) zgodę na to, aby [wskazać instytucję zamawiającą lub podmiot<text:s/></text:span><text:span text:style-name="T1669">zamawiający określone w części I, sekcja A] uzyskał(-a)(-o) dostęp do dokumentów potwierdzających info</text:span><text:span text:style-name="T1670">r</text:span><text:span text:style-name="T1671">macje, które zostały przedstawione w [wskazać część/sekcję/punkt(-y), których to dotyczy] niniejszego je</text:span><text:span text:style-name="T1672">d</text:span><text:span text:style-name="T1673">nolitego europejskiego dokumentu zamówienia, na<text:s/></text:span><text:span text:style-name="T1674">potrzeby<text:s/></text:span><text:span text:style-name="T1675">[określić postępowanie o udzielenie zamówienia: (skrócony opis, adres publikacyjny w<text:s/></text:span><text:span text:style-name="T1676">Dzienniku Urzędowym Unii Europejskiej</text:span><text:span text:style-name="T1677">, numer referencyjny)].</text:span></text:p>
      <text:p text:style-name="P1678"><text:s/></text:p>
      <text:p text:style-name="P1679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TekstdymkaZnak" style:display-name="Tekst dymka Znak" style:family="text" style:parent-style-name="Domyślnaczcionkaakapitu">
      <style:text-properties style:font-name="Tahoma" style:font-name-asian="MS Sans Serif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48" style:display-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margin-bottom="0in" style:line-height-at-least="0.0694in"/>
    </style:style>
    <style:style style:name="T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" style:parent-style-name="Textbody" style:family="paragraph">
      <style:paragraph-properties fo:text-align="end" fo:margin-bottom="0in" style:line-height-at-least="0.0694in"/>
    </style:style>
    <style:style style:name="T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N 29/20 dostawa preparatów do żywienia dojelitowego i pozajelitowego wraz z osprzętem oraz ml</text:span><text:span text:style-name="T4">e</text:span><text:span text:style-name="T5">ka modyfikowane - dogrywka<text:s/></text:span></text:p>
        <text:p text:style-name="P6"><text:span text:style-name="T7"><text:s text:c="45"/>Załącznik nr 3 do SIWZ</text:span></text:p>
      </style:header>
      <style:footer>
        <text:p text:style-name="P8"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a Nowakowska</dc:creator>
    <meta:creation-date>2020-07-23T11:28:00Z</meta:creation-date>
    <dc:date>2020-07-29T05:20:00Z</dc:date>
    <meta:print-date>2020-07-29T05:20:00Z</meta:print-date>
    <meta:template xlink:href="Normal" xlink:type="simple"/>
    <meta:editing-cycles>5</meta:editing-cycles>
    <meta:editing-duration>PT60S</meta:editing-duration>
    <meta:document-statistic meta:page-count="15" meta:paragraph-count="62" meta:word-count="4486" meta:character-count="31343" meta:row-count="224" meta:non-whitespace-character-count="26919"/>
  </office:meta>
</office:document-meta>
</file>