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top="0.1666in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top="0.1666in"/>
    </style:style>
    <style:style style:name="T1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olumn23" style:family="table-column">
      <style:table-column-properties style:column-width="1.8673in"/>
    </style:style>
    <style:style style:name="TableColumn24" style:family="table-column">
      <style:table-column-properties style:column-width="3.0513in"/>
    </style:style>
    <style:style style:name="TableColumn25" style:family="table-column">
      <style:table-column-properties style:column-width="1.3423in"/>
    </style:style>
    <style:style style:name="Table22" style:family="table">
      <style:table-properties style:width="6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29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53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1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2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Grodziczno, dnia 20.04.2022r</text:p>
      <text:p text:style-name="P2">Znak sprawy: IP.271.1.1.2022</text:p>
      <text:p text:style-name="P3"/>
      <text:p text:style-name="P4"/>
      <text:p text:style-name="P5"><text:span text:style-name="T6">INFORMACJA Z OTWARCIA OFERT</text:span><text:span text:style-name="T7"><text:s/>w dniu 20.04.2022r</text:span></text:p>
      <text:p text:style-name="P8">złożonych w postępowaniu nr 2022/BZP 00105194/01</text:p>
      <text:p text:style-name="P9">na</text:p>
      <text:p text:style-name="P10"><text:span text:style-name="T11">Przebudowę drogi gminnej nr 183019N Zembrze-Boleszyn</text:span></text:p>
      <text:p text:style-name="P12"/>
      <text:p text:style-name="P13"/>
      <text:p text:style-name="P14">Dotyczy:<text:s/></text:p>
      <text:p text:style-name="P15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1 r. poz. 1129 z póź.zm.)</text:p>
      <text:p text:style-name="P16"/>
      <text:p text:style-name="P17"/>
      <text:p text:style-name="P18"/>
      <text:p text:style-name="P19">Na podstawie art. 222 ust. 5 ustawy z dnia 11 września 2019 r. Prawo zamówień publicznych (Dz. U. z 2021 r. poz. 1129 z póź. zm.) Zamawiający przekazuje następujące informacje: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albo imię i<text:s/>nazwisko oraz siedziba lub miejsce prowadzonej działalności gospodarczej albo miejsce zamieszkania wykonawcy, którego oferta została otwarta</text:p>
            <text:p text:style-name="P29"/>
          </table:table-cell>
          <table:table-cell table:style-name="TableCell30">
            <text:p text:style-name="P31">Cena lub koszt zawarta w ofercie</text:p>
            <text:p text:style-name="P32">(brutto)</text:p>
            <text:p text:style-name="P33"/>
          </table:table-cell>
          <table:table-cell table:style-name="TableCell34">
            <text:p text:style-name="P35">Inne kryteria oceny -</text:p>
            <text:p text:style-name="P36">Okres gwarancji i rękojmi<text:s/></text:p>
            <text:p text:style-name="P37">(miesiące)</text:p>
            <text:p text:style-name="P38"/>
          </table:table-cell>
        </table:table-row>
        <table:table-row table:style-name="TableRow39">
          <table:table-cell table:style-name="TableCell40">
            <text:p text:style-name="P41">COLAS POLSKA Sp. z o.o.</text:p>
            <text:p text:style-name="P42">Ul. Nowa 49</text:p>
            <text:p text:style-name="Normalny"><text:span text:style-name="T43">62-070 Palędzie</text:span></text:p>
          </table:table-cell>
          <table:table-cell table:style-name="TableCell44">
            <text:p text:style-name="P45"><text:span text:style-name="T46">3709391,54 zł</text:span></text:p>
          </table:table-cell>
          <table:table-cell table:style-name="TableCell47">
            <text:p text:style-name="P48"><text:span text:style-name="T49">84</text:span></text:p>
          </table:table-cell>
        </table:table-row>
        <table:table-row table:style-name="TableRow50">
          <table:table-cell table:style-name="TableCell51">
            <text:p text:style-name="P52">Przedsiębiorstwo Drogowo-Budowlane Sp. z o.o.</text:p>
            <text:p text:style-name="P53">Ul. Długa 27</text:p>
            <text:p text:style-name="Normalny"><text:span text:style-name="T54">87-300 Brodnica</text:span></text:p>
          </table:table-cell>
          <table:table-cell table:style-name="TableCell55">
            <text:p text:style-name="P56"><text:span text:style-name="T57">3744655,74 zł</text:span></text:p>
          </table:table-cell>
          <table:table-cell table:style-name="TableCell58">
            <text:p text:style-name="P59"><text:span text:style-name="T60">84</text:span></text:p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4-20T08:44:00Z</dc:date>
    <meta:print-date>2021-10-11T06:49:00Z</meta:print-date>
    <meta:template xlink:href="%7bA99F0468-2B7C-4E24-BB56-CA14579096CD%7dtf02786999_win32" xlink:type="simple"/>
    <meta:editing-cycles>18</meta:editing-cycles>
    <meta:editing-duration>PT19260S</meta:editing-duration>
    <meta:document-statistic meta:page-count="1" meta:paragraph-count="2" meta:word-count="162" meta:character-count="1134" meta:row-count="8" meta:non-whitespace-character-count="974"/>
  </office:meta>
</office:document-meta>
</file>