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Załącznik nr 2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3" table:number-rows-spanned="1" table:style-name="ce20">
            <text:p>WYKAZ TYTUŁÓW REALIZOWANYCH <text:s text:c="2"/>W PRZEDPŁACIE KWARTALNEJ W 2021ROKU <text:s/>Z DOSTAWĄ DO KOMEND POWIATOWYCH/MIEJSKICH POLICJI WOJ. ŁÓDZKIEGO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l.p.</text:p>
          </table:table-cell>
          <table:table-cell office:value-type="string" table:number-columns-spanned="1" table:number-rows-spanned="2" table:style-name="ce21">
            <text:p>Tytuł</text:p>
          </table:table-cell>
          <table:table-cell office:value-type="string" table:style-name="ce6">
            <text:p>Il egz.</text:p>
          </table:table-cell>
          <table:table-cell office:value-type="string" table:style-name="ce7">
            <text:p>Cena netto prenumeraty kwartalnej zamawianych egz.</text:p>
          </table:table-cell>
          <table:table-cell office:value-type="string" table:style-name="ce7">
            <text:p>Podatek Vat</text:p>
          </table:table-cell>
          <table:table-cell office:value-type="string" table:style-name="ce7">
            <text:p>Wartość brutto prenumeraty w kwartale zamówionych egz.</text:p>
          </table:table-cell>
          <table:table-cell office:value-type="string" table:style-name="ce7">
            <text:p>Wartość brutto prenumeraty w ciągu roku 2021 zamówionych egz.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">
            <text:p>szt</text:p>
          </table:table-cell>
          <table:table-cell office:value-type="string" table:style-name="ce8">
            <text:p>zł.</text:p>
          </table:table-cell>
          <table:table-cell office:value-type="string" table:style-name="ce7">
            <text:p>%</text:p>
          </table:table-cell>
          <table:table-cell office:value-type="string" table:style-name="ce7">
            <text:p>zł.</text:p>
          </table:table-cell>
          <table:table-cell office:value-type="string" table:style-name="ce7">
            <text:p>zł.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KOMENDA MIEJSKA POLICJI W ŁODZI ul. Sienkiewicza 26/28, 90-114 Łódź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9">
            <text:p>Gazeta Wyborcza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11">
            <text:p>Dziennik. Gazeta Prawna. PREMIUM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1">
            <text:p>Fakt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3">
            <text:p>RAZEM</text:p>
          </table:table-cell>
          <table:table-cell table:number-columns-repeated="2" table:style-name="ce6"/>
          <table:table-cell table:number-columns-repeated="2" table:style-name="ce11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POWIATOWA POLICJI W ŁOWICZ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l.Bonifraterska12/14 ; 99-400 Łowicz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Polska. Dziennik Łódzki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5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6">
            <text:p>RAZEM</text:p>
          </table:table-cell>
          <table:table-cell table:style-name="ce8"/>
          <table:table-cell table:style-name="ce17"/>
          <table:table-cell table:style-name="ce18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POWIATOWA POLICJI W PAJĘCZNI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l.1-go Maja 52; 98-300Pajęczno;<text:s/><text:span text:style-name="T1">komendant@pajeczno.policja.gov.p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<text:s/>Dziennik Łódzki<text:s/><text:span text:style-name="T1">e-wydanie</text:span>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5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3">
            <text:p>RAZEM</text:p>
          </table:table-cell>
          <table:table-cell table:number-columns-repeated="2" table:style-name="ce6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<text:s/>POWIATOWA POLICJI W PODDĘBIA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l. Targowa 22; 99-200 Poddębic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Polska. Dziennik Łódzki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5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6">
            <text:p>RAZEM</text:p>
          </table:table-cell>
          <table:table-cell table:number-columns-repeated="2" table:style-name="ce6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POWIATOWA POLICJI W RAWIE MAZOWIECKIEJ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l.T. Kościuszki 23; 96-200 Rawie Mazowieckiej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Polska. Dziennik Łódzki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3">
            <text:p>RAZEM</text:p>
          </table:table-cell>
          <table:table-cell table:number-columns-repeated="2" table:style-name="ce6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POWIATOWA POLICJI W TOMASZOWIE MAZOWIECKIM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l. Wandy Panfil 44 ; 97-200;<text:s/><text:span text:style-name="T1">rzecznik@tomaszow-mazowiecki.policja.gov.p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Gazeta Wyborcza e-wydanie;<text:s/><text:span text:style-name="T1">wersja internetowa</text:span>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3">
            <text:p>RAZEM</text:p>
          </table:table-cell>
          <table:table-cell table:number-columns-repeated="2" table:style-name="ce6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POWIATOWA POLICJI W WIELUNI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l. Warszawska 22 a; 98-300 Wieluń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Polska. Dziennik Łódzki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5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3">
            <text:p>RAZEM</text:p>
          </table:table-cell>
          <table:table-cell table:number-columns-repeated="2" table:style-name="ce6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KOMENDA POWIATOWA POLICJI W WIERUSZOWI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u. Kuźnicka 28a; 98-300 Wieluń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9">
            <text:p>Polska. Dziennik Łódzki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5"/>
          <table:table-cell table:number-columns-repeated="2" table:style-name="ce11"/>
          <table:table-cell table:number-columns-repeated="16377"/>
        </table:table-row>
        <table:table-row table:style-name="ro3">
          <table:table-cell table:style-name="ce9"/>
          <table:table-cell office:value-type="string" table:style-name="ce13">
            <text:p>RAZEM</text:p>
          </table:table-cell>
          <table:table-cell table:number-columns-repeated="2" table:style-name="ce6"/>
          <table:table-cell table:number-columns-repeated="3" table:style-name="ce11"/>
          <table:table-cell table:number-columns-repeated="16377"/>
        </table:table-row>
        <table:table-row table:style-name="ro5">
          <table:table-cell table:style-name="ce9"/>
          <table:table-cell office:value-type="string" table:style-name="ce17">
            <text:p>RAZEM KOMENDY POWIATOWE/ MIEJSKIE</text:p>
          </table:table-cell>
          <table:table-cell table:style-name="ce17"/>
          <table:table-cell table:style-name="ce9"/>
          <table:table-cell table:style-name="ce11"/>
          <table:table-cell table:number-columns-repeated="2" table:style-name="ce19"/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table:number-columns-repeated="3" table:style-name="ce5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2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31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791078</meta:initial-creator>
    <dc:creator>791078</dc:creator>
    <meta:creation-date>2020-11-23T14:00:13Z</meta:creation-date>
    <dc:date>2020-11-24T07:29:09Z</dc:date>
    <meta:print-date>2018-12-10T12:06:33Z</meta:print-date>
    <meta:editing-cycles>14</meta:editing-cycles>
    <meta:editing-duration>PT11940S</meta:editing-duration>
  </office:meta>
</office:document-meta>
</file>