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margin-left="0.2958in" fo:text-indent="-0.2958in">
        <style:tab-stops/>
      </style:paragraph-properties>
    </style:style>
    <style:style style:name="P20" style:parent-style-name="Normalny" style:family="paragraph">
      <style:paragraph-properties fo:margin-left="0.2958in" fo:text-indent="-0.2958in">
        <style:tab-stops/>
      </style:paragraph-properties>
    </style:style>
    <style:style style:name="P21" style:parent-style-name="Normalny" style:family="paragraph">
      <style:paragraph-properties fo:margin-left="0.2958in" fo:text-indent="-0.2958in">
        <style:tab-stops/>
      </style:paragraph-properties>
    </style:style>
    <style:style style:name="P22" style:parent-style-name="Normalny" style:family="paragraph">
      <style:paragraph-properties fo:margin-left="0.2958in" fo:text-indent="-0.2958in">
        <style:tab-stops/>
      </style:paragraph-properties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text-position="super 66.6%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style:font-style-complex="italic" style:use-window-font-color="true"/>
    </style:style>
    <style:style style:name="T38" style:parent-style-name="Domyślnaczcionkaakapitu" style:family="text">
      <style:text-properties style:font-name="Times New Roman" style:font-name-complex="Times New Roman" style:font-style-complex="italic" style:use-window-font-color="true"/>
    </style:style>
    <style:style style:name="T39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40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Tekstpodstawowywcięty" style:family="paragraph">
      <style:paragraph-properties fo:text-align="justify" fo:margin-bottom="0in" fo:margin-left="0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margin-top="0.0833in" fo:line-height="115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line-height="115%"/>
      <style:text-properties style:font-name="Arial" style:font-name-complex="Arial" style:font-size-complex="12pt"/>
    </style:style>
    <style:style style:name="P54" style:parent-style-name="Normalny" style:family="paragraph">
      <style:paragraph-properties fo:line-height="115%"/>
      <style:text-properties style:font-name="Arial" style:font-name-complex="Arial" style:font-size-complex="12pt"/>
    </style:style>
    <style:style style:name="P55" style:parent-style-name="Normalny" style:family="paragraph">
      <style:paragraph-properties fo:line-height="115%"/>
      <style:text-properties style:font-name="Arial" style:font-name-complex="Arial" fo:font-size="10pt" style:font-size-asian="10pt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59" style:parent-style-name="Normalny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Umowa o świadczeniu stałej pomocy prawnej</text:p>
      <text:p text:style-name="Normalny"/>
      <text:p text:style-name="P2">zawarta w dniu …………2023 r. pomiędzy<text:s/><text:span text:style-name="T3">Centralną Szkołą Państwowej Straży Pożarnej</text:span><text:s text:c="15"/>w<text:span text:style-name="T4"><text:s/>Częstochowie</text:span>, ul. Sabinowska 62/64 NIP ………….<text:s/>zwaną <text:s/>w umowie „Zleceniodawcą” reprezentowaną <text:s/>przez <text:s/>Komendanta <text:s/>Szkoły …………………………………………………..<text:s/></text:p>
      <text:p text:style-name="P5">oraz<text:s/><text:span text:style-name="T6">……..</text:span><text:s/>radcą prawnym/adwokatem (…….) prowadzącym Kancelarię ………………..zwanym w umowie „Zleceniobiorcą”</text:p>
      <text:p text:style-name="Normalny"><text:tab/></text:p>
      <text:p text:style-name="Normalny"/>
      <text:p text:style-name="P7">§ 1.</text:p>
      <text:p text:style-name="P8"/>
      <text:p text:style-name="Normalny">Zleceniodawca zleca a Zleceniobiorca podejmuje<text:s/>się świadczenia usługi stałej pomocy prawnej na rzecz Zleceniodawcy w sprawach przedstawianych przez Zleceniodawcę z zakresu działania<text:s/></text:p>
      <text:p text:style-name="Normalny">Centralnej Szkoły Państwowej Straży Pożarnej. Czynności <text:s/>usługi <text:s/>obejmują <text:s/>również zastępstwo w postępowaniach sądowych<text:s/>i administracyjnych.</text:p>
      <text:p text:style-name="Normalny"/>
      <text:p text:style-name="P9">§ 2.</text:p>
      <text:p text:style-name="P10"/>
      <text:p text:style-name="P11">Czynności usługi wykonywane będą <text:s/>przez Zleceniobiorcę osobiście. W przypadku niemożliwości osobistego wykonywania zlecenia z powodu urlopu, choroby lub czynności zawodowych (wyjazdy, uczestniczenie w rozprawach itp.) zastępować go będzie wspólnie uzgodniony przez strony inny radca prawny lub adwokat.</text:p>
      <text:p text:style-name="P12"/>
      <text:p text:style-name="P13">§ 3.</text:p>
      <text:p text:style-name="P14"/>
      <text:p text:style-name="Normalny">Czynności usługi wykonywane będą w siedzibie Zleceniodawcy oraz w innych miejscach, wynikających z właściwości tych czynności - w sądach, urzędach - a także <text:s/>- <text:s/>za zgodą<text:s/></text:p>
      <text:p text:style-name="Normalny">Zleceniodawcy <text:s/>- w <text:s/>kancelarii Zleceniobiorcy</text:p>
      <text:p text:style-name="Normalny"/>
      <text:p text:style-name="P15">§ 4.</text:p>
      <text:p text:style-name="P16"/>
      <text:p text:style-name="Normalny">Ustala się godziny stałego dyżuru Zleceniobiorcy w siedzibie <text:s/>Zleceniodawcy w wymiarze 12 godzin tygodniowo: w każdy ………od godz. <text:s/>….. do godz….. i w każdy …….. od godz………. do godz. ……..</text:p>
      <text:p text:style-name="Normalny">Wynagrodzenie<text:s/>usługi ponad wymieniony limit godzin stałego dyżuru nie daje podstaw do żądania przez Zleceniobiorcę dodatkowego wynagrodzenia.</text:p>
      <text:p text:style-name="Normalny"/>
      <text:p text:style-name="Normalny"/>
      <text:p text:style-name="P17">§ 5.</text:p>
      <text:p text:style-name="P18"/>
      <text:p text:style-name="P19">1. <text:s/>Zleceniodawca zapłaci Zleceniobiorcy wynagrodzenie ryczałtowe w wysokości ……………….. (…………..) złotych miesięcznie w terminie 14 dni od doręczenia Zleceniodawcy <text:s/>faktury. W wymienionej kwocie wynagrodzenia mieści się podatek od towarów i usług wg stawki 23%.</text:p>
      <text:p text:style-name="P20">2. <text:s/>W przypadku zmiany stawki podatku lub wprowadzenia nowego podatku lub opłat, kwota wynagrodzenia ulegnie odpowiedniej zmianie o kwotę podatku lub opłat.</text:p>
      <text:p text:style-name="P21">3. <text:s/>Wynagrodzenie za miesiąc sierpień 2023r. wynosić będzie połowę kwoty umówionego wynagrodzenia miesięcznego.</text:p>
      <text:p text:style-name="P22"/>
      <text:p text:style-name="P23"/>
      <text:soft-page-break/>
      <text:p text:style-name="P24">§ 6.</text:p>
      <text:p text:style-name="Normalny"/>
      <text:p text:style-name="P25">Oprócz wynagrodzenia wymienionego w §5 Zleceniodawca zapłaci Zleceniobiorcy wynagrodzenie w wysokości zasądzonych i przekazanych na rzecz Zleceniodawcy kosztów zastępstwa sądowego.</text:p>
      <text:p text:style-name="Normalny"><text:s text:c="73"/><text:span text:style-name="T26">§ 7.</text:span></text:p>
      <text:p text:style-name="Normalny"/>
      <text:p text:style-name="Normalny">Zleceniodawca <text:s/>zwróci <text:s/>Zleceniobiorcy <text:s/>koszty używania <text:s/>samochodu <text:s/>własnego, związane</text:p>
      <text:p text:style-name="P27"><text:s/>z<text:s/>czynnościami objętymi usługą poza terenem Częstochowy. Wyliczenie tych kosztów następować będzie wg. stawek obowiązujących pracowników używających samochód prywatny o pojemności silnika powyżej 900 cm<text:span text:style-name="T28">3</text:span><text:s/>dla celów służbowych. Koszty ulegną zwiększeniu o podatek od towarów i usług. Koszty te winny być uzgodnione wcześniej ze Zleceniodawcą, <text:s/>przed ich poniesieniem.</text:p>
      <text:p text:style-name="P29">§ 8.</text:p>
      <text:p text:style-name="Normalny"/>
      <text:p text:style-name="Normalny">Umowę <text:s/>zawarto <text:s/>na <text:s/>okres <text:s/>od <text:s/><text:span text:style-name="T30">16 sierpnia <text:s/>2023 r. <text:s/>do <text:s/>31 lipca <text:s/>2024 r. <text:s/></text:span>z możliwością rozwiązania przez każdą ze stron za<text:s/>jednomiesięcznym okresem wypowiedzenia ze skutkiem na koniec miesiąca kalendarzowego.</text:p>
      <text:p text:style-name="Normalny"><text:span text:style-name="T31"><text:s text:c="53"/></text:span><text:span text:style-name="T32"><text:s text:c="16"/></text:span><text:span text:style-name="T33"><text:s text:c="4"/></text:span><text:span text:style-name="T34">§ 9.</text:span></text:p>
      <text:p text:style-name="P35"/>
      <text:p text:style-name="P36"><text:span text:style-name="T37">Pozyskane od Zleceniodawcy informacje, stanowiące dane osobowe, będą wykorzystane przez Z</text:span><text:span text:style-name="T38">leceniobiorcę wyłącznie <text:s/>do celów związanych z realizacją czynności usługi, <text:s/>wykonywanej na podstawie niniejszej umowy, <text:s/>z zachowaniem przepisów rozporządzenia <text:s/>Parlamentu Europejskiego i Rady(WE) 2016/679 z dn. 27.04.2016 r. w<text:s/></text:span><text:span text:style-name="T39">sprawie ochrony osób<text:s/></text:span><text:span text:style-name="T40">fizycznych w związku z przetwarzaniem danych osobowych i w sprawie swobodnego przepływu takich danych oraz uchylenia dyrektywy 95/46/WE.</text:span></text:p>
      <text:p text:style-name="P41">§ 10.</text:p>
      <text:p text:style-name="P42"/>
      <text:p text:style-name="Normalny">W sprawach nie uregulowanych w umowie, zastosowanie mają przepisy kodeksu cywilnego dot. zlecenia oraz ustawy z<text:s/>16.07.1982 r. o radcach prawnych (tekst jedn. Dz.U. z 2022 r. poz. 1166)<text:s/></text:p>
      <text:p text:style-name="P43">§ 11.</text:p>
      <text:p text:style-name="Normalny"/>
      <text:p text:style-name="P44">Umowa została sporządzona w czterech <text:s/>jednobrzmiących egzemplarzach, trzy egzemplarze dla Zleceniodawcy, jeden dla Zleceniobiorcy.</text:p>
      <text:p text:style-name="P45"/>
      <text:p text:style-name="Normalny"/>
      <text:p text:style-name="Normalny"><text:tab/><text:tab/><text:tab/><text:tab/><text:tab/><text:tab/></text:p>
      <text:p text:style-name="Normalny"/>
      <text:p text:style-name="P46"><text:span text:style-name="T47"><text:s text:c="8"/>Zleceniodawca</text:span><text:span text:style-name="T48"><text:tab/></text:span><text:span text:style-name="T49"><text:tab/></text:span><text:span text:style-name="T50"><text:tab/></text:span><text:span text:style-name="T51"><text:tab/><text:s text:c="39"/>Zleceniobiorca</text:span></text:p>
      <text:p text:style-name="P52"/>
      <text:p text:style-name="P53"/>
      <text:p text:style-name="P54"/>
      <text:p text:style-name="P55"/>
      <text:p text:style-name="P56"><text:span text:style-name="T57">Załączniki do umowy</text:span><text:span text:style-name="T58">:</text:span></text:p>
      <text:p text:style-name="P59">Załącznik nr 1 <text:s/>– opis przedmiotu zamówieni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fo:hyphenate="false"/>
    </style:style>
    <style:style style:name="TytułZnak" style:display-name="Tytuł Znak" style:family="text" style:parent-style-name="Domyślnaczcionkaakapitu">
      <style:text-properties style:font-name-asian="Times New Roman" fo:font-weight="bold" style:font-weight-asian="bold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gwp79fa761e_msonormal" style:display-name="gwp79fa761e_msonormal" style:family="paragraph" style:parent-style-name="Normalny">
      <style:paragraph-properties style:vertical-align="auto" fo:margin-top="0.0694in" fo:margin-bottom="0.0694in"/>
      <style:text-properties style:font-size-complex="12pt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EUAlbertina" style:font-name-complex="EUAlbertina" fo:color="#000000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10pt" style:font-size-asian="10pt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width="7.01597in" svg:height="2.00417in" draw:z-index="251659264" draw:id="id0" draw:style-name="a2" draw:transform="translate(-3.50799in -1.00208in) rotate(-0.7854) translate(2.62153in 0.51076in)" draw:name="PowerPlusWaterMarkObject3918673" text:anchor-type="paragraph"><svg:title/><svg:desc/><text:p text:style-name="a1" text:class-names="" text:cond-style-name=""><text:span text:style-name="a0" text:class-names="">projek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id="id1" draw:style-name="a3" draw:name="Pole tekstowe 1" text:anchor-type="paragraph" svg:x="0in" svg:y="0.0006in" svg:width="0in" svg:height="0in" style:rel-width="scale" style:rel-height="scale"><draw:text-box><text:p text:style-name="Nagłówek"><text:span text:style-name="Numerstrony"><text:page-number text:fixed="false">2</text:page-number></text:span></text:p></draw:text-box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 Janus</meta:initial-creator>
    <dc:creator>A.Góra (CS PSP)</dc:creator>
    <meta:creation-date>2020-06-22T09:09:00Z</meta:creation-date>
    <dc:date>2023-07-05T12:19:00Z</dc:date>
    <meta:print-date>2023-07-05T12:19:00Z</meta:print-date>
    <meta:template xlink:href="Normal" xlink:type="simple"/>
    <meta:editing-cycles>16</meta:editing-cycles>
    <meta:editing-duration>PT6540S</meta:editing-duration>
    <meta:document-statistic meta:page-count="2" meta:paragraph-count="8" meta:word-count="587" meta:character-count="4101" meta:row-count="29" meta:non-whitespace-character-count="3522"/>
  </office:meta>
</office:document-meta>
</file>