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7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8" style:family="paragraph" style:parent-style-name="Normalny">
      <style:paragraph-properties fo:line-height="125%" fo:text-align="start" style:justify-single-word="false" fo:orphans="2" fo:widows="2" style:vertical-align="auto"/>
      <style:text-properties officeooo:paragraph-rsid="000d6cdd" style:font-name-complex="Calibri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11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13" style:family="paragraph" style:parent-style-name="Standard">
      <style:paragraph-properties fo:line-height="125%" fo:text-align="start" style:justify-single-word="false"/>
      <style:text-properties officeooo:paragraph-rsid="000d6cdd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bba22" officeooo:paragraph-rsid="001bba22" style:font-size-asian="12pt" style:font-name-complex="Calibri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bba22" officeooo:paragraph-rsid="001d2404" style:font-size-asian="12pt" style:font-name-complex="Calibri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c16f1" officeooo:paragraph-rsid="001c16f1" style:font-size-asian="12pt" style:font-name-complex="Calibri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d2404" officeooo:paragraph-rsid="001d2404" style:font-size-asian="12pt" style:font-name-complex="Calibri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1bba22" officeooo:paragraph-rsid="001bba22" style:font-size-asian="12pt" style:font-weight-asian="bold" style:font-name-complex="Calibri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bba22" officeooo:paragraph-rsid="001bba22" style:font-size-asian="11pt" style:font-name-complex="Calibri" style:font-size-complex="11pt"/>
    </style:style>
    <style:style style:name="P21" style:family="paragraph" style:parent-style-name="Table_20_Contents">
      <style:paragraph-properties fo:line-height="125%" fo:text-align="start" style:justify-single-word="false"/>
      <style:text-properties fo:font-size="11pt" officeooo:rsid="001bba22" officeooo:paragraph-rsid="001e01a1" style:font-size-asian="11pt" style:font-name-complex="Calibri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c16f1" officeooo:paragraph-rsid="001c16f1" style:font-size-asian="11pt" style:font-name-complex="Calibri" style:font-size-complex="11pt"/>
    </style:style>
    <style:style style:name="P23" style:family="paragraph" style:parent-style-name="Table_20_Contents">
      <style:paragraph-properties fo:line-height="125%" fo:text-align="start" style:justify-single-word="false"/>
      <style:text-properties fo:font-size="11pt" officeooo:rsid="001c16f1" officeooo:paragraph-rsid="001e01a1" style:font-size-asian="11pt" style:font-name-complex="Calibri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bold" officeooo:rsid="001bba22" officeooo:paragraph-rsid="001e01a1" style:font-size-asian="11pt" style:font-weight-asian="bold" style:font-name-complex="Calibri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bold" officeooo:rsid="001c16f1" officeooo:paragraph-rsid="001e01a1" style:font-size-asian="11pt" style:font-weight-asian="bold" style:font-name-complex="Calibri" style:font-size-complex="11pt" style:font-weight-complex="bold"/>
    </style:style>
    <style:style style:name="P26" style:family="paragraph" style:parent-style-name="Table_20_Contents">
      <style:paragraph-properties fo:line-height="125%" fo:text-align="start" style:justify-single-word="false"/>
      <style:text-properties officeooo:paragraph-rsid="001e01a1" style:font-name-complex="Calibri"/>
    </style:style>
    <style:style style:name="P27" style:family="paragraph" style:parent-style-name="Table_20_Contents">
      <style:paragraph-properties fo:line-height="125%" fo:text-align="start" style:justify-single-word="false"/>
      <style:text-properties officeooo:paragraph-rsid="000d6cdd" style:font-name-complex="Calibri"/>
    </style:style>
    <style:style style:name="P28" style:family="paragraph" style:parent-style-name="Table_20_Contents">
      <style:paragraph-properties fo:line-height="125%" fo:text-align="start" style:justify-single-word="false"/>
      <style:text-properties fo:font-weight="bold" officeooo:paragraph-rsid="000d6cdd" style:font-weight-asian="bold" style:font-name-complex="Calibri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2404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1bba22" style:font-weight-asian="bold" style:font-name-complex="Times New Roman"/>
    </style:style>
    <style:style style:name="T7" style:family="text">
      <style:text-properties style:font-name-complex="Calibri"/>
    </style:style>
    <style:style style:name="T8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1017b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1pt" officeooo:rsid="001c16f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font-weight="bold" officeooo:rsid="001c16f1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style:letter-kerning="false" style:font-name-asian="Calibri" style:language-asian="en" style:country-asian="US" style:language-complex="ar" style:country-complex="SA"/>
    </style:style>
    <style:style style:name="T14" style:family="text">
      <style:text-properties officeooo:rsid="000d6cd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d6cdd" style:font-size-asian="12pt" style:font-size-complex="12pt"/>
    </style:style>
    <style:style style:name="T17" style:family="text">
      <style:text-properties fo:font-size="12pt" officeooo:rsid="001bba22" style:font-size-asian="12pt" style:font-size-complex="12pt"/>
    </style:style>
    <style:style style:name="T18" style:family="text">
      <style:text-properties fo:font-size="12pt" officeooo:rsid="001e01a1" style:font-size-asian="12pt" style:font-size-complex="12pt"/>
    </style:style>
    <style:style style:name="T19" style:family="text">
      <style:text-properties fo:font-size="12pt" fo:font-weight="bold" officeooo:rsid="001e01a1" style:font-size-asian="12pt" style:font-weight-asian="bold" style:font-size-complex="12pt" style:font-weight-complex="bold"/>
    </style:style>
    <style:style style:name="T20" style:family="text">
      <style:text-properties officeooo:rsid="001b73e7"/>
    </style:style>
    <style:style style:name="T21" style:family="text">
      <style:text-properties officeooo:rsid="001bba22"/>
    </style:style>
    <style:style style:name="T22" style:family="text">
      <style:text-properties officeooo:rsid="001c16f1"/>
    </style:style>
    <style:style style:name="T23" style:family="text">
      <style:text-properties officeooo:rsid="001e01a1"/>
    </style:style>
    <style:style style:name="T24" style:family="text">
      <style:text-properties fo:font-size="11pt" officeooo:rsid="001bba22" style:font-size-asian="11pt" style:font-size-complex="11pt"/>
    </style:style>
    <style:style style:name="T25" style:family="text">
      <style:text-properties fo:font-size="11pt" fo:font-weight="bold" officeooo:rsid="001bba22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PR.271.1.2021<text:tab/><text:tab/><text:tab/><text:tab/><text:tab/><text:tab/><text:tab/> <text:s text:c="4"/>Chełmiec, dnia <text:span text:style-name="T23">08.06</text:span>.2021 r.</text:p>
      <text:p text:style-name="Standard"/>
      <text:p text:style-name="P2"/>
      <text:p text:style-name="P3"><text:tab/><text:span text:style-name="T14">INFORMACJA </text:span><text:span text:style-name="T21">Z OTWARCIA OFERT</text:span></text:p>
      <text:p text:style-name="P10">dot.: postępowania o udzielenie zamówienia publicznego na zadanie pn.</text:p>
      <text:p text:style-name="P6"><text:span text:style-name="T5">„</text:span><text:span text:style-name="T6">Wymiana wykładziny podłogowej w żłobku w miejscowości Biczyce Dolne”</text:span></text:p>
      <text:p text:style-name="P7"/>
      <text:p text:style-name="P12"><text:span text:style-name="Domyślna_20_czcionka_20_akapitu"><text:span text:style-name="T16">Zamawiający prowadzący postępowanie o udzielenie zamówienia publicznego w trybie art. 275 ust. 2 pod nazwą jak wyżej, działając na podstawie art. </text:span></text:span><text:span text:style-name="Domyślna_20_czcionka_20_akapitu"><text:span text:style-name="T17">222 ust. 5 </text:span></text:span><text:span text:style-name="Domyślna_20_czcionka_20_akapitu"><text:span text:style-name="T18">pkt. 1 </text:span></text:span><text:span text:style-name="Domyślna_20_czcionka_20_akapitu"><text:span text:style-name="T16">ustawy z dnia 11 września 2019 roku – Prawo Zamówień Publicznych (tj. Dz. U. Z poz. 2019 ze zm.) zwanej dalej ustawą Pzp, </text:span></text:span><text:span text:style-name="Domyślna_20_czcionka_20_akapitu"><text:span text:style-name="T17">udostępnia informację </text:span></text:span><text:span text:style-name="Domyślna_20_czcionka_20_akapitu"><text:span text:style-name="T18">o firmach, które złożyły ofertę.</text:span></text:span></text:p>
      <text:p text:style-name="P12"><text:span text:style-name="Domyślna_20_czcionka_20_akapitu"><text:span text:style-name="T18"/></text:span></text:p>
      <text:p text:style-name="P26"><text:span text:style-name="T25">FHU Hurt-Pol </text:span></text:p>
      <text:p text:style-name="P24">Małgorzata Kluź</text:p>
      <text:p text:style-name="P24">26-600 Radom</text:p>
      <text:p text:style-name="P28"><text:span text:style-name="T24">ul. Tartaczna 16/18b</text:span></text:p>
      <text:p text:style-name="P27"><text:span text:style-name="Domyślna_20_czcionka_20_akapitu"><text:span text:style-name="T19"/></text:span></text:p>
      <text:p text:style-name="P21"><text:span text:style-name="T4">MTB Plus Ewa Tokarska</text:span></text:p>
      <text:p text:style-name="P24">ul. Śniadeckich 12</text:p>
      <text:p text:style-name="P27"><text:span text:style-name="T25">33-300 Nowy Sącz</text:span></text:p>
      <text:p text:style-name="P13"><text:span text:style-name="Domyślna_20_czcionka_20_akapitu"><text:span text:style-name="T9"/></text:span></text:p>
      <text:p text:style-name="P21"><text:span text:style-name="T4">Multi – Floors</text:span></text:p>
      <text:p text:style-name="P24">Grzegorz <text:span text:style-name="T22">Wochniak</text:span></text:p>
      <text:p text:style-name="P25">Kochanów Wieniawski 82</text:p>
      <text:p text:style-name="P27"><text:span text:style-name="Domyślna_20_czcionka_20_akapitu"><text:span text:style-name="T12">26-432 Wieniawa</text:span></text:span></text:p>
      <text:p text:style-name="P27"><text:span text:style-name="Domyślna_20_czcionka_20_akapitu"><text:span text:style-name="T9"/></text:span></text:p>
      <text:p text:style-name="P23"><text:span text:style-name="T4">FACIT Usługi Budowlano-Remontowe</text:span></text:p>
      <text:p text:style-name="P25">ul. Kochanowskiego 171</text:p>
      <text:p text:style-name="P27"><text:span text:style-name="Domyślna_20_czcionka_20_akapitu"><text:span text:style-name="T12">26-432 Wieniawa</text:span></text:span></text:p>
      <text:p text:style-name="P27"><text:span text:style-name="Domyślna_20_czcionka_20_akapitu"><text:span text:style-name="T9"/></text:span></text:p>
      <text:p text:style-name="P23"><text:span text:style-name="T4">MATANET </text:span></text:p>
      <text:p text:style-name="P25">Mateusz Momot </text:p>
      <text:p text:style-name="P27"><text:span text:style-name="Domyślna_20_czcionka_20_akapitu"><text:span text:style-name="T12">ul. Paderewskiego 14/38</text:span></text:span></text:p>
      <text:p text:style-name="P27"><text:span text:style-name="Domyślna_20_czcionka_20_akapitu"><text:span text:style-name="T9"/></text:span></text:p>
      <text:p text:style-name="P23"><text:span text:style-name="T4">Ekoflor Spółka z ograniczoną odpowiedzialnością </text:span></text:p>
      <text:p text:style-name="P25">ul. Wrocławska 9</text:p>
      <text:p text:style-name="P27"><text:span text:style-name="Domyślna_20_czcionka_20_akapitu"><text:span text:style-name="T12">55-100 Trzebnicca</text:span></text:span></text:p>
      <text:p text:style-name="P8"><text:span text:style-name="Domyślna_20_czcionka_20_akapitu"><text:span text:style-name="T10"/></text:span></text:p>
      <text:p text:style-name="P4"><text:span text:style-name="T15"/></text:p>
      <text:p text:style-name="P4"><text:span text:style-name="T15"/></text:p>
      <text:p text:style-name="P4"><text:tab/><text:tab/><text:tab/><text:tab/><text:tab/><text:tab/>Sekretarz Gminy</text:p>
      <text:p text:style-name="P5"/>
      <text:p text:style-name="P5"><text:span text:style-name="Domyślna_20_czcionka_20_akapitu"><text:span text:style-name="T7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d240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6-08T15:06:43.509000000</dc:date>
    <meta:print-date>2021-06-08T14:57:39.873000000</meta:print-date>
    <meta:editing-cycles>15</meta:editing-cycles>
    <meta:editing-duration>PT3H17M50S</meta:editing-duration>
    <meta:document-statistic meta:table-count="0" meta:image-count="0" meta:object-count="0" meta:page-count="1" meta:paragraph-count="28" meta:word-count="147" meta:character-count="1046" meta:non-whitespace-character-count="897"/>
    <meta:template xlink:type="simple" xlink:actuate="onRequest" xlink:title="" xlink:href="../../AppData/Local/Temp/Zestawienie%20z%20ofertami%20dodatkowymi.odt/Normal.dotm"/>
  </office:meta>
</office:document-meta>
</file>