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mbria2" svg:font-family="Cambria" style:font-family-generic="modern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1" svg:font-family="Cambri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Cambria" fo:font-size="11pt" style:font-size-asian="11pt" style:font-size-complex="11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Cambria" fo:font-size="11pt" style:font-size-asian="11pt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Cambria" fo:font-size="11pt" officeooo:paragraph-rsid="000d2495" style:font-size-asian="11pt" style:font-size-complex="11pt"/>
    </style:style>
    <style:style style:name="P4" style:family="paragraph" style:parent-style-name="Standard">
      <style:paragraph-properties fo:line-height="115%"/>
      <style:text-properties style:font-name="Cambria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style:font-name="Cambria" fo:font-size="11pt" fo:font-weight="bold" officeooo:paragraph-rsid="000d2495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style:font-name="Cambria" fo:font-size="11pt" fo:font-weight="bold" officeooo:paragraph-rsid="000db1c7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style:font-name="Cambria" fo:font-size="11pt" fo:font-weight="bold" officeooo:paragraph-rsid="000f33d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style:font-name="Cambria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115%" fo:text-align="center" style:justify-single-word="false"/>
      <style:text-properties style:font-name="Cambria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15%" fo:text-align="center" style:justify-single-word="false"/>
      <style:text-properties style:font-name="Cambria" fo:font-size="10pt" fo:font-weight="bold" officeooo:paragraph-rsid="000d2495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15%" fo:text-align="center" style:justify-single-word="false"/>
      <style:text-properties style:font-name="Cambria" fo:font-size="10pt" fo:font-weight="bold" officeooo:paragraph-rsid="000db1c7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15%"/>
    </style:style>
    <style:style style:name="P14" style:family="paragraph" style:parent-style-name="Standard">
      <style:paragraph-properties fo:line-height="115%" fo:text-align="center" style:justify-single-word="false"/>
      <style:text-properties officeooo:paragraph-rsid="000d2495"/>
    </style:style>
    <style:style style:name="P15" style:family="paragraph" style:parent-style-name="Standard">
      <style:paragraph-properties fo:line-height="115%"/>
      <style:text-properties fo:color="#000000" style:font-name="Cambria" fo:font-size="11pt" style:font-size-asian="11pt" style:font-size-complex="11pt"/>
    </style:style>
    <style:style style:name="P16" style:family="paragraph" style:parent-style-name="Standard">
      <style:paragraph-properties fo:line-height="115%" fo:text-align="center" style:justify-single-word="false"/>
      <style:text-properties fo:color="#000000" style:font-name="Cambria" fo:font-size="10pt" fo:font-weight="bold" officeooo:paragraph-rsid="000d2495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15%"/>
      <style:text-properties fo:color="#ff0000" style:font-name="Cambria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.423cm" fo:margin-bottom="0cm" loext:contextual-spacing="false" fo:line-height="115%"/>
    </style:style>
    <style:style style:name="P19" style:family="paragraph" style:parent-style-name="Standard">
      <style:paragraph-properties fo:margin-left="0.501cm" fo:margin-right="0cm" fo:line-height="115%" fo:text-indent="0cm" style:auto-text-indent="false">
        <style:tab-stops/>
      </style:paragraph-properties>
      <style:text-properties style:font-name="Cambria" fo:font-size="11pt" style:font-size-asian="11pt" style:font-size-complex="11pt"/>
    </style:style>
    <style:style style:name="P20" style:family="paragraph" style:parent-style-name="Standard">
      <style:paragraph-properties fo:margin-left="1cm" fo:margin-right="0cm" fo:line-height="115%" fo:text-align="justify" style:justify-single-word="false" fo:text-indent="-0.788cm" style:auto-text-indent="false">
        <style:tab-stops/>
      </style:paragraph-properties>
      <style:text-properties style:font-name="Cambria" fo:font-size="11pt" officeooo:paragraph-rsid="000d2495" style:font-size-asian="11pt" style:font-size-complex="11pt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-0.501cm" style:auto-text-indent="false">
        <style:tab-stops>
          <style:tab-stop style:position="0.298cm"/>
        </style:tab-stops>
      </style:paragraph-properties>
    </style:style>
    <style:style style:name="P22" style:family="paragraph" style:parent-style-name="Standard">
      <style:paragraph-properties fo:margin-left="1cm" fo:margin-right="0cm" fo:line-height="115%" fo:text-align="justify" style:justify-single-word="false" fo:text-indent="-0.75cm" style:auto-text-indent="false">
        <style:tab-stops/>
      </style:paragraph-properties>
      <style:text-properties style:font-name="Cambria" fo:font-size="11pt" style:font-size-asian="11pt" style:font-size-complex="11pt"/>
    </style:style>
    <style:style style:name="P23" style:family="paragraph" style:parent-style-name="Standard">
      <style:paragraph-properties fo:margin-left="0.25cm" fo:margin-right="0cm" fo:line-height="115%" fo:text-align="justify" style:justify-single-word="false" fo:text-indent="-0.751cm" style:auto-text-indent="false">
        <style:tab-stops/>
      </style:paragraph-properties>
      <style:text-properties style:font-name="Cambria" fo:font-size="11pt" officeooo:paragraph-rsid="000f33dd" style:font-size-asian="11pt" style:font-size-complex="11pt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-0.751cm" style:auto-text-indent="false">
        <style:tab-stops/>
      </style:paragraph-properties>
      <style:text-properties style:font-name="Cambria" fo:font-size="11pt" style:font-size-asian="11pt" style:font-size-complex="11pt"/>
    </style:style>
    <style:style style:name="P25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  <style:text-properties style:font-name="Cambria" fo:font-size="11pt" style:font-size-asian="11pt" style:font-size-complex="11pt"/>
    </style:style>
    <style:style style:name="P26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  <style:text-properties officeooo:paragraph-rsid="000d2495"/>
    </style:style>
    <style:style style:name="P27" style:family="paragraph" style:parent-style-name="western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  <style:text-properties officeooo:paragraph-rsid="000d2495"/>
    </style:style>
    <style:style style:name="P28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-0.801cm" style:auto-text-indent="false" style:page-number="auto" fo:background-color="transparent">
        <style:tab-stops/>
      </style:paragraph-properties>
      <style:text-properties style:font-name="Cambria" fo:font-size="11pt" style:font-size-asian="11pt" style:font-size-complex="11pt" fo:hyphenate="false"/>
    </style:style>
    <style:style style:name="P29" style:family="paragraph" style:parent-style-name="western">
      <style:paragraph-properties fo:margin-left="0.635cm" fo:margin-right="0cm" fo:margin-top="0cm" fo:margin-bottom="0cm" loext:contextual-spacing="false" fo:line-height="150%" fo:text-indent="-0.635cm" style:auto-text-indent="false" style:writing-mode="lr-tb">
        <style:tab-stops>
          <style:tab-stop style:position="0.635cm"/>
        </style:tab-stops>
      </style:paragraph-properties>
    </style:style>
    <style:style style:name="P30" style:family="paragraph" style:parent-style-name="Standard" style:master-page-name="MP0">
      <style:paragraph-properties fo:line-height="115%" fo:text-align="end" style:justify-single-word="false" style:page-number="auto" fo:break-before="page"/>
      <style:text-properties style:font-name="Cambria" fo:font-size="11pt" style:font-size-asian="11pt" style:font-size-complex="11pt"/>
    </style:style>
    <style:style style:name="P31" style:family="paragraph" style:parent-style-name="Standard">
      <style:paragraph-properties fo:line-height="115%" fo:text-align="center" style:justify-single-word="false"/>
      <style:text-properties style:font-name="Cambria" fo:font-size="10pt" fo:font-weight="bold" style:font-size-asian="10pt" style:font-weight-asian="bold" style:font-size-complex="10pt"/>
    </style:style>
    <style:style style:name="P32" style:family="paragraph" style:parent-style-name="Standard">
      <style:paragraph-properties fo:line-height="115%" fo:text-align="center" style:justify-single-word="false"/>
      <style:text-properties style:font-name="Cambria" fo:font-size="10pt" fo:font-weight="bold" officeooo:rsid="000d2495" officeooo:paragraph-rsid="000d2495" style:font-size-asian="10pt" style:font-weight-asian="bold" style:font-size-complex="10pt" style:font-weight-complex="bold"/>
    </style:style>
    <style:style style:name="P33" style:family="paragraph" style:parent-style-name="Standard" style:list-style-name="L1">
      <style:paragraph-properties fo:line-height="115%" fo:text-align="justify" style:justify-single-word="false"/>
      <style:text-properties style:font-name="Cambria" fo:font-size="11pt" style:font-size-asian="11pt" style:font-size-complex="11pt"/>
    </style:style>
    <style:style style:name="P34" style:family="paragraph" style:parent-style-name="Standard" style:list-style-name="L2">
      <style:paragraph-properties fo:line-height="115%" fo:text-align="justify" style:justify-single-word="false"/>
      <style:text-properties style:font-name="Cambria" fo:font-size="11pt" style:font-size-asian="11pt" style:font-size-complex="11pt"/>
    </style:style>
    <style:style style:name="P35" style:family="paragraph" style:parent-style-name="Standard" style:list-style-name="L7">
      <style:paragraph-properties fo:line-height="115%" fo:text-align="justify" style:justify-single-word="false"/>
      <style:text-properties style:font-name="Cambria" fo:font-size="11pt" style:font-size-asian="11pt" style:font-size-complex="11pt"/>
    </style:style>
    <style:style style:name="P36" style:family="paragraph" style:parent-style-name="Standard" style:list-style-name="L10">
      <style:paragraph-properties fo:line-height="115%" fo:text-align="justify" style:justify-single-word="false"/>
      <style:text-properties style:font-name="Cambria" fo:font-size="11pt" style:font-size-asian="11pt" style:font-size-complex="11pt"/>
    </style:style>
    <style:style style:name="P37" style:family="paragraph" style:parent-style-name="Standard" style:list-style-name="L12">
      <style:paragraph-properties fo:line-height="115%" fo:text-align="justify" style:justify-single-word="false"/>
      <style:text-properties style:font-name="Cambria" fo:font-size="11pt" style:font-size-asian="11pt" style:font-size-complex="11pt"/>
    </style:style>
    <style:style style:name="P38" style:family="paragraph" style:parent-style-name="Standard" style:list-style-name="L14">
      <style:paragraph-properties fo:line-height="115%" fo:text-align="justify" style:justify-single-word="false"/>
      <style:text-properties style:font-name="Cambria" fo:font-size="11pt" style:font-size-asian="11pt" style:font-size-complex="11pt"/>
    </style:style>
    <style:style style:name="P39" style:family="paragraph" style:parent-style-name="Standard" style:list-style-name="L14">
      <style:paragraph-properties fo:line-height="115%"/>
      <style:text-properties style:font-name="Cambria" fo:font-size="11pt" style:font-size-asian="11pt" style:font-size-complex="11pt"/>
    </style:style>
    <style:style style:name="P40" style:family="paragraph" style:parent-style-name="Standard">
      <style:paragraph-properties fo:line-height="115%" fo:text-align="center" style:justify-single-word="false"/>
      <style:text-properties style:font-name="Cambria1" fo:font-size="10pt" fo:font-weight="bold" officeooo:paragraph-rsid="000d2495" style:font-size-asian="10pt" style:font-weight-asian="bold" style:font-name-complex="Arial" style:font-size-complex="10pt" style:font-weight-complex="bold"/>
    </style:style>
    <style:style style:name="P41" style:family="paragraph" style:parent-style-name="Standard" style:list-style-name="L1">
      <style:paragraph-properties fo:line-height="115%" fo:text-align="justify" style:justify-single-word="false"/>
    </style:style>
    <style:style style:name="P42" style:family="paragraph" style:parent-style-name="Standard" style:list-style-name="L8">
      <style:paragraph-properties fo:line-height="115%"/>
      <style:text-properties fo:color="#000000" style:font-name="Cambria" fo:font-size="11pt" style:font-size-asian="11pt" style:font-size-complex="11pt"/>
    </style:style>
    <style:style style:name="P43" style:family="paragraph" style:parent-style-name="Standard" style:list-style-name="L8">
      <style:paragraph-properties fo:line-height="115%" fo:text-align="justify" style:justify-single-word="false"/>
      <style:text-properties fo:color="#000000" style:font-name="Cambria" fo:font-size="11pt" style:font-size-asian="11pt" style:font-size-complex="11pt"/>
    </style:style>
    <style:style style:name="P44" style:family="paragraph" style:parent-style-name="Standard" style:list-style-name="L3">
      <style:paragraph-properties fo:margin-left="3.251cm" fo:margin-right="0cm" fo:line-height="115%" fo:text-align="justify" style:justify-single-word="false" fo:text-indent="-0.75cm" style:auto-text-indent="false">
        <style:tab-stops/>
      </style:paragraph-properties>
    </style:style>
    <style:style style:name="P45" style:family="paragraph" style:parent-style-name="Standard" style:list-style-name="L3">
      <style:paragraph-properties fo:margin-left="3.251cm" fo:margin-right="0cm" fo:line-height="115%" fo:text-align="justify" style:justify-single-word="false" fo:text-indent="-0.75cm" style:auto-text-indent="false">
        <style:tab-stops/>
      </style:paragraph-properties>
      <style:text-properties style:font-name="Cambria" fo:font-size="11pt" style:font-size-asian="11pt" style:font-size-complex="11pt"/>
    </style:style>
    <style:style style:name="P46" style:family="paragraph" style:parent-style-name="Standard" style:list-style-name="L4">
      <style:paragraph-properties fo:margin-left="1.752cm" fo:margin-right="0cm" fo:line-height="115%" fo:text-indent="-0.501cm" style:auto-text-indent="false">
        <style:tab-stops/>
      </style:paragraph-properties>
    </style:style>
    <style:style style:name="P47" style:family="paragraph" style:parent-style-name="Standard" style:list-style-name="L5">
      <style:paragraph-properties fo:margin-left="2.251cm" fo:margin-right="0cm" fo:line-height="115%" fo:text-indent="0cm" style:auto-text-indent="false">
        <style:tab-stops/>
      </style:paragraph-properties>
      <style:text-properties fo:color="#000000" style:font-name="Cambria" fo:font-size="11pt" style:font-size-asian="11pt" style:font-size-complex="11pt"/>
    </style:style>
    <style:style style:name="P48" style:family="paragraph" style:parent-style-name="Standard" style:list-style-name="L6">
      <style:paragraph-properties fo:margin-left="2.501cm" fo:margin-right="0cm" fo:line-height="115%" fo:text-align="justify" style:justify-single-word="false" fo:text-indent="-0.25cm" style:auto-text-indent="false">
        <style:tab-stops/>
      </style:paragraph-properties>
      <style:text-properties fo:color="#000000" style:font-name="Cambria" fo:font-size="11pt" style:font-size-asian="11pt" style:font-size-complex="11pt"/>
    </style:style>
    <style:style style:name="P49" style:family="paragraph" style:parent-style-name="Standard" style:list-style-name="L5">
      <style:paragraph-properties fo:margin-left="2.251cm" fo:margin-right="0cm" fo:line-height="115%" fo:text-align="justify" style:justify-single-word="false" fo:text-indent="-0.499cm" style:auto-text-indent="false">
        <style:tab-stops/>
      </style:paragraph-properties>
      <style:text-properties fo:color="#000000" style:font-name="Cambria" fo:font-size="11pt" style:font-size-asian="11pt" style:font-size-complex="11pt"/>
    </style:style>
    <style:style style:name="P50" style:family="paragraph" style:parent-style-name="Standard" style:list-style-name="L9">
      <style:paragraph-properties fo:margin-left="2cm" fo:margin-right="0cm" fo:line-height="115%" fo:text-align="justify" style:justify-single-word="false" fo:text-indent="-0.75cm" style:auto-text-indent="false">
        <style:tab-stops/>
      </style:paragraph-properties>
    </style:style>
    <style:style style:name="P51" style:family="paragraph" style:parent-style-name="Standard" style:list-style-name="L9">
      <style:paragraph-properties fo:margin-left="2cm" fo:margin-right="0cm" fo:line-height="115%" fo:text-align="justify" style:justify-single-word="false" fo:text-indent="-0.75cm" style:auto-text-indent="false">
        <style:tab-stops/>
      </style:paragraph-properties>
      <style:text-properties fo:color="#000000" style:font-name="Cambria" fo:font-size="11pt" style:font-size-asian="11pt" style:font-size-complex="11pt"/>
    </style:style>
    <style:style style:name="P52" style:family="paragraph" style:parent-style-name="Standard" style:list-style-name="L13">
      <style:paragraph-properties fo:margin-left="2cm" fo:margin-right="0cm" fo:line-height="115%" fo:text-indent="-0.75cm" style:auto-text-indent="false">
        <style:tab-stops/>
      </style:paragraph-properties>
      <style:text-properties style:font-name="Cambria" fo:font-size="11pt" style:font-size-asian="11pt" style:font-size-complex="11pt"/>
    </style:style>
    <style:style style:name="P53" style:family="paragraph" style:parent-style-name="Standard" style:list-style-name="L13">
      <style:paragraph-properties fo:margin-left="2cm" fo:margin-right="0cm" fo:line-height="115%" fo:text-align="justify" style:justify-single-word="false" fo:text-indent="-0.75cm" style:auto-text-indent="false">
        <style:tab-stops/>
      </style:paragraph-properties>
      <style:text-properties style:font-name="Cambria" fo:font-size="11pt" style:font-size-asian="11pt" style:font-size-complex="11pt"/>
    </style:style>
    <style:style style:name="P54" style:family="paragraph" style:parent-style-name="Standard" style:list-style-name="L13">
      <style:paragraph-properties fo:margin-left="0.501cm" fo:margin-right="0cm" fo:line-height="115%" fo:text-indent="-0.501cm" style:auto-text-indent="false">
        <style:tab-stops/>
      </style:paragraph-properties>
      <style:text-properties style:font-name="Cambria" fo:font-size="11pt" style:font-size-asian="11pt" style:font-size-complex="11pt"/>
    </style:style>
    <style:style style:name="P55" style:family="paragraph" style:parent-style-name="Standard" style:list-style-name="L13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Cambria" fo:font-size="11pt" style:font-size-asian="11pt" style:font-size-complex="11pt"/>
    </style:style>
    <style:style style:name="P56" style:family="paragraph" style:parent-style-name="Standard" style:list-style-name="L13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</style:style>
    <style:style style:name="P57" style:family="paragraph" style:parent-style-name="Standard" style:list-style-name="L13">
      <style:paragraph-properties fo:margin-left="0cm" fo:margin-right="0cm" fo:line-height="115%" fo:text-align="justify" style:justify-single-word="false" fo:text-indent="-0.54cm" style:auto-text-indent="false">
        <style:tab-stops/>
      </style:paragraph-properties>
      <style:text-properties style:font-name="Cambria" fo:font-size="11pt" style:font-size-asian="11pt" style:font-size-complex="11pt"/>
    </style:style>
    <style:style style:name="P58" style:family="paragraph" style:parent-style-name="Standard" style:list-style-name="L10">
      <style:paragraph-properties fo:margin-left="1cm" fo:margin-right="0cm" fo:line-height="115%" fo:text-indent="-0.788cm" style:auto-text-indent="false">
        <style:tab-stops/>
      </style:paragraph-properties>
      <style:text-properties style:font-name="Cambria" fo:font-size="11pt" style:font-size-asian="11pt" style:font-size-complex="11pt"/>
    </style:style>
    <style:style style:name="P59" style:family="paragraph" style:parent-style-name="Standard" style:list-style-name="L10">
      <style:paragraph-properties fo:margin-left="1cm" fo:margin-right="0cm" fo:line-height="115%" fo:text-align="justify" style:justify-single-word="false" fo:text-indent="-0.788cm" style:auto-text-indent="false">
        <style:tab-stops/>
      </style:paragraph-properties>
      <style:text-properties style:font-name="Cambria" fo:font-size="11pt" style:font-size-asian="11pt" style:font-size-complex="11pt"/>
    </style:style>
    <style:style style:name="P60" style:family="paragraph" style:parent-style-name="Standard" style:list-style-name="L10">
      <style:paragraph-properties fo:margin-left="1cm" fo:margin-right="0cm" fo:line-height="115%" fo:text-align="justify" style:justify-single-word="false" fo:text-indent="-0.788cm" style:auto-text-indent="false">
        <style:tab-stops/>
      </style:paragraph-properties>
      <style:text-properties style:font-name="Cambria" fo:font-size="11pt" officeooo:paragraph-rsid="000d2495" style:font-size-asian="11pt" style:font-size-complex="11pt"/>
    </style:style>
    <style:style style:name="P61" style:family="paragraph" style:parent-style-name="Standard" style:list-style-name="L15">
      <style:paragraph-properties fo:margin-left="0cm" fo:margin-right="0cm" fo:line-height="115%" fo:text-align="justify" style:justify-single-word="false" fo:text-indent="-0.501cm" style:auto-text-indent="false">
        <style:tab-stops/>
      </style:paragraph-properties>
      <style:text-properties style:font-name="Cambria" fo:font-size="11pt" style:font-size-asian="11pt" style:font-size-complex="11pt"/>
    </style:style>
    <style:style style:name="P62" style:family="paragraph" style:parent-style-name="Standard" style:list-style-name="L16">
      <style:paragraph-properties fo:margin-left="1cm" fo:margin-right="0cm" fo:line-height="115%" fo:text-indent="-0.75cm" style:auto-text-indent="false">
        <style:tab-stops/>
      </style:paragraph-properties>
      <style:text-properties style:font-name="Cambria" fo:font-size="11pt" style:font-size-asian="11pt" style:font-size-complex="11pt"/>
    </style:style>
    <style:style style:name="P63" style:family="paragraph" style:parent-style-name="Standard" style:list-style-name="L15">
      <style:paragraph-properties fo:margin-left="0.25cm" fo:margin-right="0cm" fo:line-height="115%" fo:text-align="justify" style:justify-single-word="false" fo:text-indent="-0.751cm" style:auto-text-indent="false">
        <style:tab-stops/>
      </style:paragraph-properties>
    </style:style>
    <style:style style:name="P64" style:family="paragraph" style:parent-style-name="Standard" style:list-style-name="L9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  <style:text-properties officeooo:paragraph-rsid="000d2495"/>
    </style:style>
    <style:style style:name="P65" style:family="paragraph" style:parent-style-name="western">
      <style:paragraph-properties fo:line-height="115%" fo:text-align="center" style:justify-single-word="false"/>
      <style:text-properties style:font-name="Cambria" fo:font-size="10pt" fo:font-weight="bold" officeooo:paragraph-rsid="000d2495" style:font-size-asian="10pt" style:font-weight-asian="bold" style:font-name-complex="Arial" style:font-size-complex="10pt" style:font-weight-complex="bold"/>
    </style:style>
    <style:style style:name="P66" style:family="paragraph" style:parent-style-name="western" style:list-style-name="L11">
      <style:paragraph-properties fo:margin-top="0cm" fo:margin-bottom="0cm" loext:contextual-spacing="false" fo:line-height="150%" style:writing-mode="lr-tb">
        <style:tab-stops>
          <style:tab-stop style:position="0.635cm"/>
        </style:tab-stops>
      </style:paragraph-properties>
      <style:text-properties style:font-name="Cambria" fo:font-size="11pt" style:font-size-asian="11pt" style:font-size-complex="11pt"/>
    </style:style>
    <style:style style:name="P67" style:family="paragraph" style:parent-style-name="western" style:list-style-name="L11">
      <style:paragraph-properties fo:margin-top="0cm" fo:margin-bottom="0cm" loext:contextual-spacing="false" fo:line-height="150%" style:writing-mode="lr-tb">
        <style:tab-stops>
          <style:tab-stop style:position="0.635cm"/>
        </style:tab-stops>
      </style:paragraph-properties>
      <style:text-properties style:font-name="Cambria" fo:font-size="11pt" style:font-size-asian="11pt" style:font-name-complex="Arial" style:font-size-complex="11pt"/>
    </style:style>
    <style:style style:name="T1" style:family="text">
      <style:text-properties style:font-name="Cambria" fo:font-size="11pt" fo:font-weight="bold" style:font-size-asian="11pt" style:font-weight-asian="bold" style:font-size-complex="11pt"/>
    </style:style>
    <style:style style:name="T2" style:family="text">
      <style:text-properties style:font-name="Cambria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ambria" fo:font-size="11pt" style:font-size-asian="11pt" style:font-size-complex="11pt"/>
    </style:style>
    <style:style style:name="T4" style:family="text">
      <style:text-properties style:font-name="Cambria" fo:font-size="11pt" officeooo:rsid="000f33dd" style:font-size-asian="11pt" style:font-size-complex="11pt"/>
    </style:style>
    <style:style style:name="T5" style:family="text">
      <style:text-properties style:font-name="Cambria" fo:font-size="11pt" style:font-size-asian="11pt" style:font-name-complex="Arial" style:font-size-complex="11pt"/>
    </style:style>
    <style:style style:name="T6" style:family="text">
      <style:text-properties style:font-name="Cambria" fo:font-size="11pt" officeooo:rsid="000f33dd" style:font-size-asian="11pt" style:font-name-complex="Arial" style:font-size-complex="11pt"/>
    </style:style>
    <style:style style:name="T7" style:family="text">
      <style:text-properties style:font-name="Cambria" fo:font-size="11pt" style:font-size-asian="11pt" style:font-name-complex="Arial" style:font-size-complex="11pt" style:font-weight-complex="bold"/>
    </style:style>
    <style:style style:name="T8" style:family="text">
      <style:text-properties style:font-name="Cambria" fo:font-size="11pt" fo:font-style="italic" style:font-size-asian="11pt" style:font-style-asian="italic" style:font-size-complex="11pt"/>
    </style:style>
    <style:style style:name="T9" style:family="text">
      <style:text-properties style:font-name="Cambria" fo:font-size="11pt" fo:font-style="italic" fo:font-weight="bold" style:font-size-asian="11pt" style:font-style-asian="italic" style:font-weight-asian="bold" style:font-size-complex="11pt"/>
    </style:style>
    <style:style style:name="T10" style:family="text">
      <style:text-properties style:font-name="Cambria" fo:font-size="10pt" fo:font-weight="bold" style:font-size-asian="10pt" style:font-weight-asian="bold" style:font-size-complex="10pt"/>
    </style:style>
    <style:style style:name="T11" style:family="text">
      <style:text-properties fo:color="#ff0000" style:font-name="Cambria" fo:font-size="11pt" style:font-size-asian="11pt" style:font-size-complex="11pt"/>
    </style:style>
    <style:style style:name="T12" style:family="text">
      <style:text-properties fo:color="#000000" style:font-name="Cambria" fo:font-size="11pt" style:font-size-asian="11pt" style:font-size-complex="11pt"/>
    </style:style>
    <style:style style:name="T13" style:family="text">
      <style:text-properties fo:color="#000000" style:font-name="Cambria" fo:font-size="11pt" style:font-size-asian="11pt" style:language-asian="pl" style:country-asian="PL" style:font-size-complex="11pt"/>
    </style:style>
    <style:style style:name="T14" style:family="text">
      <style:text-properties fo:color="#000000" style:font-name="Cambria" fo:font-size="11pt" officeooo:rsid="000d2495" style:font-size-asian="11pt" style:language-asian="pl" style:country-asian="PL" style:font-size-complex="11pt" style:font-weight-complex="bold"/>
    </style:style>
    <style:style style:name="T15" style:family="text">
      <style:text-properties fo:color="#000000" style:font-name="Cambria" fo:font-size="11pt" fo:font-weight="normal" style:font-size-asian="11pt" style:font-weight-asian="normal" style:font-size-complex="11pt" style:font-weight-complex="normal"/>
    </style:style>
    <style:style style:name="T16" style:family="text">
      <style:text-properties style:text-line-through-style="solid" style:text-line-through-type="single" style:font-name="Cambria" fo:font-size="11pt" style:text-underline-mode="continuous" style:text-overline-mode="continuous" style:text-line-through-mode="continuous" style:font-size-asian="11pt" style:font-size-complex="11pt"/>
    </style:style>
    <style:style style:name="T17" style:family="text">
      <style:text-properties style:font-name="Arial Unicode MS" fo:font-size="11pt" style:font-name-asian="Arial Unicode MS" style:font-size-asian="11pt" style:font-name-complex="Arial Unicode MS" style:font-size-complex="11pt"/>
    </style:style>
    <style:style style:name="T18" style:family="text">
      <style:text-properties style:font-name="Cambria1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-complex="Arial"/>
    </style:style>
    <style:style style:name="T20" style:family="text">
      <style:text-properties officeooo:rsid="000d2495" style:font-name-complex="Arial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officeooo:rsid="000d2495"/>
    </style:style>
    <style:style style:name="T23" style:family="text">
      <style:text-properties officeooo:rsid="000f33d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space-before="4.764cm" text:min-label-width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space-before="8.572cm" text:min-label-width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space-before="12.38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space-before="4.456cm" text:min-label-width="0.635cm"/>
      </text:list-level-style-number>
      <text:list-level-style-number text:level="2" style:num-suffix="." style:num-format="a" style:num-letter-sync="true">
        <style:list-level-properties text:space-before="5.726cm" text:min-label-width="0.635cm"/>
      </text:list-level-style-number>
      <text:list-level-style-number text:level="3" style:num-suffix="." style:num-format="i">
        <style:list-level-properties text:space-before="7.313cm" text:min-label-width="0.318cm" fo:text-align="end"/>
      </text:list-level-style-number>
      <text:list-level-style-number text:level="4" style:num-suffix="." style:num-format="1">
        <style:list-level-properties text:space-before="8.266cm" text:min-label-width="0.635cm"/>
      </text:list-level-style-number>
      <text:list-level-style-number text:level="5" style:num-suffix="." style:num-format="a" style:num-letter-sync="true">
        <style:list-level-properties text:space-before="9.536cm" text:min-label-width="0.635cm"/>
      </text:list-level-style-number>
      <text:list-level-style-number text:level="6" style:num-suffix="." style:num-format="i">
        <style:list-level-properties text:space-before="11.123cm" text:min-label-width="0.318cm" fo:text-align="end"/>
      </text:list-level-style-number>
      <text:list-level-style-number text:level="7" style:num-suffix="." style:num-format="1">
        <style:list-level-properties text:space-before="12.076cm" text:min-label-width="0.635cm"/>
      </text:list-level-style-number>
      <text:list-level-style-number text:level="8" style:num-suffix="." style:num-format="a" style:num-letter-sync="true">
        <style:list-level-properties text:space-before="13.346cm" text:min-label-width="0.635cm"/>
      </text:list-level-style-number>
      <text:list-level-style-number text:level="9" style:num-suffix="." style:num-format="i">
        <style:list-level-properties text:space-before="14.933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3LVL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8LVL1" text:bullet-char="">
        <style:list-level-properties text:space-before="3.175cm" text:min-label-width="0.635cm"/>
        <style:text-properties style:font-name="Symbol"/>
      </text:list-level-style-bullet>
      <text:list-level-style-bullet text:level="2" text:style-name="WW_5f_CharLFO18LVL2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_5f_CharLFO18LVL3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_5f_CharLFO18LVL4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_5f_CharLFO18LVL5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_5f_CharLFO18LVL6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_5f_CharLFO18LVL7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_5f_CharLFO18LVL8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_5f_CharLFO18LVL9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Załącznik do zapytania </text:p>
      <text:p text:style-name="P13"><text:span text:style-name="Domyślna_20_czcionka_20_akapitu"><text:span text:style-name="T1"><text:line-break/><text:tab/><text:tab/><text:tab/><text:tab/><text:tab/>UMOWA – WZÓR</text:span></text:span></text:p>
      <text:p text:style-name="P13"><text:span text:style-name="Domyślna_20_czcionka_20_akapitu"><text:span text:style-name="T1"/></text:span></text:p>
      <text:p text:style-name="P1">zawarta w dniu ………………….. w Wolsztynie pomiędzy:</text:p>
      <text:p text:style-name="P13"><text:span text:style-name="Domyślna_20_czcionka_20_akapitu"><text:span text:style-name="T1">Samodzielnym Publicznym Zakładem Opieki Zdrowotnej</text:span></text:span></text:p>
      <text:p text:style-name="P13"><text:span text:style-name="Domyślna_20_czcionka_20_akapitu"><text:span text:style-name="T1">ul. Wschowska 3, 64-200 Wolsztyn wpisanym do KRS pod nr 0000033810, </text:span></text:span><text:span text:style-name="Domyślna_20_czcionka_20_akapitu"><text:span text:style-name="T3">prowadzonym przez prowadzonego przez Sąd</text:span></text:span></text:p>
      <text:p text:style-name="P1">Rejonowy Poznań Nowe Miasto, VIII Wydział Gospodarczy z dnia .............r., posiadającym</text:p>
      <text:p text:style-name="P1">REGON: 970773426, NIP 923-15-06-721,</text:p>
      <text:p text:style-name="P13"><text:span text:style-name="Domyślna_20_czcionka_20_akapitu"><text:span text:style-name="T3">zwanym w dalszej części umowy</text:span></text:span><text:span text:style-name="Domyślna_20_czcionka_20_akapitu"><text:span text:style-name="T1"> Zamawiającym</text:span></text:span></text:p>
      <text:p text:style-name="P1">reprezentowany przez:</text:p>
      <text:p text:style-name="P13"><text:span text:style-name="Domyślna_20_czcionka_20_akapitu"><text:span text:style-name="T1">Karol Mońko - Dyrektor</text:span></text:span></text:p>
      <text:p text:style-name="P13"><text:span text:style-name="Domyślna_20_czcionka_20_akapitu"><text:span text:style-name="T3">zwaną dalej </text:span></text:span><text:span text:style-name="Domyślna_20_czcionka_20_akapitu"><text:span text:style-name="T1">„Zamawiającym”</text:span></text:span></text:p>
      <text:p text:style-name="P1">a</text:p>
      <text:p text:style-name="P13"><text:span text:style-name="Domyślna_20_czcionka_20_akapitu"><text:span text:style-name="T1">………………………………………………………</text:span></text:span></text:p>
      <text:p text:style-name="P1">z siedzibą: …………………………………………, zarejestrowanym w ……………........................... pod numerem …………………………………….., Regon: ………………., NIP: ……………………..</text:p>
      <text:p text:style-name="P1">reprezentowaną przez:</text:p>
      <text:p text:style-name="P13"><text:span text:style-name="Domyślna_20_czcionka_20_akapitu"><text:span text:style-name="T1">………………………………………………………..</text:span></text:span></text:p>
      <text:p text:style-name="P13"><text:span text:style-name="Domyślna_20_czcionka_20_akapitu"><text:span text:style-name="T3">zwanym dalej </text:span></text:span><text:span text:style-name="Domyślna_20_czcionka_20_akapitu"><text:span text:style-name="T1">„Wykonawcą”</text:span></text:span></text:p>
      <text:p text:style-name="P13"><text:span text:style-name="Domyślna_20_czcionka_20_akapitu"><text:span text:style-name="T3">zwanych łącznie</text:span></text:span><text:span text:style-name="Domyślna_20_czcionka_20_akapitu"><text:span text:style-name="T1"> „Stronami”</text:span></text:span></text:p>
      <text:p text:style-name="P31"/>
      <text:p text:style-name="P14"><text:span text:style-name="T10"><text:s/>§ 1 </text:span><text:span text:style-name="T18"><text:s/></text:span></text:p>
      <text:p text:style-name="P40">Przedmiot umowy</text:p>
      <text:p text:style-name="P9"/>
      <text:list xml:id="list3227749218" text:style-name="L1">
        <text:list-item>
          <text:p text:style-name="P41"><text:span text:style-name="Domyślna_20_czcionka_20_akapitu"><text:span text:style-name="T3">Zamawiający powierza, a Wykonawca zobowiązuje się do </text:span></text:span><text:span text:style-name="Domyślna_20_czcionka_20_akapitu"><text:span text:style-name="T1">wykonania przeglądu technicznego rozdzielnic elektrycznych z układami sieci IT </text:span></text:span><text:span text:style-name="Domyślna_20_czcionka_20_akapitu"><text:span text:style-name="T3">(zwanych dalej </text:span></text:span><text:span text:style-name="Domyślna_20_czcionka_20_akapitu"><text:span text:style-name="T8">„Urządzeniami”)</text:span></text:span><text:span text:style-name="Domyślna_20_czcionka_20_akapitu"><text:span text:style-name="T3">, które zasilają pomieszczenia medyczne do urządzeń grupy 2 usytuowane <text:line-break/>w obiektach <text:s/>w SPZOZ w Wolsztynie przy ulicy Wschowskiej</text:span></text:span></text:p>
        </text:list-item>
        <text:list-item>
          <text:p text:style-name="P33">Charakterystyka rozdzielnic elektrycznych z układami sieci IT: </text:p>
        </text:list-item>
      </text:list>
      <text:list xml:id="list2743250541" text:style-name="L2">
        <text:list-item>
          <text:p text:style-name="P34">Rozdzielnice z układami sieci IT znajdują się w pomieszczeniach technicznych oraz na oddziałach w budynkach szpitala F oraz B. </text:p>
        </text:list-item>
        <text:list-item>
          <text:p text:style-name="P34">Szpital posiada 13 rozdzielnic z układami sieci IT ( w budynku F - RP01, RP11, RP12, RP13, RP14, RP21, RP22, RP23, RP24, RP31, RP32, RP33, w budynku B – RP-IT2(GIN))</text:p>
        </text:list-item>
        <text:list-item>
          <text:p text:style-name="P34">Zintegrowany system kontroli i przełączenia awaryjnego sieci IT produkcji L&amp;P Sp. <text:line-break/>z o.o. Serby, ul. Odrzańska 7, 67-200 Głogów składa z następujących urządzeń:</text:p>
        </text:list-item>
      </text:list>
      <text:list xml:id="list123170452" text:style-name="L3">
        <text:list-item>
          <text:p text:style-name="P44"><text:span text:style-name="Domyślna_20_czcionka_20_akapitu"><text:span text:style-name="T12">kaseta sygnalizacyjna BMTI-5s, produkcji ESA Grimma</text:span></text:span></text:p>
        </text:list-item>
        <text:list-item>
          <text:p text:style-name="P45">rozdzielnica TN-S/IT, typ FG22WP, produkcji HAGER </text:p>
        </text:list-item>
        <text:list-item>
          <text:p text:style-name="P44"><text:span text:style-name="Domyślna_20_czcionka_20_akapitu"><text:span text:style-name="T12">rozłącznik izolacyjny HAC308, 63A, produkcji HAGER </text:span></text:span></text:p>
        </text:list-item>
        <text:list-item>
          <text:p text:style-name="P44"><text:span text:style-name="Domyślna_20_czcionka_20_akapitu"><text:span text:style-name="T12">przekładnik prądowy 50/0,05A </text:span></text:span></text:p>
        </text:list-item>
        <text:list-item>
          <text:p text:style-name="P44"><text:span text:style-name="Domyślna_20_czcionka_20_akapitu"><text:span text:style-name="T12">wielofunkcyjne urządzenie przełączające i monitorujące UEI-710-V.5 produkcji <text:tab/>ESA Grimma </text:span></text:span></text:p>
        </text:list-item>
        <text:list-item>
          <text:p text:style-name="P44"><text:span text:style-name="Domyślna_20_czcionka_20_akapitu"><text:span text:style-name="T12">rozłącznik <text:s/>AST M 63A, mod. 666563 z napędem silnikowym Tele MP mod. <text:tab/>672580, produkcji GE, </text:span></text:span></text:p>
        </text:list-item>
        <text:list-item>
          <text:p text:style-name="P44"><text:span text:style-name="Domyślna_20_czcionka_20_akapitu"><text:span text:style-name="T12">transformator separacyjny, typ AS2M, produkcji AS Elektotechnik lub 2TTMED produkcji Trafeco <text:s/></text:span></text:span></text:p>
        </text:list-item>
        <text:list-item>
          <text:p text:style-name="P44"><text:soft-page-break/><text:span text:style-name="Domyślna_20_czcionka_20_akapitu"><text:span text:style-name="T12">regulator temperatury 10-80°C prod. Schrack, wentylator prod. HAGER 230V, 18W</text:span></text:span></text:p>
        </text:list-item>
      </text:list>
      <text:list xml:id="list71745542195640" text:style-name="L1">
        <text:list-item>
          <text:p text:style-name="P41"><text:span text:style-name="Domyślna_20_czcionka_20_akapitu"><text:span text:style-name="T12">Zakres przedmiotu Umowy - w ramach przedmiotu umowy Wykonawca zobowiązany będzie do wykonania następujących czynności: </text:span></text:span></text:p>
        </text:list-item>
      </text:list>
      <text:list xml:id="list2331998404" text:style-name="L4">
        <text:list-item>
          <text:p text:style-name="P46"><text:span text:style-name="Domyślna_20_czcionka_20_akapitu"><text:span text:style-name="T12">Przeglądu techniczny 13 rozdzielnic z układami sieci IT obejmuje następujące czynności:</text:span></text:span></text:p>
        </text:list-item>
      </text:list>
      <text:list xml:id="list782185074" text:style-name="L5">
        <text:list-item>
          <text:p text:style-name="P47">kontrola wizualna elementów;</text:p>
        </text:list-item>
        <text:list-item>
          <text:p text:style-name="P47">czyszczenie osprzętu;</text:p>
        </text:list-item>
        <text:list-item>
          <text:p text:style-name="P47">dokręcanie połączeń śrubowych instalacji elektrycznej;</text:p>
        </text:list-item>
        <text:list-item>
          <text:p text:style-name="P47">test poszczególnych elementów:</text:p>
        </text:list-item>
      </text:list>
      <text:list xml:id="list4249653831" text:style-name="L6">
        <text:list-item>
          <text:p text:style-name="P48">kontrola działania przełączenia zasilania podstawowego (nr 1) na zasilanie <text:tab/>rezerwowe (nr 2) </text:p>
        </text:list-item>
        <text:list-item>
          <text:p text:style-name="P48">kontrola działania resetu – powrotu z zasilania rezerwowego <text:line-break/>(nr 2) na zasilanie <text:tab/>podstawowe (nr 1) </text:p>
        </text:list-item>
        <text:list-item>
          <text:p text:style-name="P48">kontrola działania nadzoru zasilania rezerwowego</text:p>
        </text:list-item>
        <text:list-item>
          <text:p text:style-name="P48">przełączenie testowe poprzez UEI-710-V.5 </text:p>
        </text:list-item>
        <text:list-item>
          <text:p text:style-name="P48">wyk. testu – nadzór rezystancji izolacji, obciążenia i temperatury transformatora</text:p>
        </text:list-item>
        <text:list-item>
          <text:p text:style-name="P48"><text:s/>wyk. testu z użyciem, wtyczki probierczej 47 kΩ </text:p>
        </text:list-item>
        <text:list-item>
          <text:p text:style-name="P48">sprawdzenie styków sygnalizacyjnych GLT na <text:s/>UEI-710-V.5 </text:p>
        </text:list-item>
        <text:list-item>
          <text:p text:style-name="P48">sprawdzenie komunikacji poprzez system magistrali (w tym kontrola symulacji <text:tab/>usterki na <text:s/>UEI-710-V.5) </text:p>
        </text:list-item>
        <text:list-item>
          <text:p text:style-name="P48"><text:s/>sprawdzenie wartości nastawczych </text:p>
        </text:list-item>
        <text:list-item>
          <text:p text:style-name="P48"><text:s/>układ chłodzenia wnętrza rozdzielnicy (35°C) </text:p>
        </text:list-item>
      </text:list>
      <text:list xml:id="list71745202903678" text:style-name="L5">
        <text:list-item>
          <text:p text:style-name="P49">sprawdzenie kasety sygnalizacyjnej BMTI-5s </text:p>
        </text:list-item>
        <text:list-item>
          <text:p text:style-name="P49">ciągłość przewodów ochronnych</text:p>
        </text:list-item>
        <text:list-item>
          <text:p text:style-name="P49">czyszczenie ew. wymiana filtra powietrza wentylatora <text:s/></text:p>
        </text:list-item>
        <text:list-item>
          <text:p text:style-name="P49">sprawdzenie parametryzacji <text:s/>UEI-710-V.5 (daty, czasu, wartości progowych zadziałania <text:s/>(napięcia, obciążenia trafo, rezystancji izolacji), czasów przełączania, komunikacji „5.Opcje”, „7.Diagnostyka”, wskazania LED)</text:p>
        </text:list-item>
        <text:list-item>
          <text:p text:style-name="P49">kontrola przełączania (symulacja błędu), </text:p>
        </text:list-item>
        <text:list-item>
          <text:p text:style-name="P49">kontrola nadzoru izolacji, obciążenia, temperatury </text:p>
        </text:list-item>
        <text:list-item>
          <text:p text:style-name="P49">kontrola komunikacji przez CAN</text:p>
        </text:list-item>
        <text:list-item>
          <text:p text:style-name="P49"><text:s/>skasowanie pamięci komunikatów <text:s/></text:p>
        </text:list-item>
      </text:list>
      <text:p text:style-name="P15">2) Sporządzenia protokołu z wykonania przeglądu technicznego (szt. 13) </text:p>
      <text:list xml:id="list71745289499053" text:style-name="L1">
        <text:list-item>
          <text:p text:style-name="P41"><text:span text:style-name="Domyślna_20_czcionka_20_akapitu"><text:span text:style-name="T12">Wykonawca oświadcza, że posiada niezbędną wiedzę i doświadczenie oraz że dysponuje odpowiednim personelem oraz zasobami technicznymi niezbędnymi do wykonania Przedmiotu umowy.</text:span></text:span></text:p>
        </text:list-item>
        <text:list-item>
          <text:p text:style-name="P41"><text:span text:style-name="Domyślna_20_czcionka_20_akapitu"><text:span text:style-name="T12">Wykonawca oświadcza, że w zakresie prowadzonej działalności gospodarczej posiada ubezpieczenie od odpowiedzialności cywilnej za szkody majątkowe jak i osobowe powstałe <text:line-break/>w wyniku odpowiedzialności kontraktowej Wykonawcy na kwotę niemniejszą niż ___________________. </text:span></text:span></text:p>
        </text:list-item>
        <text:list-item>
          <text:p text:style-name="P41"><text:span text:style-name="Domyślna_20_czcionka_20_akapitu"><text:span text:style-name="T3">Wykonawca wykona przedmiot Umowy siłami własnymi/</text:span></text:span><text:span text:style-name="Domyślna_20_czcionka_20_akapitu"><text:span text:style-name="T16">z udziałem podwykonawców*</text:span></text:span><text:span text:style-name="Domyślna_20_czcionka_20_akapitu"><text:span text:style-name="T3">: ……………………………….. (nazwa i adres podwykonawcy) W przypadku korzystania <text:line-break/>z podwykonawców, Wykonawca ponosi pełną odpowiedzialność za działania, uchybienia <text:line-break/>i zaniedbania podwykonawców oraz ich pracowników tak, jak gdyby były to działania, uchybienia lub zaniedbania samego Wykonawcy*. *</text:span></text:span><text:span text:style-name="Domyślna_20_czcionka_20_akapitu"><text:span text:style-name="T9">postanowienia ust. 6 niniejszego </text:span></text:span><text:soft-page-break/><text:span text:style-name="Domyślna_20_czcionka_20_akapitu"><text:span text:style-name="T9">paragrafu Umowy zostaną uściślone w momencie zawierania Umowy z Wykonawcą, któremu zostanie udzielone zamówienie</text:span></text:span><text:span text:style-name="Domyślna_20_czcionka_20_akapitu"><text:span text:style-name="T1">.</text:span></text:span></text:p>
        </text:list-item>
      </text:list>
      <text:p text:style-name="P4"/>
      <text:p text:style-name="P11"/>
      <text:p text:style-name="P11"><text:s text:c="2"/>§ 2 </text:p>
      <text:p text:style-name="P11">WARUNKI PRZYSTĄPIENIA DO REALIZACJI PRZEDMIOTU UMOWY</text:p>
      <text:p text:style-name="P1"/>
      <text:list xml:id="list4217189111" text:style-name="L7">
        <text:list-item>
          <text:p text:style-name="P35">Wykonawca zobowiązany jest skierować do realizacji Przedmiotu umowy osoby, które posiadają ważne świadectwa kwalifikacji grupy urządzeń energetycznych „E” grupy „I” <text:line-break/>w zakresie eksploatacji instalacji elektrycznych do 1 kV.</text:p>
        </text:list-item>
        <text:list-item>
          <text:p text:style-name="P35">Zamawiający może w każdym czasie wezwać Wykonawcę do przedstawienia dokumentów potwierdzających kwalifikacje i uprawnienia osób, które Wykonawca skierował do wykonania czynności objętych umową.</text:p>
        </text:list-item>
      </text:list>
      <text:p text:style-name="P1"/>
      <text:p text:style-name="P1"/>
      <text:p text:style-name="P16">§ 3</text:p>
      <text:p text:style-name="P16"><text:s/>WARUNKI REALIZACJI I ODBIORU PRZEDMIOTU UMOWY – PRZEGLĄDY TECHNICZNE </text:p>
      <text:p text:style-name="P16"/>
      <text:list xml:id="list3378221563" text:style-name="L8">
        <text:list-item>
          <text:p text:style-name="P42">Wykonawca zobowiązany jest w zakresie przeglądu eksploatacyjnego Urządzeń:</text:p>
        </text:list-item>
      </text:list>
      <text:list xml:id="list3405822958" text:style-name="L9">
        <text:list-item>
          <text:p text:style-name="P50"><text:span text:style-name="Domyślna_20_czcionka_20_akapitu"><text:span text:style-name="T12">zawiadomić pisemnie Zamawiającego z co najmniej 7 dniowym wyprzedzeniem <text:line-break/>o gotowości do wykonania przeglądu eksploatacyjnego oraz zakresie przeglądu eksploatacyjnego. Zamawiający po zgłoszeniu gotowości Wykonawcy, wyznaczy termin rozpoczęcia prac, do którego Wykonawca zobowiązany będzie się dostosować;</text:span></text:span></text:p>
        </text:list-item>
        <text:list-item>
          <text:p text:style-name="P51">do prowadzenia prac w dni robocze od poniedziałku do piątku w godzinach od 07:00 do 22:00, a także w ustalonych wcześniej godzinach nocnych i w dni wolne od pracy w przypadku braku możliwości wykonywania przeglądu w normalnym trybie z powodów leżących po Stronie Użytkownika obiektu;</text:p>
        </text:list-item>
        <text:list-item>
          <text:p text:style-name="P51">do oddelegowania minimum 1 osoby, która posiada ważne świadectwo kwalifikacji grupy urządzeń energetycznych „E” grupy „I” w zakresie eksploatacji instalacji elektrycznych do 1 kV. Listę oddelegowanych osób należy każdorazowo dołączyć do zawiadomienia o gotowości przystąpienia do wykonania przeglądu;</text:p>
        </text:list-item>
        <text:list-item>
          <text:p text:style-name="P51">do sporządzenia raportu technicznego z wykonania przeglądu eksploatacyjnego <text:line-break/>w terminie zgodnym z terminem realizacji, zawierającego w szczególności informacje dotyczące wyników przeglądu, zaleceń i uwag;</text:p>
        </text:list-item>
        <text:list-item>
          <text:p text:style-name="P51">do umożliwienia Pracownikowi Zamawiającego uczestniczenia w czynnościach związanych z realizacją Przedmiotu umowy.</text:p>
        </text:list-item>
      </text:list>
      <text:list xml:id="list71746095507722" text:style-name="L8">
        <text:list-item>
          <text:p text:style-name="P43">Potwierdzeniem prawidłowego zrealizowania przeglądu eksploatacyjnego będzie odebrany przez Zamawiającego bez zastrzeżeń raport techniczny, o którym mowa w ust. 1 pkt 4 niniejszego paragrafu Umowy.<text:tab/><text:line-break/></text:p>
        </text:list-item>
      </text:list>
      <text:p text:style-name="P1"/>
      <text:p text:style-name="P11">§ 4 </text:p>
      <text:p text:style-name="P11">INNE OBOWIĄZKI I UPRAWNIENIA STRON <text:s/></text:p>
      <text:p text:style-name="P1"/>
      <text:p text:style-name="P1">Zamawiający zobowiązany jest do współpracy z Wykonawcą, a w szczególności do:</text:p>
      <text:list xml:id="list3122019185" text:style-name="L10">
        <text:list-item>
          <text:p text:style-name="P36">Zapewnienia przedstawicielom Wykonawcy swobodnego dostępu do Urządzeń i umożliwienie wykonywania czynności określonych w umowie od chwili ich przybycia.</text:p>
        </text:list-item>
        <text:list-item>
          <text:p text:style-name="P36"><text:soft-page-break/>Bieżącej współpracy z Wykonawcą oraz przekazywania Wykonawcy informacji i dokumentów będących w posiadaniu Zamawiającego, które będą niezbędne dla realizacji Przedmiotu Umowy,</text:p>
        </text:list-item>
        <text:list-item>
          <text:p text:style-name="P36">Dokonania odbioru na zasadach i warunkach określonych umową,</text:p>
        </text:list-item>
        <text:list-item>
          <text:p text:style-name="P36">Zapłaty wynagrodzenia Wykonawcy na zasadach określonych w umowie.</text:p>
        </text:list-item>
      </text:list>
      <text:p text:style-name="P2"/>
      <text:p text:style-name="P65">§ 5 </text:p>
      <text:p text:style-name="P65">Kary umowne</text:p>
      <text:list xml:id="list1211570775" text:style-name="L11">
        <text:list-item>
          <text:p text:style-name="P67">W przypadku odstąpienia od umowy przez Zamawiającego, z przyczyn leżących po stronie Wykonawcy, obowiązany jest on zapłacić Zamawiającemu karę umowną w wysokości 10% wartości brutto umowy.</text:p>
        </text:list-item>
        <text:list-item>
          <text:p text:style-name="P67">W przypadku, gdy Wykonawca nie dokona naprawy w terminie określonym w niniejszej umowie zapłaci Zamawiającemu karę umowną za każdy dzień zwłoki w wysokości 0,5% wartości przedmiotu umowy brutto na podstawie noty obciążającej wystawianej przez Zamawiającego na kwotę zgodną z warunkami niniejszej umowy.</text:p>
        </text:list-item>
        <text:list-item>
          <text:p text:style-name="P66"><text:span text:style-name="T19">W przypadku, gdy wysokość poniesionej szkody przewyższa wysokość kar zastrzeżonych <text:line-break/></text:span><text:span text:style-name="T20">w</text:span><text:span text:style-name="T19"> umowie Zamawiający może żądać odszkodowania na zasadach ogólnych w wysokości odpowiadającej poniesionej szkodzie w pełnej wysokości.</text:span></text:p>
        </text:list-item>
        <text:list-item>
          <text:p text:style-name="P67">Strony określają limit kar umownych naliczonych na podstawie niniejszego § <text:s/>na 50% Wartości Przedmiotu Umowy. <text:s/></text:p>
        </text:list-item>
      </text:list>
      <text:p text:style-name="P2"/>
      <text:p text:style-name="P1"/>
      <text:p text:style-name="P11">§ <text:span text:style-name="T22">6</text:span></text:p>
      <text:p text:style-name="P6"><text:span text:style-name="T21">SZCZEGÓLNA ODPOWIEDZIALNOŚĆ WYKONAWCY</text:span> </text:p>
      <text:p text:style-name="P6"/>
      <text:list xml:id="list778043116" text:style-name="L12">
        <text:list-item>
          <text:p text:style-name="P37">Wykonawca ponosi odpowiedzialność za wynikłe z jego działania szkody w obiekcie szpitala <text:line-break/>i na jego terenie spowodowane wszelkimi zawinionymi czynnościami związanymi <text:line-break/>z wykonaniem Przedmiotu Umowy przez Wykonawcę. Przedmiotowa odpowiedzialność obejmuje w szczególności: obiekt szpitala (w tym pomieszczenia techniczne) i jego teren zewnętrzny, roboty budowlane w realizacji, materiały, sprzęt, wyposażenie, urządzenia, środki transportu, instalacje, itp. stanowiące własność:</text:p>
        </text:list-item>
      </text:list>
      <text:list xml:id="list2387248394" text:style-name="L13">
        <text:list-item>
          <text:p text:style-name="P52">Zamawiającego lub innych podmiotów realizujących zamówienia na rzecz Zamawiającego,</text:p>
        </text:list-item>
        <text:list-item>
          <text:p text:style-name="P53">Użytkownika obiektu szpitala (tj. SPZOZ w Wolsztynie przy ulicy Wschowskiej </text:p>
        </text:list-item>
        <text:list-item>
          <text:p text:style-name="P53">lub innych podmiotów realizujących zamówienia na rzecz Użytkownika,</text:p>
        </text:list-item>
        <text:list-item>
          <text:p text:style-name="P53">najemców powierzchni w obiekcie szpitala lub innych podmiotów realizujących zamówienia na ich rzecz.</text:p>
        </text:list-item>
      </text:list>
      <text:list xml:id="list71745222713899" text:style-name="L12">
        <text:list-item>
          <text:p text:style-name="P37">W przypadku powstania jakichkolwiek szkód, o których mowa w niniejszym paragrafie Umowy, a które będą spowodowane zawinionymi czynnościami związanymi z wykonaniem Przedmiotu Umowy przez Wykonawcę, Wykonawca będzie zobowiązany do pokrycia 100% kosztów ich usunięcia.</text:p>
        </text:list-item>
        <text:list-item>
          <text:p text:style-name="P37">Odpowiedzialność Wykonawcy z tytułu poniesienia kosztów szkód, opisana w niniejszym paragrafie Umowy, jest wyłączona w przypadku, gdy szkody te spowodowane zostały na skutek <text:soft-page-break/>zaistnienia okoliczności niezależnych od Wykonawcy, w szczególności na skutek działania osób trzecich innych niż podwykonawcy Wykonawcy.</text:p>
        </text:list-item>
      </text:list>
      <text:p text:style-name="P4"/>
      <text:p text:style-name="P11">§ <text:span text:style-name="T22">7</text:span></text:p>
      <text:p text:style-name="P11">TERMIN WYKONANIA PRZEDMIOTU UMOWY </text:p>
      <text:p text:style-name="P18"><text:span text:style-name="Domyślna_20_czcionka_20_akapitu"><text:span text:style-name="T3">Umowa będzie realizowana w okresie od dnia zawarcia umowy do </text:span></text:span><text:span text:style-name="Domyślna_20_czcionka_20_akapitu"><text:span text:style-name="T15">dnia 31 października 2023r. </text:span></text:span><text:span text:style-name="Domyślna_20_czcionka_20_akapitu"><text:span text:style-name="T11"><text:line-break/></text:span></text:span></text:p>
      <text:p text:style-name="P11"><text:s/>§ <text:span text:style-name="T22">8 </text:span></text:p>
      <text:p text:style-name="P32">WYNAGRODZENIE</text:p>
      <text:list xml:id="list71746091637014" text:style-name="L13">
        <text:list-item>
          <text:list>
            <text:list-item>
              <text:p text:style-name="P54">Za wykonanie Przedmiotu umowy Strony uzgadniają wynagrodzenie w kwocie:</text:p>
            </text:list-item>
          </text:list>
        </text:list-item>
      </text:list>
      <text:p text:style-name="P19">brutto: ………….. zł (słownie: ………. złotych 00/100), w tym netto: ………. zł (słownie: ………. złotych 00/100), plus podatek VAT wg obowiązujących przepisów – zgodnie ze stanem prawnym na dzień zawarcia umowy podatek VAT wynosi …. %, czyli ………. zł (słownie: ………. złotych 00/100).</text:p>
      <text:list xml:id="list133459943049487" text:continue-numbering="true" text:style-name="L13">
        <text:list-item>
          <text:list>
            <text:list-item>
              <text:p text:style-name="P55">Wynagrodzenie w zakresie przeglądu technicznego Urządzeń płatne będzie po dokonaniu przez Zamawiającego odbioru wykonania przeglądu. </text:p>
            </text:list-item>
            <text:list-item>
              <text:p text:style-name="P55">Wynagrodzenie płatne będzie w terminie do 30 dni od dnia otrzymania przez Zamawiającego prawidłowo wystawionej faktury przez Wykonawcę. </text:p>
            </text:list-item>
            <text:list-item>
              <text:p text:style-name="P56"><text:span text:style-name="Domyślna_20_czcionka_20_akapitu"><text:span text:style-name="T3">Podstawę do wystawienia faktury będzie stanowił raport techniczny, o</text:span></text:span><text:span text:style-name="Domyślna_20_czcionka_20_akapitu"><text:span text:style-name="T12"> którym mowa <text:line-break/>w §1 Umowy.</text:span></text:span></text:p>
            </text:list-item>
            <text:list-item>
              <text:p text:style-name="P55">W wynagrodzeniu wskazanym w ust. 1 niniejszego paragrafu umowy mieści się całkowity koszt wykonania Przedmiotu umowy, w tym także wynagrodzenie za:</text:p>
            </text:list-item>
          </text:list>
        </text:list-item>
      </text:list>
      <text:list xml:id="list3986676257" text:style-name="L14">
        <text:list-item>
          <text:p text:style-name="P39">dojazd</text:p>
        </text:list-item>
        <text:list-item>
          <text:p text:style-name="P38">wszelkie przyrządy, akcesoria, dokumenty oraz zapewnienie odpowiednio wykwalifikowanego i doświadczonego personelu – niezbędnych do prawidłowej realizacji Przedmiotu umowy.</text:p>
        </text:list-item>
      </text:list>
      <text:list xml:id="list71744890158639" text:style-name="L13">
        <text:list-item>
          <text:list>
            <text:list-item>
              <text:p text:style-name="P57">Wynagrodzenie Wykonawcy zostanie uregulowane przelewem, z konta Zamawiającego na konto Wykonawcy wskazane na fakturze i umieszczone w wykazie podmiotów VAT prowadzonym przez <text:s/>Szefa Krajowej Administracji Skarbowej.</text:p>
            </text:list-item>
            <text:list-item>
              <text:p text:style-name="P57">Wykonawca wystawi fakturę na: „Samodzielny Publiczny Zakład Opieki Zdrowotnej ul. Wschowska 3, 64-200 Wolsztyn” i doręczy do siedziby Zamawiającego: ul. Wschowska 3, 64-200 Wolsztyn</text:p>
            </text:list-item>
            <text:list-item>
              <text:p text:style-name="P57">Za termin dokonania płatności uważa się datę obciążenia rachunku Zamawiającego. </text:p>
            </text:list-item>
            <text:list-item>
              <text:p text:style-name="P57">Zamawiający oświadcza, że jest podatnikiem podatku VAT – NIP: 923-15-06-721</text:p>
            </text:list-item>
            <text:list-item>
              <text:p text:style-name="P57">Wykonawca oświadcza, że jest podatnikiem podatku VAT – NIP: …………………………..</text:p>
            </text:list-item>
          </text:list>
        </text:list-item>
      </text:list>
      <text:p text:style-name="P1"><text:tab/></text:p>
      <text:p text:style-name="P4"><text:tab/></text:p>
      <text:p text:style-name="P10">§<text:span text:style-name="T22">9</text:span></text:p>
      <text:p text:style-name="P11">ZMIANA POSTANOWIEŃ UMOWY, ROZWIĄZANIE I ODSTĄPIENIE OD UMOWY</text:p>
      <text:p text:style-name="P5"/>
      <text:p text:style-name="P3"><text:span text:style-name="T22">1. </text:span>Zmiana postanowień Umowy może nastąpić wyłącznie za zgodą obu Stron wyrażoną w formie pisemnego aneksu – pod rygorem nieważności.</text:p>
      <text:p text:style-name="P3"><text:span text:style-name="T22">2. </text:span>Zamawiający może rozwiązać umowę ze skutkiem natychmiastowym, jeżeli Wykonawca w szczególności:</text:p>
      <text:list xml:id="list71746478622186" text:style-name="L10">
        <text:list-item>
          <text:list>
            <text:list-item>
              <text:p text:style-name="P58">nie realizuje powierzonych prac w tempie gwarantującym dotrzymanie terminów wskazanych w umowie dla poszczególnych obowiązków,</text:p>
            </text:list-item>
            <text:list-item>
              <text:p text:style-name="P59">łączna wysokość kar umownych przekroczy kwotę wynagrodzenia maksymalnego netto określonego w §7 ust. 1 Umowy,</text:p>
            </text:list-item>
            <text:list-item>
              <text:p text:style-name="P60"><text:soft-page-break/>narusza postanowienia niniejszej Umowy lub nie wykonuje zobowiązań z niej wynikających, a także realizuje umowę z naruszeniem obowiązujących przepisów prawa.</text:p>
              <text:p text:style-name="P60"/>
            </text:list-item>
          </text:list>
        </text:list-item>
      </text:list>
      <text:p text:style-name="P20"><text:span text:style-name="T22">3. </text:span>Wykonawca oświadcza, iż przyjmuje do wiadomości prawo Zamawiającego do odstąpienia od realizacji Umowy (całości lub niezakończonej jego części) z uwzględnieniem poniższych zasad:</text:p>
      <text:p text:style-name="P22"><text:span text:style-name="T22">4. </text:span>Strony Umowy określą stan wykonanych prac na dzień odstąpienia i ustalą sposób ich rozliczenia;</text:p>
      <text:p text:style-name="P28"><text:s text:c="5"/>w każdym przypadku odstąpienia od Umowy, Zamawiający nabywa wszelkie prawa określone<text:line-break/>umową do części Przedmiotu Umowy, która została odebrana przez Zamawiającemu do dnia odstąpienia, i za którą Wykonawca otrzymał należne wynagrodzenie.</text:p>
      <text:p text:style-name="P21"><text:span text:style-name="Domyślna_20_czcionka_20_akapitu"><text:span text:style-name="T14"><text:s text:c="5"/>5. </text:span></text:span><text:span text:style-name="Domyślna_20_czcionka_20_akapitu"><text:span text:style-name="T13">Odstąpienie od umowy, o którym mowa w niniejszym § może nastąpić w ciągu 3 lat od daty<text:line-break/> <text:s text:c="8"/>zawarcia niniejszej Umowy. <text:s/></text:span></text:span></text:p>
      <text:p text:style-name="P17"/>
      <text:p text:style-name="P5">§10</text:p>
      <text:list xml:id="list191022863" text:style-name="L15">
        <text:list-item>
          <text:p text:style-name="P61">Zamawiającemu przysługuje prawo odstąpienia od Umowy bez jakichkolwiek roszczeń ze strony Wykonawcy:</text:p>
        </text:list-item>
      </text:list>
      <text:list xml:id="list4058683114" text:style-name="L16">
        <text:list-item>
          <text:list>
            <text:list-item>
              <text:p text:style-name="P62">w razie wystąpienia istotnej zmiany okoliczności powodującej, że wykonanie Umowy nie leży w interesie publicznym, czego nie można było przewidzieć w chwili zawarcia Umowy; w tym wypadku odstąpienie może nastąpić w terminie 30 dni od powzięcia wiadomości o powyższych okolicznościach. Wykonawca może żądać jedynie wynagrodzenia należnego mu z tytułu wykonania części Umowy do czasu odstąpienia;</text:p>
            </text:list-item>
            <text:list-item>
              <text:p text:style-name="P62">gdy Wykonawca przerwał realizacje usług objętych umową i pomimo pisemnego wezwania Zamawiającego nie wykonuje prac przez okres 15 dni roboczych. Odstąpienie od Umowy nie zwalnia Wykonawcy z obowiązku zapłacenia kar umownych za okres do dnia odstąpienia;</text:p>
            </text:list-item>
            <text:list-item>
              <text:p text:style-name="P62">gdy Wykonawca wykonuje usługi niezgodnie z umowa, pomimo pisemnego wezwania Zamawiającego do usunięcia niezgodności, tzn. w wyznaczonym przez Zamawiającego terminie nie zaprzestał wykonywania wskazanej czynności lub nie rozpoczął wykonywania czynności zgodnie z umową;</text:p>
            </text:list-item>
            <text:list-item>
              <text:p text:style-name="P62">gdy Wykonawca wykorzystuje mienie Zamawiającego bez jego zgody lub niezgodnie z przeznaczeniem;</text:p>
            </text:list-item>
            <text:list-item>
              <text:p text:style-name="P62">gdy Wykonawca zlecił wykonanie przedmiotu Umowy osobom trzecim bez zgody Zamawiającego;</text:p>
            </text:list-item>
            <text:list-item>
              <text:p text:style-name="P62">gdy Wykonawca naruszył zasady BHP stwarzając zagrożenie dla ludzi i mienia.</text:p>
            </text:list-item>
          </text:list>
        </text:list-item>
      </text:list>
      <text:list xml:id="list71745673875536" text:style-name="L15">
        <text:list-item>
          <text:p text:style-name="P63"><text:span text:style-name="Domyślna_20_czcionka_20_akapitu"><text:span text:style-name="T3">Odstąpienie od Umowy, o którym mowa w </text:span></text:span><text:span text:style-name="Domyślna_20_czcionka_20_akapitu"><text:span text:style-name="T17">§ 10 </text:span></text:span><text:span text:style-name="Domyślna_20_czcionka_20_akapitu"><text:span text:style-name="T3"><text:s/>powinno nastąpić w formie pisemnej pod rygorem nieważności takiego oświadczenia i powinno zawierać uzasadnienie. Zamawiający może odstąpić od Umowy w terminie 30 dni od dnia powzięcia wiadomości o okoliczności uzasadniającej odstąpienie.</text:span></text:span></text:p>
        </text:list-item>
      </text:list>
      <text:p text:style-name="P4"/>
      <text:p text:style-name="P12"><text:s/>§11</text:p>
      <text:p text:style-name="P7"><text:span text:style-name="T21">OCHRONA DANYCH OSOBOWYCH</text:span> </text:p>
      <text:p text:style-name="P7"/>
      <text:p text:style-name="P23"><text:span text:style-name="T23">1. </text:span>Strony zobowiązują się do ochrony przekazanych w ramach wykonywania Umowy danych osobowych, zgodnie z obowiązującymi przepisami prawa.</text:p>
      <text:p text:style-name="P23"><text:span text:style-name="T23">2. </text:span>Strony ustalają, że udostępniają sobie wzajemnie dane osobowe osób reprezentujących Stronę oraz osób kontaktowych lub innych osób wykonujących w imieniu Strony czynności w zawiązku <text:line-break/>z zawarciem lub wykonywaniem Umowy w następującym zakresie:</text:p>
      <text:p text:style-name="P1">1) osób reprezentujących Stronę oraz osób kontaktowych w następującym zakresie:</text:p>
      <text:p text:style-name="P1"><text:soft-page-break/>(i) imię i nazwisko,</text:p>
      <text:p text:style-name="P1">(ii) pełniona funkcja,</text:p>
      <text:p text:style-name="P1">(iii) adres e-mail,</text:p>
      <text:p text:style-name="P1">(iv) numer telefonu.</text:p>
      <text:p text:style-name="P1">2) osób oddelegowanych przez Wykonawcę do realizacji Przedmiotu Umowy lub zaproponowanych przez Wykonawcę jako mogące realizować Przedmiot Umowy w następującym zakresie:</text:p>
      <text:p text:style-name="P1">(i) imię i nazwisko,</text:p>
      <text:p text:style-name="P1">(ii) informacje o kwalifikacjach i uprawnieniach.</text:p>
      <text:p text:style-name="P24"><text:span text:style-name="T23">3. </text:span>Każda ze Stron będzie przetwarzać dane osób, o których mowa w ust. 2 niniejszego paragrafu Umowy do celów związanych z wykonaniem Umowy oraz wynikających z prawnie uzasadnionych interesów Stron związanych z ustaleniem, dochodzeniem lub obroną roszczeń prawnych wynikających z Umowy lub <text:line-break/>z nią związanych.</text:p>
      <text:p text:style-name="P24"><text:span text:style-name="T23">4. </text:span>Strony zobowiązują się do przetwarzania danych osobowych zgodnie z umową ora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Nr 119, str. 1).</text:p>
      <text:p text:style-name="P24"><text:span text:style-name="T23">5. </text:span>Wykonawca zobowiązuje się udzielić informacji o zasadach przetwarzania danych osobowych przez Zamawiającego wobec osób, o których mowa w ust. 2 niniejszego paragrafu Umowy w celu umożliwienia Zamawiającemu zastosowania art. 14 ust. 5 lit. a ogólnego rozporządzenia o ochronie danych w ramach realizacji przez nią obowiązku informacyjnego wobec tych osób), w tym poinformować je o udostępnieniu ich danych Zamawiającemu w zakresie i celach opisanych powyżej, przedstawiając tym osobom oświadczenie</text:p>
      <text:p text:style-name="P1"/>
      <text:p text:style-name="P4"/>
      <text:p text:style-name="P5"><text:s/>§12</text:p>
      <text:p text:style-name="P8">POSTANOWIENIA KOŃCOWE</text:p>
      <text:p text:style-name="P2">Wykonawca nie może bez pisemnej zgody Zamawiającego przenieść swych wierzytelności wynikających z niniejszej Umowy na osobę trzecią (tj. dokonać przelewu wierzytelności).</text:p>
      <text:p text:style-name="P5"/>
      <text:p text:style-name="P5">§13</text:p>
      <text:p text:style-name="P2">Strony niniejszej Umowy zobowiązują się do nieujawniania ani niewykorzystywania informacji poufnych uzyskanych od drugiej strony w związku z realizacją Umowy, chyba że będzie to konieczne do wykonania zobowiązań wynikających z niniejszej Umowy lub informacje te w momencie ujawnienia są publicznie dostępne w inny sposób, albo też obowiązujące przepisy prawa nakładają na stronę obowiązek ich wyjawienia.</text:p>
      <text:p text:style-name="P4"/>
      <text:p text:style-name="P5">§14</text:p>
      <text:p text:style-name="P25"><text:span text:style-name="T23">1. </text:span>Prawem właściwym dla Umowy jest prawo polskie. W sprawach nieuregulowanych niniejszą umową mają zastosowanie powszechnie obowiązujące przepisy prawa, a w szczególności ustawy z dnia 23 kwietnia 1964 r. Kodeks cywilny .</text:p>
      <text:p text:style-name="P25"><text:span text:style-name="T23">2. </text:span>Sporne kwestie powstałe w związku z realizacją niniejszej Umowy, Strony będą się starały rozwiązać polubownie w drodze negocjacji, a w przypadku braku porozumienia rozstrzygać będzie właściwy rzeczowo sąd powszechny dla siedziby Zamawiającego</text:p>
      <text:p text:style-name="P25"><text:span text:style-name="T23">3. </text:span>Załączniki stanowią integralną część Umowy.</text:p>
      <text:p text:style-name="P26"><text:span text:style-name="Domyślna_20_czcionka_20_akapitu"><text:span text:style-name="T4">4. </text:span></text:span><text:span text:style-name="Domyślna_20_czcionka_20_akapitu"><text:span text:style-name="T3">Umowę sporządzono w 2 egzemplarzach: 1 egz. dla Zamawiającego, 1 egz. dla </text:span></text:span><text:span text:style-name="Domyślna_20_czcionka_20_akapitu"><text:span text:style-name="T4">Wykonawcy</text:span></text:span></text:p>
      <text:p text:style-name="P27"><text:span text:style-name="Domyślna_20_czcionka_20_akapitu"><text:span text:style-name="T6">5. Wykonawca o</text:span></text:span><text:span text:style-name="Domyślna_20_czcionka_20_akapitu"><text:span text:style-name="T5">świadcza, że wypełnił obowiązki informacyjne przewidziane w art. 13 lub 14 RODO wobec osób fizycznych, od których dane osobowe bezpośrednio lub pośrednio pozyskał w celu realizacji niniejszej Umowy.</text:span></text:span></text:p>
      <text:p text:style-name="P29"><text:soft-page-break/><text:span text:style-name="Domyślna_20_czcionka_20_akapitu"><text:span text:style-name="T6">6. </text:span></text:span><text:span text:style-name="Domyślna_20_czcionka_20_akapitu"><text:span text:style-name="T5">Wykonawca o</text:span></text:span><text:span text:style-name="Domyślna_20_czcionka_20_akapitu"><text:span text:style-name="T3">świadcza, że nie podlega wykluczeniu z postępowania na podstawie art. 7 ust. 1 ustawy z dnia 13 kwietnia 2022 r. o szczególnych rozwiązaniach w zakresie przeciwdziałania wspieraniu agresji na Ukrainę oraz służących ochronie bezpieczeństwa narodowego </text:span></text:span><text:span text:style-name="Domyślna_20_czcionka_20_akapitu"><text:span text:style-name="T7">(Dz. U. 2022 poz. 835), zwana dalej „UOBN”.</text:span></text:span></text:p>
      <text:p text:style-name="P26"><text:span text:style-name="Domyślna_20_czcionka_20_akapitu"><text:span text:style-name="T4"/></text:span></text:p>
      <text:list xml:id="list71745619317156" text:style-name="L9">
        <text:list-item>
          <text:list>
            <text:list-header>
              <text:p text:style-name="P64"><text:span text:style-name="Domyślna_20_czcionka_20_akapitu"><text:span text:style-name="T3"><text:line-break/><text:line-break/></text:span></text:span><text:span text:style-name="Domyślna_20_czcionka_20_akapitu"><text:span text:style-name="T2">ZAMAWIAJĄCY: <text:tab/><text:tab/><text:tab/><text:tab/><text:tab/><text:tab/>WYKONAWCA:</text:span></text:span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mbria2" svg:font-family="Cambria" style:font-family-generic="modern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1" svg:font-family="Cambri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asian="Arial" style:font-family-asian="Arial" style:font-family-generic-asian="swiss" style:font-pitch-asian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Arial" style:font-family-asian="Arial" style:font-family-generic-asian="swiss" style:font-pitch-asian="variable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Arial" style:font-family-asian="Arial" style:font-family-generic-asian="swiss" style:font-pitch-asian="variable"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style:font-pitch="variable" fo:font-size="10pt" fo:language="pl" fo:country="PL" style:font-name-asian="Cambria2" style:font-family-asian="Cambria" style:font-family-generic-asian="modern" style:font-pitch-asian="fixed" style:font-size-asian="10pt" style:language-asian="pl" style:country-asian="PL" style:font-name-complex="Times New Roman" style:font-family-complex="'Times New Roman'" style:font-family-generic-complex="swiss" style:font-pitch-complex="variable" style:font-size-complex="10pt"/>
    </style:style>
    <style:style style:name="western" style:family="paragraph" style:parent-style-name="Standard" style:default-outline-level="">
      <style:paragraph-properties fo:margin-top="0.176cm" fo:margin-bottom="0.176cm" loext:contextual-spacing="false" fo:text-align="justify" style:justify-single-word="false"/>
      <style:text-properties fo:font-size="14pt" style:font-size-asian="14pt" style:language-asian="pl" style:country-asian="PL" style:font-size-complex="14p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WW_5f_CharLFO13LVL1" style:display-name="WW_CharLFO13LVL1" style:family="text">
      <style:text-properties fo:color="#000000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fo:color="#000000"/>
    </style:style>
    <style:style style:name="WW_5f_CharLFO25LVL1" style:display-name="WW_CharLFO25LVL1" style:family="text">
      <style:text-properties fo:color="#00000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Sylwia Marciniak</meta:initial-creator>
    <meta:creation-date>2023-08-16T12:00:00Z</meta:creation-date>
    <dc:date>2023-08-24T13:34:57.823000000</dc:date>
    <meta:print-date>2023-08-14T11:41:00Z</meta:print-date>
    <meta:editing-cycles>4</meta:editing-cycles>
    <meta:editing-duration>PT2H46M53S</meta:editing-duration>
    <meta:document-statistic meta:table-count="0" meta:image-count="0" meta:object-count="0" meta:page-count="8" meta:paragraph-count="164" meta:word-count="2416" meta:character-count="18061" meta:non-whitespace-character-count="15757"/>
    <meta:template xlink:type="simple" xlink:actuate="onRequest" xlink:title="" xlink:href="../../AppData/Local/Temp/pid-10836/UMOWA_POPRAWKI.odt/Normal.dotm"/>
  </office:meta>
</office:document-meta>
</file>