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6" style:parent-style-name="Standard" style:family="paragraph">
      <style:paragraph-properties fo:widows="0" fo:orphans="0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widows="0" fo:orphans="0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3" style:parent-style-name="Standard" style:family="paragraph">
      <style:paragraph-properties fo:widows="0" fo:orphans="0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right="4.134in"/>
    </style:style>
    <style:style style:name="T1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9" style:parent-style-name="Standard" style:family="paragraph">
      <style:paragraph-properties fo:margin-bottom="0in" fo:line-height="100%" fo:margin-right="4.134in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 fo:margin-right="3.5423in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6" style:parent-style-name="Standard" style:family="paragraph">
      <style:paragraph-properties fo:margin-bottom="0in" fo:line-height="100%" fo:margin-right="3.5423in"/>
    </style:style>
    <style:style style:name="T2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8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6" style:parent-style-name="Normalny" style:family="paragraph">
      <style:paragraph-properties fo:widows="2" fo:orphans="2" fo:text-align="center" style:vertical-align="auto" fo:margin-bottom="0.0833in" fo:line-height="150%"/>
      <style:text-properties style:font-name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3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8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9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59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0" style:parent-style-name="Standard" style:family="paragraph">
      <style:paragraph-properties fo:margin-bottom="0.0833in" fo:line-height="150%"/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6"><text:span text:style-name="T7">Wykonawca</text:span><text:span text:style-name="T8"><text:s/>/ Podmiot udostępniający zasoby</text:span><text:span text:style-name="T9">:</text:span></text:p>
      <text:p text:style-name="P10"><text:span text:style-name="T11"><text:s text:c="106"/></text:span><text:span text:style-name="T12">…………………………………………</text:span></text:p>
      <text:p text:style-name="P13"><text:span text:style-name="T14">………………………………</text:span><text:span text:style-name="T15">…………</text:span></text:p>
      <text:p text:style-name="P16"><text:span text:style-name="T17">(pełna nazwa/firma, adres, w zależności od<text:s/></text:span><text:span text:style-name="T18">podmiotu: NIP/PESEL, KRS/CEiDG)</text:span></text:p>
      <text:p text:style-name="P19"><text:span text:style-name="T20">reprezentowany przez:</text:span></text:p>
      <text:p text:style-name="P21"/>
      <text:p text:style-name="P22"><text:span text:style-name="T23">…………………………………………………</text:span></text:p>
      <text:p text:style-name="P24"><text:span text:style-name="T25">……………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Zamawiający:</text:span></text:p>
      <text:p text:style-name="P30"><text:span text:style-name="T31">Gmina Świerzno</text:span></text:p>
      <text:p text:style-name="P32"><text:span text:style-name="T33">ul. Długa 8</text:span></text:p>
      <text:p text:style-name="P34"><text:span text:style-name="T35">72-405 Świerzno</text:span></text:p>
      <text:p text:style-name="Standard"/>
      <text:p text:style-name="Standard"/>
      <text:p text:style-name="P36">OŚWIADCZENIE WYKONAWCY, PODMIOTU<text:s/>UDOSTĘPNIAJĄCEGO ZASOBY *</text:p>
      <text:p text:style-name="P37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38"/>
      <text:p text:style-name="P39"><text:s/>oświadczam, że wszystkie informacje podane w oświadczeniu, o którym mowa w art. 125 ust. 1 P.z.p., zawartym w załączniku nr 5 do SWZ, w zakresie podstaw wykluczenia w nim wskazanych, są aktualne i zgodne z prawdą oraz zostały przedstawione z pełną świadomością konsekwencji wprowadzenia zamawiającego w błąd przy przedstawianiu informacji.</text:p>
      <text:p text:style-name="P40"/>
      <text:p text:style-name="P41"><text:span text:style-name="T42">…………….…….<text:s/></text:span><text:span text:style-name="T43">dnia …………………. r.</text:span></text:p>
      <text:p text:style-name="P44"><text:span text:style-name="T45"><text:s text:c="4"/></text:span><text:span text:style-name="T46"><text:s/></text:span><text:span text:style-name="T47">(miejscowość), <text:s text:c="2"/>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……………………………………</text:span></text:p>
      <text:p text:style-name="P56"><text:span text:style-name="T57">(podpis)</text:span></text:p>
      <text:p text:style-name="P58"/>
      <text:p text:style-name="P59"/>
      <text:p text:style-name="P60"><text:span text:style-name="T61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</text:span><text:span text:style-name="T3">8</text:span><text:span text:style-name="T4">.2024</text:span><text:span text:style-name="T5"><text:tab/><text:s text:c="113"/>Załącznik nr 8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4-07-09T06:38:00Z</dc:date>
    <meta:template xlink:href="Normal" xlink:type="simple"/>
    <meta:editing-cycles>18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