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bold" officeooo:rsid="001e6929" officeooo:paragraph-rsid="001e692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9pt" fo:font-style="italic" fo:font-weight="normal" officeooo:rsid="000eac3a" officeooo:paragraph-rsid="001a875b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font-weight="bold" officeooo:rsid="000b730b" officeooo:paragraph-rsid="000b730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0b730b" officeooo:paragraph-rsid="0052fcb0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rsid="000b730b" officeooo:paragraph-rsid="000b730b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1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b730b" officeooo:paragraph-rsid="0023809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3a51c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0b730b" officeooo:paragraph-rsid="0023809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e58a3" officeooo:paragraph-rsid="0023809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2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/>
    </style:style>
    <style:style style:name="P29" style:family="paragraph" style:parent-style-name="Heading_20_2">
      <style:paragraph-properties fo:line-height="150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f6fa4"/>
    </style:style>
    <style:style style:name="P32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3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c3546"/>
    </style:style>
    <style:style style:name="P34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f6fa4"/>
    </style:style>
    <style:style style:name="P3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502ab3"/>
    </style:style>
    <style:style style:name="P36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</style:style>
    <style:style style:name="P37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4c3546"/>
    </style:style>
    <style:style style:name="P38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4f6fa4"/>
    </style:style>
    <style:style style:name="P39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502ab3"/>
    </style:style>
    <style:style style:name="P4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rsid="0035bde1" officeooo:paragraph-rsid="004c3546"/>
    </style:style>
    <style:style style:name="P41" style:family="paragraph" style:parent-style-name="Heading_20_2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2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3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44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45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d3697" style:font-size-asian="12pt" style:font-weight-asian="bold" style:font-size-complex="12pt" style:font-weight-complex="bold"/>
    </style:style>
    <style:style style:name="P46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d3697" officeooo:paragraph-rsid="000d3697" style:font-size-asian="12pt" style:font-weight-asian="bold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fo:font-style="italic" officeooo:rsid="0023809d" officeooo:paragraph-rsid="004c3546" style:font-style-asian="italic" style:font-style-complex="italic"/>
    </style:style>
    <style:style style:name="P4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-0.199cm"/>
        </style:tab-stops>
      </style:paragraph-properties>
    </style:style>
    <style:style style:name="P49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</style:style>
    <style:style style:name="P50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51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5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17cm"/>
        </style:tab-stops>
      </style:paragraph-properties>
    </style:style>
    <style:style style:name="P53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035bde1" officeooo:paragraph-rsid="00502ab3"/>
    </style:style>
    <style:style style:name="P54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rsid="0035bde1" officeooo:paragraph-rsid="00502ab3"/>
    </style:style>
    <style:style style:name="P55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paragraph-rsid="00502ab3"/>
    </style:style>
    <style:style style:name="P56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paragraph-rsid="0051d3ba"/>
    </style:style>
    <style:style style:name="P57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paragraph-rsid="00502ab3"/>
    </style:style>
    <style:style style:name="P58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paragraph-rsid="00502ab3"/>
    </style:style>
    <style:style style:name="P59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paragraph-rsid="0051d3ba"/>
    </style:style>
    <style:style style:name="P60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0502ab3" officeooo:paragraph-rsid="00502ab3"/>
    </style:style>
    <style:style style:name="P61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rsid="0051d3ba" officeooo:paragraph-rsid="0051d3ba"/>
    </style:style>
    <style:style style:name="P62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>
        <style:tab-stops>
          <style:tab-stop style:position="0.023cm"/>
          <style:tab-stop style:position="0.441cm"/>
          <style:tab-stop style:position="0.617cm"/>
          <style:tab-stop style:position="0.817cm"/>
        </style:tab-stops>
      </style:paragraph-properties>
      <style:text-properties officeooo:paragraph-rsid="00502ab3"/>
    </style:style>
    <style:style style:name="P63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paragraph-rsid="00502ab3"/>
    </style:style>
    <style:style style:name="P6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paragraph-rsid="0051d3ba"/>
    </style:style>
    <style:style style:name="P65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/>
      <style:text-properties style:font-name="Times New Roman" fo:font-size="12pt" fo:font-weight="normal" officeooo:rsid="0022186d" officeooo:paragraph-rsid="00502ab3" style:font-size-asian="12pt" style:font-weight-asian="normal" style:font-size-complex="12pt" style:font-weight-complex="normal"/>
    </style:style>
    <style:style style:name="P66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rsid="0037eebb" officeooo:paragraph-rsid="00502ab3"/>
    </style:style>
    <style:style style:name="P67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.101cm" style:auto-text-indent="false" style:page-number="auto" fo:background-color="transparent">
        <style:tab-stops>
          <style:tab-stop style:position="-0.573cm"/>
        </style:tab-stops>
      </style:paragraph-properties>
    </style:style>
    <style:style style:name="P68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9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70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71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2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311894"/>
    </style:style>
    <style:style style:name="T3" style:family="text">
      <style:text-properties officeooo:rsid="000b730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697" style:font-weight-asian="normal" style:font-weight-complex="normal"/>
    </style:style>
    <style:style style:name="T6" style:family="text">
      <style:text-properties fo:font-weight="normal" officeooo:rsid="00104256" style:font-weight-asian="normal" style:font-weight-complex="normal"/>
    </style:style>
    <style:style style:name="T7" style:family="text">
      <style:text-properties fo:font-weight="normal" officeooo:rsid="001cb5f8" style:font-weight-asian="normal" style:font-weight-complex="normal"/>
    </style:style>
    <style:style style:name="T8" style:family="text">
      <style:text-properties fo:font-weight="normal" officeooo:rsid="001e58a3" style:font-weight-asian="normal" style:font-weight-complex="normal"/>
    </style:style>
    <style:style style:name="T9" style:family="text">
      <style:text-properties fo:font-weight="normal" officeooo:rsid="0020156d" style:font-weight-asian="normal" style:font-weight-complex="normal"/>
    </style:style>
    <style:style style:name="T10" style:family="text">
      <style:text-properties fo:font-weight="normal" officeooo:rsid="00285a2f" style:font-weight-asian="normal" style:font-weight-complex="normal"/>
    </style:style>
    <style:style style:name="T11" style:family="text">
      <style:text-properties fo:font-weight="normal" officeooo:rsid="00311894" style:font-weight-asian="normal" style:font-weight-complex="normal"/>
    </style:style>
    <style:style style:name="T12" style:family="text">
      <style:text-properties fo:font-weight="normal" officeooo:rsid="003ad69b" style:font-weight-asian="normal" style:font-weight-complex="normal"/>
    </style:style>
    <style:style style:name="T13" style:family="text">
      <style:text-properties fo:font-weight="normal" officeooo:rsid="004c3546" style:font-weight-asian="normal" style:font-weight-complex="normal"/>
    </style:style>
    <style:style style:name="T14" style:family="text">
      <style:text-properties fo:font-weight="normal" officeooo:rsid="003aa130" style:font-weight-asian="normal" style:font-weight-complex="normal"/>
    </style:style>
    <style:style style:name="T15" style:family="text">
      <style:text-properties fo:font-weight="normal" officeooo:rsid="0054bb99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809d" style:font-weight-asian="bold" style:font-weight-complex="bold"/>
    </style:style>
    <style:style style:name="T18" style:family="text">
      <style:text-properties fo:font-weight="bold" officeooo:rsid="00409519" style:font-weight-asian="bold" style:font-weight-complex="bold"/>
    </style:style>
    <style:style style:name="T19" style:family="text">
      <style:text-properties officeooo:rsid="000d3697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e6929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f3ea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0156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126d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186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11894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4f6fa4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112a0c" style:font-size-asian="12pt" style:font-size-complex="12pt"/>
    </style:style>
    <style:style style:name="T31" style:family="text">
      <style:text-properties style:font-name="Times New Roman" fo:font-size="12pt" officeooo:rsid="00311894" style:font-size-asian="12pt" style:font-size-complex="12pt"/>
    </style:style>
    <style:style style:name="T32" style:family="text">
      <style:text-properties style:font-name="Times New Roman" fo:font-size="12pt" fo:font-style="italic" fo:font-weight="normal" officeooo:rsid="0023809d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fo:font-weight="normal" officeooo:rsid="00409519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fo:font-weight="normal" officeooo:rsid="004c3546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bold" officeooo:rsid="00409519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Times New Roman" fo:font-size="12pt" fo:font-style="italic" fo:font-weight="bold" officeooo:rsid="0023809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officeooo:rsid="004c354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4f6fa4" style:font-size-asian="12pt" style:font-weight-asian="bold" style:font-size-complex="12pt" style:font-weight-complex="bold"/>
    </style:style>
    <style:style style:name="T41" style:family="text">
      <style:text-properties officeooo:rsid="000eac3a"/>
    </style:style>
    <style:style style:name="T42" style:family="text">
      <style:text-properties officeooo:rsid="0017562c"/>
    </style:style>
    <style:style style:name="T43" style:family="text">
      <style:text-properties officeooo:rsid="00181dd7"/>
    </style:style>
    <style:style style:name="T44" style:family="text">
      <style:text-properties officeooo:rsid="001a00bb"/>
    </style:style>
    <style:style style:name="T45" style:family="text">
      <style:text-properties officeooo:rsid="001a875b"/>
    </style:style>
    <style:style style:name="T46" style:family="text">
      <style:text-properties officeooo:rsid="001e58a3"/>
    </style:style>
    <style:style style:name="T47" style:family="text">
      <style:text-properties officeooo:rsid="001e6929"/>
    </style:style>
    <style:style style:name="T48" style:family="text">
      <style:text-properties officeooo:rsid="0023809d"/>
    </style:style>
    <style:style style:name="T49" style:family="text">
      <style:text-properties fo:font-style="italic" officeooo:rsid="0023809d" style:font-style-asian="italic" style:font-style-complex="italic"/>
    </style:style>
    <style:style style:name="T50" style:family="text">
      <style:text-properties fo:font-style="italic" officeooo:rsid="002608a2" style:font-style-asian="italic" style:font-style-complex="italic"/>
    </style:style>
    <style:style style:name="T51" style:family="text">
      <style:text-properties fo:font-style="italic" officeooo:rsid="00409519" style:font-style-asian="italic" style:font-style-complex="italic"/>
    </style:style>
    <style:style style:name="T52" style:family="text">
      <style:text-properties fo:font-style="italic" officeooo:rsid="004c3546" style:font-style-asian="italic" style:font-style-complex="italic"/>
    </style:style>
    <style:style style:name="T53" style:family="text">
      <style:text-properties fo:font-style="italic" fo:font-weight="bold" officeooo:rsid="00409519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23809d" style:font-style-asian="italic" style:font-weight-asian="bold" style:font-style-complex="italic" style:font-weight-complex="bold"/>
    </style:style>
    <style:style style:name="T55" style:family="text">
      <style:text-properties officeooo:rsid="002e8fb6"/>
    </style:style>
    <style:style style:name="T56" style:family="text">
      <style:text-properties officeooo:rsid="0030283e"/>
    </style:style>
    <style:style style:name="T57" style:family="text">
      <style:text-properties officeooo:rsid="00326f58"/>
    </style:style>
    <style:style style:name="T58" style:family="text">
      <style:text-properties officeooo:rsid="0035f52c"/>
    </style:style>
    <style:style style:name="T59" style:family="text">
      <style:text-properties officeooo:rsid="003ad69b"/>
    </style:style>
    <style:style style:name="T60" style:family="text">
      <style:text-properties officeooo:rsid="00409519"/>
    </style:style>
    <style:style style:name="T61" style:family="text">
      <style:text-properties officeooo:rsid="004c3546"/>
    </style:style>
    <style:style style:name="T62" style:family="text">
      <style:text-properties officeooo:rsid="004f6fa4"/>
    </style:style>
    <style:style style:name="T63" style:family="text">
      <style:text-properties officeooo:rsid="00502ab3"/>
    </style:style>
    <style:style style:name="T64" style:family="text">
      <style:text-properties officeooo:rsid="0051d3ba"/>
    </style:style>
    <style:style style:name="T65" style:family="text">
      <style:text-properties officeooo:rsid="003aa130"/>
    </style:style>
    <style:style style:name="T66" style:family="text">
      <style:text-properties officeooo:rsid="0059af6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N.27<text:span text:style-name="T66">1</text:span>.<text:span text:style-name="T62">3</text:span>.20<text:span text:style-name="T61">20</text:span></text:p>
      <text:p text:style-name="P10">UMOWA Nr ..............................</text:p>
      <text:p text:style-name="P10"/>
      <text:p text:style-name="P12">Dnia ........................................................ w Ostrołęce pomiędzy: </text:p>
      <text:p text:style-name="P12"/>
      <text:p text:style-name="P11">Miastem Ostrołęka, <text:span text:style-name="T4">07-410 Ostrołęka, Plac. Gen. J. Bema 1, reprezentowanym przez </text:span><text:span text:style-name="T14">pełnomocnika</text:span><text:span text:style-name="T4">: </text:span></text:p>
      <text:p text:style-name="P11">Pana <text:span text:style-name="T65">Macieja Kleczkowskiego</text:span> – <text:span text:style-name="T65">Wicep</text:span>rezydenta Miasta, <text:span text:style-name="T4">zwanym dalej w tekście ''Zamawiającym'', </text:span></text:p>
      <text:p text:style-name="P1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8">,</text:span><text:span text:style-name="T17"> </text:span><text:span text:style-name="T48">z siedzibą pod adresem:</text:span><text:span text:style-name="T17"> ............................................................................................................</text:span><text:span text:style-name="T48">, </text:span>zwan<text:span text:style-name="T60">ą</text:span> dalej ''Wykonawcą'',</text:p>
      <text:p text:style-name="P13">została zawarta umowa o następującej treści: <text:s/></text:p>
      <text:h text:style-name="P29" text:outline-level="2">§ 1. </text:h>
      <text:p text:style-name="P26"><text:span text:style-name="T29">W wyniku post</text:span><text:span text:style-name="T31">ę</text:span><text:span text:style-name="T29">powania o udzielenie zamówienia o wartości nieprzekraczającej równowartości <text:s text:c="3"/>30 000 euro, Zamawiający zleca, a Wykonawca zobowiązuje się do </text:span><text:span text:style-name="T37">wykonywania w 20</text:span><text:span text:style-name="T39">21</text:span><text:span text:style-name="T37"> r. </text:span><text:span text:style-name="T38">operatów szacunkowych wyceny nieruchomości stanowiących własność </text:span><text:span text:style-name="T40">Miasta Ostrołęki</text:span><text:span text:style-name="T38">. </text:span></text:p>
      <text:h text:style-name="P29" text:outline-level="2">§ 2.</text:h>
      <text:p text:style-name="P16">Wykonawca wykona <text:span text:style-name="T46">operaty szacunkowe</text:span> w oparciu o obowiązujące przepisy prawa materialnego, a w szczególności:</text:p>
      <text:p text:style-name="P20"><text:span text:style-name="T4">1) Ustawę z dnia 21 sierpnia 1997 r. </text:span><text:span text:style-name="T7">o</text:span><text:span text:style-name="T4"> gospodarce nieruchomościami /</text:span><text:span text:style-name="T5">Dz.U. </text:span><text:span text:style-name="T10">z</text:span><text:span text:style-name="T5"> 20</text:span><text:span text:style-name="T13">20</text:span><text:span text:style-name="T5"> r., poz. </text:span><text:span text:style-name="T15">1990</text:span><text:span text:style-name="T10"><text:line-break/></text:span><text:span text:style-name="T15">t.j</text:span><text:span text:style-name="T12">.</text:span><text:span text:style-name="T5">/,</text:span></text:p>
      <text:p text:style-name="P21"><text:span text:style-name="T5">2</text:span><text:span text:style-name="T4">)</text:span> <text:span text:style-name="T4"><text:s text:c="2"/></text:span><text:span text:style-name="T5">przepisy wykonawcze do ww. </text:span><text:span text:style-name="T4">u</text:span><text:span text:style-name="T5">staw</text:span><text:span text:style-name="T4">y</text:span><text:span text:style-name="T5">,</text:span></text:p>
      <text:p text:style-name="P20"><text:span text:style-name="T8">3</text:span><text:span text:style-name="T4">)</text:span> <text:span text:style-name="T8">standardy zawodowe rzeczoznawców m</text:span><text:span text:style-name="T11">a</text:span><text:span text:style-name="T8">jątkowych ustanowione przez Polską Federację Stowarz</text:span><text:span text:style-name="T12">y</text:span><text:span text:style-name="T8">szeń Rzecz</text:span><text:span text:style-name="T12">o</text:span><text:span text:style-name="T8">z</text:span><text:span text:style-name="T12">n</text:span><text:span text:style-name="T8">awców Majątkowych.</text:span></text:p>
      <text:h text:style-name="P46" text:outline-level="2">§ 3. </text:h>
      <text:p text:style-name="P6">Termin realizacji przedmiotu zamówienia: od dnia .................................. do dnia <text:span text:style-name="T61">31</text:span> <text:span text:style-name="T61">grudnia 2021 </text:span>r. </text:p>
      <text:h text:style-name="P45" text:outline-level="2">§ <text:span text:style-name="T19">4</text:span>. </text:h>
      <text:p text:style-name="P17"><text:span text:style-name="T16">1.</text:span> Wykonawca będzie sukcesywnie przekazywał Zamawiającemu <text:span text:style-name="T46">poszczególne operaty szacunkowe wyceny nieruchomości</text:span> w trakcie realizacji przedmiotowej umowy.</text:p>
      <text:p text:style-name="P17"><text:span text:style-name="T16">2.</text:span> Wykonawca zobowiązuje si<text:span text:style-name="T2">ę</text:span> do składania pisemnych wyjaśnień, występowania przed organami <text:soft-page-break/>administracji publicznej i sądami oraz uczestnictwa ze stronami w toczących się post<text:span text:style-name="T2">ę</text:span>powaniach<text:line-break/>w sprawach objętych zamówieniem.</text:p>
      <text:p text:style-name="P17"><text:span text:style-name="T16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7"><text:span text:style-name="T16">4.</text:span> Ustala się termin przekazania Zamawiającemu <text:span text:style-name="T46">operatów szacunkowych objętych zamówieniem na 21 dni, licząc od dnia przekazania każdorazowego zlecenia przez Zamawiającego. </text:span></text:p>
      <text:p text:style-name="P18"><text:span text:style-name="T16">5</text:span>. <text:span text:style-name="T46">W przypadku sporządzenia operatów szacunkowych dla celów mających charakter prac długoterminowych termin wykonania operatu będzie ustalany indywidualnie pomiędzy Zamawiającym, a Wykonawcą. </text:span></text:p>
      <text:p text:style-name="P18"><text:span text:style-name="T16">6.</text:span> Zamawiający zastrzega sobie możliwość zmiany terminów wykonywania prac<text:span text:style-name="T46">y</text:span> lub jej części <text:line-break/>w przypadku zaistnienia sytuacji niezawinionej przez strony.</text:p>
      <text:p text:style-name="P19"><text:span text:style-name="T16">7. </text:span>Ustala się termin na usunięcie wad <text:span text:style-name="T47">operatów szacunkowych</text:span> objętych zamówieniem na 14 dni licząc od dnia z<text:span text:style-name="T58">wrotu</text:span> Wykonawcy przez Zamawiającego <text:span text:style-name="T47">operatu szacunkowego</text:span> objęte<text:span text:style-name="T47">go</text:span> wadą.</text:p>
      <text:p text:style-name="P5">8. <text:span text:style-name="T4">Ustala się termin na odniesienie się do zarzutów lub na wyjaśnienie wątpliwości odnośnie sporządzonego operatu szacunkowego objętego zamówieniem na 14 dni od otrzyma</text:span><text:span text:style-name="T12">n</text:span><text:span text:style-name="T4">ia przez Wykonawcę pisemnej informacji od Zamawiającego.</text:span></text:p>
      <text:h text:style-name="P44" text:outline-level="2">§ <text:span text:style-name="T41">5</text:span>. </text:h>
      <text:p text:style-name="P28">1.<text:span text:style-name="T4"> </text:span><text:span text:style-name="T6">Za wykonanie przedmiotu umowy strony ustalają wynagrodzenie:</text:span></text:p>
      <text:list xml:id="list988926806" text:style-name="L1">
        <text:list-item>
          <text:p text:style-name="P48">wycena nieruchomości gruntowej w celu zbycia w drodze przetargowej/bezprzetargowej lub w celu zamiany nieruchomości:</text:p>
        </text:list-item>
      </text:list>
      <text:p text:style-name="P30">- <text:s/><text:span text:style-name="T47">nieruchomość zabudowana:</text:span></text:p>
      <text:p text:style-name="P32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6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6"><text:s text:c="3"/>- cena brutto: <text:span text:style-name="T18">............................</text:span><text:span text:style-name="T17"> zł</text:span><text:span text:style-name="T48"> </text:span><text:span text:style-name="T49">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p text:style-name="P30">- <text:span text:style-name="T47">nieruchomość niezabudowana:</text:span></text:p>
      <text:p text:style-name="P33"><text:s text:c="4"/>- cena netto: .............................<text:span text:style-name="T60"> zł </text:span><text:span text:style-name="T49">(słownie złotych: </text:span><text:span text:style-name="T51">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8835506443" text:continue-numbering="true" text:style-name="L1">
        <text:list-item>
          <text:p text:style-name="P49">wycena nieruchomości gruntowej w celu przekształcenia prawa użytkowania wieczystego<text:line-break/>w prawo własności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oft-page-break/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10198887796" text:continue-numbering="true" text:style-name="L1">
        <text:list-item>
          <text:p text:style-name="P49">wycena nieruchomości gruntowej w celu sprzedaży na własność jej dotychczasowemu użytkownikowi wieczystemu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9071716164" text:continue-numbering="true" text:style-name="L1">
        <text:list-item>
          <text:p text:style-name="P50">wycena nieruchomości gruntowej w celu ustalenia wysokości odszkodowania z tytułu wywłaszczenia nieruchomości lub ustalenia wysokości odszkodowania za nieruchomości przejęte z mocy prawa na własność <text:span text:style-name="T62">jednostek samorządu terytorialnego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8411153484" text:continue-numbering="true" text:style-name="L1">
        <text:list-item>
          <text:p text:style-name="P49"><text:span text:style-name="T22">wycena nieruchomości w celu </text:span><text:span text:style-name="T28">ustalenia wysokości odszkodowania za szkody powstałe<text:line-break/>na skutek budowy przez Miasto Ostrołęka urządzeń infrastruktury technicznej oraz wartości utraconych korzyści</text:span><text:span text:style-name="T25">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9546502792" text:continue-numbering="true" text:style-name="L1">
        <text:list-item>
          <text:p text:style-name="P51"><text:span text:style-name="T22">wycena nieruchomości </text:span><text:span text:style-name="T23">w celu </text:span><text:span text:style-name="T28">wykupu nieruchomości</text:span><text:span text:style-name="T26">u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32"><text:s text:c="3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<text:list xml:id="list114309668229858" text:continue-numbering="true" text:style-name="L1">
        <text:list-item>
          <text:p text:style-name="P51"><text:span text:style-name="T23">wycena nieruchomości </text:span><text:span text:style-name="T26">w celu </text:span><text:span text:style-name="T28">zwrotu wywłaszczonych</text:span><text:span text:style-name="T26"> nieruchomości</text:span><text:span text:style-name="T23">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10210593273" text:continue-numbering="true" text:style-name="L1">
        <text:list-item>
          <text:p text:style-name="P51"><text:span text:style-name="T22">wycena nieruchomości </text:span><text:span text:style-name="T28">wraz z ustaleniem wartości odtworzeniowej nieruchomości</text:span><text:span text:style-name="T24">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8733771320" text:continue-numbering="true" text:style-name="L1">
        <text:list-item>
          <text:p text:style-name="P51"><text:span text:style-name="T26">wycena nieruchomości </text:span><text:span text:style-name="T28">gruntowej w celu ustalenia opłaty adiacenckiej, w związku z wybudowaniem urządzeń infrastruktury technicznej, urządzenia dróg i podziału nieruchomości</text:span><text:span text:style-name="T24">:</text:span>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oft-page-break/><text:span text:style-name="T32"><text:s text:c="3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<text:list xml:id="list114309503872079" text:continue-numbering="true" text:style-name="L1">
        <text:list-item>
          <text:p text:style-name="P51">wycena nieruchomości w celu aktualizacji opłat z tytułu <text:span text:style-name="T62">użytkowania wieczystego gruntu</text:span>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50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8885218090" text:continue-numbering="true" text:style-name="L1">
        <text:list-item>
          <text:p text:style-name="P52">wycena nieruchomości w celu <text:span text:style-name="T62">ustalenia renty planistycznej lub odszkodowania w związku<text:line-break/>z uchwaleniem lub zmiana planu zagospodarowania przestrzennego</text:span>: </text:p>
        </text:list-item>
      </text:list>
      <text:p text:style-name="P35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9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9"><text:span text:style-name="T50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9143093978" text:continue-numbering="true" text:style-name="L1">
        <text:list-item>
          <text:p text:style-name="P51">wycena nieruchomości <text:span text:style-name="T63">w celu ustalenia czynszu dzierżawnego</text:span>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50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8419599392" text:continue-numbering="true" text:style-name="L1">
        <text:list-item>
          <text:p text:style-name="P53"><text:span text:style-name="T23">wycena nieruchomości </text:span><text:span text:style-name="T26">w celu ustalenia wysokości wynagrodzenia za ustanowienie służebności przesyłu lub określenia wysokości odszkodowania w związku </text:span><text:span text:style-name="T27">z </text:span><text:span text:style-name="T26">lokalizacją urządzeń infrastruktury technicznej, wynagrodzenia z tytułu ustanowienia służebności gruntowej oraz odszkodowania za bezumowne korzystanie z nieruchomości:</text:span></text:p>
          <text:p text:style-name="P62"><text:s text:c="5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    <text:p text:style-name="P55"><text:s text:c="5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3"><text:span text:style-name="T32"><text:s text:c="5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  </text:list-item>
        <text:list-item>
          <text:p text:style-name="P53">wycena nieruchomości <text:span text:style-name="T63">budynkowej</text:span>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40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list xml:id="list114309342344630" text:continue-numbering="true" text:style-name="L1">
        <text:list-item>
          <text:p text:style-name="P65">wycena nieruchomości w celu przekazania nieruchomości w trwały zarząd na rzecz jednostek organizacyjnych nie posiadających osobowości prawnej:</text:p>
          <text:p text:style-name="P63">- <text:s/><text:span text:style-name="T47">nieruchomość zabudowana:</text:span></text:p>
          <text:p text:style-name="P63"><text:s text:c="6"/>- cena netto: .............................<text:span text:style-name="T60"> zł </text:span><text:span text:style-name="T49">(słownie złotych: </text:span><text:span text:style-name="T51">............................................</text:span><text:span text:style-name="T49"> 00/100),</text:span></text:p>
          <text:p text:style-name="P55"><text:s text:c="6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5"><text:s text:c="6"/>- cena brutto: <text:span text:style-name="T18">............................</text:span><text:span text:style-name="T17"> zł</text:span><text:span text:style-name="T48"> </text:span><text:span text:style-name="T49">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    <text:p text:style-name="P63">- <text:span text:style-name="T47">nieruchomość niezabudowana:</text:span></text:p>
          <text:p text:style-name="P63"><text:s text:c="7"/>- cena netto: .............................<text:span text:style-name="T60"> zł </text:span><text:span text:style-name="T49">(słownie złotych: </text:span><text:span text:style-name="T51">...........................................</text:span><text:span text:style-name="T49"> 00/100),</text:span></text:p>
          <text:p text:style-name="P55"><text:s text:c="6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4"><text:soft-page-break/><text:span text:style-name="T32"><text:s text:c="6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</text:span><text:span text:style-name="T32"> </text:span><text:span text:style-name="T34">0</text:span><text:span text:style-name="T32">0/100),</text:span></text:p>
        </text:list-item>
        <text:list-item>
          <text:p text:style-name="P66">wycena nieruchomości <text:span text:style-name="T63">w celu aktualizacji opłat z tytułu trwałego zarządu oraz sporządzanie inwentaryzacji obiektów budowlanych:</text:span> </text:p>
          <text:p text:style-name="P6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    <text:p text:style-name="P55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7"><text:span text:style-name="T32"><text:s text:c="3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  </text:list-item>
        <text:list-item>
          <text:p text:style-name="P60">wycena nieruchomości w celu aktualizacji opłat z tytułu trwałego zarządu:</text:p>
        </text:list-item>
      </text:list>
      <text:p text:style-name="P31">- <text:s/><text:span text:style-name="T47">nieruchomość zabudowana:</text:span></text:p>
      <text:p text:style-name="P34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8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8"><text:span text:style-name="T50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p text:style-name="P31">- <text:span text:style-name="T47">nieruchomość niezabudowana:</text:span></text:p>
      <text:p text:style-name="P34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8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8"><text:span text:style-name="T49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 <text:s text:c="2"/></text:p>
      <text:list xml:id="list114309197515658" text:continue-numbering="true" text:style-name="L1">
        <text:list-item>
          <text:p text:style-name="P67">wycen<text:span text:style-name="T63">a </text:span>nieruchomości <text:span text:style-name="T63">zabudowanych do celów ubezpieczeniowych</text:span>:</text:p>
          <text:p text:style-name="P6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    <text:p text:style-name="P55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8"><text:span text:style-name="T32"><text:s text:c="3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  </text:list-item>
        <text:list-item>
          <text:p text:style-name="P58">opinia dotycząca wyceny nieruchomości do ustalenia opłat<text:span text:style-name="T64">y adiacenckiej, renty planistycznej oraz opłat </text:span>z tytułu użytkowania wieczystego:</text:p>
          <text:p text:style-name="P64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    <text:p text:style-name="P56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    <text:p text:style-name="P59"><text:span text:style-name="T32"><text:s text:c="3"/>- cena brutto: </text:span><text:span text:style-name="T35">............................</text:span><text:span text:style-name="T36"> zł</text:span><text:span text:style-name="T32"> (słownie złotych: </text:span><text:span text:style-name="T33">............................................</text:span><text:span text:style-name="T32"> </text:span><text:span text:style-name="T34">0</text:span><text:span text:style-name="T32">0/100),</text:span></text:p>
        </text:list-item>
        <text:list-item>
          <text:p text:style-name="P61">aktualizacja operatu szacunkowego wyceny nieruchomości:</text:p>
        </text:list-item>
      </text:list>
      <text:p text:style-name="P33"><text:s text:c="3"/>- cena netto: .............................<text:span text:style-name="T60"> zł </text:span><text:span text:style-name="T49">(słownie złotych: </text:span><text:span text:style-name="T51">.............................................</text:span><text:span text:style-name="T49"> 00/100),</text:span></text:p>
      <text:p text:style-name="P37"><text:s text:c="3"/>- podatek VAT 23%: .................<text:span text:style-name="T57"> zł </text:span><text:span text:style-name="T49">(słownie złotych: </text:span><text:span text:style-name="T51">............................................ </text:span><text:span text:style-name="T52">0</text:span><text:span text:style-name="T49">0/100),</text:span></text:p>
      <text:p text:style-name="P37"><text:span text:style-name="T50"><text:s text:c="3"/>- cena brutto: </text:span><text:span text:style-name="T53">............................</text:span><text:span text:style-name="T54"> zł</text:span><text:span text:style-name="T49"> (słownie złotych: </text:span><text:span text:style-name="T51">............................................</text:span><text:span text:style-name="T49"> </text:span><text:span text:style-name="T52">0</text:span><text:span text:style-name="T49">0/100),</text:span></text:p>
      <text:p text:style-name="P47"/>
      <text:p text:style-name="P24"><text:span text:style-name="T30">2. </text:span><text:span text:style-name="T20">Rozliczenie za wykonane prace będzie nast</text:span><text:span text:style-name="T27">ę</text:span><text:span text:style-name="T20">powało na podstawie cen jednostkowych p</text:span><text:span text:style-name="T21">rz</text:span><text:span text:style-name="T20">edstawionych w ofercie Wykonawcy.</text:span></text:p>
      <text:p text:style-name="P24"><text:span text:style-name="T29">3. </text:span><text:span text:style-name="T20">Ceny, o których mowa w ust. 1 nie podlegają zmianie przez okres obowiązywania umowy.</text:span></text:p>
      <text:p text:style-name="P24"><text:span text:style-name="T29">4. </text:span><text:span text:style-name="T21">Wynagrodzenie za wykonanie przedmiotu umowy, będzie przekazywane przez Zamawiającego<text:line-break/>w terminie 21 dni od dnia odbioru dokumentacji i przedłożeniu przez Wykonawcę faktury VAT.</text:span></text:p>
      <text:p text:style-name="P25"><text:soft-page-break/><text:span text:style-name="T29">5.</text:span><text:span text:style-name="T20"> Łączne wynagrodzenie Wykonawcy z tytułu wykonania przedmiotu umowy nie przekroczy kwoty netto 30 000 euro.</text:span></text:p>
      <text:p text:style-name="P25"><text:span text:style-name="T29">6.</text:span><text:span text:style-name="T20"> Zamawiający zastrzega sobie prawo zmiany zakresu rzeczowego przedmiotu zamówienia.</text:span></text:p>
      <text:h text:style-name="P43" text:outline-level="2">§ <text:span text:style-name="T42">6</text:span>.</text:h>
      <text:p text:style-name="P22">1. <text:span text:style-name="T4">Wykonawca ponosi odpowiedzialność za terminowe wykonanie prac.</text:span></text:p>
      <text:p text:style-name="P22">2.<text:span text:style-name="T4"> Strony postanawiają, że obowiązującą formę odszkodowania stanowią kary umowne.</text:span></text:p>
      <text:p text:style-name="P22">3.<text:span text:style-name="T4"> Wykonawca zapłaci Zamawiającemu kary umowne:</text:span></text:p>
      <text:list xml:id="list2665844666" text:style-name="L2">
        <text:list-item>
          <text:p text:style-name="P68">za zwłokę w przekazan<text:span text:style-name="T59">i</text:span>u dokumentacji Zamawiającemu przez Wykonawcę – 1% wynagrodzenia brutto za wykonane <text:span text:style-name="T43">prace objęte poszczególnymi zleceniami, za każdy dzień zwłoki Wykonawcy;</text:span></text:p>
        </text:list-item>
        <text:list-item>
          <text:p text:style-name="P69">za zwłokę w usunięciu wad wykonanej pracy w wysokości 1% wynagrodzenia brutto<text:line-break/>za wykonane prace objęte <text:span text:style-name="T44">poszczególnymi zleceniami, za każdy dzień zwłoki, licząc<text:line-break/>od ustalonego przez strony terminu na usunięcie wad;</text:span></text:p>
        </text:list-item>
        <text:list-item>
          <text:p text:style-name="P70">w przypadku odst<text:span text:style-name="T59">ą</text:span>pienia przez Zamawiającego lub Wykonawcę od wykonania prac objętych poszczególnymi zleceniami – z przyczyn, za które ponosi odpowiedzialność Wykonawca – w wysokości 20% wartości brutto <text:span text:style-name="T56">zleconej</text:span> pracy. </text:p>
        </text:list-item>
      </text:list>
      <text:p text:style-name="P14"><text:span text:style-name="T16">4</text:span>. Kary umowne, dotyczące opóźnienia w terminowym wykonaniu pra<text:span text:style-name="T55">c</text:span> oraz opóźnienia<text:line-break/>w usunięciu wad wykonanej pracy, będą potrącane z faktury końcowej Wykonawcy. </text:p>
      <text:p text:style-name="P23">5. <text:span text:style-name="T4">Strony zastrzegają sobie prawo do odszkodowania uzupełniającego, przekraczającego wysokość kar umownych do wysokości rzeczywiście poniesionej szkody.</text:span></text:p>
      <text:p text:style-name="P23">6.<text:span text:style-name="T4"> Wszystkie koszty związane z wykonaniem </text:span><text:span text:style-name="T9">operatów szacunkowych</text:span><text:span text:style-name="T4"> ponosi Wykonawca.</text:span></text:p>
      <text:h text:style-name="P42" text:outline-level="2">§ <text:span text:style-name="T45">7</text:span>.</text:h>
      <text:p text:style-name="P15">Zamawiającemu przysługuje prawo do odst<text:span text:style-name="T2">ą</text:span>pienia od umowy w przypadku: </text:p>
      <text:list xml:id="list3063028177" text:style-name="L3">
        <text:list-item>
          <text:p text:style-name="P71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71">likwidacji firmy Wykonawcy – w terminie 30 dni od dnia ogłoszenia likwidacji;</text:p>
        </text:list-item>
        <text:list-item>
          <text:p text:style-name="P72">gdy Wykonawca nie wykonuje przedmiotu umowy zgodnie z jej postanowieniami<text:line-break/>– po upływie 30 dni od wyznaczonego terminu określonego w <text:span text:style-name="T3">§ </text:span>4 ust. 4, ust. 5<text:line-break/>i ust. 7 przedmiotowej umowy. </text:p>
        </text:list-item>
      </text:list>
      <text:h text:style-name="P42" text:outline-level="2"><text:soft-page-break/>§ <text:span text:style-name="T45">8.</text:span></text:h>
      <text:p text:style-name="P15">Wszelkie zmiany i uzupełnienia treści umowy mogą być dokonywane wyłącznie w formie aneksu podpisanego przez obie strony, pod rygorem nieważności. </text:p>
      <text:h text:style-name="P41" text:outline-level="2">§ <text:span text:style-name="T45">9.</text:span></text:h>
      <text:p text:style-name="P27">W sprawach nieuregulowanych przedmiotową umową stosuje się przepisy Kodeksu Cywilnego. </text:p>
      <text:h text:style-name="P41" text:outline-level="2">§ <text:span text:style-name="T45">10.</text:span></text:h>
      <text:p text:style-name="P27">Spory, jakie mogą wyniknąć z realizacji przedmiotowej umowy, strony poddają rozstrzygnięciu właściwym sądom powszechnym dla siedziby Zamawiającego. </text:p>
      <text:h text:style-name="P41" text:outline-level="2">§ <text:span text:style-name="T45">11.</text:span></text:h>
      <text:p text:style-name="P27">Umowa została sporządzona w trzech jednobrzmiących egzemplarzach, z których 2 egzemplarze<text:line-break/>– dla Zamawiającego i 1 egzemplarz – dla Wykonawcy. </text:p>
      <text:p text:style-name="P7"/>
      <text:p text:style-name="P4"><text:s text:c="19"/>ZAMAWIAJĄCY: <text:s text:c="53"/>WYKONAWCA:</text:p>
      <text:p text:style-name="P3"/>
      <text:p text:style-name="P3">................................................................... <text:s text:c="8"/>....................................................................................</text:p>
      <text:p text:style-name="P3"><text:s text:c="75"/></text:p>
      <text:p text:style-name="P3"/>
      <text:p text:style-name="P3"><text:s text:c="76"/>....................................................................................</text:p>
      <text:p text:style-name="P3"/>
      <text:p text:style-name="P3"/>
      <text:p text:style-name="P3"><text:s text:c="76"/>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3118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3.2020 z dnia ................................... <text:s text:c="61"/></text:span>Strona <text:page-number text:select-page="current">7</text:page-number><text:s/>z <text:page-count>7</text:page-count><text:s/></text:p>
      </style:footer>
      <style:footer-first>
        <text:p text:style-name="MP1">Strona 1 z <text:page-count>7</text:page-count></text:p>
      </style:footer-first>
      <style:footer-left>
        <text:p text:style-name="MP2"><text:span text:style-name="MT1">Umowa Nr .............................../znak/ <text:s/>GN.272.3.2020 z dnia ................................... <text:s text:c="61"/></text:span>Strona <text:page-number text:select-page="current">6</text:page-number><text:span text:style-name="MT2"><text:s/>z </text:span><text:span text:style-name="MT2"><text:page-count>7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6M49S</meta:editing-duration>
    <meta:editing-cycles>34</meta:editing-cycles>
    <meta:generator>LibreOffice/5.4.6.2$Windows_x86 LibreOffice_project/4014ce260a04f1026ba855d3b8d91541c224eab8</meta:generator>
    <dc:date>2020-11-26T11:43:08.003000000</dc:date>
    <meta:print-date>2020-11-24T12:02:35.157000000</meta:print-date>
    <meta:document-statistic meta:table-count="0" meta:image-count="0" meta:object-count="0" meta:page-count="7" meta:paragraph-count="158" meta:word-count="1737" meta:character-count="17900" meta:non-whitespace-character-count="15638"/>
    <meta:user-defined meta:name="Info 1"/>
    <meta:user-defined meta:name="Info 2"/>
    <meta:user-defined meta:name="Info 3"/>
    <meta:user-defined meta:name="Info 4"/>
  </office:meta>
</office:document-meta>
</file>