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256in" style:use-optimal-column-width="false"/>
    </style:style>
    <style:style style:name="TableColumn4" style:family="table-column">
      <style:table-column-properties style:column-width="3.689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159in" style:use-optimal-column-width="false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2" style:family="table">
      <style:table-properties style:width="7.7569in" fo:margin-left="-0.6284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28" style:family="table-row">
      <style:table-row-properties style:min-row-height="0.6562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45" style:family="table-row">
      <style:table-row-properties style:min-row-height="0.656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56" style:family="table-row">
      <style:table-row-properties style:min-row-height="0.656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73" style:family="table-row">
      <style:table-row-properties style:min-row-height="0.6562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84" style:family="table-row">
      <style:table-row-properties style:min-row-height="0.656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01" style:family="table-row">
      <style:table-row-properties style:min-row-height="0.656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656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29" style:family="table-row">
      <style:table-row-properties style:min-row-height="0.656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656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6562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656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6562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96" style:family="table-row">
      <style:table-row-properties style:min-row-height="0.8229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219" style:family="table-row">
      <style:table-row-properties style:min-row-height="0.6562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6562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247" style:family="table-row">
      <style:table-row-properties style:min-row-height="0.656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258" style:family="table-row">
      <style:table-row-properties style:min-row-height="0.6562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275" style:family="table-row">
      <style:table-row-properties style:min-row-height="0.656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286" style:family="table-row">
      <style:table-row-properties style:min-row-height="0.656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303" style:family="table-row">
      <style:table-row-properties style:min-row-height="0.656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314" style:family="table-row">
      <style:table-row-properties style:min-row-height="0.770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331" style:family="table-row">
      <style:table-row-properties style:min-row-height="0.656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342" style:family="table-row">
      <style:table-row-properties style:min-row-height="0.6562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359" style:family="table-row">
      <style:table-row-properties style:min-row-height="0.6562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370" style:family="table-row">
      <style:table-row-properties style:min-row-height="0.65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387" style:family="table-row">
      <style:table-row-properties style:min-row-height="0.6562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398" style:family="table-row">
      <style:table-row-properties style:min-row-height="0.7812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415" style:family="table-row">
      <style:table-row-properties style:min-row-height="0.6562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426" style:family="table-row">
      <style:table-row-properties style:min-row-height="0.8854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443" style:family="table-row">
      <style:table-row-properties style:min-row-height="0.6145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454" style:family="table-row">
      <style:table-row-properties style:min-row-height="0.8854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460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474" style:family="table-row">
      <style:table-row-properties style:min-row-height="0.4583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485" style:family="table-row">
      <style:table-row-properties style:min-row-height="1.0625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505" style:family="table-row">
      <style:table-row-properties style:min-row-height="0.4375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516" style:family="table-row">
      <style:table-row-properties style:min-row-height="0.8854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533" style:family="table-row">
      <style:table-row-properties style:min-row-height="0.5312in" style:use-optimal-row-height="false"/>
    </style:style>
    <style:style style:name="TableCell5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5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4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544" style:family="table-row">
      <style:table-row-properties style:min-row-height="0.5312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561" style:family="table-row">
      <style:table-row-properties style:min-row-height="1.0625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justify"/>
    </style:style>
    <style:style style:name="T56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567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580" style:family="table-row">
      <style:table-row-properties style:min-row-height="0.4375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591" style:family="table-row">
      <style:table-row-properties style:min-row-height="1.0625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justify"/>
    </style:style>
    <style:style style:name="T59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597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610" style:family="table-row">
      <style:table-row-properties style:min-row-height="0.4375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621" style:family="table-row">
      <style:table-row-properties style:min-row-height="1.0625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justify"/>
    </style:style>
    <style:style style:name="T62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640" style:family="table-row">
      <style:table-row-properties style:min-row-height="0.4375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651" style:family="table-row">
      <style:table-row-properties style:min-row-height="1.0625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justify"/>
    </style:style>
    <style:style style:name="T65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657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670" style:family="table-row">
      <style:table-row-properties style:min-row-height="0.4375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681" style:family="table-row">
      <style:table-row-properties style:min-row-height="1.0625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justify"/>
    </style:style>
    <style:style style:name="T68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688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701" style:family="table-row">
      <style:table-row-properties style:min-row-height="0.4375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71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714" style:family="table-column">
      <style:table-column-properties style:column-width="4.3125in"/>
    </style:style>
    <style:style style:name="TableColumn715" style:family="table-column">
      <style:table-column-properties style:column-width="0.5208in"/>
    </style:style>
    <style:style style:name="TableColumn716" style:family="table-column">
      <style:table-column-properties style:column-width="0.4895in"/>
    </style:style>
    <style:style style:name="TableColumn717" style:family="table-column">
      <style:table-column-properties style:column-width="0.5416in"/>
    </style:style>
    <style:style style:name="TableColumn718" style:family="table-column">
      <style:table-column-properties style:column-width="0.6458in"/>
    </style:style>
    <style:style style:name="TableColumn719" style:family="table-column">
      <style:table-column-properties style:column-width="0.6041in"/>
    </style:style>
    <style:style style:name="TableColumn720" style:family="table-column">
      <style:table-column-properties style:column-width="0.677in"/>
    </style:style>
    <style:style style:name="Table713" style:family="table">
      <style:table-properties style:width="7.7916in" fo:margin-left="-0.6333in" table:align="left"/>
    </style:style>
    <style:style style:name="TableRow721" style:family="table-row">
      <style:table-row-properties style:min-row-height="0.302in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36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37" style:parent-style-name="Standard" style:family="paragraph">
      <style:paragraph-properties fo:line-height="150%"/>
    </style:style>
    <style:style style:name="T7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40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41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42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43" style:parent-style-name="Standard" style:family="paragraph">
      <style:paragraph-properties fo:text-align="justify"/>
    </style:style>
    <style:style style:name="T744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45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4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74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olumn749" style:family="table-column">
      <style:table-column-properties style:column-width="0.0284in" style:use-optimal-column-width="false"/>
    </style:style>
    <style:style style:name="TableColumn750" style:family="table-column">
      <style:table-column-properties style:column-width="0.5236in" style:use-optimal-column-width="false"/>
    </style:style>
    <style:style style:name="TableColumn751" style:family="table-column">
      <style:table-column-properties style:column-width="3.7756in" style:use-optimal-column-width="false"/>
    </style:style>
    <style:style style:name="TableColumn752" style:family="table-column">
      <style:table-column-properties style:column-width="0.4777in" style:use-optimal-column-width="false"/>
    </style:style>
    <style:style style:name="TableColumn753" style:family="table-column">
      <style:table-column-properties style:column-width="0.0131in" style:use-optimal-column-width="false"/>
    </style:style>
    <style:style style:name="TableColumn754" style:family="table-column">
      <style:table-column-properties style:column-width="0.4958in" style:use-optimal-column-width="false"/>
    </style:style>
    <style:style style:name="TableColumn755" style:family="table-column">
      <style:table-column-properties style:column-width="0.0187in" style:use-optimal-column-width="false"/>
    </style:style>
    <style:style style:name="TableColumn756" style:family="table-column">
      <style:table-column-properties style:column-width="0.5527in" style:use-optimal-column-width="false"/>
    </style:style>
    <style:style style:name="TableColumn757" style:family="table-column">
      <style:table-column-properties style:column-width="0.6229in" style:use-optimal-column-width="false"/>
    </style:style>
    <style:style style:name="TableColumn758" style:family="table-column">
      <style:table-column-properties style:column-width="0.602in" style:use-optimal-column-width="false"/>
    </style:style>
    <style:style style:name="TableColumn759" style:family="table-column">
      <style:table-column-properties style:column-width="0.0208in" style:use-optimal-column-width="false"/>
    </style:style>
    <style:style style:name="TableColumn760" style:family="table-column">
      <style:table-column-properties style:column-width="0.6125in" style:use-optimal-column-width="false"/>
    </style:style>
    <style:style style:name="TableColumn761" style:family="table-column">
      <style:table-column-properties style:column-width="0.0277in" style:use-optimal-column-width="false"/>
    </style:style>
    <style:style style:name="Table748" style:family="table">
      <style:table-properties style:width="7.7722in" fo:margin-left="-0.6437in" table:align="lef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781" style:family="table-row">
      <style:table-row-properties style:min-row-height="0.6562in"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justify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800" style:family="table-row">
      <style:table-row-properties style:min-row-height="0.6562in" style:use-optimal-row-height="false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812" style:family="table-row">
      <style:table-row-properties style:min-row-height="0.6562in" style:use-optimal-row-height="false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justify"/>
    </style:style>
    <style:style style:name="T819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820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ableCell8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</style:style>
    <style:style style:name="T823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8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</style:style>
    <style:style style:name="T82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835" style:family="table-row">
      <style:table-row-properties style:min-row-height="0.6562in" style:use-optimal-row-height="false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847" style:family="table-row">
      <style:table-row-properties style:min-row-height="0.6562in" style:use-optimal-row-height="false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justify"/>
    </style:style>
    <style:style style:name="T854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855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/>
    </style:style>
    <style:style style:name="T858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8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</style:style>
    <style:style style:name="T861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870" style:family="table-row">
      <style:table-row-properties style:min-row-height="0.6562in" style:use-optimal-row-height="false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882" style:family="table-row">
      <style:table-row-properties style:min-row-height="0.6562in" style:use-optimal-row-height="false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justify"/>
    </style:style>
    <style:style style:name="T889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890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ableCell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905" style:family="table-row">
      <style:table-row-properties style:min-row-height="0.6562in" style:use-optimal-row-height="false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917" style:family="table-row">
      <style:table-row-properties style:min-row-height="0.6562in" style:use-optimal-row-height="false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justify"/>
    </style:style>
    <style:style style:name="T924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ableCell9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</style:style>
    <style:style style:name="T927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</style:style>
    <style:style style:name="T930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939" style:family="table-row">
      <style:table-row-properties style:min-row-height="0.6562in" style:use-optimal-row-height="false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951" style:family="table-row">
      <style:table-row-properties style:min-row-height="0.6562in" style:use-optimal-row-height="false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justify"/>
    </style:style>
    <style:style style:name="T958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959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ableCell9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</style:style>
    <style:style style:name="T962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9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center"/>
    </style:style>
    <style:style style:name="T965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974" style:family="table-row">
      <style:table-row-properties style:min-row-height="0.6562in" style:use-optimal-row-height="false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986" style:family="table-row">
      <style:table-row-properties style:min-row-height="0.8229in" style:use-optimal-row-height="false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justify"/>
    </style:style>
    <style:style style:name="T993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ableCell9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9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text-align="center"/>
    </style:style>
    <style:style style:name="T999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008" style:family="table-row">
      <style:table-row-properties style:min-row-height="0.6562in" style:use-optimal-row-height="false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020" style:family="table-row">
      <style:table-row-properties style:min-row-height="0.8229in" style:use-optimal-row-height="false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justify"/>
    </style:style>
    <style:style style:name="T1027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1028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ableCell10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</style:style>
    <style:style style:name="T1031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10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/>
    </style:style>
    <style:style style:name="T1034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043" style:family="table-row">
      <style:table-row-properties style:min-row-height="0.6562in" style:use-optimal-row-height="false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055" style:family="table-row">
      <style:table-row-properties style:min-row-height="0.8229in" style:use-optimal-row-height="false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fo:text-align="justify"/>
    </style:style>
    <style:style style:name="T1062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1063" style:parent-style-name="Domyślnaczcionkaakapitu" style:family="text">
      <style:text-properties style:font-name-complex="Calibri" fo:color="#000000" style:letter-kerning="false" fo:font-size="10pt" style:font-size-asian="10pt" style:font-size-complex="10pt" style:language-asian="pl" style:country-asian="PL"/>
    </style:style>
    <style:style style:name="TableCell10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fo:text-align="center"/>
    </style:style>
    <style:style style:name="T106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10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text-align="center"/>
    </style:style>
    <style:style style:name="T1069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078" style:family="table-row">
      <style:table-row-properties style:min-row-height="0.6562in" style:use-optimal-row-height="false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090" style:family="table-row">
      <style:table-row-properties style:min-row-height="0.3229in" style:use-optimal-row-height="false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margin-left="0.6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margin-left="0.6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fo:margin-left="0.6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margin-left="0.6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fo:margin-left="0.6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fo:margin-left="0.6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margin-left="0.6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fo:margin-left="0.6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margin-left="0.640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09" style:parent-style-name="Standard" style:family="paragraph">
      <style:paragraph-properties fo:line-height="150%"/>
    </style:style>
    <style:style style:name="T11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1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1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1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1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1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1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18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119" style:parent-style-name="Standard" style:family="paragraph">
      <style:paragraph-properties fo:text-align="justify"/>
    </style:style>
    <style:style style:name="T1120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121" style:parent-style-name="Domyślnaczcionkaakapitu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Zał. nr 1a do SWZ syg. 3/P/MCM/2023 – Żywienie dojelitowe</text:p>
      <text:p text:style-name="Standard">Formularz asortymentowy</text:p>
      <text:p text:style-name="Standard"/>
      <text:p text:style-name="Standard">Nazwa Wykonawcy:</text:p>
      <text:p text:style-name="Standard"/>
      <text:p text:style-name="Standard"><text:bookmark-start text:name="_Hlk132362087"/>PAKIET NR 1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<text:bookmark-start text:name="RANGE!C2"/>Nazwa produktu<text:bookmark-end text:name="RANGE!C2"/></text:p>
          </table:table-cell>
          <table:table-cell table:style-name="TableCell16">
            <text:p text:style-name="P17">J.m.</text:p>
          </table:table-cell>
          <table:table-cell table:style-name="TableCell18">
            <text:p text:style-name="P19">Ilość</text:p>
          </table:table-cell>
          <table:table-cell table:style-name="TableCell20">
            <text:p text:style-name="P21">cena netto</text:p>
          </table:table-cell>
          <table:table-cell table:style-name="TableCell22">
            <text:p text:style-name="P23">cena brutto</text:p>
          </table:table-cell>
          <table:table-cell table:style-name="TableCell24">
            <text:p text:style-name="P25">wartość netto</text:p>
          </table:table-cell>
          <table:table-cell table:style-name="TableCell26">
            <text:p text:style-name="P27">wartość brutto</text:p>
          </table:table-cell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>
            <text:p text:style-name="P32">Kompletna dieta do żywienia<text:s/>dojelitowego, standardowa, zawierająca białko, tłuszcze i kwasy tłuszczowe, normokaloryczna 1 kcal na ml o objętości 500 ml.<text:s/></text:p>
          </table:table-cell>
          <table:table-cell table:style-name="TableCell33" table:number-rows-spanned="2">
            <text:p text:style-name="P34">Szt.</text:p>
          </table:table-cell>
          <table:table-cell table:style-name="TableCell35" table:number-rows-spanned="2">
            <text:p text:style-name="P36">35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Nazwa produktu…………………………………………………………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2</text:p>
          </table:table-cell>
          <table:table-cell table:style-name="TableCell59">
            <text:p text:style-name="P60">Kompletna dieta do żywienia dojelitowego, standardowa,<text:s/>zawierająca białko, tłuszcze i kwasy tłuszczowe, normokaloryczna 1 kcal na ml o objętości <text:s/>1000 ml.</text:p>
          </table:table-cell>
          <table:table-cell table:style-name="TableCell61" table:number-rows-spanned="2">
            <text:p text:style-name="P62">Szt.</text:p>
          </table:table-cell>
          <table:table-cell table:style-name="TableCell63" table:number-rows-spanned="2">
            <text:p text:style-name="P64">20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Nazwa produktu……………………………………………………….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3</text:p>
          </table:table-cell>
          <table:table-cell table:style-name="TableCell87">
            <text:p text:style-name="P88">Kompletna dieta do żywienia dojelitowego, standardowa, o wysokiej zawartości błonnika ok<text:s/>1,5 g na 100 ml o objętości 1000ml.</text:p>
          </table:table-cell>
          <table:table-cell table:style-name="TableCell89" table:number-rows-spanned="2">
            <text:p text:style-name="P90">Szt.</text:p>
          </table:table-cell>
          <table:table-cell table:style-name="TableCell91" table:number-rows-spanned="2">
            <text:p text:style-name="P92">35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Nazwa produktu…………………………………………………………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4</text:p>
          </table:table-cell>
          <table:table-cell table:style-name="TableCell115">
            <text:p text:style-name="P116">Kompletna dieta do żywienia dojelitowego, bogatobiałkowa zawartość białka powyżej 7,0 g/100ml, wysokokaloryczna, <text:s/>o objętości 1000 ml.</text:p>
          </table:table-cell>
          <table:table-cell table:style-name="TableCell117" table:number-rows-spanned="2">
            <text:p text:style-name="P118">Szt.</text:p>
          </table:table-cell>
          <table:table-cell table:style-name="TableCell119" table:number-rows-spanned="2">
            <text:p text:style-name="P120">10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ny"/>
          </table:covered-table-cell>
          <table:table-cell table:style-name="TableCell130">
            <text:p text:style-name="P131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5</text:p>
          </table:table-cell>
          <table:table-cell table:style-name="TableCell143">
            <text:p text:style-name="P144">Kompletna dieta do żywienia dojelitowego, oligopeptydowa, o niskiej zawartości tłuszczu, zawierająca również kwasy tłuszczowe, normokaloryczna o objętości 1000 ml</text:p>
          </table:table-cell>
          <table:table-cell table:style-name="TableCell145" table:number-rows-spanned="2">
            <text:p text:style-name="P146">Szt.</text:p>
          </table:table-cell>
          <table:table-cell table:style-name="TableCell147" table:number-rows-spanned="2">
            <text:p text:style-name="P148">25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ny"/>
          </table:covered-table-cell>
          <table:table-cell table:style-name="TableCell158">
            <text:p text:style-name="P159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6</text:p>
          </table:table-cell>
          <table:table-cell table:style-name="TableCell171">
            <text:p text:style-name="P172">Kompletna dieta do żywienia dojelitowego, przeznaczona dla pacjentów chorych na cukrzycę, o niskiej zawartości węglowodanów, normokaloryczna o objętości 1000 ml.</text:p>
          </table:table-cell>
          <table:table-cell table:style-name="TableCell173" table:number-rows-spanned="2">
            <text:p text:style-name="P174">Szt.</text:p>
          </table:table-cell>
          <table:table-cell table:style-name="TableCell175" table:number-rows-spanned="2">
            <text:p text:style-name="P176">22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7</text:p>
          </table:table-cell>
          <table:table-cell table:style-name="TableCell199">
            <text:p text:style-name="P200"><text:span text:style-name="T201">Kompletna dieta do żywienia dojelitowego, przeznaczona dla pacjentów chorych na cukrzycę,<text:s/></text:span><text:span text:style-name="T202">o niskiej zawartości węglowodanów</text:span><text:span text:style-name="T203">,<text:s/></text:span><text:span text:style-name="T204">bogatobiałkowa</text:span><text:span text:style-name="T205">,<text:s/></text:span><text:span text:style-name="T206">bogatookaloryczna 1,5 kcal/ml o objętości 500 ml</text:span></text:p>
          </table:table-cell>
          <table:table-cell table:style-name="TableCell207" table:number-rows-spanned="2">
            <text:p text:style-name="P208">Szt.</text:p>
          </table:table-cell>
          <table:table-cell table:style-name="TableCell209" table:number-rows-spanned="2">
            <text:p text:style-name="P210">4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Normalny"/>
          </table:covered-table-cell>
          <table:table-cell table:style-name="TableCell220">
            <text:p text:style-name="P221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bookmark-end text:name="_Hlk132362087"/>8</text:p>
          </table:table-cell>
          <table:table-cell table:style-name="TableCell233">
            <text:p text:style-name="P234">Kompletna dieta do żywienia dojelitowego, normokaloryczna, bogatoresztkowa. Wartość kaloryczna nie mniej niż <text:s/>1100 i nie więcej niż 1500 kcal zawarte w jednym opakowaniu.</text:p>
          </table:table-cell>
          <table:table-cell table:style-name="TableCell235" table:number-rows-spanned="2">
            <text:p text:style-name="P236">Szt.</text:p>
          </table:table-cell>
          <table:table-cell table:style-name="TableCell237" table:number-rows-spanned="2">
            <text:p text:style-name="P238">35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Normalny"/>
          </table:covered-table-cell>
          <table:table-cell table:style-name="TableCell248">
            <text:p text:style-name="P249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9</text:p>
          </table:table-cell>
          <table:table-cell table:style-name="TableCell261">
            <text:p text:style-name="P262">Kompletna dieta do żywienia dojelitowego, normokaloryczna. Wartość kaloryczna 1500 kcal zawarte w jednym opakowaniu.</text:p>
          </table:table-cell>
          <table:table-cell table:style-name="TableCell263" table:number-rows-spanned="2">
            <text:p text:style-name="P264">Szt.</text:p>
          </table:table-cell>
          <table:table-cell table:style-name="TableCell265" table:number-rows-spanned="2">
            <text:p text:style-name="P266">22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Normalny"/>
          </table:covered-table-cell>
          <table:table-cell table:style-name="TableCell276">
            <text:p text:style-name="P277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10</text:p>
          </table:table-cell>
          <table:table-cell table:style-name="TableCell289">
            <text:p text:style-name="P290">Suplement białka w proszku dla<text:s/>osób o zwiększonym zapotrzebowaniu na białko, nie zawiera glutenu oraz laktozy, opakowanie - puszka 300 g.</text:p>
          </table:table-cell>
          <table:table-cell table:style-name="TableCell291" table:number-rows-spanned="2">
            <text:p text:style-name="P292">Szt.</text:p>
          </table:table-cell>
          <table:table-cell table:style-name="TableCell293" table:number-rows-spanned="2">
            <text:p text:style-name="P294">7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11</text:p>
          </table:table-cell>
          <table:table-cell table:style-name="TableCell317">
            <text:p text:style-name="P318">Zagęszczacz do żywności oraz napojów na bazie gumy ksantanowej. Bezbarwny,<text:s/>pozbawiony zapachu oraz smaku oraz bez laktozy oraz glutenu. Objętość ok. 125 g.</text:p>
          </table:table-cell>
          <table:table-cell table:style-name="TableCell319" table:number-rows-spanned="2">
            <text:p text:style-name="P320">Szt.</text:p>
          </table:table-cell>
          <table:table-cell table:style-name="TableCell321" table:number-rows-spanned="2">
            <text:p text:style-name="P322">7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P333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12</text:p>
          </table:table-cell>
          <table:table-cell table:style-name="TableCell345">
            <text:p text:style-name="P346">Zestaw do podaży diet przemysłowych przez pompę.</text:p>
          </table:table-cell>
          <table:table-cell table:style-name="TableCell347" table:number-rows-spanned="2">
            <text:p text:style-name="P348">Szt.</text:p>
          </table:table-cell>
          <table:table-cell table:style-name="TableCell349" table:number-rows-spanned="2">
            <text:p text:style-name="P350">60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Normalny"/>
          </table:covered-table-cell>
          <table:table-cell table:style-name="TableCell360">
            <text:p text:style-name="P361">Nazwa …………………………………………………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13</text:p>
          </table:table-cell>
          <table:table-cell table:style-name="TableCell373">
            <text:p text:style-name="P374">Zestaw do<text:s/>podaży diet przemysłowych metodą grawitacyjną.</text:p>
          </table:table-cell>
          <table:table-cell table:style-name="TableCell375" table:number-rows-spanned="2">
            <text:p text:style-name="P376">Szt.</text:p>
          </table:table-cell>
          <table:table-cell table:style-name="TableCell377" table:number-rows-spanned="2">
            <text:p text:style-name="P378">3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Normalny"/>
          </table:covered-table-cell>
          <table:table-cell table:style-name="TableCell388">
            <text:p text:style-name="P389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14</text:p>
          </table:table-cell>
          <table:table-cell table:style-name="TableCell401">
            <text:p text:style-name="P402">Bezpłatne użyczenie pomp do żywienia dojelitowego, zasilanych sieciowo i z akumulatora na okres trwania umowy o masie własnej nie<text:s/>przekraczającej 2000 g. Wraz z pełną wymaganą dokumentacją (atesty, paszporty)</text:p>
          </table:table-cell>
          <table:table-cell table:style-name="TableCell403" table:number-rows-spanned="2">
            <text:p text:style-name="P404">Szt.</text:p>
          </table:table-cell>
          <table:table-cell table:style-name="TableCell405" table:number-rows-spanned="2">
            <text:p text:style-name="P406">4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>Nazwa urządzenia……………………………………………………….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2">
            <text:p text:style-name="P428">15</text:p>
          </table:table-cell>
          <table:table-cell table:style-name="TableCell429">
            <text:p text:style-name="P430">Kompletna dieta wysokoenergetyczna (1,5 kcal/ml), normobiałkowa (15% energii pochodzenia białkowego)<text:s/>przeznaczona do żywienia drogą doustną. Nie zawiera glutenu, klinicznie wolna od laktozy. Osmolarności do 405 mosmol/l, smakowa (smak:wanilia, truskawka, czarna porzeczka, czekolada), w butelkach plastikowych o objętości 200 ml.</text:p>
          </table:table-cell>
          <table:table-cell table:style-name="TableCell431" table:number-rows-spanned="2">
            <text:p text:style-name="P432">Szt.</text:p>
          </table:table-cell>
          <table:table-cell table:style-name="TableCell433" table:number-rows-spanned="2">
            <text:p text:style-name="P434">25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Normalny"/>
          </table:covered-table-cell>
          <table:table-cell table:style-name="TableCell444">
            <text:p text:style-name="P445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16</text:p>
          </table:table-cell>
          <table:table-cell table:style-name="TableCell457">
            <text:p text:style-name="P458"><text:span text:style-name="T459">Kompletna dieta wysokoenergetyczna (1,5 kcal/ml), bogatobiałkowa<text:s/></text:span><text:span text:style-name="T460">(10g białka/100 ml) przeznaczona do żywienia drogą doustną. Bez glutenu i laktozy. Osmolarności do 390 mosmol/l, w różnych smakach, w<text:s/></text:span><text:span text:style-name="T461">butelkach plastikowych o objętości 200 ml.</text:span></text:p>
          </table:table-cell>
          <table:table-cell table:style-name="TableCell462" table:number-rows-spanned="2">
            <text:p text:style-name="P463">Szt.</text:p>
          </table:table-cell>
          <table:table-cell table:style-name="TableCell464" table:number-rows-spanned="2">
            <text:p text:style-name="P465">25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P476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<text:bookmark-start text:name="_Hlk132361449"/>17</text:p>
          </table:table-cell>
          <table:table-cell table:style-name="TableCell488">
            <text:p text:style-name="P489"><text:span text:style-name="T490">Kompletna dieta wysokoenergetyczna (1,5 kcal/ml),<text:s/></text:span><text:span text:style-name="T491">bogatobiałkowa (10g białka/100 ml) o niskiej zawartości węglowodanów <text:s/>i dużej zawartości<text:s/></text:span><text:span text:style-name="T492">błonnika, przeznaczona do żywienia drogą doustną. Z wysoką zawartością ω-3 kwasów tłuszczowych, tłuszczy MCT i antyoksydantów, o osmolarności do 440 mosmol/l, o różnych smakach, w opakowaniach 200 ml.</text:span></text:p>
          </table:table-cell>
          <table:table-cell table:style-name="TableCell493" table:number-rows-spanned="2">
            <text:p text:style-name="P494">Szt.</text:p>
          </table:table-cell>
          <table:table-cell table:style-name="TableCell495" table:number-rows-spanned="2">
            <text:p text:style-name="P496">11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Normalny"/>
          </table:covered-table-cell>
          <table:table-cell table:style-name="TableCell506">
            <text:p text:style-name="P507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><text:bookmark-end text:name="_Hlk132361449"/>18</text:p>
          </table:table-cell>
          <table:table-cell table:style-name="TableCell519">
            <text:p text:style-name="P520">Zestaw do podawania diet dojelitowych metodą grawitacyjną z pustym workiem o objętości 1500 ml, komorą kroplową, zaciskiem rolkowym, zamykanym kranikiem do podawania leków, zakończony portem do zgłębników typu<text:s/>ENFit. Wolny od lateksu i DEHP.</text:p>
          </table:table-cell>
          <table:table-cell table:style-name="TableCell521" table:number-rows-spanned="2">
            <text:p text:style-name="P522">Szt.</text:p>
          </table:table-cell>
          <table:table-cell table:style-name="TableCell523" table:number-rows-spanned="2">
            <text:p text:style-name="P524">7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rows-spanned="2">
            <text:p text:style-name="P563">18</text:p>
          </table:table-cell>
          <table:table-cell table:style-name="TableCell564">
            <text:p text:style-name="P565"><text:span text:style-name="T566">Kompletna dieta do żywienia dojelitowego, bogatobiałkowa – co najmniej 27% energii białkowej 10g/100 ml, oparta na białku kazeinowym i<text:s/></text:span><text:span text:style-name="T567">hydrolizacie serwatki , o wysokiej zawartości ω-3 kwasów tłuszczowych, tłuszczy MCT i antyoksydantów, wysokokaloryczna 1,5 kcal/ml, bogatoresztkowa, o osmolarności do 340 mosmol/l, w opakowaniu EasyBag o objętości 500 ml.</text:span></text:p>
          </table:table-cell>
          <table:table-cell table:style-name="TableCell568" table:number-rows-spanned="2">
            <text:p text:style-name="P569">szt</text:p>
          </table:table-cell>
          <table:table-cell table:style-name="TableCell570" table:number-rows-spanned="2">
            <text:p text:style-name="P571">2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Normalny"/>
          </table:covered-table-cell>
          <table:table-cell table:style-name="TableCell581">
            <text:p text:style-name="P582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2">
            <text:p text:style-name="P593">19</text:p>
          </table:table-cell>
          <table:table-cell table:style-name="TableCell594">
            <text:p text:style-name="P595"><text:span text:style-name="T596">Kompletna dieta do żywienia dojelitowego, standardowa, o wysokiej zawartości błonnika – co najmniej 1,5g/100ml, zawierająca białko kazeinowe i sojowe, tłuszcze LCT i ω-3 kwasy tłuszczowe,<text:s/></text:span><text:span text:style-name="T597">normokaloryczna 1 kcal/ml, o osmolarności do 285 mosmol/l, w opakowaniu EasyBag o objętości 500 ml</text:span></text:p>
          </table:table-cell>
          <table:table-cell table:style-name="TableCell598" table:number-rows-spanned="2">
            <text:p text:style-name="P599">szt</text:p>
          </table:table-cell>
          <table:table-cell table:style-name="TableCell600" table:number-rows-spanned="2">
            <text:p text:style-name="P601">3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Normalny"/>
          </table:covered-table-cell>
          <table:table-cell table:style-name="TableCell611">
            <text:p text:style-name="P612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rows-spanned="2">
            <text:p text:style-name="P623">20</text:p>
          </table:table-cell>
          <table:table-cell table:style-name="TableCell624">
            <text:p text:style-name="P625"><text:span text:style-name="T626">Kompletna dieta do żywienia dojelitowego, standardowa, o wysokiej zawartości błonnika – co<text:s/></text:span><text:span text:style-name="T627">najmniej 1,5g/100ml, zawierająca białko kazeinowe i sojowe, tłuszcze LCT i ω-3 kwasy tłuszczowe, normokaloryczna 1 kcal/ml, o osmolarności do 285 mosmol/l, w opakowaniu EasyBag o objętości 1000 ml</text:span></text:p>
          </table:table-cell>
          <table:table-cell table:style-name="TableCell628" table:number-rows-spanned="2">
            <text:p text:style-name="P629">szt</text:p>
          </table:table-cell>
          <table:table-cell table:style-name="TableCell630" table:number-rows-spanned="2">
            <text:p text:style-name="P631">3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Normalny"/>
          </table:covered-table-cell>
          <table:table-cell table:style-name="TableCell641">
            <text:p text:style-name="P642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2">
            <text:p text:style-name="P653"><text:bookmark-start text:name="_Hlk132361874"/>17</text:p>
          </table:table-cell>
          <table:table-cell table:style-name="TableCell654">
            <text:p text:style-name="P655"><text:span text:style-name="T656">Kompletna dieta do żywienia dojelitowego, bogatobiałkowa – co najmniej 27% energii białkowej, zawierająca białko kazeinowe i serwatkowe, o wysokiej zawartości ω-3 kwasów tłuszczowych, tłuszczy MCT i<text:s/></text:span><text:span text:style-name="T657">antyoksydantów, wysokokaloryczna 1,5 kcal/ml, bogatoresztkowa, o osmolarności do 440 mosmol/l, <text:s/>200 ml</text:span></text:p>
          </table:table-cell>
          <table:table-cell table:style-name="TableCell658" table:number-rows-spanned="2">
            <text:p text:style-name="P659">szt</text:p>
          </table:table-cell>
          <table:table-cell table:style-name="TableCell660" table:number-rows-spanned="2">
            <text:p text:style-name="P661">1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Normalny"/>
          </table:covered-table-cell>
          <table:table-cell table:style-name="TableCell671">
            <text:p text:style-name="P672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rows-spanned="2">
            <text:p text:style-name="P683"><text:bookmark-end text:name="_Hlk132361874"/>21</text:p>
          </table:table-cell>
          <table:table-cell table:style-name="TableCell684">
            <text:p text:style-name="P685"><text:span text:style-name="T686">Strzykawka enteralna jednorazowego użytku do zastosowania wyłącznie w żywieniu drogą<text:s/></text:span><text:span text:style-name="T687">pokarmową, z systemem złączy ENFit , trzyczęściowa, z zakończeniem zlokalizowanym centrycznie, sterylna, pakowana pojedynczo, nie zawiera lateksu oraz DEHP, pojemność 60 ml opakowanie typu blister-pack, <text:s/>Kompatybilna z dostępnymi na rynku zgłębnikami nosow</text:span><text:span text:style-name="T688">o-żołądkowymi oraz nosowo-jelitowymi  wyposażonymi w port typu ENFit. Zapewnia łatwość w podawaniu diety, leków i płynów.</text:span></text:p>
          </table:table-cell>
          <table:table-cell table:style-name="TableCell689" table:number-rows-spanned="2">
            <text:p text:style-name="P690">szt</text:p>
          </table:table-cell>
          <table:table-cell table:style-name="TableCell691" table:number-rows-spanned="2">
            <text:p text:style-name="P692">30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Normalny"/>
          </table:covered-table-cell>
          <table:table-cell table:style-name="TableCell702">
            <text:p text:style-name="P703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RAZEM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span text:style-name="T738">ZAMAWIAJĄCY DOPUSZCZA MOŻLIWOŚĆ ODPOWIEDNIEGO PRZELICZANIA ZAMAWIANYCH ILOŚCI NA OPAKOWANIA LUB SZTUKI</text:span></text:p>
      <text:p text:style-name="P739"/>
      <text:p text:style-name="P740"/>
      <text:p text:style-name="P741"/>
      <text:p text:style-name="P742">Uwaga !</text:p>
      <text:p text:style-name="P743"><text:span text:style-name="T744">Należy podpisać zgodnie z<text:s/></text:span><text:span text:style-name="T745">rozporządzeniem Prezesa Rady Ministrów z dnia 30 grudnia 2020 r. w sprawie sposobu sporządzania i przekazywania informacji oraz wymagań technicznych dla dokumentów elektronicznych oraz środków komunikacji elektronicznej w postępowaniu o udzielenie zamówien</text:span><text:span text:style-name="T746">ia publicznego lub konkursie.</text:span></text:p>
      <text:p text:style-name="P7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KIET NR 2</text:p>
      <text:p text:style-name="Standard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L.p.</text:p>
          </table:table-cell>
          <table:table-cell table:style-name="TableCell767">
            <text:p text:style-name="P768">Nazwa produktu</text:p>
          </table:table-cell>
          <table:table-cell table:style-name="TableCell769" table:number-columns-spanned="2">
            <text:p text:style-name="P770">J.m.</text:p>
          </table:table-cell>
          <table:covered-table-cell/>
          <table:table-cell table:style-name="TableCell771" table:number-columns-spanned="2">
            <text:p text:style-name="P772">Ilość</text:p>
          </table:table-cell>
          <table:covered-table-cell/>
          <table:table-cell table:style-name="TableCell773">
            <text:p text:style-name="P774">cena netto</text:p>
          </table:table-cell>
          <table:table-cell table:style-name="TableCell775">
            <text:p text:style-name="P776">cena brutto</text:p>
          </table:table-cell>
          <table:table-cell table:style-name="TableCell777" table:number-columns-spanned="2">
            <text:p text:style-name="P778">wartość netto</text:p>
          </table:table-cell>
          <table:covered-table-cell/>
          <table:table-cell table:style-name="TableCell779" table:number-columns-spanned="2">
            <text:p text:style-name="P780">wartość brutto</text:p>
          </table:table-cell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rows-spanned="2">
            <text:p text:style-name="P785"><text:bookmark-start text:name="_Hlk132362260"/>1</text:p>
          </table:table-cell>
          <table:table-cell table:style-name="TableCell786">
            <text:p text:style-name="P787">Trójkomorowy worek do wkłucia centralnego o poj. 493 ml <text:s/>x 6 szt zawierający 4 g azotu , energii<text:s/>niebiałkowej 450 <text:s/>kcal. Zawierający mieszaninę 4 rodzajów emulsji tłuszczowej w tym olej rybi, olej sojowy, MCT,olej z oliwek, węglowodany i elektrolity, taurynę bez kwasu glutaminowego.</text:p>
          </table:table-cell>
          <table:table-cell table:style-name="TableCell788" table:number-columns-spanned="2" table:number-rows-spanned="2">
            <text:p text:style-name="P789">Szt.</text:p>
          </table:table-cell>
          <table:covered-table-cell/>
          <table:table-cell table:style-name="TableCell790" table:number-columns-spanned="2" table:number-rows-spanned="2">
            <text:p text:style-name="P791">50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Normalny"/>
          </table:table-cell>
          <table:covered-table-cell>
            <text:p text:style-name="Normalny"/>
          </table:covered-table-cell>
          <table:table-cell table:style-name="TableCell802">
            <text:p text:style-name="P803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rows-spanned="2">
            <text:p text:style-name="P816"><text:bookmark-end text:name="_Hlk132362260"/>2</text:p>
          </table:table-cell>
          <table:table-cell table:style-name="TableCell817">
            <text:p text:style-name="P818"><text:span text:style-name="T819">Trójkomorowy worek do wkłucia centralnego o poj. 986 ml <text:s/>x 4 szt zawierający 8 g azotu , energii niebiałkowej 900 <text:s/>kcal. Zawierający mieszaninę 4 rodzajów emulsji tłuszczowej w tym olej rybi, olej sojowy,<text:s/></text:span><text:span text:style-name="T820">MCT,olej z oliwek, węglowodany i elektrolity, taurynę bez kwasu glutaminowego.</text:span></text:p>
          </table:table-cell>
          <table:table-cell table:style-name="TableCell821" table:number-columns-spanned="2" table:number-rows-spanned="2">
            <text:p text:style-name="P822"><text:span text:style-name="T823">Szt.</text:span></text:p>
          </table:table-cell>
          <table:covered-table-cell/>
          <table:table-cell table:style-name="TableCell824" table:number-columns-spanned="2" table:number-rows-spanned="2">
            <text:p text:style-name="P825"><text:span text:style-name="T826">50</text:span>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Normalny"/>
          </table:table-cell>
          <table:covered-table-cell>
            <text:p text:style-name="Normalny"/>
          </table:covered-table-cell>
          <table:table-cell table:style-name="TableCell837">
            <text:p text:style-name="P838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rows-spanned="2">
            <text:p text:style-name="P851">3</text:p>
          </table:table-cell>
          <table:table-cell table:style-name="TableCell852">
            <text:p text:style-name="P853"><text:span text:style-name="T854">Worek 3 komorowy bez kwasu glutaminowego do wkłucia obwodowego o pojemności 850 ml <text:s/>x 5 szt zawierający 3,41 g<text:s/></text:span><text:span text:style-name="T855">azotu, energię niebiałkową 530 kcal, węglowodany, aminokwasy z tauryną oraz mieszaninę 4 rodzajów emulsji tłuszczowej w tym olej rybny, olej sojowy, MCT, olej z oliwek, osmolarności 750 mOsm/l</text:span></text:p>
          </table:table-cell>
          <table:table-cell table:style-name="TableCell856" table:number-columns-spanned="2" table:number-rows-spanned="2">
            <text:p text:style-name="P857"><text:span text:style-name="T858">Szt.</text:span></text:p>
          </table:table-cell>
          <table:covered-table-cell/>
          <table:table-cell table:style-name="TableCell859" table:number-columns-spanned="2" table:number-rows-spanned="2">
            <text:p text:style-name="P860"><text:span text:style-name="T861">100</text:span>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Normalny"/>
          </table:table-cell>
          <table:covered-table-cell>
            <text:p text:style-name="Normalny"/>
          </table:covered-table-cell>
          <table:table-cell table:style-name="TableCell872">
            <text:p text:style-name="P873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rows-spanned="2">
            <text:p text:style-name="P886">4</text:p>
          </table:table-cell>
          <table:table-cell table:style-name="TableCell887">
            <text:p text:style-name="P888"><text:span text:style-name="T889">Worek 3 komorowy bez kwasu glutaminowego do wkłucia obwodowego o pojemności 1400 ml <text:s/>x 4 szt zawierający 5,6 g azotu, energię niebiałkową 872 kcal, węglowodany, aminokwasy z tauryną oraz mieszaninę 4<text:s/></text:span><text:span text:style-name="T890">rodzajów emulsji tłuszczowej w tym olej rybny, olej sojowy, MCT, olej z oliwek, osmolarności 750 mOsm/l</text:span></text:p>
          </table:table-cell>
          <table:table-cell table:style-name="TableCell891" table:number-columns-spanned="2" table:number-rows-spanned="2">
            <text:p text:style-name="P892"><text:span text:style-name="T893">Szt.</text:span></text:p>
          </table:table-cell>
          <table:covered-table-cell/>
          <table:table-cell table:style-name="TableCell894" table:number-columns-spanned="2" table:number-rows-spanned="2">
            <text:p text:style-name="P895"><text:span text:style-name="T896">50</text:span></text:p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Normalny"/>
          </table:table-cell>
          <table:covered-table-cell>
            <text:p text:style-name="Normalny"/>
          </table:covered-table-cell>
          <table:table-cell table:style-name="TableCell907">
            <text:p text:style-name="P908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rows-spanned="2">
            <text:p text:style-name="P921">5</text:p>
          </table:table-cell>
          <table:table-cell table:style-name="TableCell922">
            <text:p text:style-name="P923"><text:span text:style-name="T924">Zestaw witamnin rozpuszczalnych w wodzie <text:s/>do żywienia pozajelitowego 10fiol x 10 ml</text:span></text:p>
          </table:table-cell>
          <table:table-cell table:style-name="TableCell925" table:number-columns-spanned="2" table:number-rows-spanned="2">
            <text:p text:style-name="P926"><text:span text:style-name="T927">Szt.</text:span></text:p>
          </table:table-cell>
          <table:covered-table-cell/>
          <table:table-cell table:style-name="TableCell928" table:number-columns-spanned="2" table:number-rows-spanned="2">
            <text:p text:style-name="P929"><text:span text:style-name="T930">100</text:span></text:p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Normalny"/>
          </table:table-cell>
          <table:covered-table-cell>
            <text:p text:style-name="Normalny"/>
          </table:covered-table-cell>
          <table:table-cell table:style-name="TableCell941">
            <text:p text:style-name="P942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rows-spanned="2">
            <text:p text:style-name="P955">6</text:p>
          </table:table-cell>
          <table:table-cell table:style-name="TableCell956">
            <text:p text:style-name="P957"><text:span text:style-name="T958">Zestaw pierwiastków śladowych <text:s/>do żywienia pozajelitowego (0,02 <text:s/>µmol <text:s/>chromu, <text:s/>2 <text:s/>µmol żelaza, 0,10 <text:s/>µmol manganu, <text:s/>0,02 <text:s/>µmol molibdemu, 7,70 <text:s/>µmol cynku,5 <text:s/>µmol fluoru, 0,10 <text:s/>µmol<text:s/></text:span><text:span text:style-name="T959">jodu, 0,10 <text:s/>µmol selenu oraz 5,2 <text:s/>µmol sodu i <text:s/>0,1 <text:s/>µmol potasu w 1 ml) 20 amp x 10 ml</text:span></text:p>
          </table:table-cell>
          <table:table-cell table:style-name="TableCell960" table:number-columns-spanned="2" table:number-rows-spanned="2">
            <text:p text:style-name="P961"><text:span text:style-name="T962">Szt.</text:span></text:p>
          </table:table-cell>
          <table:covered-table-cell/>
          <table:table-cell table:style-name="TableCell963" table:number-columns-spanned="2" table:number-rows-spanned="2">
            <text:p text:style-name="P964"><text:span text:style-name="T965">100</text:span>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>
            <text:p text:style-name="Normalny"/>
          </table:table-cell>
          <table:covered-table-cell>
            <text:p text:style-name="Normalny"/>
          </table:covered-table-cell>
          <table:table-cell table:style-name="TableCell976">
            <text:p text:style-name="P977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rows-spanned="2">
            <text:p text:style-name="P990"><text:bookmark-start text:name="_Hlk132362285"/>7</text:p>
          </table:table-cell>
          <table:table-cell table:style-name="TableCell991">
            <text:p text:style-name="P992"><text:span text:style-name="T993">Zestaw witamnin rozpuszczalnych w tłuszczach (z wit. K) do żywienia pozajelitowego 10 amp x 10 ml</text:span></text:p>
          </table:table-cell>
          <table:table-cell table:style-name="TableCell994" table:number-columns-spanned="2" table:number-rows-spanned="2">
            <text:p text:style-name="P995"><text:span text:style-name="T996">Szt.</text:span></text:p>
          </table:table-cell>
          <table:covered-table-cell/>
          <table:table-cell table:style-name="TableCell997" table:number-columns-spanned="2" table:number-rows-spanned="2">
            <text:p text:style-name="P998"><text:span text:style-name="T999">100</text:span>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Normalny"/>
          </table:table-cell>
          <table:covered-table-cell>
            <text:p text:style-name="Normalny"/>
          </table:covered-table-cell>
          <table:table-cell table:style-name="TableCell1010">
            <text:p text:style-name="P1011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rows-spanned="2">
            <text:p text:style-name="P1024"><text:bookmark-end text:name="_Hlk132362285"/>8</text:p>
          </table:table-cell>
          <table:table-cell table:style-name="TableCell1025">
            <text:p text:style-name="P1026"><text:span text:style-name="T1027">Trójkomorowy worek do wkłucia centralnego o poj. 1477ml x4 szt. <text:s/>zawierający 12 g azotu , energii niebiałkowej <text:s/>1300 kcal. Zawierający mieszaninę 4 rodzajów emulsji tłuszczowej w tym olej<text:s/></text:span><text:span text:style-name="T1028">rybi, olej sojowy, MCT,olej z oliwek, węglowodany i elektrolity, taurynę bez kwasu glutaminowego.</text:span></text:p>
          </table:table-cell>
          <table:table-cell table:style-name="TableCell1029" table:number-columns-spanned="2" table:number-rows-spanned="2">
            <text:p text:style-name="P1030"><text:span text:style-name="T1031">Szt.</text:span></text:p>
          </table:table-cell>
          <table:covered-table-cell/>
          <table:table-cell table:style-name="TableCell1032" table:number-columns-spanned="2" table:number-rows-spanned="2">
            <text:p text:style-name="P1033"><text:span text:style-name="T1034">30</text:span></text:p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>
            <text:p text:style-name="Normalny"/>
          </table:table-cell>
          <table:covered-table-cell>
            <text:p text:style-name="Normalny"/>
          </table:covered-table-cell>
          <table:table-cell table:style-name="TableCell1045">
            <text:p text:style-name="P1046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rows-spanned="2">
            <text:p text:style-name="P1059">9</text:p>
          </table:table-cell>
          <table:table-cell table:style-name="TableCell1060">
            <text:p text:style-name="P1061"><text:span text:style-name="T1062">Worek 3 komorowy bez kwasu glutaminowego do wkłucia obwodowego o pojemności 1950 ml x 4szt<text:s/></text:span><text:span text:style-name="T1063">zawierający 7,8 g azotu, energię niebiałkową 1215 kcal, węglowodany, aminokwasy z tauryną oraz mieszaninę 4 rodzajów emulsji tłuszczowej w tym olej rybny, olej sojowy, MCT, olej z oliwek, osmolarności 750 mOsm/l</text:span></text:p>
          </table:table-cell>
          <table:table-cell table:style-name="TableCell1064" table:number-columns-spanned="2" table:number-rows-spanned="2">
            <text:p text:style-name="P1065"><text:span text:style-name="T1066">Szt.</text:span></text:p>
          </table:table-cell>
          <table:covered-table-cell/>
          <table:table-cell table:style-name="TableCell1067" table:number-columns-spanned="2" table:number-rows-spanned="2">
            <text:p text:style-name="P1068"><text:span text:style-name="T1069">35</text:span></text:p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Normalny"/>
          </table:table-cell>
          <table:covered-table-cell>
            <text:p text:style-name="Normalny"/>
          </table:covered-table-cell>
          <table:table-cell table:style-name="TableCell1080">
            <text:p text:style-name="P1081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>RAZEM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</table:table-row>
      </table:table>
      <text:p text:style-name="P1109"><text:span text:style-name="T1110">ZAMAWIAJĄCY DOPUSZCZA MOŻLIWOŚĆ ODPOWIEDNIEGO PRZELICZANIA ZAMAWIANYCH ILOŚCI NA OPAKOWANIA LUB SZTUKI</text:span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<text:bookmark-start text:name="_Hlk132362431"/>Uwaga !</text:p>
      <text:p text:style-name="P1119"><text:span text:style-name="T1120">Należy podpisać zgodnie z rozporządzeniem Prezesa Rady Ministrów z dnia 30 grudnia 2020 r. w sprawie sposobu sporządzania i przekazywania informacji oraz wymagań technicznych dla<text:s/></text:span><text:span text:style-name="T1121">dokumentów elektronicznych oraz środków komunikacji elektronicznej w postępowaniu o udzielenie zamówienia publicznego lub konkursie.</text:span><text:bookmark-end text:name="_Hlk132362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</dc:title>
    <meta:initial-creator>ASLOTA</meta:initial-creator>
    <dc:creator>Agnieszka Słota</dc:creator>
    <meta:creation-date>2023-04-14T09:02:00Z</meta:creation-date>
    <dc:date>2023-04-17T08:27:00Z</dc:date>
    <meta:template xlink:href="Normal" xlink:type="simple"/>
    <meta:editing-cycles>4</meta:editing-cycles>
    <meta:editing-duration>PT360S</meta:editing-duration>
    <meta:document-statistic meta:page-count="1" meta:paragraph-count="20" meta:word-count="1463" meta:character-count="10227" meta:row-count="73" meta:non-whitespace-character-count="8784"/>
  </office:meta>
</office:document-meta>
</file>