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Normalny" style:family="paragraph">
      <style:paragraph-properties fo:text-align="justify" fo:margin-left="0.2958in">
        <style:tab-stops/>
      </style:paragraph-properties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8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6" style:parent-style-name="Tekstpodstawowywcięty" style:list-style-name="LFO1" style:family="paragraph">
      <style:paragraph-properties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48" style:parent-style-name="Tekstpodstawowywcięt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49" style:parent-style-name="Tekstpodstawowywcięt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left="0.2958in">
        <style:tab-stops/>
      </style:paragraph-properties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6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68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76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8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98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0" style:parent-style-name="Normalny" style:family="paragraph">
      <style:paragraph-properties fo:text-indent="0.2958in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4" style:family="table-column">
      <style:table-column-properties style:column-width="2.3493in" style:use-optimal-column-width="false"/>
    </style:style>
    <style:style style:name="TableColumn115" style:family="table-column">
      <style:table-column-properties style:column-width="1.3916in" style:use-optimal-column-width="false"/>
    </style:style>
    <style:style style:name="TableColumn116" style:family="table-column">
      <style:table-column-properties style:column-width="2.5458in" style:use-optimal-column-width="false"/>
    </style:style>
    <style:style style:name="Table113" style:family="table">
      <style:table-properties style:width="6.2868in" fo:margin-left="0.0034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0" style:family="table-row">
      <style:table-row-properties style:row-height="0.192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27" style:family="table-row">
      <style:table-row-properties style:row-height="0.656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ny" style:family="paragraph"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ny" style:family="paragraph">
      <style:text-properties style:font-name="Calibri" fo:font-size="9pt" style:font-size-asian="9pt" style:font-size-complex="9pt"/>
    </style:style>
    <style:style style:name="TableRow134" style:family="table-row">
      <style:table-row-properties style:row-height="0.65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</text:span><text:span text:style-name="T20">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Przebudowa parkingu przy Urzędzie Gminy w Malechowie<text:s/></text:span><text:span text:style-name="T26">,<text:s/></text:span></text:p>
      <text:p text:style-name="P27"/>
      <text:list text:style-name="LFO1" text:continue-numbering="true">
        <text:list-item>
          <text:p text:style-name="P28">Oferujemy następującą cenę ryczałtową za przedmiot zamówienia:</text:p>
        </text:list-item>
      </text:list>
      <text:p text:style-name="P29"/>
      <text:p text:style-name="P30">Cena<text:s/>netto: <text:s/>………………………………………zł</text:p>
      <text:p text:style-name="P31">słownie: ……………………………………………………………………………… zł netto</text:p>
      <text:p text:style-name="P32"/>
      <text:p text:style-name="P33">Cena brutto:................................................... zł<text:s/></text:p>
      <text:p text:style-name="P34">słownie: ……………………………………………………………………………… zł brutto</text:p>
      <text:p text:style-name="P35"/>
      <text:list text:style-name="LFO1" text:continue-numbering="true">
        <text:list-item>
          <text:p text:style-name="P36"><text:span text:style-name="T37">Okres gwarancji * -</text:span><text:span text:style-name="T38"><text:s/></text:span><text:span text:style-name="T39">…….... miesięcy<text:s/></text:span><text:span text:style-name="T40">(</text:span><text:span text:style-name="T41">Minimalny wymagany okres</text:span><text:span text:style-name="T42"><text:s/>gwarancji to<text:s/></text:span><text:span text:style-name="T43">36 miesięcy</text:span><text:span text:style-name="T44">.</text:span></text:p>
        </text:list-item>
      </text:list>
      <text:p text:style-name="P45"><text:span text:style-name="T46">Wykonawca oferuje konkretną liczbę miesięcy dla okresu gwarancji, nie więcej niż: 96 miesięcy. Zamawiający informuje, że nie wpisanie żadnego okresu gwarancji spowoduje, że Zamawiający uzna, iż zaoferowano minimalny okres gwaranc</text:span><text:span text:style-name="T47">ji tj. 36 miesięcy . Zaoferowanie okresu gwarancji dłuższego niż 96 miesięcy i krótszego niż 36 miesięcy <text:s/>spowoduje odrzucenie oferty jako niezgodnej z SWZ.</text:span></text:p>
      <text:p text:style-name="P48">*okres gwarancji należy podać w pełnych miesiącach</text:p>
      <text:p text:style-name="P49"/>
      <text:p text:style-name="P50"/>
      <text:list text:style-name="LFO1" text:continue-numbering="true">
        <text:list-item>
          <text:p text:style-name="P51"><text:span text:style-name="T52">Wadium:<text:s/></text:span></text:p>
        </text:list-item>
      </text:list>
      <text:p text:style-name="P53"><text:span text:style-name="T54">w kwocie<text:s/></text:span><text:span text:style-name="T55">6</text:span><text:span text:style-name="T56"> 000,00 zł</text:span><text:span text:style-name="T57"><text:s/>zostało<text:s/></text:span><text:span text:style-name="T58">wniesione w formie ..............................................................................</text:span></text:p>
      <text:p text:style-name="P59"/>
      <text:list text:style-name="LFO1" text:continue-numbering="true">
        <text:list-item>
          <text:p text:style-name="P60">Numer konta Wykonawcy, na które Zamawiający dokona zwrotu wadium wniesionego w pieniądzu:</text:p>
        </text:list-item>
      </text:list>
      <text:p text:style-name="P61">...................................................................................................................................................................</text:p>
      <text:p text:style-name="P62"/>
      <text:list text:style-name="LFO1" text:continue-numbering="true">
        <text:list-item>
          <text:p text:style-name="P63">Zamówienie:</text:p>
        </text:list-item>
      </text:list>
      <text:p text:style-name="P64"/>
      <text:p text:style-name="P65">zrealizujemy samodzielnie* <text:s/>/zamówienie w zakresie części:</text:p>
      <text:p text:style-name="P66">……………………………………………………………………………………………………………………………….. zrealizujemy przy udziale<text:s/>podwykonawcy:………………………………………………………………………………………………….…… (podać nazwę, jeśli znana na etapie składania oferty)</text:p>
      <text:p text:style-name="P67"/>
      <text:list text:style-name="LFO1" text:continue-numbering="true">
        <text:list-item>
          <text:p text:style-name="P68"><text:span text:style-name="T69">Na podstawie art. 117 ust. 4 ustawy Pzp, jako Wykonawcy wspólnie ubiegający się o udzielenie zamówienia OŚWIADCZAM/-MY, iż następujący zakres zamów</text:span><text:span text:style-name="T70">ienia zrealizują poszczególni Wykonawcy wspólnie ubiegający się o udzielenie zamówienia:<text:s/></text:span></text:p>
        </text:list-item>
      </text:list>
      <text:p text:style-name="P71">Wykonawca (nazwa): _______________ wykona: __________________________**<text:s/></text:p>
      <text:p text:style-name="P72">Wykonawca (nazwa): _______________ wykona: __________________________**</text:p>
      <text:p text:style-name="P73"/>
      <text:p text:style-name="P74">** należy dostosować<text:s/>do ilości Wykonawców w konsorcjum/ wspólników spółki cywilnej; wypełnić jedynie w przypadku Wykonawców wspólnie ubiegających się o udzielenie zamówienia w rozumieniu rozdziału X SWZ.</text:p>
      <text:p text:style-name="P75"/>
      <text:list text:style-name="LFO1" text:continue-numbering="true">
        <text:list-item>
          <text:p text:style-name="P76"><text:span text:style-name="T77">Wybór mojej/naszej oferty<text:s/></text:span><text:span text:style-name="T78">będzie/nie będzie prowadził*</text:span><text:span text:style-name="T79"><text:s/>do powstania u<text:s/></text:span><text:span text:style-name="T80">Zamawiającego obowiązku podatkowego zgodnie z przepisami o podatku od towarów i usług.*</text:span></text:p>
        </text:list-item>
      </text:list>
      <text:p text:style-name="P81">*Skreślić niepotrzebne. W przypadku jeśli taki obowiązek powstanie po stronie Zamawiającego, Wykonawca składa dokumenty, o których mowa w rozdziale XVI pkt 11 SWZ.</text:p>
      <text:p text:style-name="P82"/>
      <text:list text:style-name="LFO1" text:continue-numbering="true">
        <text:list-item>
          <text:p text:style-name="P83"><text:span text:style-name="T84">Ośw</text:span><text:span text:style-name="T85">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86">*/**</text:span></text:p>
        </text:list-item>
      </text:list>
      <text:p text:style-name="P87">*niepotrzebne skreślić</text:p>
      <text:p text:style-name="P88">** w przypadku Wykonawców wspólnie ubiegających się o zamówienie, oświadczenie powielić i złożyć dla każdego Wykonawcy osobno</text:p>
      <text:p text:style-name="P89"/>
      <text:list text:style-name="LFO1" text:continue-numbering="true">
        <text:list-item>
          <text:p text:style-name="P90"><text:span text:style-name="T91">Oświadczam, że wypełniłem obowiązki informacyjne przewidziane w art. 13 lub art. 14 RODO</text:span><text:span text:style-name="T92">1)</text:span><text:span text:style-name="T93"><text:s/>wobec osób fizyczny</text:span><text:span text:style-name="T94">ch, od których dane osobowe bezpośrednio lub pośrednio pozyskałem w celu ubiegania się o udzielenie zamówienia publicznego w niniejszym postępowaniu.</text:span></text:p>
        </text:list-item>
      </text:list>
      <text:p text:style-name="P9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96">* W przypadku gdy Wykonawca nie<text:s/>przekazuje danych osobowych innych niż bezpośrednio jego dotyczących lub zachodzi wyłączenie stosowania obowiązku informacyjnego, stosownie do art. 13 ust. 4 lub art. 14 ust. 5 RODO treści oświadczenia Wykonawca nie składa (usuwa treść oświadczenia przez<text:s/>jego wykreślenie).</text:p>
      <text:p text:style-name="P97"/>
      <text:list text:style-name="LFO1" text:continue-numbering="true">
        <text:list-item>
          <text:p text:style-name="P98"><text:span text:style-name="T99">Informacje stanowiące<text:s/></text:span><text:span text:style-name="T100">TAJEMNICĘ PRZEDSIĘBIORSTWA</text:span><text:span text:style-name="T101"><text:s/>w rozumieniu przepisów ustawy z dnia 16 kwietnia 1993 r. o zwalczaniu nieuczciwej konkurencji (t. j. Dz. U. z 2020 r., poz. 1913 ze zm.) zawarte są w ……………………. <text:s/>i nie mogą być udostępnian</text:span><text:span text:style-name="T102">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03">(</text:span><text:span text:style-name="T104">Wyko</text:span><text:span text:style-name="T105">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06">………………………………………………………………………………………………………...……………………………………………………………….</text:p>
      <text:p text:style-name="P107">UWAGA:<text:s/></text:p>
      <text:p text:style-name="P108"/>
      <text:list text:style-name="LFO1" text:continue-numbering="true">
        <text:list-item>
          <text:p text:style-name="P109">Oświadczenia i dokumenty potwierdzające brak podstaw do wykluczenia oraz spełnianie warunków udziału w postępowaniu może Zamawiający uzyskać za pomocą bezpłatnych i<text:s/>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0"><text:span text:style-name="T111">(podać adresy stron internetowych)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Osoby upoważnione do podpisania oświadczenia w imieniu Wykonawcy<text:s/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Imię i Nazwisko</text:p>
          </table:table-cell>
          <table:table-cell table:style-name="TableCell123">
            <text:p text:style-name="P124">Data</text:p>
          </table:table-cell>
          <table:table-cell table:style-name="TableCell125">
            <text:p text:style-name="P126">Podpi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11-04T14:08:00Z</meta:creation-date>
    <dc:date>2023-10-13T06:35:00Z</dc:date>
    <meta:template xlink:href="Normal" xlink:type="simple"/>
    <meta:editing-cycles>3</meta:editing-cycles>
    <meta:editing-duration>PT120S</meta:editing-duration>
    <meta:document-statistic meta:page-count="2" meta:paragraph-count="12" meta:word-count="859" meta:character-count="6007" meta:row-count="43" meta:non-whitespace-character-count="5160"/>
  </office:meta>
</office:document-meta>
</file>