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 style:language-complex="hi" style:country-complex="IN"/>
    </style:style>
    <style:style style:name="T60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pl" style:country-asian="PL" style:language-complex="hi" style:country-complex="IN"/>
    </style:style>
    <style:style style:name="T63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T64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 style:language-complex="hi" style:country-complex="IN"/>
    </style:style>
    <style:style style:name="T66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73" style:parent-style-name="Normalny" style:list-style-name="LFO1" style:family="paragraph"/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list-style-name="LFO2" style:family="paragraph"/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82" style:family="table-column">
      <style:table-column-properties style:column-width="0.4493in" style:use-optimal-column-width="false"/>
    </style:style>
    <style:style style:name="TableColumn83" style:family="table-column">
      <style:table-column-properties style:column-width="2.7805in" style:use-optimal-column-width="false"/>
    </style:style>
    <style:style style:name="TableColumn84" style:family="table-column">
      <style:table-column-properties style:column-width="2.5027in" style:use-optimal-column-width="false"/>
    </style:style>
    <style:style style:name="Table81" style:family="table">
      <style:table-properties style:width="5.7326in" fo:margin-left="0.5673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02" style:parent-style-name="Tekstprzypisudolnego" style:family="paragraph">
      <style:paragraph-properties fo:text-align="justify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5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6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7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P119" style:parent-style-name="Normalny" style:list-style-name="LFO4" style:family="paragraph">
      <style:paragraph-properties fo:text-align="justify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P128" style:parent-style-name="Normalny" style:list-style-name="LFO4" style:family="paragraph">
      <style:paragraph-properties fo:text-align="justify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1" style:parent-style-name="Tekstprzypisudolnego" style:family="paragraph">
      <style:paragraph-properties fo:text-align="justify"/>
    </style:style>
    <style:style style:name="P132" style:parent-style-name="Tekstprzypisudolnego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P136" style:parent-style-name="Normalny" style:list-style-name="LFO4" style:family="paragraph">
      <style:paragraph-properties fo:text-align="justify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9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1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.1<text:s/>do SWZ</text:p>
      <text:p text:style-name="P9">FORMULARZ OFERTOW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3 r. poz. 1605) na realizację zadania pn.:</text:p>
      <text:p text:style-name="P11">Sporządzenie miejscowych planów zagospodarowania przestrzennegoGMINY DAMNICA <text:s/>dla części obrębów</text:p>
      <text:p text:style-name="P12"><text:span text:style-name="T13">Część I : Bięcino, Damnica, Karzniczka, Zagórzyca damnica<text:s/></text:span></text:p>
      <text:p text:style-name="P14"/>
      <text:p text:style-name="P15">nr postępowania: ZP.271.19.2024</text:p>
      <text:p text:style-name="P16"/>
      <text:p text:style-name="P17">Nazwa i adres Zamawiającego</text:p>
      <text:p text:style-name="P18">Gmina Damnica, Górna 1, 76-231 Damnica</text:p>
      <text:p text:style-name="Normalny"><text:span text:style-name="T19">tel. (59) 848 44 31, fax.<text:s/></text:span><text:span text:style-name="T20">(59) 848 44 35</text:span></text:p>
      <text:p text:style-name="Normalny"><text:span text:style-name="T21">e-mail:<text:s/></text:span><text:a xlink:href="mailto:ug@damnica.pl" office:target-frame-name="_top" xlink:show="replace"><text:span text:style-name="T22">ug@damnica.pl</text:span></text:a></text:p>
      <text:p text:style-name="Normalny"><text:a xlink:href="http://www.damnica.pl/" office:target-frame-name="_top" xlink:show="replace"><text:span text:style-name="T23">http://www.damnica.pl/</text:span></text:a></text:p>
      <text:p text:style-name="P24">Dane dotyczące Wykonawcy</text:p>
      <text:p text:style-name="P25">Nazwa firmy:<text:s/>………………………………………………………………..</text:p>
      <text:p text:style-name="P26">Siedziba firmy: ……………………………………………………………..</text:p>
      <text:p text:style-name="P27">Nr telefonu/faks: ………………………………………………………….</text:p>
      <text:p text:style-name="P28">e-mail: ………………………………………………………………………….</text:p>
      <text:p text:style-name="P29">Nr NIP: ………………………………………………………………………….</text:p>
      <text:p text:style-name="P30">Urząd Skarbowy: ………………………………………………………….</text:p>
      <text:p text:style-name="P31">Nr REGON:<text:s/>……………………………………………………………………</text:p>
      <text:p text:style-name="P32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3">W nawiązaniu do ogłoszenia o zamówieniu oraz treści Specyfikacji Warunków Zamówienia (SWZ) oferuję wykonanie przedmiotu niniejszego zamówienia w zakresie i na zasadach określonych w SWZ:</text:p>
      <text:p text:style-name="P34"><text:span text:style-name="T35">1.<text:s/></text:span><text:span text:style-name="T36">Wykonanie<text:s/></text:span><text:span text:style-name="T37">MPZP<text:s/></text:span><text:span text:style-name="T38">Bięcino, Damnica, Karzniczka, Zagórzyca damnica<text:s/></text:span></text:p>
      <text:p text:style-name="Normalny"/>
      <text:p text:style-name="P39"><text:span text:style-name="T40">za</text:span><text:span text:style-name="T41"><text:s/></text:span><text:span text:style-name="T42">cenę łączną</text:span><text:span text:style-name="T43">: ………………………………………………………… zł (brutto)</text:span></text:p>
      <text:soft-page-break/>
      <text:p text:style-name="P44">(słownie: ……………………………………………………………………………………………..)</text:p>
      <text:p text:style-name="P45">W tym:</text:p>
      <text:p text:style-name="P46">Wartość netto: …………………………………………………….. zł</text:p>
      <text:p text:style-name="P47">Kwota podatku VAT: …………………………………………… zł</text:p>
      <text:p text:style-name="P48">Powyższa cena obejmuje pełny zakres zamówienia określony w warunkach przedstawionych w specyfikacji warunków zamówienia.</text:p>
      <text:p text:style-name="P49"><text:span text:style-name="T50">2.<text:s/></text:span><text:span text:style-name="T51">Oświadczam, iż osoba wyznaczona do realizacji zamówienia na stanowisku głównego projektanta …………………………….<text:s/></text:span><text:span text:style-name="T52">(podać imię i nazwisko)<text:s/></text:span><text:span text:style-name="T53">posiada następujące doświadczenie zawodowe w realizacji usług</text:span></text:p>
      <text:p text:style-name="P54"><text:span text:style-name="T55">Ilość<text:s/></text:span><text:span text:style-name="T56">wykonanych</text:span><text:span text:style-name="T57"><text:s/></text:span><text:span text:style-name="T58">planów zagospodarowania przestrzennego lub zmian w miejscowym planie zagospodarowania przestrzennego gminy dla obszaru o powierzchni nie mniejszej niż 500,0 ha <text:s/>- ……………..<text:s/></text:span><text:span text:style-name="T59">(w przedziale 4 – 7 wykonanych usług)</text:span><text:span text:style-name="T60"><text:s/></text:span></text:p>
      <text:p text:style-name="P61"><text:span text:style-name="T62">Ilość opracowanych</text:span><text:span text:style-name="T63"><text:s text:c="2"/>studium uwarunk</text:span><text:span text:style-name="T64">owań i kierunków zagospodarowania przestrzennego gminy dla obszaru o powierzchni nie mniejszej niż 150,0 km² w ciągu ostatnich 5 lat - …………<text:s/></text:span><text:span text:style-name="T65">(nie mniej niż 1 usługa )</text:span><text:span text:style-name="T66"><text:s/></text:span></text:p>
      <text:p text:style-name="P67"/>
      <text:p text:style-name="P68"><text:span text:style-name="T69">Informujemy, że</text:span><text:span text:style-name="T70"><text:note text:note-class="footnote" text:id="_ftn0"><text:note-citation>1</text:note-citation><text:note-body><text:p text:style-name="Tekstprzypisudolnego"><text:s/>Niepotrzebne skreślić</text:p></text:note-body></text:note></text:span><text:span text:style-name="T71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">wybór oferty nie będzie prowadzić do powstania u Zamawiającego obowiązku podatkowego</text:p>
                    </text:list-item>
                    <text:list-item>
                      <text:p text:style-name="P73"><text:span text:style-name="T74">wybór oferty będzie prowadzić do powstania u Zamawiającego obowiązku podatkowego w odniesieniu do następujących towarów/usług (w zależności od przedmiotu zamówienia)</text:span><text:span text:style-name="T75"><text:note text:note-class="footnote" text:id="_ftn1"><text:note-citation>2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<text:s/>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6"/>
      <text:p text:style-name="P77">Informacje dotyczące podwykonawstwa:</text:p>
      <text:list text:style-name="LFO2" text:continue-numbering="true">
        <text:list-item>
          <text:list>
            <text:list-item>
              <text:p text:style-name="P78"><text:span text:style-name="T79">Zamówienie wykonam sam/następujące części zamówienia powierzę Podwykonawcom</text:span><text:span text:style-name="T80"><text:note text:note-class="footnote" text:id="_ftn2"><text:note-citation>3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Lp.</text:p>
          </table:table-cell>
          <table:table-cell table:style-name="TableCell88">
            <text:p text:style-name="P89">Zakres powierzonej części zamówienia</text:p>
          </table:table-cell>
          <table:table-cell table:style-name="TableCell90">
            <text:p text:style-name="P91">Firma podwykonawcy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soft-page-break/>
      <text:p text:style-name="Normalny"><text:span text:style-name="T99">Zamówienie<text:s/></text:span><text:span text:style-name="T100">wykonam z udziałem podwykonawców, na których zasoby powołuję, w celu wykazania spełniania warunków udziału w postępowaniu</text:span><text:span text:style-name="T101"><text:note text:note-class="footnote" text:id="_ftn3"><text:note-citation>4</text:note-citation><text:note-body><text:p text:style-name="P102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103"><text:s/></text:span><text:span text:style-name="T104"><text:line-break/></text:span><text:span text:style-name="T105">(nazwa/firma podwykonawców):</text:span></text:p>
      <text:p text:style-name="P106">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7"/>
      <text:p text:style-name="P108">Oświadczam, że:<text:tab/></text:p>
      <text:list text:style-name="LFO3" text:continue-numbering="true">
        <text:list-item>
          <text:p text:style-name="P109">uzyskałem konieczne informacje do przygotowania oferty;</text:p>
        </text:list-item>
        <text:list-item>
          <text:p text:style-name="P110">zadeklarowana cena ryczałtowa przez cały okres realizacji umowy nie będzie podlegała zmianom, z<text:s/>wyjątkiem prawa Zamawiającego określonego we wzorze umowy;</text:p>
        </text:list-item>
        <text:list-item>
          <text:p text:style-name="P111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2">uważam się za związanego złożoną ofertą przez okres 30 dni licząc od upływu terminu do składania ofert wraz z tym dniem;</text:p>
        </text:list-item>
        <text:list-item>
          <text:p text:style-name="P113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</text:list>
      <text:list text:style-name="LFO4" text:continue-numbering="true">
        <text:list-item>
          <text:p text:style-name="P114">Załącznikami do niniejszego formularza stanowiącymi integralną część oferty są oświadczenia, dokumenty<text:s/>i załączniki w postaci:</text:p>
          <text:list text:continue-numbering="true">
            <text:list-item>
              <text:p text:style-name="P115">………………………………………………………………………….</text:p>
            </text:list-item>
            <text:list-item>
              <text:p text:style-name="P116">………………………………………………………………………….</text:p>
            </text:list-item>
            <text:list-item>
              <text:p text:style-name="P117">………………………………………………………………………….</text:p>
            </text:list-item>
          </text:list>
        </text:list-item>
      </text:list>
      <text:p text:style-name="P118"/>
      <text:list text:style-name="LFO4" text:continue-numbering="true">
        <text:list-item>
          <text:p text:style-name="P119"><text:span text:style-name="T120">Oświadczam, iż zastrzegam/nie zastrzegam</text:span><text:span text:style-name="T121"><text:note text:note-class="footnote" text:id="_ftn4"><text:note-citation>5</text:note-citation><text:note-body><text:p text:style-name="Tekstprzypisudolnego"><text:s/>Niepotrzebne skreślić.</text:p></text:note-body></text:note></text:span><text:span text:style-name="T122"><text:s/>w odniesieniu do informacji zawartych w ofercie, iż nie mogą one być udo</text:span><text:span text:style-name="T123">stępniane. Zastrzeżeniu podlegają następujące<text:s/></text:span><text:soft-page-break/><text:span text:style-name="T124">informacje, stanowiące tajemnicę przedsiębiorstwa w rozumieniu przepisów o zwalczaniu nieuczciwej konkurencji</text:span><text:span text:style-name="T125"><text:note text:note-class="footnote" text:id="_ftn5"><text:note-citation>6</text:note-citation><text:note-body><text:p text:style-name="Tekstprzypisudolnego"><text:s/>W przypadku zastrzeżenia w ofercie informacji w trybie art. 8 ust. 2 ustawy zaleca się wymienić<text:s/>informacje zastrzeżone stanowiące tajemnicę przedsiębiorstwa oraz zabezpieczyć je zgodnie z postanowieniami SWZ.</text:p></text:note-body></text:note></text:span><text:span text:style-name="T126">:</text:span></text:p>
        </text:list-item>
      </text:list>
      <text:p text:style-name="P127">…………………………………………………………………………………………………</text:p>
      <text:list text:style-name="LFO4" text:continue-numbering="true">
        <text:list-item>
          <text:p text:style-name="P128"><text:span text:style-name="T129">wypełniłem obowiązki informacyjne przewidziane w art. 13 lub art. 14 RODO</text:span><text:span text:style-name="T130"><text:note text:note-class="footnote" text:id="_ftn6"><text:note-citation>7</text:note-citation><text:note-body><text:p text:style-name="P131"><text:s/>rozporządzenie Parlamentu<text:s/>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2">* W przypadku gdy wykonawca nie przekazuje danych osobowych innych niż bezpośrednio jego dotyczących lub zachodzi wyłączenie stosowania obowiązku informacyjnego, stosownie do art. 13 ust. 4 lub art. 14 ust. 5<text:s/>RODO treści oświadczenia wykonawca nie składa (usunięcie treści oświadczenia np. przez jego wykreślenie).</text:p></text:note-body></text:note></text:span><text:span text:style-name="T133"><text:s/></text:span><text:span text:style-name="T134"><text:s/>wobec osób fizycznych, od których dane osobowe bezpośrednio lub pośrednio pozyskałem w celu ubiegania się o udzielenie zamówienia publicznego w ninie</text:span><text:span text:style-name="T135">jszym postępowaniu.*</text:span></text:p>
        </text:list-item>
        <text:list-item>
          <text:p text:style-name="P136"><text:span text:style-name="T137">Oświadczam, że jesteśmy/nie jesteśmy mikroprzedsiębiorstwem, małym lub średnim przedsiębiorstwem (zgodnie z definicją <text:s/>MŚP zawartą w załączniku I do Rozporządzenia Komisji UE Nr 651/2014 z dnia 17 czerwca 2014 r.)</text:span><text:span text:style-name="T138"><text:note text:note-class="footnote" text:id="_ftn7"><text:note-citation>8</text:note-citation><text:note-body><text:p text:style-name="Tekstprzypisudolnego"><text:s/>Zaznaczyć odpowiednie</text:p></text:note-body></text:note></text:span></text:p>
        </text:list-item>
      </text:list>
      <text:p text:style-name="P139"/>
      <text:p text:style-name="P140"/>
      <text:p text:style-name="P141"/>
      <text:p text:style-name="P142">UWAGA:</text:p>
      <text:p text:style-name="P143">Por. zalecenie Komisji z dnia 6 maja 2003 r. dotyczące definicji mikroprzedsiębiorstw oraz małych i średnich przedsiębiorstw (Dz.U. L 124 z 20.5.2003, s. 36). Te informacje są wymagane wyłącznie do celów statystycznych.</text:p>
      <text:p text:style-name="P144"><text:span text:style-name="T145">Mikroprzedsiębiorstwo:</text:span><text:span text:style-name="T146"><text:s/>przedsiębiorstwo, które<text:s/></text:span><text:span text:style-name="T147">zatrudnia mniej niż 10 osób</text:span><text:span text:style-name="T148"><text:s/>i którego roczny obrót lub roczna suma bilansowa<text:s/></text:span><text:span text:style-name="T149">nie przekracza 2 milionów EUR</text:span><text:span text:style-name="T150">.</text:span></text:p>
      <text:p text:style-name="P151"><text:span text:style-name="T152">Małe przedsiębiorstwo:</text:span><text:span text:style-name="T153"><text:s/>przedsiębiorstwo, które<text:s/></text:span><text:span text:style-name="T154">zatrudnia mniej niż 50 osób</text:span><text:span text:style-name="T155"><text:s/>i którego roczny obrót lub</text:span><text:span text:style-name="T156"><text:s/>roczna suma bilansowa<text:s/></text:span><text:span text:style-name="T157">nie przekracza 10 milionów EUR</text:span><text:span text:style-name="T158">.</text:span></text:p>
      <text:p text:style-name="P159"><text:span text:style-name="T160">Średnie przedsiębiorstwa: przedsiębiorstwa, które nie są mikroprzedsiębiorstwami ani małymi przedsiębiorstwami</text:span><text:span text:style-name="T161"><text:s/>i które<text:s/></text:span><text:span text:style-name="T162">zatrudniają mniej niż 250 osób</text:span><text:span text:style-name="T163"><text:s/>i których<text:s/></text:span><text:span text:style-name="T164">roczny obrót nie przekracza 50 milionów E</text:span><text:span text:style-name="T165">UR</text:span><text:span text:style-name="T166"><text:s/></text:span><text:span text:style-name="T167">lub</text:span><text:span text:style-name="T168"><text:s/></text:span><text:span text:style-name="T169">roczna suma bilansowa nie przekracza 43 milionów EUR.</text:span></text:p>
      <text:p text:style-name="P170"/>
      <text:p text:style-name="P171"/>
      <text:p text:style-name="P172">Nazwa i adres Wykonawcy<text:tab/><text:tab/><text:tab/><text:tab/><text:tab/><text:tab/>Imienna pieczątka i podpis</text:p>
      <text:p text:style-name="P173"><text:s text:c="12"/>(lub pieczątka firmowa)<text:tab/><text:tab/><text:tab/><text:tab/><text:s text:c="16"/>(osoby upoważnionej lub osób upoważnionych)</text:p>
      <text:p text:style-name="P174"/>
      <text:p text:style-name="P175"/>
      <text:p text:style-name="P176">…………………………………………………………, dnia ………………………………….</text:p>
      <text:p text:style-name="P17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11-13T12:42:00Z</meta:creation-date>
    <dc:date>2024-11-13T12:42:00Z</dc:date>
    <meta:print-date>2024-06-04T08:35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881" meta:character-count="6160" meta:row-count="44" meta:non-whitespace-character-count="5291"/>
  </office:meta>
</office:document-meta>
</file>