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9" style:family="table-cell" style:parent-style-name="Default" style:data-style-name="N37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1" style:family="table-cell" style:parent-style-name="Default" style:data-style-name="N13">
      <style:table-cell-properties fo:border="thin solid #000000" style:vertical-align="middle" fo:wrap-option="wrap" fo:background-color="transparent"/>
      <style:text-properties fo:font-size="12pt" style:font-size-asian="12pt" style:font-size-complex="12pt"/>
    </style:style>
    <style:style style:name="ce12" style:family="table-cell" style:parent-style-name="Default" style:data-style-name="N36">
      <style:table-cell-properties style:vertical-align="middle" fo:wrap-option="wrap"/>
      <style:text-properties fo:font-size="12pt" style:font-size-asian="12pt" style:font-size-complex="12pt"/>
    </style:style>
    <style:style style:name="ce13" style:family="table-cell" style:parent-style-name="Default" style:data-style-name="N13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style:vertical-align="middle" fo:wrap-option="wrap" fo:background-color="transparent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vertical-align="middle" fo:wrap-option="wrap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37">
      <style:table-cell-properties fo:border="thin solid #000000"/>
    </style:style>
    <style:style style:name="ce18" style:family="table-cell" style:parent-style-name="Default" style:data-style-name="N37"/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4.6037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3.59833333333333cm"/>
    </style:style>
    <style:style style:name="co9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8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ro5" style:family="table-row">
      <style:table-row-properties style:row-height="29.85pt" style:use-optimal-row-height="false" fo:break-before="auto"/>
    </style:style>
    <style:style style:name="ro6" style:family="table-row">
      <style:table-row-properties style:row-height="30.6pt" style:use-optimal-row-height="false" fo:break-before="auto"/>
    </style:style>
    <style:style style:name="ro7" style:family="table-row">
      <style:table-row-properties style:row-height="189pt" style:use-optimal-row-height="true" fo:break-before="auto"/>
    </style:style>
    <style:style style:name="ro8" style:family="table-row">
      <style:table-row-properties style:row-height="126pt" style:use-optimal-row-height="tru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94.5pt" style:use-optimal-row-height="true" fo:break-before="auto"/>
    </style:style>
    <style:style style:name="ro11" style:family="table-row">
      <style:table-row-properties style:row-height="141.75pt" style:use-optimal-row-height="tru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73.25pt" style:use-optimal-row-height="true" fo:break-before="auto"/>
    </style:style>
    <style:style style:name="ro14" style:family="table-row">
      <style:table-row-properties style:row-height="252pt" style:use-optimal-row-height="true" fo:break-before="auto"/>
    </style:style>
    <style:style style:name="ro15" style:family="table-row">
      <style:table-row-properties style:row-height="110.25pt" style:use-optimal-row-height="true" fo:break-before="auto"/>
    </style:style>
    <style:style style:name="ro16" style:family="table-row">
      <style:table-row-properties style:row-height="299.25pt" style:use-optimal-row-height="true" fo:break-before="auto"/>
    </style:style>
    <style:style style:name="ro17" style:family="table-row">
      <style:table-row-properties style:row-height="23.1pt" style:use-optimal-row-height="false" fo:break-before="auto"/>
    </style:style>
    <style:style style:name="ro18" style:family="table-row">
      <style:table-row-properties style:row-height="157.5pt" style:use-optimal-row-height="true" fo:break-before="auto"/>
    </style:style>
    <style:style style:name="ro1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Różne_artykuły_spożywcz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8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9" table:number-rows-spanned="2" table:style-name="ce19">
            <text:p>Oferta cenowa - <text:s/>różne artykuły spożywcze <text:s text:c="26"/>zał. Nr 8</text:p>
          </table:table-cell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covered-table-cell/>
          <table:covered-table-cell table:number-columns-repeated="8"/>
          <table:table-cell table:style-name="ce2"/>
          <table:table-cell table:number-columns-repeated="16374"/>
        </table:table-row>
        <table:table-row table:style-name="ro1">
          <table:table-cell table:number-columns-spanned="9" table:number-rows-spanned="1" table:style-name="ce20"/>
          <table:covered-table-cell table:number-columns-repeated="8"/>
          <table:table-cell table:style-name="ce3"/>
          <table:table-cell table:number-columns-repeated="16374"/>
        </table:table-row>
        <table:table-row table:style-name="ro2">
          <table:table-cell office:value-type="string" table:style-name="ce4">
            <text:p>PRZEDMIOT ZAMÓWIENIA</text:p>
          </table:table-cell>
          <table:table-cell office:value-type="string" table:style-name="ce4">
            <text:p>JED MIARY</text:p>
          </table:table-cell>
          <table:table-cell office:value-type="string" table:style-name="ce4">
            <text:p>ILOŚĆ</text:p>
          </table:table-cell>
          <table:table-cell office:value-type="string" table:style-name="ce5">
            <text:p>CENA JEDNOST. NETTO</text:p>
          </table:table-cell>
          <table:table-cell office:value-type="string" table:style-name="ce4">
            <text:p>WARTOŚĆ NETTO</text:p>
          </table:table-cell>
          <table:table-cell office:value-type="string" table:style-name="ce6">
            <text:p>VAT%</text:p>
          </table:table-cell>
          <table:table-cell office:value-type="string" table:style-name="ce4">
            <text:p>WARTOŚĆ</text:p>
          </table:table-cell>
          <table:table-cell office:value-type="string" table:style-name="ce4">
            <text:p>WARTOŚĆ BRUTTO</text:p>
          </table:table-cell>
          <table:table-cell office:value-type="string" table:style-name="ce6">
            <text:p>Nazwa produktu / producenta zaoferowanego przez</text:p>
            <text:p>Wykonawcę</text:p>
          </table:table-cell>
          <table:table-cell table:style-name="ce7"/>
          <table:table-cell table:number-columns-repeated="16374"/>
        </table:table-row>
        <table:table-row table:style-name="ro3">
          <table:table-cell office:value-type="string" table:style-name="ce8">
            <text:p>Ogórki konserwowe do 1kg</text:p>
          </table:table-cell>
          <table:table-cell office:value-type="string" table:style-name="ce8">
            <text:p>szt</text:p>
          </table:table-cell>
          <table:table-cell office:value-type="float" office:value="220" table:style-name="ce8">
            <text:p>220</text:p>
          </table:table-cell>
          <table:table-cell table:style-name="ce9"/>
          <table:table-cell table:style-name="ce10"/>
          <table:table-cell table:style-name="ce11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apryka konserwowa czerwona do 1k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4"/>
          <table:table-cell table:number-columns-repeated="16374"/>
        </table:table-row>
        <table:table-row table:style-name="ro3">
          <table:table-cell office:value-type="string" table:style-name="ce8">
            <text:p>Groszek konserwowy 0,4k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ukurydza konserwowa 0,4kg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Fasolka czerwona konserwowa 0,4k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hrzan konserwowy 0,2k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Ananasy w puszce plastry 0,56kg</text:p>
          </table:table-cell>
          <table:table-cell office:value-type="string" table:style-name="ce8">
            <text:p>szt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Brzoskwinie w puszce 0,85k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omidory suszone w oleju do 400 g</text:p>
          </table:table-cell>
          <table:table-cell office:value-type="string" table:style-name="ce8">
            <text:p>szt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Dżem do 280 g niskosłodzony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Dżem 220 g, niskosłodzony, 100% owoców</text:p>
          </table:table-cell>
          <table:table-cell office:value-type="string" table:style-name="ce8">
            <text:p>szt</text:p>
          </table:table-cell>
          <table:table-cell office:value-type="float" office:value="650" table:style-name="ce8">
            <text:p>6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5">
          <table:table-cell office:value-type="string" table:style-name="ce8">
            <text:p>Koncentrat pomidorowy 30% do 1 kg</text:p>
          </table:table-cell>
          <table:table-cell office:value-type="string" table:style-name="ce8">
            <text:p>szt</text:p>
          </table:table-cell>
          <table:table-cell office:value-type="float" office:value="330" table:style-name="ce8">
            <text:p>3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6">
          <table:table-cell office:value-type="string" table:style-name="ce8">
            <text:p>Powidła śliwkowe do 300 g</text:p>
          </table:table-cell>
          <table:table-cell office:value-type="string" table:style-name="ce8">
            <text:p>szt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Seler konserwowy do 350 g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Szparagi konserwowe do 370 g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Szczaw konserwowy do 300 g typu Rolnik lub równoważny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liwki czarne drylowane do 0,3k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ieczarki konserwowe krojone w zalewie (lekko solone lub w marynacie) pojemność od 0,85 ml do 3100 ml</text:p>
          </table:table-cell>
          <table:table-cell office:value-type="string" table:style-name="ce8">
            <text:p>szt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7">
          <table:table-cell office:value-type="string" table:style-name="ce8">
            <text:p>Koncentrat barszczu czerwonego o składzie: woda, zagęszczony sok z buraków ćwikłowych (14%), cukier, sól, ocet spirytusowy, regulator kwasowości: kwas cytrynowy, przeciwutleniacz: kwas askorbinowy, przyprawy pojemność 330ml Typu Krakus, lub równoważny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liwki zielone drylowane do 0,3k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Pomidor krojony w puszce bez skórki waga 0,4 k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8">
          <table:table-cell office:value-type="string" table:style-name="ce8">
            <text:p>Sok jabłkowy o pojemności 1L typu Tymbark 100%, wyprodukowany z soku zagęszczonego, bez dodatku cukru, pasteryzowany, lub równoważny</text:p>
          </table:table-cell>
          <table:table-cell office:value-type="string" table:style-name="ce8">
            <text:p>L</text:p>
          </table:table-cell>
          <table:table-cell office:value-type="float" office:value="850" table:style-name="ce8">
            <text:p>8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Soki owocowe różne smaki ( jabłko, pomarańcz) o pojemności 2L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0">
          <table:table-cell office:value-type="string" table:style-name="ce8">
            <text:p>Sok z pomarańczy 100% ,bez dodatku cukru otrzymany z soku zagęszczonego typu Hortex o poj.1 L, lub równoważny</text:p>
          </table:table-cell>
          <table:table-cell office:value-type="string" table:style-name="ce8">
            <text:p>L</text:p>
          </table:table-cell>
          <table:table-cell office:value-type="float" office:value="150" table:style-name="ce8">
            <text:p>1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Wiśnie drążone w syropie do 900 ml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Żurawina słoik typu łowicz do 300 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Jabłka prażone kostka pakowane w słoiki 790g, zawartość jabłek ponad 80%</text:p>
          </table:table-cell>
          <table:table-cell office:value-type="string" table:style-name="ce8">
            <text:p>szt</text:p>
          </table:table-cell>
          <table:table-cell office:value-type="float" office:value="400" table:style-name="ce8">
            <text:p>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string" table:style-name="ce8">
            <text:p>Masło roślinne 0,5kg zawartość tłuszczu 80%, oleje roślinne(słonecznikowy-24%, rzepakowy), tłuszcze roślinne, witamina A 900mikrogram, witamina D-7,5 mikrogram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9">
          <table:table-cell office:value-type="string" table:style-name="ce8">
            <text:p>Margaryna 0,2kg-0,25kg, do pieczenia i smażenia, zawartość tłuszczów roślinnych70%</text:p>
          </table:table-cell>
          <table:table-cell office:value-type="string" table:style-name="ce8">
            <text:p>szt</text:p>
          </table:table-cell>
          <table:table-cell office:value-type="float" office:value="1200" table:style-name="ce8">
            <text:p>12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Olej 1L</text:p>
          </table:table-cell>
          <table:table-cell office:value-type="string" table:style-name="ce8">
            <text:p>L</text:p>
          </table:table-cell>
          <table:table-cell office:value-type="float" office:value="1350" table:style-name="ce8">
            <text:p>13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liwa z oliwek z czosnkiem i papryczką chili opakowanie 250 ml,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liwa z oliwek z suszoną bazylią opakowanie 250 ml.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4">
          <table:table-cell office:value-type="string" table:style-name="ce8">
            <text:p>Oliwa z oliwek z czosnkiem opakowanie 250ml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3">
          <table:table-cell office:value-type="string" table:style-name="ce8">
            <text:p>Przyprawa do drobiu do 2 kg o składzie sól spożywcza, substancja wzmacniająca smak i zapach, przyprawy( papryka, cebula, kminek, kolendra, zioła prowansalskie, tymianek,),aromaty, maltodekstryna, ekstrakty przypraw</text:p>
          </table:table-cell>
          <table:table-cell office:value-type="string" table:style-name="ce8">
            <text:p>kg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4">
          <table:table-cell office:value-type="string" table:style-name="ce8">
            <text:p>Przyprawa do mięsa do 1kg o składzie : sól spożywcza, substancja wzmacniająca smak i zapach, mąka pszenna, papryka 8%,cebula suszona 3%,aromaty,tłuszcz roślinny, ekstrakt drożdżowy, suszony czosnek 1,4%,barwnik natka pietruszki, rozmaryn, pieprz, oregano, tymianek, gałka muszkatołowa ,majeranek,</text:p>
          </table:table-cell>
          <table:table-cell office:value-type="string" table:style-name="ce8">
            <text:p>kg</text:p>
          </table:table-cell>
          <table:table-cell office:value-type="float" office:value="5" table:style-name="ce8">
            <text:p>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5">
          <table:table-cell office:value-type="string" table:style-name="ce8">
            <text:p>Przyprawa do ryb do 2 kg o składzie: sól spożywcza, kolendra, gorczyca, cebula, pieprz ziołowy, tymianek, wzmacniacz smaku, chilli, kwas cytrynowy,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zosnek granulowany do 1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Majeranek do 0,5 kg</text:p>
          </table:table-cell>
          <table:table-cell office:value-type="string" table:style-name="ce8">
            <text:p>kg</text:p>
          </table:table-cell>
          <table:table-cell office:value-type="float" office:value="6" table:style-name="ce8">
            <text:p>6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ieprz czarny mielony do 1 kg</text:p>
          </table:table-cell>
          <table:table-cell office:value-type="string" table:style-name="ce8">
            <text:p>kg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Ziele angielskie do 0,5 kg</text:p>
          </table:table-cell>
          <table:table-cell office:value-type="string" table:style-name="ce8">
            <text:p>kg</text:p>
          </table:table-cell>
          <table:table-cell office:value-type="float" office:value="7" table:style-name="ce8">
            <text:p>7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Liść laurowy do 0,5kg</text:p>
          </table:table-cell>
          <table:table-cell office:value-type="string" table:style-name="ce8">
            <text:p>kg</text:p>
          </table:table-cell>
          <table:table-cell office:value-type="float" office:value="1.5" table:style-name="ce8">
            <text:p>1,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ieprz czarny ziarnisty do 1 kg</text:p>
          </table:table-cell>
          <table:table-cell office:value-type="string" table:style-name="ce8">
            <text:p>kg</text:p>
          </table:table-cell>
          <table:table-cell office:value-type="float" office:value="4" table:style-name="ce8">
            <text:p>4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Pieprz ziołowy do 1 kg</text:p>
          </table:table-cell>
          <table:table-cell office:value-type="string" table:style-name="ce8">
            <text:p>kg</text:p>
          </table:table-cell>
          <table:table-cell office:value-type="float" office:value="8" table:style-name="ce8">
            <text:p>8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6">
          <table:table-cell office:value-type="string" table:style-name="ce8">
            <text:p>Rosół jarzynowy zawierający w swoim składzie:sól, maltodekstrynę (otrzymaną ze skrobi)substancje wzmacniające smak i zapach,tłuszcz roślinny ,marchew suszoną (6%),cebulę suszoną (4%),ekstrakt drożdży suszony ,natka pietruszki,por suszony(0,45%),suszone nasiona selera ,przyprawy,barwnik typu „Winiary” lub”Knorr” opakowanie do 10kg, lub równoważny</text:p>
          </table:table-cell>
          <table:table-cell office:value-type="string" table:style-name="ce8">
            <text:p>kg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Bazylia opakowanie do 0,5 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Cynamon opakowanie do 0,5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Goździki opakowanie do 15g</text:p>
          </table:table-cell>
          <table:table-cell office:value-type="string" table:style-name="ce8">
            <text:p>szt</text:p>
          </table:table-cell>
          <table:table-cell office:value-type="float" office:value="60" table:style-name="ce8">
            <text:p>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Papryka sucha słodka opakowanie do 1 kg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Żelatyna 1kg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wasek cytrynowy 1kg</text:p>
          </table:table-cell>
          <table:table-cell office:value-type="string" table:style-name="ce8">
            <text:p>kg</text:p>
          </table:table-cell>
          <table:table-cell office:value-type="float" office:value="15" table:style-name="ce8">
            <text:p>1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Gałka muszkatołowa mielona 350g</text:p>
          </table:table-cell>
          <table:table-cell office:value-type="string" table:style-name="ce8">
            <text:p>szt</text:p>
          </table:table-cell>
          <table:table-cell office:value-type="float" office:value="3" table:style-name="ce8">
            <text:p>3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Imbir mielony opakowanie do 0,25 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Oregano suszone pakowane do 0,2kg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urkuma-mielona pakowana do 0,5 kg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pszenna typ500 wrocławska 1kg</text:p>
          </table:table-cell>
          <table:table-cell office:value-type="string" table:style-name="ce8">
            <text:p>kg</text:p>
          </table:table-cell>
          <table:table-cell office:value-type="float" office:value="1400" table:style-name="ce8">
            <text:p>1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pszenna tortowa typ450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7">
          <table:table-cell office:value-type="string" table:style-name="ce8">
            <text:p>Mąka ziemniaczana 1kg</text:p>
          </table:table-cell>
          <table:table-cell office:value-type="string" table:style-name="ce8">
            <text:p>kg</text:p>
          </table:table-cell>
          <table:table-cell office:value-type="float" office:value="90" table:style-name="ce8">
            <text:p>9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5">
          <table:table-cell office:value-type="string" table:style-name="ce8">
            <text:p>Makaron 0,4kg ( średnie nitki- długość 2,5 do 3 cm,szer.3mm, świderki dł.2,5-3 cm, szer.0,5-0,7 cm, , kolanka ,mała muszelka śred. 1,7cm do 2 cm</text:p>
          </table:table-cell>
          <table:table-cell office:value-type="string" table:style-name="ce8">
            <text:p>szt</text:p>
          </table:table-cell>
          <table:table-cell office:value-type="float" office:value="1400" table:style-name="ce8">
            <text:p>14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ąka krupczatka typ 500, 1 kg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akaron typu lasagne 500 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Makaron typu łazanka 500 g</text:p>
          </table:table-cell>
          <table:table-cell office:value-type="string" table:style-name="ce8">
            <text:p>szt</text:p>
          </table:table-cell>
          <table:table-cell office:value-type="float" office:value="160" table:style-name="ce8">
            <text:p>16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manna 1kg</text:p>
          </table:table-cell>
          <table:table-cell office:value-type="string" table:style-name="ce8">
            <text:p>kg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jęczmienna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Płatki owsiane 1kg</text:p>
          </table:table-cell>
          <table:table-cell office:value-type="string" table:style-name="ce8">
            <text:p>kg</text:p>
          </table:table-cell>
          <table:table-cell office:value-type="float" office:value="50" table:style-name="ce8">
            <text:p>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Ryż biały 1kg</text:p>
          </table:table-cell>
          <table:table-cell office:value-type="string" table:style-name="ce8">
            <text:p>kg</text:p>
          </table:table-cell>
          <table:table-cell office:value-type="float" office:value="650" table:style-name="ce8">
            <text:p>6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Ryż 4 x 100 g</text:p>
          </table:table-cell>
          <table:table-cell office:value-type="string" table:style-name="ce8">
            <text:p>szt</text:p>
          </table:table-cell>
          <table:table-cell office:value-type="float" office:value="25" table:style-name="ce8">
            <text:p>25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bulgur 4 x 100 g</text:p>
          </table:table-cell>
          <table:table-cell office:value-type="string" table:style-name="ce8">
            <text:p>szt</text:p>
          </table:table-cell>
          <table:table-cell office:value-type="float" office:value="130" table:style-name="ce8">
            <text:p>1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asza pęczak jęczmienny opakowanie1 kg</text:p>
          </table:table-cell>
          <table:table-cell office:value-type="string" table:style-name="ce8">
            <text:p>kg</text:p>
          </table:table-cell>
          <table:table-cell office:value-type="float" office:value="70" table:style-name="ce8">
            <text:p>7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3">
          <table:table-cell office:value-type="string" table:style-name="ce8">
            <text:p>Kasza gryczana opakowanie 4 x100 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2">
          <table:table-cell office:value-type="string" table:style-name="ce8">
            <text:p>Płatki kukurydziane o składzie grys kukurydziany 98,2% ,typu Nestle, lub równoważny 250 g</text:p>
          </table:table-cell>
          <table:table-cell office:value-type="string" table:style-name="ce8">
            <text:p>szt</text:p>
          </table:table-cell>
          <table:table-cell office:value-type="float" office:value="550" table:style-name="ce8">
            <text:p>55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string" table:style-name="ce8">
            <text:p>Musli owocowe, pełnoziarniste płatki owsiane 31%, mąka jęczmienna, kukurydziana, mieszanka suszonych owoców 34 %, cukier trzcinowy, typu Sante lub równoważny, waga 350 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8">
          <table:table-cell office:value-type="string" table:style-name="ce8">
            <text:p>Granola owocowa, pełnoziarniste płatki owsiane 48 %, mąka owsiana, kukurydziana, owoce 3% w zmiennych proporcjach, cukier trzcinowy, typu Sante lub równoważny, waga 3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0">
          <table:table-cell office:value-type="string" table:style-name="ce8">
            <text:p>Musli orzechowe, pełnoziarniste płatki owsiane 38%, mieszanka orzechów 12%, cukier trzcinowy, typu sante lub równoważny,waga 3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Kasza bulgur 1kg</text:p>
          </table:table-cell>
          <table:table-cell office:value-type="string" table:style-name="ce8">
            <text:p>kg</text:p>
          </table:table-cell>
          <table:table-cell office:value-type="float" office:value="100" table:style-name="ce8">
            <text:p>10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2">
          <table:table-cell office:value-type="string" table:style-name="ce8">
            <text:p>Ocet 10% 1L</text:p>
          </table:table-cell>
          <table:table-cell office:value-type="string" table:style-name="ce8">
            <text:p>L</text:p>
          </table:table-cell>
          <table:table-cell office:value-type="float" office:value="30" table:style-name="ce8">
            <text:p>30</text:p>
          </table:table-cell>
          <table:table-cell table:style-name="ce9"/>
          <table:table-cell table:style-name="ce10"/>
          <table:table-cell table:style-name="ce13"/>
          <table:table-cell table:number-columns-repeated="3" table:style-name="ce10"/>
          <table:table-cell table:style-name="ce12"/>
          <table:table-cell table:number-columns-repeated="16374"/>
        </table:table-row>
        <table:table-row table:style-name="ro11">
          <table:table-cell office:value-type="string" table:style-name="ce8">
            <text:p>Maggi 1l-przyprawa w płynie, stosowana jako dodatek do zup, sosów, potraw mięsnych i warzywnych, skład: woda, sół, wzmacniacz smaku( E 635), ocet, glukoza, ekstrakt drożdży, aromat</text:p>
          </table:table-cell>
          <table:table-cell office:value-type="string" table:style-name="ce8">
            <text:p>L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Sól do 1 kg</text:p>
          </table:table-cell>
          <table:table-cell office:value-type="string" table:style-name="ce8">
            <text:p>kg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Musztarda do1 kg, butelka</text:p>
          </table:table-cell>
          <table:table-cell office:value-type="string" table:style-name="ce8">
            <text:p>kg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usztarda do 0,2 k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3">
          <table:table-cell office:value-type="string" table:style-name="ce8">
            <text:p>Ketchup łagodny opakowanie do 0,5kg ,wykonany z 30% koncentratu pomidorowego może zawierać ,cukier , seler ,skrobia kukurydziana ,kwasek cytrynowy, ocet, sól, przyprawy,, bez konserwantów , i syropu glukozowo-fruktozowego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8">
          <table:table-cell office:value-type="string" table:style-name="ce8">
            <text:p>Ketchup łagodny do 1kg, wykonany z 30% koncentratu pomidorowego, może zawierać ,cukier , seler ,skrobia kukurydziana ,kwasek cytrynowy, ocet, sól, przyprawy,, bez konserwantów i syropu glukozowo-fruktozowego</text:p>
          </table:table-cell>
          <table:table-cell office:value-type="string" table:style-name="ce8">
            <text:p>szt</text:p>
          </table:table-cell>
          <table:table-cell office:value-type="float" office:value="110" table:style-name="ce8">
            <text:p>1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Ketchup łagodny, grillowy od 0,9 do1 kg opakowanie plastikowe zakończone systemem wyciskania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Podrzybek, grzyby suszone mix do 40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Majonez zawartość tłuszczu od 70%,opakowanie 620g, typu Pomorski lub równoważny</text:p>
          </table:table-cell>
          <table:table-cell office:value-type="string" table:style-name="ce8">
            <text:p>szt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Lubiś, ciastko typu Lubiś lub równoważne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Galaretka owocowa paczka 75g</text:p>
          </table:table-cell>
          <table:table-cell office:value-type="string" table:style-name="ce8">
            <text:p>szt</text:p>
          </table:table-cell>
          <table:table-cell office:value-type="float" office:value="2000" table:style-name="ce8">
            <text:p>20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Rodzynki 100 g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Śliwki suszone bez pestek opakowanie 100 g</text:p>
          </table:table-cell>
          <table:table-cell office:value-type="string" table:style-name="ce8">
            <text:p>szt</text:p>
          </table:table-cell>
          <table:table-cell office:value-type="float" office:value="130" table:style-name="ce8">
            <text:p>1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Morele suche opakowanie 100 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iód do 400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Cukier waniliowy 0,032kg</text:p>
          </table:table-cell>
          <table:table-cell office:value-type="string" table:style-name="ce8">
            <text:p>szt</text:p>
          </table:table-cell>
          <table:table-cell office:value-type="float" office:value="1500" table:style-name="ce8">
            <text:p>1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Cukier puder 0,5k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Aromat do ciast do 10 ml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ak niebieski do 250 g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Budyń do 0,04kg</text:p>
          </table:table-cell>
          <table:table-cell office:value-type="string" table:style-name="ce8">
            <text:p>szt</text:p>
          </table:table-cell>
          <table:table-cell office:value-type="float" office:value="750" table:style-name="ce8">
            <text:p>7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8">
          <table:table-cell office:value-type="string" table:style-name="ce8">
            <text:p>Kakao naturalne 150 g ( typu deko moreno), zawartość tłuszczu od 10,5%-11%( w tym kwasy tłuszczowe 6,4%-6,8%), węglowodany 13%, białko 22% do 23%. Lub równoważny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Soda oczyszczona 80 g</text:p>
          </table:table-cell>
          <table:table-cell office:value-type="string" table:style-name="ce8">
            <text:p>szt</text:p>
          </table:table-cell>
          <table:table-cell office:value-type="float" office:value="80" table:style-name="ce8">
            <text:p>8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0">
          <table:table-cell office:value-type="string" table:style-name="ce8">
            <text:p>Kawa rozpuszczalna zbożowa typu inka 150g, zboża 72%(jęczmień, żyto), cykoria, burak cukrowy- prażony, lub równoważny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Cukier biały 1kg</text:p>
          </table:table-cell>
          <table:table-cell office:value-type="string" table:style-name="ce8">
            <text:p>kg</text:p>
          </table:table-cell>
          <table:table-cell office:value-type="float" office:value="1550" table:style-name="ce8">
            <text:p>15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Proszek do pieczenia do 36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Skórka pomarańczowa 100 g, kandyzowana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Drożdże świeże 100 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Drożdże suche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Wiórki kokosowe waga 100 g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Płatki migdałowe opakowanie do 150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Śnieżka -śmietana błyskawiczna do 60g</text:p>
          </table:table-cell>
          <table:table-cell office:value-type="string" table:style-name="ce8">
            <text:p>szt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Czekolada mleczna 100 g</text:p>
          </table:table-cell>
          <table:table-cell office:value-type="string" table:style-name="ce8">
            <text:p>szt</text:p>
          </table:table-cell>
          <table:table-cell office:value-type="float" office:value="200" table:style-name="ce8">
            <text:p>2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Delicje 150 g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Słonecznik łuskany do 200 g</text:p>
          </table:table-cell>
          <table:table-cell office:value-type="string" table:style-name="ce8">
            <text:p>szt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Kawa rozpuszczalna typ Nescafe o poj. do 200g, lub równoważny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Kawa mielona naturalna typu MK Cafe, lub równoważny 500 g</text:p>
          </table:table-cell>
          <table:table-cell office:value-type="string" table:style-name="ce8">
            <text:p>szt</text:p>
          </table:table-cell>
          <table:table-cell office:value-type="float" office:value="40" table:style-name="ce8">
            <text:p>4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Herbata czarna granulowana, 90 g, typu Saga lub równoważna</text:p>
          </table:table-cell>
          <table:table-cell office:value-type="string" table:style-name="ce8">
            <text:p>szt</text:p>
          </table:table-cell>
          <table:table-cell office:value-type="float" office:value="120" table:style-name="ce8">
            <text:p>1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Napar owocowy liściasty, z maliną, żurawiną, jagodą, leśny, 100 g, typu Bifix lub równoważny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Herbata czarna ekspresowa porcyjna ,waga jednej sztuki 2g,typu Lipton, lub równoważny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3">
          <table:table-cell office:value-type="string" table:style-name="ce8">
            <text:p>Woda mineralna niegazowana 5Ltypu Żywiec zawierająca anion wodorowęglanowy 131,06 mb\L, anion fluorkowy 0,07 mg\L, kation magnezowy 5,62mg\L, kation wapniowy 41,69mg\L, kation sodowy 9,65mg\L, <text:s/>lub równoważny</text:p>
          </table:table-cell>
          <table:table-cell office:value-type="string" table:style-name="ce8">
            <text:p>szt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Woda mineralna niegazowana 0,5l typu Żywiec,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Woda mineralna gazowana 0,5L typu żywiec,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Woda mineralna niegazowana 0,33ml ,zakrętka "niekapek"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Biszkopty bez cukru typu Petitki lub równ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Herbatniki do 400 g, typu Petit Beurre lub równoważą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Krem czekoladowy do 230g, typu Nutella lub równoważny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Masa krówkowa kajmak do 500 g, typu bakalland lub równoważny</text:p>
          </table:table-cell>
          <table:table-cell office:value-type="string" table:style-name="ce8">
            <text:p>szt</text:p>
          </table:table-cell>
          <table:table-cell office:value-type="float" office:value="100" table:style-name="ce8">
            <text:p>1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Mus owocowy typu Kubuś lub równoważny, 100 g</text:p>
          </table:table-cell>
          <table:table-cell office:value-type="string" table:style-name="ce8">
            <text:p>szt</text:p>
          </table:table-cell>
          <table:table-cell office:value-type="float" office:value="500" table:style-name="ce8">
            <text:p>5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2">
          <table:table-cell office:value-type="string" table:style-name="ce8">
            <text:p>Tuńczyk konserwowy w puszce, kawałki tuńczyka w sosie własnym, do 170g, typu Lisner lub równoważ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Tortellini z serem, mięsem, grzybami do 250 g</text:p>
          </table:table-cell>
          <table:table-cell office:value-type="string" table:style-name="ce8">
            <text:p>szt</text:p>
          </table:table-cell>
          <table:table-cell office:value-type="float" office:value="20" table:style-name="ce8">
            <text:p>2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Łosoś atlantycki wędzony na zimno, plastry, 100 g</text:p>
          </table:table-cell>
          <table:table-cell office:value-type="string" table:style-name="ce8">
            <text:p>szt</text:p>
          </table:table-cell>
          <table:table-cell office:value-type="float" office:value="70" table:style-name="ce8">
            <text:p>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Żurek Staropolski - butelka, bez konserwantów do 500 ml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Żurek w proszku, do 50 g, typu Winiary lub równoważny</text:p>
          </table:table-cell>
          <table:table-cell office:value-type="string" table:style-name="ce8">
            <text:p>szt</text:p>
          </table:table-cell>
          <table:table-cell office:value-type="float" office:value="250" table:style-name="ce8">
            <text:p>2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Orzeszki ziemne prażone bez soli, skład: orzeszki ziemne 100%, waga do 400 g</text:p>
          </table:table-cell>
          <table:table-cell office:value-type="string" table:style-name="ce8">
            <text:p>szt</text:p>
          </table:table-cell>
          <table:table-cell office:value-type="float" office:value="170" table:style-name="ce8">
            <text:p>17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Napój niegazowany 0,5 l, butelka, różne smaki, typu Tymbark lub równmoważny</text:p>
          </table:table-cell>
          <table:table-cell office:value-type="string" table:style-name="ce8">
            <text:p>szt</text:p>
          </table:table-cell>
          <table:table-cell office:value-type="float" office:value="300" table:style-name="ce8">
            <text:p>3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4">
          <table:table-cell office:value-type="string" table:style-name="ce8">
            <text:p>Napój owocowy, 200 ml, kartonik ze słomką, typu Cymes lub równoważny</text:p>
          </table:table-cell>
          <table:table-cell office:value-type="string" table:style-name="ce8">
            <text:p>szt</text:p>
          </table:table-cell>
          <table:table-cell office:value-type="float" office:value="6000" table:style-name="ce8">
            <text:p>600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Pepsi 0,85 l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Zioła prowansalskie 10g</text:p>
          </table:table-cell>
          <table:table-cell office:value-type="string" table:style-name="ce8">
            <text:p>szt</text:p>
          </table:table-cell>
          <table:table-cell office:value-type="float" office:value="30" table:style-name="ce8">
            <text:p>3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Wafle ryżowe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9">
          <table:table-cell office:value-type="string" table:style-name="ce8">
            <text:p>Kawa ziarnista 100% arabica, podtyp (crema, espresso, Brazylijska, Kolumbijska)</text:p>
          </table:table-cell>
          <table:table-cell office:value-type="string" table:style-name="ce8">
            <text:p>szt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Ocet jabłkowy</text:p>
          </table:table-cell>
          <table:table-cell office:value-type="string" table:style-name="ce8">
            <text:p>L</text:p>
          </table:table-cell>
          <table:table-cell office:value-type="float" office:value="12" table:style-name="ce8">
            <text:p>1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Kapary 212ml</text:p>
          </table:table-cell>
          <table:table-cell office:value-type="string" table:style-name="ce8">
            <text:p>szt</text:p>
          </table:table-cell>
          <table:table-cell office:value-type="float" office:value="4" table:style-name="ce8">
            <text:p>4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pszenna 750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razowa 200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żytnia 72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żytnia 2000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samopsz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orkisz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kukurydzian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ryż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ąka migdałow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Ryż dziki czarn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Ryż brązow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Ryż basmati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Ryż jaśminowy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Makaron Cannelloni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Cynamon cejloński 30g</text:p>
          </table:table-cell>
          <table:table-cell office:value-type="string" table:style-name="ce8">
            <text:p>szt</text:p>
          </table:table-cell>
          <table:table-cell office:value-type="float" office:value="6" table:style-name="ce8">
            <text:p>6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Kardamon 10g</text:p>
          </table:table-cell>
          <table:table-cell office:value-type="string" table:style-name="ce8">
            <text:p>szt</text:p>
          </table:table-cell>
          <table:table-cell office:value-type="float" office:value="5" table:style-name="ce8">
            <text:p>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Wanilia – laska</text:p>
          </table:table-cell>
          <table:table-cell office:value-type="string" table:style-name="ce8">
            <text:p>szt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Gorczyca biał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Kolendra ziarno</text:p>
          </table:table-cell>
          <table:table-cell office:value-type="string" table:style-name="ce8">
            <text:p>kg</text:p>
          </table:table-cell>
          <table:table-cell office:value-type="float" office:value="0.2" table:style-name="ce8">
            <text:p>0,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Estragon</text:p>
          </table:table-cell>
          <table:table-cell office:value-type="string" table:style-name="ce8">
            <text:p>kg</text:p>
          </table:table-cell>
          <table:table-cell office:value-type="float" office:value="0.1" table:style-name="ce8">
            <text:p>0,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Trawa cytrynowa</text:p>
          </table:table-cell>
          <table:table-cell office:value-type="string" table:style-name="ce8">
            <text:p>kg</text:p>
          </table:table-cell>
          <table:table-cell office:value-type="float" office:value="0.1" table:style-name="ce8">
            <text:p>0,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Pektyna jabłkow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Cukier żelujący typu żelfix</text:p>
          </table:table-cell>
          <table:table-cell office:value-type="string" table:style-name="ce8">
            <text:p>szt</text:p>
          </table:table-cell>
          <table:table-cell office:value-type="float" office:value="50" table:style-name="ce8">
            <text:p>5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3">
          <table:table-cell office:value-type="string" table:style-name="ce8">
            <text:p>Róża cukrowa ucierana 200ml</text:p>
          </table:table-cell>
          <table:table-cell office:value-type="string" table:style-name="ce8">
            <text:p>szt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Syrop klonowy 500ml</text:p>
          </table:table-cell>
          <table:table-cell office:value-type="string" table:style-name="ce8">
            <text:p>szt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Figi suszone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Daktyle suszone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Śliwka wędzona</text:p>
          </table:table-cell>
          <table:table-cell office:value-type="string" table:style-name="ce8">
            <text:p>kg</text:p>
          </table:table-cell>
          <table:table-cell office:value-type="float" office:value="3" table:style-name="ce8">
            <text:p>3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Jabłko suszone</text:p>
          </table:table-cell>
          <table:table-cell office:value-type="string" table:style-name="ce8">
            <text:p>kg</text:p>
          </table:table-cell>
          <table:table-cell office:value-type="float" office:value="2" table:style-name="ce8">
            <text:p>2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Gruszka wędzona</text:p>
          </table:table-cell>
          <table:table-cell office:value-type="string" table:style-name="ce8">
            <text:p>kg</text:p>
          </table:table-cell>
          <table:table-cell office:value-type="float" office:value="0.5" table:style-name="ce8">
            <text:p>0,5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Żurawina suszona</text:p>
          </table:table-cell>
          <table:table-cell office:value-type="string" table:style-name="ce8">
            <text:p>kg</text:p>
          </table:table-cell>
          <table:table-cell office:value-type="float" office:value="1" table:style-name="ce8">
            <text:p>1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Orzechy laskowe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2">
          <table:table-cell office:value-type="string" table:style-name="ce8">
            <text:p>Orzechy włoskie</text:p>
          </table:table-cell>
          <table:table-cell office:value-type="string" table:style-name="ce8">
            <text:p>kg</text:p>
          </table:table-cell>
          <table:table-cell office:value-type="float" office:value="10" table:style-name="ce8">
            <text:p>10</text:p>
          </table:table-cell>
          <table:table-cell table:number-columns-repeated="2" table:style-name="ce9"/>
          <table:table-cell table:style-name="ce13"/>
          <table:table-cell table:number-columns-repeated="3" table:style-name="ce9"/>
          <table:table-cell table:style-name="ce15"/>
          <table:table-cell table:number-columns-repeated="16374"/>
        </table:table-row>
        <table:table-row table:style-name="ro1">
          <table:table-cell office:value-type="string" table:style-name="ce16">
            <text:p>RAZEM</text:p>
          </table:table-cell>
          <table:table-cell table:number-columns-repeated="2" table:style-name="ce16"/>
          <table:table-cell table:number-columns-repeated="2" table:style-name="ce17"/>
          <table:table-cell table:style-name="ce16"/>
          <table:table-cell table:number-columns-repeated="3" table:style-name="ce17"/>
          <table:table-cell table:style-name="ce18"/>
          <table:table-cell table:number-columns-repeated="16374"/>
        </table:table-row>
        <table:table-row table:style-name="ro19">
          <table:table-cell table:number-columns-repeated="16384"/>
        </table:table-row>
        <table:table-row table:style-name="ro1">
          <table:table-cell office:value-type="string" table:style-name="ce1">
            <text:p>…………….……………... , dnia …........................</text:p>
          </table:table-cell>
          <table:table-cell table:number-columns-repeated="2" table:style-name="ce1"/>
          <table:table-cell table:style-name="ce18"/>
          <table:table-cell office:value-type="string" table:style-name="ce1">
            <text:p>…........................................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/miejscowość /</text:p>
          </table:table-cell>
          <table:table-cell table:number-columns-repeated="2" table:style-name="ce1"/>
          <table:table-cell table:style-name="ce18"/>
          <table:table-cell office:value-type="string" table:style-name="ce1">
            <text:p>/podpis i pieczęć oferenta/</text:p>
          </table:table-cell>
          <table:table-cell table:number-columns-repeated="16379"/>
        </table:table-row>
        <table:table-row table:number-rows-repeated="1048398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rocentowy" style:family="table-cell" style:data-style-name="N13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eata Czachorowska</meta:initial-creator>
    <dc:creator>Ilona</dc:creator>
    <meta:creation-date>2021-10-20T10:47:33Z</meta:creation-date>
    <dc:date>2023-12-04T10:01:05Z</dc:date>
    <meta:print-date>2023-11-20T12:36:18Z</meta:print-date>
    <meta:editing-cycles>171</meta:editing-cycles>
    <meta:editing-duration>PT71239S</meta:editing-duration>
  </office:meta>
</office:document-meta>
</file>