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09.11.2022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18/22 na „Dostawa leków do Apteki Szpitala Powiatowego w Pyrzycach”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719.575,24 zł (brutto).</text:p>
      <text:p text:style-name="P5"/>
      <text:p text:style-name="P5"/>
      <text:p text:style-name="P5">Pakiet nr 1 – 220620,99 zł</text:p>
      <text:p text:style-name="P5">Pakiet nr 2 – 8662,09 zł</text:p>
      <text:p text:style-name="P5">Pakiet nr 3 – 47900,13 zł</text:p>
      <text:p text:style-name="P5">Pakiet nr 4 – 70611,98 zł</text:p>
      <text:p text:style-name="P5">Pakiet nr 5 – 9121,44 zł</text:p>
      <text:p text:style-name="P5">Pakiet nr 6 – 10948,12 zł</text:p>
      <text:p text:style-name="P5">Pakiet nr 7 – 48510,47 zł</text:p>
      <text:p text:style-name="P5">Pakiet nr 8 - <text:s/>80469,50 zł</text:p>
      <text:p text:style-name="P5">Pakiet nr 9 - 69423,32 zł</text:p>
      <text:p text:style-name="P5">Pakiet nr 10 - 32267,40 zł</text:p>
      <text:p text:style-name="P5">Pakiet nr 11 - 90208,80 zł</text:p>
      <text:p text:style-name="P5">Pakiet nr 12 – 30831,00 zł </text:p>
      <text:p text:style-name="P5"/>
      <text:p text:style-name="P3"/>
      <text:p text:style-name="P3"/>
      <text:p text:style-name="P3"/>
      <text:p text:style-name="P10">09.11.2022 r.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5</meta:editing-cycles>
    <meta:creation-date>2020-10-17T20:04:00</meta:creation-date>
    <dc:date>2022-11-08T09:37:33.82</dc:date>
    <meta:editing-duration>PT12M51S</meta:editing-duration>
    <meta:generator>OpenOffice/4.1.2$Win32 OpenOffice.org_project/412m3$Build-9782</meta:generator>
    <meta:print-date>2022-11-08T09:37:27.25</meta:print-date>
    <meta:document-statistic meta:table-count="0" meta:image-count="0" meta:object-count="0" meta:page-count="1" meta:paragraph-count="22" meta:word-count="158" meta:character-count="91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