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9.948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2.7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463f0"/>
    </style:style>
    <style:style style:name="P3" style:family="paragraph" style:parent-style-name="Table_20_Contents">
      <style:paragraph-properties fo:text-align="center" style:justify-single-word="false"/>
      <style:text-properties officeooo:paragraph-rsid="0014c92b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463f0"/>
    </style:style>
    <style:style style:name="P6" style:family="paragraph" style:parent-style-name="Table_20_Contents">
      <style:paragraph-properties fo:text-align="center" style:justify-single-word="false"/>
      <style:text-properties officeooo:rsid="001463f0" officeooo:paragraph-rsid="001463f0"/>
    </style:style>
    <style:style style:name="P7" style:family="paragraph" style:parent-style-name="Table_20_Contents">
      <style:paragraph-properties fo:text-align="start" style:justify-single-word="false"/>
      <style:text-properties officeooo:rsid="001463f0" officeooo:paragraph-rsid="001463f0"/>
    </style:style>
    <style:style style:name="P8" style:family="paragraph" style:parent-style-name="Table_20_Contents">
      <style:paragraph-properties fo:text-align="center" style:justify-single-word="false"/>
      <style:text-properties officeooo:rsid="0014c92b" officeooo:paragraph-rsid="0014c92b"/>
    </style:style>
    <style:style style:name="P9" style:family="paragraph" style:parent-style-name="Table_20_Contents">
      <style:paragraph-properties fo:text-align="start" style:justify-single-word="false"/>
      <style:text-properties officeooo:rsid="0014c92b" officeooo:paragraph-rsid="0014c92b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167d99" officeooo:paragraph-rsid="00167d99"/>
    </style:style>
    <style:style style:name="P12" style:family="paragraph" style:parent-style-name="Table_20_Contents">
      <style:paragraph-properties fo:text-align="start" style:justify-single-word="false"/>
      <style:text-properties officeooo:rsid="00167d99" officeooo:paragraph-rsid="00167d99"/>
    </style:style>
    <style:style style:name="P13" style:family="paragraph" style:parent-style-name="Standard">
      <style:paragraph-properties fo:text-align="justify" style:justify-single-word="false"/>
      <style:text-properties officeooo:rsid="001463f0" officeooo:paragraph-rsid="001463f0"/>
    </style:style>
    <style:style style:name="T1" style:family="text">
      <style:text-properties officeooo:rsid="001463f0"/>
    </style:style>
    <style:style style:name="T2" style:family="text">
      <style:text-properties officeooo:rsid="0014c92b"/>
    </style:style>
    <style:style style:name="T3" style:family="text">
      <style:text-properties officeooo:rsid="001561e5"/>
    </style:style>
    <style:style style:name="T4" style:family="text">
      <style:text-properties officeooo:rsid="00167d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estaw nr <text:span text:style-name="T4">3</text:span>: Aptecz<text:span text:style-name="T4">ka samochodowa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<text:s/>produktu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6">liczba</text:p>
          </table:table-cell>
          <table:table-cell table:style-name="Tabela1.E1" office:value-type="string">
            <text:p text:style-name="P2"><text:span text:style-name="T3">Cena jednostkowa brutto</text:span>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Opatrunek indywidualny typu „W” duży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2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7">Rękawiczki nitrylowe <text:span text:style-name="T4">rozmiar nr L lub XL</text:span></text:p>
          </table:table-cell>
          <table:table-cell table:style-name="Tabela1.A2" office:value-type="string">
            <text:p text:style-name="P6">Par</text:p>
          </table:table-cell>
          <table:table-cell table:style-name="Tabela1.A2" office:value-type="string">
            <text:p text:style-name="P6">10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7">Maska do sztucznego oddychania POCKET MASK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7">Kompresy z gazy jałowej 9x9 (a 3)</text:p>
          </table:table-cell>
          <table:table-cell table:style-name="Tabela1.A2" office:value-type="string">
            <text:p text:style-name="P6">Opak.</text:p>
          </table:table-cell>
          <table:table-cell table:style-name="Tabela1.A2" office:value-type="string">
            <text:p text:style-name="P6">5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2">Gaza opatrunkowa jałowa ½ m2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<text:span text:style-name="T4">6</text:span>.</text:p>
          </table:table-cell>
          <table:table-cell table:style-name="Tabela1.A2" office:value-type="string">
            <text:p text:style-name="P12">Gaza opatrunkowa jałowa 1 m2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<text:span text:style-name="T4">7</text:span>.</text:p>
          </table:table-cell>
          <table:table-cell table:style-name="Tabela1.A2" office:value-type="string">
            <text:p text:style-name="P7">Bandaż uciskowy niejałowy z zapinką 10 cm x 5 c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2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<text:span text:style-name="T4">8</text:span>.</text:p>
          </table:table-cell>
          <table:table-cell table:style-name="Tabela1.A2" office:value-type="string">
            <text:p text:style-name="P7">Bandaż podtrzymujący niejałowy 10 cm x 4 c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11">2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<text:span text:style-name="T4">9</text:span>.</text:p>
          </table:table-cell>
          <table:table-cell table:style-name="Tabela1.A2" office:value-type="string">
            <text:p text:style-name="P7">Plaster tkaninowy z opatrunkiem do cięcia 8 cm x 1 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<text:span text:style-name="T4">10</text:span>.</text:p>
          </table:table-cell>
          <table:table-cell table:style-name="Tabela1.A2" office:value-type="string">
            <text:p text:style-name="P7">Przylepiec tkaninowy na szpulce 2,5 cm x 5 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1<text:span text:style-name="T4">1</text:span>.</text:p>
          </table:table-cell>
          <table:table-cell table:style-name="Tabela1.A2" office:value-type="string">
            <text:p text:style-name="P7">Elastyczna siatka opatrunkowa 6 cm x 1 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12">Opatrunek hydrożelowy 10 cm x 10 c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13.</text:p>
          </table:table-cell>
          <table:table-cell table:style-name="Tabela1.A2" office:value-type="string">
            <text:p text:style-name="P12">Opatrunek hydrożelowy20 cm x 20 c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1<text:span text:style-name="T4">4</text:span>.</text:p>
          </table:table-cell>
          <table:table-cell table:style-name="Tabela1.A2" office:value-type="string">
            <text:p text:style-name="P5"><text:span text:style-name="T1">Płyn do dezynfekcji ran, błony śluzowej i skóry 250 ml np. Octenisept, Neocide itp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2">Koc ratunkowy/termiczny 210 cm x 160 c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1<text:span text:style-name="T4">6</text:span></text:p>
          </table:table-cell>
          <table:table-cell table:style-name="Tabela1.A2" office:value-type="string">
            <text:p text:style-name="P12">Młotek awaryjny do wybijania szyb z nożem do cięcia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1<text:span text:style-name="T4">7</text:span>.</text:p>
          </table:table-cell>
          <table:table-cell table:style-name="Tabela1.A2" office:value-type="string">
            <text:p text:style-name="P9">Nożyczki ratownicze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3"><text:span text:style-name="T2">Razem wartość</text:span></text:p>
          </table:table-cell>
          <table:covered-table-cell/>
          <table:table-cell table:style-name="Tabela1.E2" office:value-type="string"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3:49:14.99</meta:creation-date>
    <dc:date>2021-06-29T12:41:41.405000000</dc:date>
    <meta:editing-duration>PT17M49S</meta:editing-duration>
    <meta:editing-cycles>3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75" meta:word-count="193" meta:character-count="929" meta:non-whitespace-character-count="810"/>
  </office:meta>
</office:document-meta>
</file>