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40.3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2.1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38.4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" table:default-cell-style-name="ce1"/>
        <table:table-column table:style-name="co20" table:number-columns-repeated="16361" table:default-cell-style-name="ce1"/>
        <table:table-row table:style-name="ro1">
          <table:table-cell table:number-columns-repeated="23" table:style-name="ce1"/>
          <table:table-cell table:number-columns-repeated="16361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30">
            <text:p>Wojewódzki Szpital Specjalistyczny im. J. Gromkowskiego, 51-149 Wrocław, ul. Koszarowa 5</text:p>
            <text:p>Zestawienie ofert w postępowaniu, nr PN 05/24 dostawa materiałów opatrunkowych, zestawów operacyjnych oraz bielizny i obłożeń jednorazowych</text:p>
          </table:table-cell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4">
          <table:table-cell table:number-columns-repeated="23" table:style-name="ce1"/>
          <table:table-cell table:number-columns-repeated="16361" table:style-name="ce2"/>
        </table:table-row>
        <table:table-row table:style-name="ro5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office:value-type="string" table:style-name="ce3">
            <text:p>PN 05/24</text:p>
          </table:table-cell>
          <table:table-cell table:style-name="ce4"/>
          <table:table-cell office:value-type="string" table:style-name="ce5">
            <text:p>SINMED SPÓŁKA Z OGRANICZONĄ ODPOWIEDZIALNOŚCIĄ</text:p>
          </table:table-cell>
          <table:table-cell office:value-type="string" table:style-name="ce5">
            <text:p>"POLMIL" SPÓŁKA Z OGRANICZONĄ ODPOWIEDZIALNOŚCIĄ</text:p>
          </table:table-cell>
          <table:table-cell office:value-type="string" table:style-name="ce5">
            <text:p>EUROPROFIL SPÓŁKA Z OGRANICZONĄ ODPOWIEDZIALNOŚCIĄ</text:p>
          </table:table-cell>
          <table:table-cell office:value-type="string" table:style-name="ce6">
            <text:p>NEOMED POLSKA SP Z O O</text:p>
          </table:table-cell>
          <table:table-cell office:value-type="string" table:style-name="ce5">
            <text:p>.CHODACKI, A.MISZTAL "MEDICA" SPÓŁKA JAWNA</text:p>
          </table:table-cell>
          <table:table-cell office:value-type="string" table:style-name="ce7">
            <text:p>EM Poland Sp.z.o.o.</text:p>
          </table:table-cell>
          <table:table-cell office:value-type="string" table:style-name="ce5">
            <text:p>LOHMANN RAUSCHER POLSKA SP Z O O</text:p>
          </table:table-cell>
          <table:table-cell office:value-type="string" table:style-name="ce5">
            <text:p>Centrum Zaopatrzenia Medycznego „Cezal” S. A.<text:s/></text:p>
          </table:table-cell>
          <table:table-cell office:value-type="string" table:style-name="ce5">
            <text:p>SMITH NEPHEW SP Z O O</text:p>
          </table:table-cell>
          <table:table-cell office:value-type="string" table:style-name="ce5">
            <text:p>Mölnlycke Health Care Polska Sp. z o.o.</text:p>
          </table:table-cell>
          <table:table-cell office:value-type="string" table:style-name="ce5">
            <text:p>ABENA POLSKA SP Z O O</text:p>
          </table:table-cell>
          <table:table-cell office:value-type="string" table:style-name="ce5">
            <text:p>PAUL HARTMANN POLSKA SP. Z O.O.</text:p>
          </table:table-cell>
          <table:table-cell office:value-type="string" table:style-name="ce5">
            <text:p>ZARYS International Group</text:p>
          </table:table-cell>
          <table:table-cell office:value-type="string" table:style-name="ce5">
            <text:p>Neoset Profi Sp. z o.o.</text:p>
          </table:table-cell>
          <table:table-cell office:value-type="string" table:style-name="ce8">
            <text:p>Toruńskie Zakłady Materiałów Opatrunkowych</text:p>
          </table:table-cell>
          <table:table-cell office:value-type="string" table:style-name="ce8">
            <text:p>SKAMEX SPÓŁKA AKCYJNA</text:p>
          </table:table-cell>
          <table:table-cell office:value-type="string" table:style-name="ce5">
            <text:p>3M Healthcare Poland Sp. z o.o.</text:p>
          </table:table-cell>
          <table:table-cell office:value-type="string" table:style-name="ce5">
            <text:p>Complimed Sp. z o.o.</text:p>
          </table:table-cell>
          <table:table-cell office:value-type="string" table:style-name="ce5">
            <text:p>FIRMA PRODUKCYJNO-USŁUGOWO-HANDLOWA MIECZYSŁAW KRUSZELNICKI</text:p>
          </table:table-cell>
          <table:table-cell office:value-type="string" table:style-name="ce5">
            <text:p>Tioro Sp. z o.o.</text:p>
          </table:table-cell>
          <table:table-cell office:value-type="string" table:style-name="ce8">
            <text:p>MAYGLOBAL MEDICA LAND PHARMA SP ZO O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9">
            <text:p>ZADANIA</text:p>
          </table:table-cell>
          <table:table-cell office:value-type="string" table:style-name="ce10">
            <text:p>KWOTA BRUTTO</text:p>
          </table:table-cell>
          <table:table-cell office:value-type="float" office:value="6312665250" table:style-name="ce11">
            <text:p>6312665250</text:p>
          </table:table-cell>
          <table:table-cell office:value-type="float" office:value="5542922201" table:style-name="ce11">
            <text:p>5542922201</text:p>
          </table:table-cell>
          <table:table-cell office:value-type="float" office:value="8361732941" table:style-name="ce11">
            <text:p>8361732941</text:p>
          </table:table-cell>
          <table:table-cell table:style-name="ce11"/>
          <table:table-cell office:value-type="float" office:value="6921008620" table:style-name="ce12">
            <text:p>6921008620</text:p>
          </table:table-cell>
          <table:table-cell office:value-type="float" office:value="8222369589" table:style-name="ce11">
            <text:p>8222369589</text:p>
          </table:table-cell>
          <table:table-cell office:value-type="float" office:value="5252517202" table:style-name="ce11">
            <text:p>5252517202</text:p>
          </table:table-cell>
          <table:table-cell table:style-name="ce11"/>
          <table:table-cell office:value-type="float" office:value="58262825537" table:style-name="ce11">
            <text:p>58262825537</text:p>
          </table:table-cell>
          <table:table-cell office:value-type="string" table:style-name="ce11">
            <text:p>542 25 88 828</text:p>
          </table:table-cell>
          <table:table-cell table:number-columns-repeated="2" table:style-name="ce11"/>
          <table:table-cell office:value-type="float" office:value="6481997718" table:style-name="ce11">
            <text:p>6481997718</text:p>
          </table:table-cell>
          <table:table-cell office:value-type="float" office:value="1231371234" table:style-name="ce11">
            <text:p>1231371234</text:p>
          </table:table-cell>
          <table:table-cell office:value-type="float" office:value="8790166790" table:style-name="ce11">
            <text:p>8790166790</text:p>
          </table:table-cell>
          <table:table-cell office:value-type="string" table:style-name="ce11">
            <text:p>554-298-08-36</text:p>
          </table:table-cell>
          <table:table-cell office:value-type="float" office:value="525914245" table:style-name="ce11">
            <text:p>525914245</text:p>
          </table:table-cell>
          <table:table-cell office:value-type="float" office:value="8952266028" table:style-name="ce11">
            <text:p>8952266028</text:p>
          </table:table-cell>
          <table:table-cell office:value-type="string" table:style-name="ce11">
            <text:p>895-000-70-15</text:p>
          </table:table-cell>
          <table:table-cell office:value-type="float" office:value="6452545304" table:style-name="ce11">
            <text:p>6452545304</text:p>
          </table:table-cell>
          <table:table-cell office:value-type="float" office:value="7011094126" table:style-name="ce11">
            <text:p>7011094126</text:p>
          </table:table-cell>
          <table:table-cell table:number-columns-repeated="16361" table:style-name="ce2"/>
        </table:table-row>
        <table:table-row table:style-name="ro8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0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3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</text:p>
          </table:table-cell>
          <table:table-cell office:value-type="currency" office:value="1946.7" table:style-name="ce15">
            <text:p>1 946,70 zł</text:p>
          </table:table-cell>
          <table:table-cell table:number-columns-repeated="12" table:style-name="ce16"/>
          <table:table-cell office:value-type="currency" office:value="3054" table:style-name="ce16">
            <text:p>3 054,00 zł</text:p>
          </table:table-cell>
          <table:table-cell table:number-columns-repeated="3" table:style-name="ce16"/>
          <table:table-cell office:value-type="currency" office:value="3736.8" table:style-name="ce16">
            <text:p>3 736,8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number-rows-repeated="2"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3">
          <table:table-cell office:value-type="string" table:style-name="ce14">
            <text:p>Zadanie nr 2</text:p>
          </table:table-cell>
          <table:table-cell office:value-type="string" table:style-name="ce19">
            <text:p>1 263,60 zł</text:p>
          </table:table-cell>
          <table:table-cell table:number-columns-repeated="15" table:style-name="ce16"/>
          <table:table-cell office:value-type="currency" office:value="1338.77" table:style-name="ce16">
            <text:p>1 338,77 zł</text:p>
          </table:table-cell>
          <table:table-cell office:value-type="currency" office:value="1123.2" table:style-name="ce16">
            <text:p>1 123,2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3</text:p>
          </table:table-cell>
          <table:table-cell office:value-type="string" table:style-name="ce19">
            <text:p>74 926,40 zł</text:p>
          </table:table-cell>
          <table:table-cell table:number-columns-repeated="8" table:style-name="ce16"/>
          <table:table-cell office:value-type="currency" office:value="74166.899999999994" table:style-name="ce16">
            <text:p>74 166,90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4</text:p>
          </table:table-cell>
          <table:table-cell office:value-type="string" table:style-name="ce19">
            <text:p>3 393,90 zł</text:p>
          </table:table-cell>
          <table:table-cell table:number-columns-repeated="8" table:style-name="ce16"/>
          <table:table-cell office:value-type="currency" office:value="6724.08" table:style-name="ce16">
            <text:p>6 724,08 zł</text:p>
          </table:table-cell>
          <table:table-cell table:number-columns-repeated="3" table:style-name="ce16"/>
          <table:table-cell office:value-type="currency" office:value="2495.34" table:style-name="ce16">
            <text:p>2 495,3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5</text:p>
          </table:table-cell>
          <table:table-cell office:value-type="string" table:style-name="ce15">
            <text:p>1 282,5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28">
          <table:table-cell office:value-type="string" table:style-name="ce20">
            <text:p>Zadanie nr 6</text:p>
          </table:table-cell>
          <table:table-cell office:value-type="string" table:style-name="ce15">
            <text:p>36 077,29 zł</text:p>
          </table:table-cell>
          <table:table-cell table:number-columns-repeated="15" table:style-name="ce16"/>
          <table:table-cell office:value-type="currency" office:value="37559.379999999997" table:style-name="ce16">
            <text:p>37 559,38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4">
          <table:table-cell office:value-type="string" table:style-name="ce20">
            <text:p>Zadanie nr 7</text:p>
          </table:table-cell>
          <table:table-cell office:value-type="string" table:style-name="ce15">
            <text:p>5 415,92 zł</text:p>
          </table:table-cell>
          <table:table-cell table:number-columns-repeated="9" table:style-name="ce16"/>
          <table:table-cell office:value-type="currency" office:value="6365.52" table:style-name="ce16">
            <text:p>6 365,52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8</text:p>
          </table:table-cell>
          <table:table-cell office:value-type="string" table:style-name="ce15">
            <text:p>4 349,70 zł</text:p>
          </table:table-cell>
          <table:table-cell table:number-columns-repeated="11" table:style-name="ce16"/>
          <table:table-cell office:value-type="currency" office:value="4349.7" table:style-name="ce16">
            <text:p>4 349,70 zł</text:p>
          </table:table-cell>
          <table:table-cell table:number-columns-repeated="9" table:style-name="ce16"/>
          <table:table-cell table:number-columns-repeated="16361" table:style-name="ce2"/>
        </table:table-row>
        <table:table-row table:style-name="ro30">
          <table:table-cell office:value-type="string" table:style-name="ce14">
            <text:p>Zadanie nr 9</text:p>
          </table:table-cell>
          <table:table-cell office:value-type="currency" office:value="18760.46" table:style-name="ce15">
            <text:p>18 760,46 zł</text:p>
          </table:table-cell>
          <table:table-cell table:number-columns-repeated="6" table:style-name="ce16"/>
          <table:table-cell office:value-type="currency" office:value="15298.2" table:style-name="ce16">
            <text:p>15 298,20 zł</text:p>
          </table:table-cell>
          <table:table-cell table:number-columns-repeated="5" table:style-name="ce16"/>
          <table:table-cell office:value-type="currency" office:value="22092.48" table:style-name="ce16">
            <text:p>22 092,48 zł</text:p>
          </table:table-cell>
          <table:table-cell table:number-columns-repeated="2" table:style-name="ce16"/>
          <table:table-cell office:value-type="currency" office:value="11701.8" table:style-name="ce16">
            <text:p>11 701,8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0</text:p>
          </table:table-cell>
          <table:table-cell office:value-type="currency" office:value="15977.13" table:style-name="ce15">
            <text:p>15 977,13 zł</text:p>
          </table:table-cell>
          <table:table-cell table:number-columns-repeated="6" table:style-name="ce16"/>
          <table:table-cell office:value-type="currency" office:value="15922.96" table:style-name="ce16">
            <text:p>15 922,96 zł</text:p>
          </table:table-cell>
          <table:table-cell table:number-columns-repeated="5" table:style-name="ce16"/>
          <table:table-cell office:value-type="currency" office:value="16464.78" table:style-name="ce16">
            <text:p>16 464,78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5">
          <table:table-cell office:value-type="string" table:style-name="ce20">
            <text:p>Zadanie nr 11</text:p>
          </table:table-cell>
          <table:table-cell office:value-type="currency" office:value="6083.51" table:style-name="ce15">
            <text:p>6 083,51 zł</text:p>
          </table:table-cell>
          <table:table-cell table:number-columns-repeated="13" table:style-name="ce16"/>
          <table:table-cell office:value-type="currency" office:value="6279.72" table:style-name="ce16">
            <text:p>6 279,72 zł</text:p>
          </table:table-cell>
          <table:table-cell table:number-columns-repeated="7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12</text:p>
          </table:table-cell>
          <table:table-cell office:value-type="currency" office:value="129848.4" table:style-name="ce15">
            <text:p>129 848,40 zł</text:p>
          </table:table-cell>
          <table:table-cell table:number-columns-repeated="16" table:style-name="ce16"/>
          <table:table-cell office:value-type="currency" office:value="136760.4" table:style-name="ce16">
            <text:p>136 760,4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8">
          <table:table-cell office:value-type="string" table:style-name="ce14">
            <text:p>Zadanie nr 13</text:p>
          </table:table-cell>
          <table:table-cell office:value-type="currency" office:value="23495.759999999998" table:style-name="ce15">
            <text:p>23 495,76 zł</text:p>
          </table:table-cell>
          <table:table-cell table:number-columns-repeated="12" table:style-name="ce16"/>
          <table:table-cell office:value-type="currency" office:value="20992.44" table:style-name="ce16">
            <text:p>20 992,4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4</text:p>
          </table:table-cell>
          <table:table-cell office:value-type="currency" office:value="3786.91" table:style-name="ce15">
            <text:p>3 786,9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5</text:p>
          </table:table-cell>
          <table:table-cell office:value-type="currency" office:value="13309.92" table:style-name="ce15">
            <text:p>13 309,92 zł</text:p>
          </table:table-cell>
          <table:table-cell table:number-columns-repeated="12" table:style-name="ce16"/>
          <table:table-cell office:value-type="currency" office:value="14328.9" table:style-name="ce16">
            <text:p>14 328,90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40">
          <table:table-cell office:value-type="string" table:style-name="ce14">
            <text:p>Zadanie nr 16</text:p>
          </table:table-cell>
          <table:table-cell office:value-type="currency" office:value="12312" table:style-name="ce15">
            <text:p>12 312,00 zł</text:p>
          </table:table-cell>
          <table:table-cell table:number-columns-repeated="12" table:style-name="ce16"/>
          <table:table-cell office:value-type="currency" office:value="13620.96" table:style-name="ce16">
            <text:p>13 620,96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7</text:p>
          </table:table-cell>
          <table:table-cell office:value-type="currency" office:value="34165.800000000003" table:style-name="ce15">
            <text:p>34 165,80 zł</text:p>
          </table:table-cell>
          <table:table-cell table:number-columns-repeated="8" table:style-name="ce16"/>
          <table:table-cell office:value-type="currency" office:value="44897.17" table:style-name="ce16">
            <text:p>44 897,17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8</text:p>
          </table:table-cell>
          <table:table-cell office:value-type="currency" office:value="184613.04" table:style-name="ce15">
            <text:p>184 613,04 zł</text:p>
          </table:table-cell>
          <table:table-cell table:number-columns-repeated="12" table:style-name="ce16"/>
          <table:table-cell office:value-type="currency" office:value="188667.36" table:style-name="ce16">
            <text:p>188 667,36 zł</text:p>
          </table:table-cell>
          <table:table-cell table:style-name="ce16"/>
          <table:table-cell office:value-type="currency" office:value="313374.96000000002" table:style-name="ce16">
            <text:p>313 374,96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1" table:visibility="collapse">
          <table:table-cell table:style-name="ce17"/>
          <table:table-cell table:style-name="ce21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5">
          <table:table-cell office:value-type="string" table:style-name="ce22">
            <text:p>Zadanie nr 19</text:p>
          </table:table-cell>
          <table:table-cell office:value-type="currency" office:value="10621.8" table:style-name="ce15">
            <text:p>10 621,80 zł</text:p>
          </table:table-cell>
          <table:table-cell table:number-columns-repeated="14" table:style-name="ce16"/>
          <table:table-cell office:value-type="currency" office:value="16827.48" table:style-name="ce16">
            <text:p>16 827,48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14">
          <table:table-cell office:value-type="string" table:style-name="ce22">
            <text:p>Zadanie nr 20</text:p>
          </table:table-cell>
          <table:table-cell office:value-type="currency" office:value="1590.79" table:style-name="ce23">
            <text:p>1 590,79 zł</text:p>
          </table:table-cell>
          <table:table-cell table:number-columns-repeated="11" table:style-name="ce16"/>
          <table:table-cell office:value-type="currency" office:value="1484.57" table:style-name="ce16">
            <text:p>1 484,57 zł</text:p>
          </table:table-cell>
          <table:table-cell table:number-columns-repeated="9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1</text:p>
          </table:table-cell>
          <table:table-cell office:value-type="currency" office:value="8305.2000000000007" table:style-name="ce23">
            <text:p>8 305,2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2</text:p>
          </table:table-cell>
          <table:table-cell office:value-type="currency" office:value="3434.4" table:style-name="ce23">
            <text:p>3 434,40 zł</text:p>
          </table:table-cell>
          <table:table-cell table:number-columns-repeated="12" table:style-name="ce16"/>
          <table:table-cell office:value-type="currency" office:value="3650.4" table:style-name="ce16">
            <text:p>3 650,40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3</text:p>
          </table:table-cell>
          <table:table-cell office:value-type="currency" office:value="5117.2" table:style-name="ce23">
            <text:p>5 117,20 zł</text:p>
          </table:table-cell>
          <table:table-cell table:style-name="ce16"/>
          <table:table-cell office:value-type="currency" office:value="5870.88" table:style-name="ce16">
            <text:p>5 870,88 zł</text:p>
          </table:table-cell>
          <table:table-cell table:number-columns-repeated="10" table:style-name="ce16"/>
          <table:table-cell office:value-type="currency" office:value="4772.74" table:style-name="ce16">
            <text:p>4 772,74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4</text:p>
          </table:table-cell>
          <table:table-cell office:value-type="currency" office:value="43.01" table:style-name="ce23">
            <text:p>43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5</text:p>
          </table:table-cell>
          <table:table-cell office:value-type="string" table:style-name="ce23">
            <text:p>48 006,00 zł</text:p>
          </table:table-cell>
          <table:table-cell table:number-columns-repeated="14" table:style-name="ce16"/>
          <table:table-cell office:value-type="currency" office:value="41428.800000000003" table:style-name="ce16">
            <text:p>41 428,80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6</text:p>
          </table:table-cell>
          <table:table-cell office:value-type="currency" office:value="271.62" table:style-name="ce23">
            <text:p>271,62 zł</text:p>
          </table:table-cell>
          <table:table-cell table:number-columns-repeated="12" table:style-name="ce16"/>
          <table:table-cell office:value-type="currency" office:value="269.45999999999998" table:style-name="ce16">
            <text:p>269,46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7</text:p>
          </table:table-cell>
          <table:table-cell office:value-type="string" table:style-name="ce23">
            <text:p>2 412,61 zł</text:p>
          </table:table-cell>
          <table:table-cell table:number-columns-repeated="7" table:style-name="ce16"/>
          <table:table-cell office:value-type="currency" office:value="3835.39" table:style-name="ce16">
            <text:p>3 835,39 zł</text:p>
          </table:table-cell>
          <table:table-cell table:number-columns-repeated="4" table:style-name="ce16"/>
          <table:table-cell office:value-type="currency" office:value="2402.89" table:style-name="ce16">
            <text:p>2 402,89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3">
          <table:table-cell office:value-type="string" table:style-name="ce22">
            <text:p>Zadanie nr 28</text:p>
          </table:table-cell>
          <table:table-cell office:value-type="string" table:style-name="ce23">
            <text:p>7 969,10 zł</text:p>
          </table:table-cell>
          <table:table-cell table:number-columns-repeated="7" table:style-name="ce16"/>
          <table:table-cell office:value-type="currency" office:value="4942.08" table:style-name="ce16">
            <text:p>4 942,08 zł</text:p>
          </table:table-cell>
          <table:table-cell table:number-columns-repeated="9" table:style-name="ce16"/>
          <table:table-cell office:value-type="currency" office:value="5484.02" table:style-name="ce16">
            <text:p>5 484,02 zł</text:p>
          </table:table-cell>
          <table:table-cell table:number-columns-repeated="3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9</text:p>
          </table:table-cell>
          <table:table-cell office:value-type="currency" office:value="985.01" table:style-name="ce23">
            <text:p>985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0</text:p>
          </table:table-cell>
          <table:table-cell office:value-type="string" table:style-name="ce19">
            <text:p>5 395,14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1</text:p>
          </table:table-cell>
          <table:table-cell office:value-type="string" table:style-name="ce19">
            <text:p>1 209,6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2</text:p>
          </table:table-cell>
          <table:table-cell office:value-type="string" table:style-name="ce23">
            <text:p>1 080,0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3</text:p>
          </table:table-cell>
          <table:table-cell office:value-type="currency" office:value="453.6" table:style-name="ce23">
            <text:p>453,6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4</text:p>
          </table:table-cell>
          <table:table-cell office:value-type="string" table:style-name="ce23">
            <text:p>15 735,7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5</text:p>
          </table:table-cell>
          <table:table-cell office:value-type="string" table:style-name="ce19">
            <text:p>23 367,96 zł</text:p>
          </table:table-cell>
          <table:table-cell table:number-columns-repeated="11" table:style-name="ce16"/>
          <table:table-cell office:value-type="currency" office:value="32689.439999999999" table:style-name="ce16">
            <text:p>32 689,44 zł</text:p>
          </table:table-cell>
          <table:table-cell office:value-type="currency" office:value="25007.4" table:style-name="ce16">
            <text:p>25 007,40 zł</text:p>
          </table:table-cell>
          <table:table-cell table:style-name="ce16"/>
          <table:table-cell office:value-type="currency" office:value="27244.080000000002" table:style-name="ce16">
            <text:p>27 244,08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6</text:p>
          </table:table-cell>
          <table:table-cell office:value-type="string" table:style-name="ce19">
            <text:p>79 541,60 zł</text:p>
          </table:table-cell>
          <table:table-cell table:number-columns-repeated="15" table:style-name="ce16"/>
          <table:table-cell office:value-type="currency" office:value="79110" table:style-name="ce16">
            <text:p>79 110,00 zł</text:p>
          </table:table-cell>
          <table:table-cell table:number-columns-repeated="4" table:style-name="ce16"/>
          <table:table-cell office:value-type="currency" office:value="75330" table:style-name="ce16">
            <text:p>75 330,00 zł</text:p>
          </table:table-cell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7</text:p>
          </table:table-cell>
          <table:table-cell office:value-type="string" table:style-name="ce19">
            <text:p>54 432,00 zł</text:p>
          </table:table-cell>
          <table:table-cell table:number-columns-repeated="9" table:style-name="ce16"/>
          <table:table-cell office:value-type="currency" office:value="98110.66" table:style-name="ce16">
            <text:p>98 110,66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8</text:p>
          </table:table-cell>
          <table:table-cell office:value-type="string" table:style-name="ce19">
            <text:p>33 677,10 zł</text:p>
          </table:table-cell>
          <table:table-cell table:style-name="ce16"/>
          <table:table-cell office:value-type="currency" office:value="51165" table:style-name="ce16">
            <text:p>51 165,00 zł</text:p>
          </table:table-cell>
          <table:table-cell table:style-name="ce16"/>
          <table:table-cell office:value-type="currency" office:value="26136" table:style-name="ce16">
            <text:p>26 136,00 zł</text:p>
          </table:table-cell>
          <table:table-cell table:style-name="ce16"/>
          <table:table-cell office:value-type="currency" office:value="39380.85" table:style-name="ce16">
            <text:p>39 380,85 zł</text:p>
          </table:table-cell>
          <table:table-cell table:number-columns-repeated="4" table:style-name="ce16"/>
          <table:table-cell office:value-type="currency" office:value="25296.75" table:style-name="ce16">
            <text:p>25 296,75 zł</text:p>
          </table:table-cell>
          <table:table-cell table:style-name="ce16"/>
          <table:table-cell office:value-type="currency" office:value="45908.1" table:style-name="ce16">
            <text:p>45 908,10 zł</text:p>
          </table:table-cell>
          <table:table-cell table:number-columns-repeated="5" table:style-name="ce16"/>
          <table:table-cell office:value-type="currency" office:value="28929" table:style-name="ce16">
            <text:p>28 929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9</text:p>
          </table:table-cell>
          <table:table-cell office:value-type="string" table:style-name="ce19">
            <text:p>34 020,00 zł</text:p>
          </table:table-cell>
          <table:table-cell table:number-columns-repeated="3" table:style-name="ce16"/>
          <table:table-cell office:value-type="currency" office:value="24181.200000000001" table:style-name="ce16">
            <text:p>24 181,20 zł</text:p>
          </table:table-cell>
          <table:table-cell table:style-name="ce16"/>
          <table:table-cell office:value-type="currency" office:value="22194" table:style-name="ce16">
            <text:p>22 194,00 zł</text:p>
          </table:table-cell>
          <table:table-cell table:number-columns-repeated="6" table:style-name="ce16"/>
          <table:table-cell office:value-type="currency" office:value="25444.799999999999" table:style-name="ce16">
            <text:p>25 444,80 zł</text:p>
          </table:table-cell>
          <table:table-cell table:number-columns-repeated="2" table:style-name="ce16"/>
          <table:table-cell table:style-name="ce2"/>
          <table:table-cell table:number-columns-repeated="5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0</text:p>
          </table:table-cell>
          <table:table-cell office:value-type="currency" office:value="868.32" table:style-name="ce24">
            <text:p>868,32 zł</text:p>
          </table:table-cell>
          <table:table-cell table:number-columns-repeated="10" table:style-name="ce16"/>
          <table:table-cell office:value-type="currency" office:value="792.72" table:style-name="ce16">
            <text:p>792,72 zł</text:p>
          </table:table-cell>
          <table:table-cell table:style-name="ce16"/>
          <table:table-cell office:value-type="currency" office:value="691.2" table:style-name="ce16">
            <text:p>691,20 zł</text:p>
          </table:table-cell>
          <table:table-cell table:number-columns-repeated="5" table:style-name="ce16"/>
          <table:table-cell office:value-type="currency" office:value="691.2" table:style-name="ce16">
            <text:p>691,2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1</text:p>
          </table:table-cell>
          <table:table-cell office:value-type="string" table:style-name="ce19">
            <text:p>19 094,40 zł</text:p>
          </table:table-cell>
          <table:table-cell table:style-name="ce16"/>
          <table:table-cell office:value-type="currency" office:value="20455.2" table:style-name="ce16">
            <text:p>20 455,20 zł</text:p>
          </table:table-cell>
          <table:table-cell table:number-columns-repeated="2" table:style-name="ce16"/>
          <table:table-cell office:value-type="currency" office:value="16588.8" table:style-name="ce16">
            <text:p>16 588,80 zł</text:p>
          </table:table-cell>
          <table:table-cell office:value-type="currency" office:value="15778.8" table:style-name="ce16">
            <text:p>15 778,80 zł</text:p>
          </table:table-cell>
          <table:table-cell table:number-columns-repeated="6" table:style-name="ce16"/>
          <table:table-cell office:value-type="currency" office:value="15768" table:style-name="ce16">
            <text:p>15 768,00 zł</text:p>
          </table:table-cell>
          <table:table-cell table:number-columns-repeated="6" table:style-name="ce16"/>
          <table:table-cell office:value-type="currency" office:value="13845.6" table:style-name="ce16">
            <text:p>13 845,60 zł</text:p>
          </table:table-cell>
          <table:table-cell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2</text:p>
          </table:table-cell>
          <table:table-cell office:value-type="string" table:style-name="ce19">
            <text:p>12 960,00 zł</text:p>
          </table:table-cell>
          <table:table-cell table:number-columns-repeated="2" table:style-name="ce16"/>
          <table:table-cell office:value-type="currency" office:value="7581.6" table:style-name="ce16">
            <text:p>7 581,60 zł</text:p>
          </table:table-cell>
          <table:table-cell table:number-columns-repeated="18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3</text:p>
          </table:table-cell>
          <table:table-cell office:value-type="string" table:style-name="ce19">
            <text:p>11 016,00 zł</text:p>
          </table:table-cell>
          <table:table-cell office:value-type="currency" office:value="10260" table:style-name="ce16">
            <text:p>10 260,00 zł</text:p>
          </table:table-cell>
          <table:table-cell table:number-columns-repeated="9" table:style-name="ce16"/>
          <table:table-cell office:value-type="currency" office:value="9223.2000000000007" table:style-name="ce16">
            <text:p>9 223,20 zł</text:p>
          </table:table-cell>
          <table:table-cell table:style-name="ce16"/>
          <table:table-cell office:value-type="currency" office:value="8748" table:style-name="ce16">
            <text:p>8 748,00 zł</text:p>
          </table:table-cell>
          <table:table-cell table:number-columns-repeated="4" table:style-name="ce16"/>
          <table:table-cell office:value-type="currency" office:value="16200" table:style-name="ce16">
            <text:p>16 200,00 zł</text:p>
          </table:table-cell>
          <table:table-cell office:value-type="currency" office:value="10584" table:style-name="ce16">
            <text:p>10 584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4</text:p>
          </table:table-cell>
          <table:table-cell office:value-type="string" table:style-name="ce19">
            <text:p>15 795,00 zł</text:p>
          </table:table-cell>
          <table:table-cell table:number-columns-repeated="3" table:style-name="ce16"/>
          <table:table-cell office:value-type="currency" office:value="35100" table:style-name="ce16">
            <text:p>35 100,00 zł</text:p>
          </table:table-cell>
          <table:table-cell table:number-columns-repeated="3" table:style-name="ce16"/>
          <table:table-cell office:value-type="currency" office:value="44307" table:style-name="ce16">
            <text:p>44 307,00 zł</text:p>
          </table:table-cell>
          <table:table-cell table:number-columns-repeated="2" table:style-name="ce16"/>
          <table:table-cell office:value-type="currency" office:value="14283" table:style-name="ce16">
            <text:p>14 283,00 zł</text:p>
          </table:table-cell>
          <table:table-cell table:style-name="ce16"/>
          <table:table-cell office:value-type="currency" office:value="13419" table:style-name="ce16">
            <text:p>13 419,00 zł</text:p>
          </table:table-cell>
          <table:table-cell table:number-columns-repeated="4" table:style-name="ce16"/>
          <table:table-cell office:value-type="currency" office:value="26703" table:style-name="ce16">
            <text:p>26 703,00 zł</text:p>
          </table:table-cell>
          <table:table-cell office:value-type="currency" office:value="16740" table:style-name="ce16">
            <text:p>16 74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5</text:p>
          </table:table-cell>
          <table:table-cell office:value-type="string" table:style-name="ce19">
            <text:p>30 663,36 zł</text:p>
          </table:table-cell>
          <table:table-cell table:number-columns-repeated="3" table:style-name="ce16"/>
          <table:table-cell office:value-type="currency" office:value="36223.199999999997" table:style-name="ce16">
            <text:p>36 223,20 zł</text:p>
          </table:table-cell>
          <table:table-cell table:number-columns-repeated="3" table:style-name="ce16"/>
          <table:table-cell office:value-type="currency" office:value="44296.2" table:style-name="ce16">
            <text:p>44 296,20 zł</text:p>
          </table:table-cell>
          <table:table-cell table:number-columns-repeated="2" table:style-name="ce16"/>
          <table:table-cell office:value-type="currency" office:value="26114.400000000001" table:style-name="ce16">
            <text:p>26 114,40 zł</text:p>
          </table:table-cell>
          <table:table-cell table:style-name="ce16"/>
          <table:table-cell office:value-type="currency" office:value="27293.759999999998" table:style-name="ce16">
            <text:p>27 293,76 zł</text:p>
          </table:table-cell>
          <table:table-cell table:style-name="ce16"/>
          <table:table-cell office:value-type="currency" office:value="25693.200000000001" table:style-name="ce16">
            <text:p>25 693,20 zł</text:p>
          </table:table-cell>
          <table:table-cell table:number-columns-repeated="2" table:style-name="ce16"/>
          <table:table-cell office:value-type="currency" office:value="45270.58" table:style-name="ce16">
            <text:p>45 270,58 zł</text:p>
          </table:table-cell>
          <table:table-cell office:value-type="currency" office:value="35802" table:style-name="ce16">
            <text:p>35 802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6</text:p>
          </table:table-cell>
          <table:table-cell office:value-type="string" table:style-name="ce19">
            <text:p>40 230,00 zł</text:p>
          </table:table-cell>
          <table:table-cell table:style-name="ce16"/>
          <table:table-cell office:value-type="currency" office:value="29835" table:style-name="ce16">
            <text:p>29 835,00 zł</text:p>
          </table:table-cell>
          <table:table-cell table:style-name="ce16"/>
          <table:table-cell office:value-type="currency" office:value="28350" table:style-name="ce16">
            <text:p>28 350,00 zł</text:p>
          </table:table-cell>
          <table:table-cell table:number-columns-repeated="6" table:style-name="ce16"/>
          <table:table-cell office:value-type="currency" office:value="28755" table:style-name="ce16">
            <text:p>28 755,00 zł</text:p>
          </table:table-cell>
          <table:table-cell table:style-name="ce16"/>
          <table:table-cell office:value-type="currency" office:value="36990" table:style-name="ce16">
            <text:p>36 990,00 zł</text:p>
          </table:table-cell>
          <table:table-cell table:number-columns-repeated="5" table:style-name="ce16"/>
          <table:table-cell office:value-type="currency" office:value="24030" table:style-name="ce16">
            <text:p>24 03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5">
            <text:p>Zadanie nr 47</text:p>
          </table:table-cell>
          <table:table-cell office:value-type="string" table:style-name="ce19">
            <text:p>53 527,05 zł</text:p>
          </table:table-cell>
          <table:table-cell table:number-columns-repeated="10" table:style-name="ce26"/>
          <table:table-cell office:value-type="currency" office:value="43753.5" table:style-name="ce26">
            <text:p>43 753,50 zł</text:p>
          </table:table-cell>
          <table:table-cell table:style-name="ce26"/>
          <table:table-cell office:value-type="currency" office:value="47473.56" table:style-name="ce26">
            <text:p>47 473,56 zł</text:p>
          </table:table-cell>
          <table:table-cell table:number-columns-repeated="5" table:style-name="ce26"/>
          <table:table-cell office:value-type="currency" office:value="45570.6" table:style-name="ce26">
            <text:p>45 570,60 zł</text:p>
          </table:table-cell>
          <table:table-cell table:number-columns-repeated="2" table:style-name="ce2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8</text:p>
          </table:table-cell>
          <table:table-cell office:value-type="string" table:style-name="ce19">
            <text:p>5 945,40 zł</text:p>
          </table:table-cell>
          <table:table-cell table:number-columns-repeated="21" table:style-name="ce27"/>
          <table:table-cell table:number-columns-repeated="16361" table:style-name="ce2"/>
        </table:table-row>
        <table:table-row table:style-name="ro42">
          <table:table-cell table:style-name="ce28"/>
          <table:table-cell office:value-type="string" table:style-name="ce29">
            <text:p>Dni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table:number-columns-repeated="16361" table:style-name="ce2"/>
        </table:table-row>
        <table:table-row table:number-rows-repeated="1048447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wa Nowakowska</meta:initial-creator>
    <dc:creator>Agnieszka Bolewska</dc:creator>
    <meta:creation-date>2006-09-16T00:00:00Z</meta:creation-date>
    <dc:date>2024-03-06T10:49:56Z</dc:date>
    <meta:print-date>2021-12-22T13:24:36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