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fo:font-weight="bold" style:font-weight-asian="bold" style:font-weight-complex="bold" style:letter-kerning="false"/>
    </style:style>
    <style:style style:name="T41" style:parent-style-name="Domyślnaczcionkaakapitu" style:family="text">
      <style:text-properties fo:font-weight="bold" style:font-weight-asian="bold" style:font-weight-complex="bold" style:letter-kerning="false"/>
    </style:style>
    <style:style style:name="P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5" style:parent-style-name="Domyślnaczcionkaakapitu" style:family="text">
      <style:text-properties style:font-name-asian="Times New Roman" style:font-name-complex="Calibri" style:letter-kerning="false"/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3.8173in" style:use-optimal-column-width="false"/>
    </style:style>
    <style:style style:name="Table56" style:family="table">
      <style:table-properties style:width="5.9826in" fo:margin-left="0.256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weight-complex="bold" style:language-asian="zh" style:country-asian="CN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77" style:parent-style-name="Domyślnaczcionkaakapitu" style:family="text">
      <style:text-properties style:font-name-asian="Times New Roman" style:font-name-complex="Calibri" style:letter-kerning="false"/>
    </style:style>
    <style:style style:name="T78" style:parent-style-name="Domyślnaczcionkaakapitu" style:family="text">
      <style:text-properties style:font-name-asian="Times New Roman" style:font-name-complex="Calibri" style:letter-kerning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3.8173in" style:use-optimal-column-width="false"/>
    </style:style>
    <style:style style:name="Table79" style:family="table">
      <style:table-properties style:width="5.9826in" fo:margin-left="0.256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weight-complex="bold" style:language-asian="zh" style:country-asian="CN"/>
    </style:style>
    <style:style style:name="P9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9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00" style:parent-style-name="Domyślnaczcionkaakapitu" style:family="text">
      <style:text-properties style:font-name-asian="Times New Roman" style:font-name-complex="Calibri" style:letter-kerning="false"/>
    </style:style>
    <style:style style:name="T101" style:parent-style-name="Domyślnaczcionkaakapitu" style:family="text">
      <style:text-properties style:font-name-asian="Times New Roman" style:font-name-complex="Calibri" style:letter-kerning="false"/>
    </style:style>
    <style:style style:name="TableColumn103" style:family="table-column">
      <style:table-column-properties style:column-width="2.1652in" style:use-optimal-column-width="false"/>
    </style:style>
    <style:style style:name="TableColumn104" style:family="table-column">
      <style:table-column-properties style:column-width="3.8173in" style:use-optimal-column-width="false"/>
    </style:style>
    <style:style style:name="Table102" style:family="table">
      <style:table-properties style:width="5.9826in" fo:margin-left="0.256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weight-complex="bold" style:language-asian="zh" style:country-asian="CN"/>
    </style:style>
    <style:style style:name="T120" style:parent-style-name="Domyślnaczcionkaakapitu" style:family="text">
      <style:text-properties style:font-weight-complex="bold" style:language-asian="zh" style:country-asian="CN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2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24" style:parent-style-name="Domyślnaczcionkaakapitu" style:family="text">
      <style:text-properties style:font-name-asian="Times New Roman" style:font-name-complex="Calibri" style:letter-kerning="false"/>
    </style:style>
    <style:style style:name="TableColumn126" style:family="table-column">
      <style:table-column-properties style:column-width="2.1652in" style:use-optimal-column-width="false"/>
    </style:style>
    <style:style style:name="TableColumn127" style:family="table-column">
      <style:table-column-properties style:column-width="3.8173in" style:use-optimal-column-width="false"/>
    </style:style>
    <style:style style:name="Table125" style:family="table">
      <style:table-properties style:width="5.9826in" fo:margin-left="0.256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weight-complex="bold" style:language-asian="zh" style:country-asian="CN"/>
    </style:style>
    <style:style style:name="T143" style:parent-style-name="Domyślnaczcionkaakapitu" style:family="text">
      <style:text-properties style:font-weight-complex="bold" style:language-asian="zh" style:country-asian="CN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4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47" style:parent-style-name="Domyślnaczcionkaakapitu" style:family="text">
      <style:text-properties style:font-name-asian="Times New Roman" style:font-name-complex="Calibri" style:letter-kerning="false"/>
    </style:style>
    <style:style style:name="TableColumn149" style:family="table-column">
      <style:table-column-properties style:column-width="2.1652in" style:use-optimal-column-width="false"/>
    </style:style>
    <style:style style:name="TableColumn150" style:family="table-column">
      <style:table-column-properties style:column-width="3.8173in" style:use-optimal-column-width="false"/>
    </style:style>
    <style:style style:name="Table148" style:family="table">
      <style:table-properties style:width="5.9826in" fo:margin-left="0.256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weight-complex="bold" style:language-asian="zh" style:country-asian="CN"/>
    </style:style>
    <style:style style:name="T166" style:parent-style-name="Domyślnaczcionkaakapitu" style:family="text">
      <style:text-properties style:font-weight-complex="bold" style:language-asian="zh" style:country-asian="CN"/>
    </style:style>
    <style:style style:name="P16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6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6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70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172" style:family="table-column">
      <style:table-column-properties style:column-width="2.1652in" style:use-optimal-column-width="false"/>
    </style:style>
    <style:style style:name="TableColumn173" style:family="table-column">
      <style:table-column-properties style:column-width="3.8173in" style:use-optimal-column-width="false"/>
    </style:style>
    <style:style style:name="Table171" style:family="table">
      <style:table-properties style:width="5.9826in" fo:margin-left="0.256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weight-complex="bold" style:language-asian="zh" style:country-asian="CN"/>
    </style:style>
    <style:style style:name="T189" style:parent-style-name="Domyślnaczcionkaakapitu" style:family="text">
      <style:text-properties style:font-weight-complex="bold" style:language-asian="zh" style:country-asian="CN"/>
    </style:style>
    <style:style style:name="P19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9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93" style:parent-style-name="Domyślnaczcionkaakapitu" style:family="text">
      <style:text-properties style:font-name-asian="Times New Roman" style:font-name-complex="Calibri" style:letter-kerning="false"/>
    </style:style>
    <style:style style:name="TableColumn195" style:family="table-column">
      <style:table-column-properties style:column-width="2.1652in" style:use-optimal-column-width="false"/>
    </style:style>
    <style:style style:name="TableColumn196" style:family="table-column">
      <style:table-column-properties style:column-width="3.8173in" style:use-optimal-column-width="false"/>
    </style:style>
    <style:style style:name="Table194" style:family="table">
      <style:table-properties style:width="5.9826in" fo:margin-left="0.256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weight-complex="bold" style:language-asian="zh" style:country-asian="CN"/>
    </style:style>
    <style:style style:name="T212" style:parent-style-name="Domyślnaczcionkaakapitu" style:family="text">
      <style:text-properties style:font-weight-complex="bold" style:language-asian="zh" style:country-asian="CN"/>
    </style:style>
    <style:style style:name="P21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1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16" style:parent-style-name="Domyślnaczcionkaakapitu" style:family="text">
      <style:text-properties style:font-name-asian="Times New Roman" style:font-name-complex="Calibri" style:letter-kerning="false"/>
    </style:style>
    <style:style style:name="TableColumn218" style:family="table-column">
      <style:table-column-properties style:column-width="2.1652in" style:use-optimal-column-width="false"/>
    </style:style>
    <style:style style:name="TableColumn219" style:family="table-column">
      <style:table-column-properties style:column-width="3.8173in" style:use-optimal-column-width="false"/>
    </style:style>
    <style:style style:name="Table217" style:family="table">
      <style:table-properties style:width="5.9826in" fo:margin-left="0.256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style:font-weight-complex="bold" style:language-asian="zh" style:country-asian="CN"/>
    </style:style>
    <style:style style:name="P23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3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3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39" style:parent-style-name="Domyślnaczcionkaakapitu" style:family="text">
      <style:text-properties style:font-name-asian="Times New Roman" style:font-name-complex="Calibri" style:letter-kerning="false"/>
    </style:style>
    <style:style style:name="TableColumn241" style:family="table-column">
      <style:table-column-properties style:column-width="2.1652in" style:use-optimal-column-width="false"/>
    </style:style>
    <style:style style:name="TableColumn242" style:family="table-column">
      <style:table-column-properties style:column-width="3.8173in" style:use-optimal-column-width="false"/>
    </style:style>
    <style:style style:name="Table240" style:family="table">
      <style:table-properties style:width="5.9826in" fo:margin-left="0.256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weight-complex="bold" style:language-asian="zh" style:country-asian="CN"/>
    </style:style>
    <style:style style:name="P25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5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6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61" style:parent-style-name="Domyślnaczcionkaakapitu" style:family="text">
      <style:text-properties style:font-name-asian="Times New Roman" style:font-name-complex="Calibri" style:letter-kerning="false"/>
    </style:style>
    <style:style style:name="TableColumn263" style:family="table-column">
      <style:table-column-properties style:column-width="2.1652in" style:use-optimal-column-width="false"/>
    </style:style>
    <style:style style:name="TableColumn264" style:family="table-column">
      <style:table-column-properties style:column-width="3.8173in" style:use-optimal-column-width="false"/>
    </style:style>
    <style:style style:name="Table262" style:family="table">
      <style:table-properties style:width="5.9826in" fo:margin-left="0.2562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Domyślnaczcionkaakapitu" style:family="text">
      <style:text-properties style:font-weight-complex="bold" style:language-asian="zh" style:country-asian="CN"/>
    </style:style>
    <style:style style:name="P28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8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8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84" style:parent-style-name="Domyślnaczcionkaakapitu" style:family="text">
      <style:text-properties style:font-name-asian="Times New Roman" style:font-name-complex="Calibri" style:letter-kerning="false"/>
    </style:style>
    <style:style style:name="TableColumn286" style:family="table-column">
      <style:table-column-properties style:column-width="2.1652in" style:use-optimal-column-width="false"/>
    </style:style>
    <style:style style:name="TableColumn287" style:family="table-column">
      <style:table-column-properties style:column-width="3.8173in" style:use-optimal-column-width="false"/>
    </style:style>
    <style:style style:name="Table285" style:family="table">
      <style:table-properties style:width="5.9826in" fo:margin-left="0.2562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2" style:parent-style-name="Standard" style:family="paragraph">
      <style:paragraph-properties fo:text-align="justify" fo:margin-bottom="0in" fo:line-height="100%"/>
    </style:style>
    <style:style style:name="T303" style:parent-style-name="Domyślnaczcionkaakapitu" style:family="text">
      <style:text-properties style:font-weight-complex="bold" style:language-asian="zh" style:country-asian="CN"/>
    </style:style>
    <style:style style:name="P30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0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0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07" style:parent-style-name="Domyślnaczcionkaakapitu" style:family="text">
      <style:text-properties style:font-name-asian="Times New Roman" style:font-name-complex="Calibri" style:letter-kerning="false"/>
    </style:style>
    <style:style style:name="TableColumn309" style:family="table-column">
      <style:table-column-properties style:column-width="2.1652in" style:use-optimal-column-width="false"/>
    </style:style>
    <style:style style:name="TableColumn310" style:family="table-column">
      <style:table-column-properties style:column-width="3.8173in" style:use-optimal-column-width="false"/>
    </style:style>
    <style:style style:name="Table308" style:family="table">
      <style:table-properties style:width="5.9826in" fo:margin-left="0.2562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15" style:parent-style-name="Standard" style:family="paragraph">
      <style:paragraph-properties fo:text-align="justify" fo:margin-bottom="0in" fo:line-height="100%"/>
    </style:style>
    <style:style style:name="T3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1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Domyślnaczcionkaakapitu" style:family="text">
      <style:text-properties style:font-weight-complex="bold" style:language-asian="zh" style:country-asian="CN"/>
    </style:style>
    <style:style style:name="P32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2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2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30" style:parent-style-name="Domyślnaczcionkaakapitu" style:family="text">
      <style:text-properties style:font-name-asian="Times New Roman" style:font-name-complex="Calibri" style:letter-kerning="false"/>
    </style:style>
    <style:style style:name="TableColumn332" style:family="table-column">
      <style:table-column-properties style:column-width="2.1652in" style:use-optimal-column-width="false"/>
    </style:style>
    <style:style style:name="TableColumn333" style:family="table-column">
      <style:table-column-properties style:column-width="3.8173in" style:use-optimal-column-width="false"/>
    </style:style>
    <style:style style:name="Table331" style:family="table">
      <style:table-properties style:width="5.9826in" fo:margin-left="0.2562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weight-complex="bold" style:language-asian="zh" style:country-asian="CN"/>
    </style:style>
    <style:style style:name="P35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5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5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53" style:parent-style-name="Domyślnaczcionkaakapitu" style:family="text">
      <style:text-properties style:font-name-asian="Times New Roman" style:font-name-complex="Calibri" style:letter-kerning="false"/>
    </style:style>
    <style:style style:name="T354" style:parent-style-name="Domyślnaczcionkaakapitu" style:family="text">
      <style:text-properties style:font-name-asian="Arial Unicode MS" style:font-name-complex="Calibri" style:letter-kerning="false"/>
    </style:style>
    <style:style style:name="T355" style:parent-style-name="Domyślnaczcionkaakapitu" style:family="text">
      <style:text-properties style:font-name-asian="Arial Unicode MS" style:font-name-complex="Calibri" style:letter-kerning="false"/>
    </style:style>
    <style:style style:name="TableColumn357" style:family="table-column">
      <style:table-column-properties style:column-width="2.1652in" style:use-optimal-column-width="false"/>
    </style:style>
    <style:style style:name="TableColumn358" style:family="table-column">
      <style:table-column-properties style:column-width="3.8173in" style:use-optimal-column-width="false"/>
    </style:style>
    <style:style style:name="Table356" style:family="table">
      <style:table-properties style:width="5.9826in" fo:margin-left="0.25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0" style:parent-style-name="Standard" style:family="paragraph">
      <style:paragraph-properties fo:text-align="justify" fo:margin-bottom="0in" fo:line-height="100%"/>
    </style:style>
    <style:style style:name="T3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weight-complex="bold" style:language-asian="zh" style:country-asian="CN"/>
    </style:style>
    <style:style style:name="T374" style:parent-style-name="Domyślnaczcionkaakapitu" style:family="text">
      <style:text-properties style:font-weight-complex="bold" style:language-asian="zh" style:country-asian="CN"/>
    </style:style>
    <style:style style:name="P37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7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7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78" style:parent-style-name="Domyślnaczcionkaakapitu" style:family="text">
      <style:text-properties style:font-name-asian="Times New Roman" style:font-name-complex="Calibri" style:letter-kerning="false"/>
    </style:style>
    <style:style style:name="T379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381" style:family="table-column">
      <style:table-column-properties style:column-width="2.1652in" style:use-optimal-column-width="false"/>
    </style:style>
    <style:style style:name="TableColumn382" style:family="table-column">
      <style:table-column-properties style:column-width="3.8173in" style:use-optimal-column-width="false"/>
    </style:style>
    <style:style style:name="Table380" style:family="table">
      <style:table-properties style:width="5.9826in" fo:margin-left="0.2562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9" style:parent-style-name="Standard" style:family="paragraph">
      <style:paragraph-properties fo:text-align="justify" fo:margin-bottom="0in" fo:line-height="100%"/>
    </style:style>
    <style:style style:name="T39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/>
    </style:style>
    <style:style style:name="T3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Domyślnaczcionkaakapitu" style:family="text">
      <style:text-properties style:font-weight-complex="bold" style:language-asian="zh" style:country-asian="CN"/>
    </style:style>
    <style:style style:name="T398" style:parent-style-name="Domyślnaczcionkaakapitu" style:family="text">
      <style:text-properties style:font-weight-complex="bold" style:language-asian="zh" style:country-asian="CN"/>
    </style:style>
    <style:style style:name="P39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0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0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02" style:parent-style-name="Domyślnaczcionkaakapitu" style:family="text">
      <style:text-properties style:font-name-asian="Times New Roman" style:font-name-complex="Calibri" style:letter-kerning="false"/>
    </style:style>
    <style:style style:name="T403" style:parent-style-name="Domyślnaczcionkaakapitu" style:family="text">
      <style:text-properties style:font-name-asian="Arial Unicode MS" style:font-name-complex="Calibri" style:letter-kerning="false"/>
    </style:style>
    <style:style style:name="TableColumn405" style:family="table-column">
      <style:table-column-properties style:column-width="2.1652in" style:use-optimal-column-width="false"/>
    </style:style>
    <style:style style:name="TableColumn406" style:family="table-column">
      <style:table-column-properties style:column-width="3.8173in" style:use-optimal-column-width="false"/>
    </style:style>
    <style:style style:name="Table404" style:family="table">
      <style:table-properties style:width="5.9826in" fo:margin-left="0.2562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1" style:parent-style-name="Standard" style:family="paragraph">
      <style:paragraph-properties fo:text-align="justify" fo:margin-bottom="0in" fo:line-height="100%"/>
    </style:style>
    <style:style style:name="T4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</style:style>
    <style:style style:name="T4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Domyślnaczcionkaakapitu" style:family="text">
      <style:text-properties style:font-weight-complex="bold" style:language-asian="zh" style:country-asian="CN"/>
    </style:style>
    <style:style style:name="T422" style:parent-style-name="Domyślnaczcionkaakapitu" style:family="text">
      <style:text-properties style:font-weight-complex="bold" style:language-asian="zh" style:country-asian="CN"/>
    </style:style>
    <style:style style:name="P42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2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2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26" style:parent-style-name="Domyślnaczcionkaakapitu" style:family="text">
      <style:text-properties style:font-name-asian="Times New Roman" style:font-name-complex="Calibri" style:letter-kerning="false"/>
    </style:style>
    <style:style style:name="T427" style:parent-style-name="Domyślnaczcionkaakapitu" style:family="text">
      <style:text-properties style:font-name-asian="Arial Unicode MS" style:font-name-complex="Calibri" style:letter-kerning="false"/>
    </style:style>
    <style:style style:name="TableColumn429" style:family="table-column">
      <style:table-column-properties style:column-width="2.1652in" style:use-optimal-column-width="false"/>
    </style:style>
    <style:style style:name="TableColumn430" style:family="table-column">
      <style:table-column-properties style:column-width="3.8173in" style:use-optimal-column-width="false"/>
    </style:style>
    <style:style style:name="Table428" style:family="table">
      <style:table-properties style:width="5.9826in" fo:margin-left="0.256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bottom="0in" fo:line-height="100%"/>
    </style:style>
    <style:style style:name="T4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44" style:parent-style-name="Standard" style:family="paragraph">
      <style:paragraph-properties fo:text-align="justify" fo:margin-bottom="0in" fo:line-height="100%"/>
    </style:style>
    <style:style style:name="T445" style:parent-style-name="Domyślnaczcionkaakapitu" style:family="text">
      <style:text-properties style:font-weight-complex="bold" style:language-asian="zh" style:country-asian="CN"/>
    </style:style>
    <style:style style:name="T446" style:parent-style-name="Domyślnaczcionkaakapitu" style:family="text">
      <style:text-properties style:font-weight-complex="bold" style:language-asian="zh" style:country-asian="CN"/>
    </style:style>
    <style:style style:name="P44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4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4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50" style:parent-style-name="Domyślnaczcionkaakapitu" style:family="text">
      <style:text-properties style:font-name-asian="Times New Roman" style:font-name-complex="Calibri" style:letter-kerning="false"/>
    </style:style>
    <style:style style:name="T451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453" style:family="table-column">
      <style:table-column-properties style:column-width="2.1652in" style:use-optimal-column-width="false"/>
    </style:style>
    <style:style style:name="TableColumn454" style:family="table-column">
      <style:table-column-properties style:column-width="3.8173in" style:use-optimal-column-width="false"/>
    </style:style>
    <style:style style:name="Table452" style:family="table">
      <style:table-properties style:width="5.9826in" fo:margin-left="0.2562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</style:style>
    <style:style style:name="T4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Domyślnaczcionkaakapitu" style:family="text">
      <style:text-properties style:font-weight-complex="bold" style:language-asian="zh" style:country-asian="CN"/>
    </style:style>
    <style:style style:name="T470" style:parent-style-name="Domyślnaczcionkaakapitu" style:family="text">
      <style:text-properties style:font-weight-complex="bold" style:language-asian="zh" style:country-asian="CN"/>
    </style:style>
    <style:style style:name="P47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7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7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74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476" style:family="table-column">
      <style:table-column-properties style:column-width="2.1652in" style:use-optimal-column-width="false"/>
    </style:style>
    <style:style style:name="TableColumn477" style:family="table-column">
      <style:table-column-properties style:column-width="3.8173in" style:use-optimal-column-width="false"/>
    </style:style>
    <style:style style:name="Table475" style:family="table">
      <style:table-properties style:width="5.9826in" fo:margin-left="0.2562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2" style:parent-style-name="Standard" style:family="paragraph">
      <style:paragraph-properties fo:text-align="justify" fo:margin-bottom="0in" fo:line-height="100%"/>
    </style:style>
    <style:style style:name="T48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4" style:parent-style-name="Standard" style:family="paragraph">
      <style:paragraph-properties fo:text-align="justify" fo:margin-bottom="0in" fo:line-height="100%"/>
    </style:style>
    <style:style style:name="T4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91" style:parent-style-name="Standard" style:family="paragraph">
      <style:paragraph-properties fo:text-align="justify" fo:margin-bottom="0in" fo:line-height="100%"/>
    </style:style>
    <style:style style:name="T492" style:parent-style-name="Domyślnaczcionkaakapitu" style:family="text">
      <style:text-properties style:font-weight-complex="bold" style:language-asian="zh" style:country-asian="CN"/>
    </style:style>
    <style:style style:name="P49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9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9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96" style:parent-style-name="Domyślnaczcionkaakapitu" style:family="text">
      <style:text-properties style:font-name-asian="Times New Roman" style:font-name-complex="Calibri" style:letter-kerning="false"/>
    </style:style>
    <style:style style:name="TableColumn498" style:family="table-column">
      <style:table-column-properties style:column-width="2.1652in" style:use-optimal-column-width="false"/>
    </style:style>
    <style:style style:name="TableColumn499" style:family="table-column">
      <style:table-column-properties style:column-width="3.8173in" style:use-optimal-column-width="false"/>
    </style:style>
    <style:style style:name="Table497" style:family="table">
      <style:table-properties style:width="5.9826in" fo:margin-left="0.2562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 fo:line-height="100%"/>
    </style:style>
    <style:style style:name="T50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04" style:parent-style-name="Standard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bottom="0in" fo:line-height="100%"/>
    </style:style>
    <style:style style:name="T5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4" style:parent-style-name="Standard" style:family="paragraph">
      <style:paragraph-properties fo:text-align="justify" fo:margin-bottom="0in" fo:line-height="100%"/>
    </style:style>
    <style:style style:name="T515" style:parent-style-name="Domyślnaczcionkaakapitu" style:family="text">
      <style:text-properties style:font-weight-complex="bold" style:language-asian="zh" style:country-asian="CN"/>
    </style:style>
    <style:style style:name="P51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1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18" style:parent-style-name="Domyślnaczcionkaakapitu" style:family="text">
      <style:text-properties style:font-name-complex="Calibri" fo:font-weight="bold" style:font-weight-asian="bold"/>
    </style:style>
    <style:style style:name="T519" style:parent-style-name="Domyślnaczcionkaakapitu" style:family="text">
      <style:text-properties style:font-name-complex="Calibri"/>
    </style:style>
    <style:style style:name="T520" style:parent-style-name="Domyślnaczcionkaakapitu" style:family="text">
      <style:text-properties style:font-name-asian="Arial Unicode MS" style:font-name-complex="Arial"/>
    </style:style>
    <style:style style:name="T521" style:parent-style-name="Domyślnaczcionkaakapitu" style:family="text">
      <style:text-properties style:font-name-asian="Arial Unicode MS" style:font-name-complex="Arial"/>
    </style:style>
    <style:style style:name="TableColumn523" style:family="table-column">
      <style:table-column-properties style:column-width="2.1652in" style:use-optimal-column-width="false"/>
    </style:style>
    <style:style style:name="TableColumn524" style:family="table-column">
      <style:table-column-properties style:column-width="3.8173in" style:use-optimal-column-width="false"/>
    </style:style>
    <style:style style:name="Table522" style:family="table">
      <style:table-properties style:width="5.9826in" fo:margin-left="0.2562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</style:style>
    <style:style style:name="T5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6" style:parent-style-name="Standard" style:family="paragraph">
      <style:paragraph-properties fo:text-align="justify" fo:margin-bottom="0in" fo:line-height="100%"/>
    </style:style>
    <style:style style:name="T5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Domyślnaczcionkaakapitu" style:family="text">
      <style:text-properties style:font-weight-complex="bold" style:language-asian="zh" style:country-asian="CN"/>
    </style:style>
    <style:style style:name="P5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4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4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43" style:parent-style-name="Domyślnaczcionkaakapitu" style:family="text">
      <style:text-properties style:font-name-asian="Times New Roman" style:font-name-complex="Calibri" style:letter-kerning="false"/>
    </style:style>
    <style:style style:name="TableColumn545" style:family="table-column">
      <style:table-column-properties style:column-width="2.1652in" style:use-optimal-column-width="false"/>
    </style:style>
    <style:style style:name="TableColumn546" style:family="table-column">
      <style:table-column-properties style:column-width="3.8173in" style:use-optimal-column-width="false"/>
    </style:style>
    <style:style style:name="Table544" style:family="table">
      <style:table-properties style:width="5.9826in" fo:margin-left="0.2562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1" style:parent-style-name="Standard" style:family="paragraph">
      <style:paragraph-properties fo:text-align="justify" fo:margin-bottom="0in" fo:line-height="100%"/>
    </style:style>
    <style:style style:name="T55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3" style:parent-style-name="Standard" style:family="paragraph">
      <style:paragraph-properties fo:text-align="justify" fo:margin-bottom="0in" fo:line-height="100%"/>
    </style:style>
    <style:style style:name="T5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0" style:parent-style-name="Standard" style:family="paragraph">
      <style:paragraph-properties fo:text-align="justify" fo:margin-bottom="0in" fo:line-height="100%"/>
    </style:style>
    <style:style style:name="T561" style:parent-style-name="Domyślnaczcionkaakapitu" style:family="text">
      <style:text-properties style:font-weight-complex="bold" style:language-asian="zh" style:country-asian="CN"/>
    </style:style>
    <style:style style:name="T562" style:parent-style-name="Domyślnaczcionkaakapitu" style:family="text">
      <style:text-properties style:font-weight-complex="bold" style:language-asian="zh" style:country-asian="CN"/>
    </style:style>
    <style:style style:name="P56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6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6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66" style:parent-style-name="Domyślnaczcionkaakapitu" style:family="text">
      <style:text-properties style:font-name-asian="Times New Roman" style:font-name-complex="Calibri" style:letter-kerning="false"/>
    </style:style>
    <style:style style:name="T567" style:parent-style-name="Domyślnaczcionkaakapitu" style:family="text">
      <style:text-properties style:font-name-asian="Arial Unicode MS" style:font-name-complex="Calibri" style:letter-kerning="false"/>
    </style:style>
    <style:style style:name="TableColumn569" style:family="table-column">
      <style:table-column-properties style:column-width="2.1652in" style:use-optimal-column-width="false"/>
    </style:style>
    <style:style style:name="TableColumn570" style:family="table-column">
      <style:table-column-properties style:column-width="3.8173in" style:use-optimal-column-width="false"/>
    </style:style>
    <style:style style:name="Table568" style:family="table">
      <style:table-properties style:width="5.9826in" fo:margin-left="0.2562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77" style:parent-style-name="Standard" style:family="paragraph">
      <style:paragraph-properties fo:text-align="justify" fo:margin-bottom="0in" fo:line-height="100%"/>
    </style:style>
    <style:style style:name="T57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100%"/>
    </style:style>
    <style:style style:name="T5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Domyślnaczcionkaakapitu" style:family="text">
      <style:text-properties style:font-weight-complex="bold" style:language-asian="zh" style:country-asian="CN"/>
    </style:style>
    <style:style style:name="T586" style:parent-style-name="Domyślnaczcionkaakapitu" style:family="text">
      <style:text-properties style:font-weight-complex="bold" style:language-asian="zh" style:country-asian="CN"/>
    </style:style>
    <style:style style:name="P58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letter-kerning="false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Domyślnaczcionkaakapitu" style:family="text">
      <style:text-properties style:font-name-complex="Calibri" fo:font-weight="bold" style:font-weight-asian="bold" style:letter-kerning="false"/>
    </style:style>
    <style:style style:name="T59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91" style:parent-style-name="Domyślnaczcionkaakapitu" style:family="text">
      <style:text-properties style:font-name-asian="Times New Roman" style:font-name-complex="Calibri" style:letter-kerning="false"/>
    </style:style>
    <style:style style:name="T592" style:parent-style-name="Domyślnaczcionkaakapitu" style:family="text">
      <style:text-properties style:font-name-complex="Calibri" style:letter-kerning="false"/>
    </style:style>
    <style:style style:name="T593" style:parent-style-name="Domyślnaczcionkaakapitu" style:family="text">
      <style:text-properties style:font-name-asian="Times New Roman" style:font-name-complex="Calibri" style:letter-kerning="false"/>
    </style:style>
    <style:style style:name="T594" style:parent-style-name="Domyślnaczcionkaakapitu" style:family="text">
      <style:text-properties style:font-name-complex="Calibri" style:letter-kerning="false"/>
    </style:style>
    <style:style style:name="TableColumn596" style:family="table-column">
      <style:table-column-properties style:column-width="2.1652in" style:use-optimal-column-width="false"/>
    </style:style>
    <style:style style:name="TableColumn597" style:family="table-column">
      <style:table-column-properties style:column-width="3.8173in" style:use-optimal-column-width="false"/>
    </style:style>
    <style:style style:name="Table595" style:family="table">
      <style:table-properties style:width="5.9826in" fo:margin-left="0.2562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 fo:line-height="100%"/>
    </style:style>
    <style:style style:name="T6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2" style:parent-style-name="Standard" style:family="paragraph">
      <style:paragraph-properties fo:text-align="justify" fo:margin-bottom="0in" fo:line-height="100%"/>
    </style:style>
    <style:style style:name="T60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4" style:parent-style-name="Standard" style:family="paragraph">
      <style:paragraph-properties fo:text-align="justify" fo:margin-bottom="0in" fo:line-height="100%"/>
    </style:style>
    <style:style style:name="T6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9" style:parent-style-name="Standard" style:family="paragraph">
      <style:paragraph-properties fo:text-align="justify" fo:margin-bottom="0in" fo:line-height="100%"/>
    </style:style>
    <style:style style:name="T6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Domyślnaczcionkaakapitu" style:family="text">
      <style:text-properties style:font-weight-complex="bold" style:language-asian="zh" style:country-asian="CN"/>
    </style:style>
    <style:style style:name="P61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614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6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1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20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6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2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623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6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2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27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62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2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630" style:parent-style-name="Tekstprzypisudolnego" style:family="paragraph">
      <style:paragraph-properties fo:text-align="justify"/>
    </style:style>
    <style:style style:name="T631" style:parent-style-name="Domyślnaczcionkaakapitu" style:family="text">
      <style:text-properties style:font-name="Calibri" fo:font-size="9pt" style:font-size-asian="9pt" style:font-size-complex="9pt"/>
    </style:style>
    <style:style style:name="T632" style:parent-style-name="Domyślnaczcionkaakapitu" style:family="text">
      <style:text-properties style:font-name="Calibri" fo:font-size="9pt" style:font-size-asian="9pt" style:font-size-complex="9pt"/>
    </style:style>
    <style:style style:name="T633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63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3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3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6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3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40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6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6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6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4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46" style:parent-style-name="Standard" style:family="paragraph">
      <style:paragraph-properties fo:text-align="justify" fo:margin-bottom="0in" fo:line-height="100%"/>
    </style:style>
    <style:style style:name="T64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4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4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50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5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52" style:parent-style-name="Standard" style:family="paragraph">
      <style:paragraph-properties fo:text-align="justify" fo:margin-bottom="0in" fo:line-height="100%"/>
    </style:style>
    <style:style style:name="T65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54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5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65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65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658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6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6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662" style:family="table-column">
      <style:table-column-properties style:column-width="0.375in" style:use-optimal-column-width="false"/>
    </style:style>
    <style:style style:name="TableColumn663" style:family="table-column">
      <style:table-column-properties style:column-width="4.5416in" style:use-optimal-column-width="false"/>
    </style:style>
    <style:style style:name="TableColumn664" style:family="table-column">
      <style:table-column-properties style:column-width="1.3222in" style:use-optimal-column-width="false"/>
    </style:style>
    <style:style style:name="Table661" style:family="table">
      <style:table-properties style:width="6.2388in" fo:margin-left="0.0263in" table:align="left"/>
    </style:style>
    <style:style style:name="TableRow665" style:family="table-row">
      <style:table-row-properties style:min-row-height="0.2354in" style:use-optimal-row-height="false" fo:keep-together="always"/>
    </style:style>
    <style:style style:name="TableCell6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</style:style>
    <style:style style:name="T6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6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7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8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68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690" style:parent-style-name="Standard" style:family="paragraph">
      <style:paragraph-properties fo:margin-bottom="0in" fo:line-height="100%">
        <style:tab-stops>
          <style:tab-stop style:type="left" style:position="-1.3027in"/>
        </style:tab-stops>
      </style:paragraph-properties>
    </style:style>
    <style:style style:name="T6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92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9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9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696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6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698" style:parent-style-name="Tekstprzypisudolnego" style:family="paragraph">
      <style:paragraph-properties fo:text-align="justify"/>
    </style:style>
    <style:style style:name="T699" style:parent-style-name="Domyślnaczcionkaakapitu" style:family="text">
      <style:text-properties style:font-name="Calibri"/>
    </style:style>
    <style:style style:name="T700" style:parent-style-name="Domyślnaczcionkaakapitu" style:family="text">
      <style:text-properties style:font-name="Calibri" fo:font-size="9pt" style:font-size-asian="9pt" style:font-size-complex="9pt"/>
    </style:style>
    <style:style style:name="T701" style:parent-style-name="Domyślnaczcionkaakapitu" style:family="text">
      <style:text-properties style:font-name="Calibri" fo:font-size="9pt" style:font-size-asian="9pt" style:font-size-complex="9pt"/>
    </style:style>
    <style:style style:name="T7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03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0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7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07" style:parent-style-name="Standard" style:family="paragraph">
      <style:paragraph-properties fo:text-align="justify" fo:margin-bottom="0in" fo:line-height="100%"/>
    </style:style>
    <style:style style:name="T7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0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1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7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2" style:parent-style-name="Standard" style:family="paragraph">
      <style:paragraph-properties fo:text-align="justify" fo:margin-bottom="0in" fo:line-height="100%"/>
    </style:style>
    <style:style style:name="T7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15" style:parent-style-name="Standard" style:family="paragraph">
      <style:paragraph-properties fo:text-align="justify" fo:margin-bottom="0in" fo:line-height="125%"/>
    </style:style>
    <style:style style:name="T7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18" style:parent-style-name="Normalny" style:family="paragraph">
      <style:paragraph-properties fo:text-align="justify" fo:margin-bottom="0in" fo:line-height="12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719" style:parent-style-name="Normalny" style:family="paragraph">
      <style:paragraph-properties fo:margin-bottom="0in" fo:line-height="125%"/>
    </style:style>
    <style:style style:name="T72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2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722" style:parent-style-name="Domyślnaczcionkaakapitu" style:family="text">
      <style:text-properties style:font-name-complex="Calibri" fo:font-size="12pt" style:font-size-asian="12pt" style:font-size-complex="12pt"/>
    </style:style>
    <style:style style:name="P723" style:parent-style-name="Normalny" style:family="paragraph">
      <style:paragraph-properties fo:margin-bottom="0in" fo:line-height="125%"/>
    </style:style>
    <style:style style:name="T72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2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726" style:parent-style-name="Normalny" style:family="paragraph">
      <style:paragraph-properties fo:margin-bottom="0in" fo:line-height="125%"/>
    </style:style>
    <style:style style:name="T72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2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729" style:parent-style-name="Normalny" style:family="paragraph">
      <style:paragraph-properties fo:margin-bottom="0in" fo:line-height="125%"/>
    </style:style>
    <style:style style:name="T73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3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732" style:parent-style-name="Normalny" style:family="paragraph">
      <style:paragraph-properties fo:margin-bottom="0in" fo:line-height="125%"/>
    </style:style>
    <style:style style:name="T73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3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735" style:parent-style-name="Normalny" style:family="paragraph">
      <style:paragraph-properties fo:margin-bottom="0in" fo:line-height="125%"/>
    </style:style>
    <style:style style:name="T7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73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7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1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742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43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744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45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46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47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48" style:parent-style-name="Domyślnaczcionkaakapitu" style:family="text">
      <style:text-properties style:font-name-asian="Calibri" style:font-name-complex="Times New Roman" style:language-asian="zh" style:country-asian="CN"/>
    </style:style>
    <style:style style:name="T749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50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75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75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53" style:parent-style-name="Standard" style:family="paragraph">
      <style:paragraph-properties fo:text-align="justify" fo:margin-bottom="0in" fo:line-height="100%">
        <style:tab-stops>
          <style:tab-stop style:type="left" style:position="-1.3027in"/>
        </style:tab-stops>
      </style:paragraph-properties>
    </style:style>
    <style:style style:name="T7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5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5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5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2.4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5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2.4375in"/>
        </style:tab-stops>
      </style:paragraph-properties>
    </style:style>
    <style:style style:name="T7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6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P76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6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63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76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6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6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76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76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6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4/2024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Dostawa szczepionek – 24</text:span><text:span text:style-name="T41"><text:s/>części</text:span></text:p>
      <text:p text:style-name="P42"/>
      <text:p text:style-name="P43"><text:span text:style-name="T44">Składam/y niniejszą ofertę na wykonanie zamówienia i:</text:span></text:p>
      <text:p text:style-name="P45"/>
      <text:list text:style-name="WWNum1">
        <text:list-item text:start-value="1">
          <text:p text:style-name="P46"><text:span text:style-name="T47">Oświadczam/y, że zapoznałem/ liśmy się z wymaganiami Zamawiającego, dotyczącymi przedmiotu zamówienia, zamieszczonymi w Specyfikacji<text:s/></text:span><text:span text:style-name="T48">Warunków Zamówienia wraz z załącznikami i nie wnoszę/wnosimy do nich żadnych zastrzeżeń.</text:span></text:p>
        </text:list-item>
      </text:list>
      <text:p text:style-name="P49"/>
      <text:list text:style-name="WWNum1" text:continue-numbering="true">
        <text:list-item>
          <text:p text:style-name="P50"><text:span text:style-name="T51">Oferuję/oferujemy wykonanie przedmiotu zamówienia na warunkach przedstawionych w niniejszej ofercie za cenę:</text:span></text:p>
        </text:list-item>
      </text:list>
      <text:p text:style-name="P52"/>
      <text:p text:style-name="P53"><text:span text:style-name="T54">Część 1 -<text:s/></text:span><text:span text:style-name="T55">Szczepionka HAB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ena brutto</text:span></text:p>
            <text:p text:style-name="P63"><text:span text:style-name="T64">…………………………….....zł</text:span></text:p>
            <text:p text:style-name="P65"><text:span text:style-name="T66">W tym stawka podatku Vat…..%</text:span></text:p>
          </table:table-cell>
          <table:table-cell table:style-name="TableCell67">
            <text:p text:style-name="P68"><text:span text:style-name="T69">Słownie:</text:span></text:p>
            <text:p text:style-name="P70"><text:span text:style-name="T71">………………………………………………………………</text:span></text:p>
          </table:table-cell>
        </table:table-row>
      </table:table>
      <text:p text:style-name="P72"><text:span text:style-name="T73">zgodnie z załączonym do niniejszej oferty kosztorysem ofertowym sporządzonym według wzoru stanowiącego załącznik nr 2.1 <text:s/>do SWZ.</text:span></text:p>
      <text:p text:style-name="P74"><text:span text:style-name="T75"><text:line-break/></text:span><text:span text:style-name="T76">Część 2 -<text:s/></text:span><text:span text:style-name="T77">Szczepionka przeciw wirusowemu zapaleniu wątroby Typ</text:span><text:span text:style-name="T78"><text:s/>A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Cena brutto</text:span></text:p>
            <text:p text:style-name="P86"><text:span text:style-name="T87">…………………………….....zł</text:span></text:p>
            <text:p text:style-name="P88"><text:span text:style-name="T89">W tym stawka podatku Vat…..%</text:span></text:p>
          </table:table-cell>
          <table:table-cell table:style-name="TableCell90">
            <text:p text:style-name="P91"><text:span text:style-name="T92">Słownie:</text:span></text:p>
            <text:p text:style-name="P93"><text:span text:style-name="T94">………………………………………………………………</text:span></text:p>
          </table:table-cell>
        </table:table-row>
      </table:table>
      <text:soft-page-break/>
      <text:p text:style-name="P95"><text:span text:style-name="T96">zgodnie z załączonym do niniejszej oferty kosztorysem ofertowym sporządzonym według wzoru stanowiącego załącznik nr 2.2 <text:s/>do SWZ.</text:span></text:p>
      <text:p text:style-name="P97"><text:span text:style-name="T98"><text:line-break/></text:span><text:span text:style-name="T99">Część 3 -</text:span><text:span text:style-name="T100"><text:s/>Szczepionka<text:s/></text:span><text:span text:style-name="T101">przeciw wirusowemu zapaleniu wątroby Typ B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ena brutto</text:span></text:p>
            <text:p text:style-name="P109"><text:span text:style-name="T110">…………………………….....zł</text:span></text:p>
            <text:p text:style-name="P111"><text:span text:style-name="T112">W tym stawka podatku Vat…..%</text:span></text:p>
          </table:table-cell>
          <table:table-cell table:style-name="TableCell113">
            <text:p text:style-name="P114"><text:span text:style-name="T115">Słownie:</text:span></text:p>
            <text:p text:style-name="P116"><text:span text:style-name="T117">………………………………………………………………</text:span></text:p>
          </table:table-cell>
        </table:table-row>
      </table:table>
      <text:p text:style-name="P118"><text:span text:style-name="T119">zgodnie z załączonym do niniejszej oferty kosztorysem ofertowym sporządzonym według wzoru stanowiącego załącznik nr 2.</text:span><text:span text:style-name="T120">3 <text:s/>do SWZ.</text:span></text:p>
      <text:p text:style-name="P121"><text:span text:style-name="T122"><text:line-break/></text:span><text:span text:style-name="T123">Część 4 -<text:s/></text:span><text:span text:style-name="T124">Szczepionka przeciw błonicy, tężcowi, krztuścowi i poliomyelitis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Cena brutto</text:span></text:p>
            <text:p text:style-name="P132"><text:span text:style-name="T133">…………………………….....zł</text:span></text:p>
            <text:p text:style-name="P134"><text:span text:style-name="T135">W tym stawka podatku Vat…..%</text:span></text:p>
          </table:table-cell>
          <table:table-cell table:style-name="TableCell136">
            <text:p text:style-name="P137"><text:span text:style-name="T138">Słownie:</text:span></text:p>
            <text:p text:style-name="P139"><text:span text:style-name="T140">………………………………………………………………</text:span></text:p>
          </table:table-cell>
        </table:table-row>
      </table:table>
      <text:p text:style-name="P141"><text:span text:style-name="T142">zgodnie z załączonym do niniejszej oferty kosztorysem ofertowym<text:s/></text:span><text:span text:style-name="T143">sporządzonym według wzoru stanowiącego załącznik nr 2.4 <text:s/>do SWZ.</text:span></text:p>
      <text:p text:style-name="P144"><text:span text:style-name="T145"><text:line-break/></text:span><text:span text:style-name="T146">Część 5 -<text:s/></text:span><text:span text:style-name="T147">Szczepionka przeciw błonicy , tężcowi i krztuścowi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Cena brutto</text:span></text:p>
            <text:p text:style-name="P155"><text:span text:style-name="T156">…………………………….....zł</text:span></text:p>
            <text:p text:style-name="P157"><text:span text:style-name="T158">W tym stawka podatku Vat…..%</text:span></text:p>
          </table:table-cell>
          <table:table-cell table:style-name="TableCell159">
            <text:p text:style-name="P160"><text:span text:style-name="T161">Słownie:</text:span></text:p>
            <text:p text:style-name="P162"><text:span text:style-name="T163">………………………………………………………………</text:span></text:p>
          </table:table-cell>
        </table:table-row>
      </table:table>
      <text:p text:style-name="P164"><text:span text:style-name="T165">zgodnie z załączonym do niniejszej</text:span><text:span text:style-name="T166"><text:s/>oferty kosztorysem ofertowym sporządzonym według wzoru stanowiącego załącznik nr 2.5 <text:s/>do SWZ.</text:span></text:p>
      <text:p text:style-name="P167"><text:span text:style-name="T168"><text:line-break/></text:span><text:span text:style-name="T169">Część 6 –<text:s/></text:span><text:span text:style-name="T170">Szczepionka przeciw grypie typu split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ena brutto</text:span></text:p>
            <text:p text:style-name="P178"><text:span text:style-name="T179">…………………………….....zł</text:span></text:p>
            <text:p text:style-name="P180"><text:span text:style-name="T181">W tym stawka podatku Vat…..%</text:span></text:p>
          </table:table-cell>
          <table:table-cell table:style-name="TableCell182">
            <text:p text:style-name="P183"><text:span text:style-name="T184">Słownie:</text:span></text:p>
            <text:p text:style-name="P185"><text:span text:style-name="T186">………………………………………………………………</text:span></text:p>
          </table:table-cell>
        </table:table-row>
      </table:table>
      <text:p text:style-name="P187"><text:span text:style-name="T188">zgodnie z załączo</text:span><text:span text:style-name="T189">nym do niniejszej oferty kosztorysem ofertowym sporządzonym według wzoru stanowiącego załącznik nr 2.6 <text:s/>do SWZ.</text:span></text:p>
      <text:p text:style-name="P190"><text:span text:style-name="T191"><text:line-break/></text:span><text:span text:style-name="T192">Część 7 –<text:s/></text:span><text:span text:style-name="T193">Szczepionka przeciw cholerze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Cena brutto</text:span></text:p>
            <text:p text:style-name="P201"><text:span text:style-name="T202">…………………………….....zł</text:span></text:p>
            <text:p text:style-name="P203"><text:span text:style-name="T204">W tym stawka podatku Vat…..%</text:span></text:p>
          </table:table-cell>
          <table:table-cell table:style-name="TableCell205">
            <text:p text:style-name="P206"><text:span text:style-name="T207">Słownie:</text:span></text:p>
            <text:p text:style-name="P208"><text:span text:style-name="T209">………………………………………………………………</text:span></text:p>
          </table:table-cell>
        </table:table-row>
      </table:table>
      <text:p text:style-name="P210"><text:span text:style-name="T211">zgodnie z</text:span><text:span text:style-name="T212"><text:s/>załączonym do niniejszej oferty kosztorysem ofertowym sporządzonym według wzoru stanowiącego załącznik nr 2.7 <text:s/>do SWZ.</text:span></text:p>
      <text:p text:style-name="P213"><text:span text:style-name="T214"><text:line-break/></text:span><text:span text:style-name="T215">Część 8 –<text:s/></text:span><text:span text:style-name="T216">Szczepionka przeciw wściekliźnie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ena brutto</text:span></text:p>
            <text:p text:style-name="P224"><text:span text:style-name="T225">…………………………….....zł</text:span></text:p>
            <text:p text:style-name="P226"><text:span text:style-name="T227">W tym stawka podatku Vat…..%</text:span></text:p>
          </table:table-cell>
          <table:table-cell table:style-name="TableCell228">
            <text:p text:style-name="P229"><text:span text:style-name="T230">Słownie:</text:span></text:p>
            <text:p text:style-name="P231"><text:span text:style-name="T232">……………………………………………………………</text:span><text:span text:style-name="T233">…</text:span></text:p>
          </table:table-cell>
        </table:table-row>
      </table:table>
      <text:p text:style-name="P234"><text:span text:style-name="T235">zgodnie z załączonym do niniejszej oferty kosztorysem ofertowym sporządzonym według wzoru stanowiącego załącznik nr 2.8 <text:s/>do SWZ.</text:span></text:p>
      <text:p text:style-name="P236"><text:span text:style-name="T237"><text:line-break/></text:span><text:span text:style-name="T238">Część 9 –</text:span><text:span text:style-name="T239"><text:s/>Szczepionka przeciw żółtej febrze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Cena brutto</text:span></text:p>
            <text:p text:style-name="P247"><text:span text:style-name="T248">…………………………….....zł</text:span></text:p>
            <text:p text:style-name="P249"><text:span text:style-name="T250">W tym stawka podatku Vat…..%</text:span></text:p>
          </table:table-cell>
          <table:table-cell table:style-name="TableCell251">
            <text:p text:style-name="P252"><text:span text:style-name="T253">Słownie:</text:span></text:p>
            <text:p text:style-name="P254"><text:span text:style-name="T255">………………………………………………………………</text:span></text:p>
          </table:table-cell>
        </table:table-row>
      </table:table>
      <text:p text:style-name="P256"><text:span text:style-name="T257">zgodnie z załączonym do niniejszej oferty kosztorysem ofertowym sporządzonym według wzoru stanowiącego załącznik nr 2.9 <text:s/>do SWZ.</text:span></text:p>
      <text:p text:style-name="P258"><text:span text:style-name="T259"><text:line-break/></text:span><text:span text:style-name="T260">Część 10 –</text:span><text:span text:style-name="T261"><text:s/>Szczepionka przeciw durowi brzusznemu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Cena brutto</text:span></text:p>
            <text:soft-page-break/>
            <text:p text:style-name="P269"><text:span text:style-name="T270">…………………………….....zł</text:span></text:p>
            <text:p text:style-name="P271"><text:span text:style-name="T272">W tym stawka podatku</text:span><text:span text:style-name="T273"><text:s/>Vat…..%</text:span></text:p>
          </table:table-cell>
          <table:table-cell table:style-name="TableCell274">
            <text:p text:style-name="P275"><text:span text:style-name="T276">Słownie:</text:span></text:p>
            <text:soft-page-break/>
            <text:p text:style-name="P277"><text:span text:style-name="T278">………………………………………………………………</text:span></text:p>
          </table:table-cell>
        </table:table-row>
      </table:table>
      <text:soft-page-break/>
      <text:p text:style-name="P279"><text:span text:style-name="T280">zgodnie z załączonym do niniejszej oferty kosztorysem ofertowym sporządzonym według wzoru stanowiącego załącznik nr 2.10 <text:s/>do SWZ.</text:span></text:p>
      <text:p text:style-name="P281"><text:span text:style-name="T282"><text:line-break/></text:span><text:span text:style-name="T283">Część 11 –</text:span><text:span text:style-name="T284"><text:s/>Szczepionka tężcowa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Cena brutto</text:span></text:p>
            <text:p text:style-name="P292"><text:span text:style-name="T293">…………………………….....zł</text:span></text:p>
            <text:p text:style-name="P294"><text:span text:style-name="T295">W tym stawka<text:s/></text:span><text:span text:style-name="T296">podatku Vat…..%</text:span></text:p>
          </table:table-cell>
          <table:table-cell table:style-name="TableCell297">
            <text:p text:style-name="P298"><text:span text:style-name="T299">Słownie:</text:span></text:p>
            <text:p text:style-name="P300"><text:span text:style-name="T301">………………………………………………………………</text:span></text:p>
          </table:table-cell>
        </table:table-row>
      </table:table>
      <text:p text:style-name="P302"><text:span text:style-name="T303">zgodnie z załączonym do niniejszej oferty kosztorysem ofertowym sporządzonym według wzoru stanowiącego załącznik nr 2.11 <text:s/>do SWZ.</text:span></text:p>
      <text:p text:style-name="P304"><text:span text:style-name="T305"><text:line-break/></text:span><text:span text:style-name="T306">Część 12 –</text:span><text:span text:style-name="T307"><text:s/>Szczepionka przeciwko WZW A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Cena brutto</text:span></text:p>
            <text:p text:style-name="P315"><text:span text:style-name="T316">…………………………….....zł</text:span></text:p>
            <text:p text:style-name="P317"><text:span text:style-name="T318">W<text:s/></text:span><text:span text:style-name="T319">tym stawka podatku Vat…..%</text:span></text:p>
          </table:table-cell>
          <table:table-cell table:style-name="TableCell320">
            <text:p text:style-name="P321"><text:span text:style-name="T322">Słownie:</text:span></text:p>
            <text:p text:style-name="P323"><text:span text:style-name="T324">………………………………………………………………</text:span></text:p>
          </table:table-cell>
        </table:table-row>
      </table:table>
      <text:p text:style-name="P325"><text:span text:style-name="T326">zgodnie z załączonym do niniejszej oferty kosztorysem ofertowym sporządzonym według wzoru stanowiącego załącznik nr 2.12 <text:s/>do SWZ.</text:span></text:p>
      <text:p text:style-name="P327"><text:span text:style-name="T328"><text:line-break/></text:span><text:span text:style-name="T329">Część 13 –</text:span><text:span text:style-name="T330"><text:s/>Szczepionka przeciw odkleszczowemu zapaleniu mózgu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C</text:span><text:span text:style-name="T338">ena brutto</text:span></text:p>
            <text:p text:style-name="P339"><text:span text:style-name="T340">…………………………….....zł</text:span></text:p>
            <text:p text:style-name="P341"><text:span text:style-name="T342">W tym stawka podatku Vat…..%</text:span></text:p>
          </table:table-cell>
          <table:table-cell table:style-name="TableCell343">
            <text:p text:style-name="P344"><text:span text:style-name="T345">Słownie:</text:span></text:p>
            <text:p text:style-name="P346"><text:span text:style-name="T347">………………………………………………………………</text:span></text:p>
          </table:table-cell>
        </table:table-row>
      </table:table>
      <text:p text:style-name="P348"><text:span text:style-name="T349">zgodnie z załączonym do niniejszej oferty kosztorysem ofertowym sporządzonym według wzoru stanowiącego załącznik nr 2.13 <text:s/>do SWZ.</text:span></text:p>
      <text:p text:style-name="P350"><text:span text:style-name="T351"><text:line-break/></text:span><text:span text:style-name="T352">Część 14 –</text:span><text:span text:style-name="T353"><text:s/></text:span><text:span text:style-name="T354">Szczepionka<text:s/></text:span><text:span text:style-name="T355">przeciwko japońskiemu zapaleniu mózgu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ena brutto</text:span></text:p>
            <text:p text:style-name="P363"><text:span text:style-name="T364">…………………………….....zł</text:span></text:p>
            <text:p text:style-name="P365"><text:span text:style-name="T366">W tym stawka podatku Vat…..%</text:span></text:p>
          </table:table-cell>
          <table:table-cell table:style-name="TableCell367">
            <text:p text:style-name="P368"><text:span text:style-name="T369">Słownie:</text:span></text:p>
            <text:p text:style-name="P370"><text:span text:style-name="T371">………………………………………………………………</text:span></text:p>
          </table:table-cell>
        </table:table-row>
      </table:table>
      <text:p text:style-name="P372"><text:span text:style-name="T373">zgodnie z załączonym do niniejszej oferty kosztorysem ofertowym sporządzonym według wzoru stanowiącego załącznik nr 2.14 <text:s/></text:span><text:span text:style-name="T374">do SWZ.</text:span></text:p>
      <text:p text:style-name="P375"><text:span text:style-name="T376"><text:line-break/></text:span><text:span text:style-name="T377">Część 15 –</text:span><text:span text:style-name="T378"><text:s/></text:span><text:span text:style-name="T379">Szczepionka skoniugowana przeciwko meningokokom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Cena brutto</text:span></text:p>
            <text:p text:style-name="P387"><text:span text:style-name="T388">…………………………….....zł</text:span></text:p>
            <text:p text:style-name="P389"><text:span text:style-name="T390">W tym stawka podatku Vat…..%</text:span></text:p>
          </table:table-cell>
          <table:table-cell table:style-name="TableCell391">
            <text:p text:style-name="P392"><text:span text:style-name="T393">Słownie:</text:span></text:p>
            <text:p text:style-name="P394"><text:span text:style-name="T395">………………………………………………………………</text:span></text:p>
          </table:table-cell>
        </table:table-row>
      </table:table>
      <text:p text:style-name="P396"><text:span text:style-name="T397">zgodnie z załączonym do niniejszej oferty kosztorysem ofertowym sporządzonym według wzoru<text:s/></text:span><text:span text:style-name="T398">stanowiącego załącznik nr 2.15 <text:s/>do SWZ.</text:span></text:p>
      <text:p text:style-name="P399"><text:span text:style-name="T400"><text:line-break/></text:span><text:span text:style-name="T401">Część 16 –</text:span><text:span text:style-name="T402"><text:s/></text:span><text:span text:style-name="T403">Szczepionka przeciw pneumokokom polisacharydowa<text:s/>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ena brutto</text:span></text:p>
            <text:p text:style-name="P411"><text:span text:style-name="T412">…………………………….....zł</text:span></text:p>
            <text:p text:style-name="P413"><text:span text:style-name="T414">W tym stawka podatku Vat…..%</text:span></text:p>
          </table:table-cell>
          <table:table-cell table:style-name="TableCell415">
            <text:p text:style-name="P416"><text:span text:style-name="T417">Słownie:</text:span></text:p>
            <text:p text:style-name="P418"><text:span text:style-name="T419">………………………………………………………………</text:span></text:p>
          </table:table-cell>
        </table:table-row>
      </table:table>
      <text:p text:style-name="P420"><text:span text:style-name="T421">zgodnie z załączonym do niniejszej oferty kosztorysem ofer</text:span><text:span text:style-name="T422">towym sporządzonym według wzoru stanowiącego załącznik nr 2.16 <text:s/>do SWZ.</text:span></text:p>
      <text:p text:style-name="P423"><text:span text:style-name="T424"><text:line-break/></text:span><text:span text:style-name="T425">Część 17 –</text:span><text:span text:style-name="T426"><text:s/></text:span><text:span text:style-name="T427">Szczepionka przeciw odrze, śwince i różyczce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Cena brutto</text:span></text:p>
            <text:p text:style-name="P435"><text:span text:style-name="T436">…………………………….....zł</text:span></text:p>
            <text:p text:style-name="P437"><text:span text:style-name="T438">W tym stawka podatku Vat…..%</text:span></text:p>
          </table:table-cell>
          <table:table-cell table:style-name="TableCell439">
            <text:p text:style-name="P440"><text:span text:style-name="T441">Słownie:</text:span></text:p>
            <text:p text:style-name="P442"><text:span text:style-name="T443">………………………………………………………………</text:span></text:p>
          </table:table-cell>
        </table:table-row>
      </table:table>
      <text:p text:style-name="P444"><text:span text:style-name="T445">zgodnie z załączonym do<text:s/></text:span><text:span text:style-name="T446">niniejszej oferty kosztorysem ofertowym sporządzonym według wzoru stanowiącego załącznik nr 2.17 <text:s/>do SWZ.</text:span></text:p>
      <text:soft-page-break/>
      <text:p text:style-name="P447"><text:span text:style-name="T448"><text:line-break/></text:span><text:span text:style-name="T449">Część 18 –</text:span><text:span text:style-name="T450"><text:s/></text:span><text:span text:style-name="T451">Szczepionka przeciw cholerze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Cena brutto</text:span></text:p>
            <text:p text:style-name="P459"><text:span text:style-name="T460">…………………………….....zł</text:span></text:p>
            <text:p text:style-name="P461"><text:span text:style-name="T462">W tym stawka podatku Vat…..%</text:span></text:p>
          </table:table-cell>
          <table:table-cell table:style-name="TableCell463">
            <text:p text:style-name="P464"><text:span text:style-name="T465">Słownie:</text:span></text:p>
            <text:p text:style-name="P466"><text:span text:style-name="T467">………………………………………………………………</text:span></text:p>
          </table:table-cell>
        </table:table-row>
      </table:table>
      <text:p text:style-name="P468"><text:span text:style-name="T469">zgodnie z<text:s/></text:span><text:span text:style-name="T470">załączonym do niniejszej oferty kosztorysem ofertowym sporządzonym według wzoru stanowiącego załącznik nr 2.18 <text:s/>do SWZ.</text:span></text:p>
      <text:p text:style-name="P471"><text:span text:style-name="T472"><text:line-break/></text:span><text:span text:style-name="T473">Część 19 –</text:span><text:span text:style-name="T474">Szczepionka przeciw błonicy, tężcowi, krztuścowi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Cena brutto</text:span></text:p>
            <text:p text:style-name="P482"><text:span text:style-name="T483">…………………………….....zł</text:span></text:p>
            <text:p text:style-name="P484"><text:span text:style-name="T485">W tym stawka podatku Vat…..%</text:span></text:p>
          </table:table-cell>
          <table:table-cell table:style-name="TableCell486">
            <text:p text:style-name="P487"><text:span text:style-name="T488">Słownie:</text:span></text:p>
            <text:p text:style-name="P489"><text:span text:style-name="T490">………………………………………………………………</text:span></text:p>
          </table:table-cell>
        </table:table-row>
      </table:table>
      <text:p text:style-name="P491"><text:span text:style-name="T492">zgodnie z załączonym do niniejszej oferty kosztorysem ofertowym sporządzonym według wzoru stanowiącego załącznik nr 2.19 <text:s/>do SWZ.</text:span></text:p>
      <text:p text:style-name="P493"><text:span text:style-name="T494"><text:line-break/></text:span><text:span text:style-name="T495">Część 20 –</text:span><text:span text:style-name="T496"><text:s/>Skoniugowana 13 walentna szczepionka p/pneumokokom<text:s/>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Cena brutto</text:span></text:p>
            <text:p text:style-name="P504"><text:span text:style-name="T505">…………………………….....zł</text:span></text:p>
            <text:p text:style-name="P506"><text:span text:style-name="T507">W tym</text:span><text:span text:style-name="T508"><text:s/>stawka podatku Vat…..%</text:span></text:p>
          </table:table-cell>
          <table:table-cell table:style-name="TableCell509">
            <text:p text:style-name="P510"><text:span text:style-name="T511">Słownie:</text:span></text:p>
            <text:p text:style-name="P512"><text:span text:style-name="T513">………………………………………………………………</text:span></text:p>
          </table:table-cell>
        </table:table-row>
      </table:table>
      <text:p text:style-name="P514"><text:span text:style-name="T515">zgodnie z załączonym do niniejszej oferty kosztorysem ofertowym sporządzonym według wzoru stanowiącego załącznik nr 2.20 <text:s/>do SWZ.</text:span></text:p>
      <text:p text:style-name="P516"><text:span text:style-name="T517"><text:line-break/></text:span><text:span text:style-name="T518">Część 21 –</text:span><text:span text:style-name="T519"><text:s/></text:span><text:span text:style-name="T520">Szczepionka <text:s/>p/błonicy , tężcowi, krztuścowi wirusowemu</text:span><text:span text:style-name="T521"><text:s/>zapaleniu wątroby typu (rDNA)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Cena brutto</text:span></text:p>
            <text:p text:style-name="P529"><text:span text:style-name="T530">…………………………….....zł</text:span></text:p>
            <text:p text:style-name="P531"><text:span text:style-name="T532">W tym stawka podatku Vat…..%</text:span></text:p>
          </table:table-cell>
          <table:table-cell table:style-name="TableCell533">
            <text:p text:style-name="P534"><text:span text:style-name="T535">Słownie:</text:span></text:p>
            <text:p text:style-name="P536"><text:span text:style-name="T537">………………………………………………………………</text:span></text:p>
          </table:table-cell>
        </table:table-row>
      </table:table>
      <text:p text:style-name="P538"><text:span text:style-name="T539">zgodnie z załączonym do niniejszej oferty kosztorysem ofertowym sporządzonym według wzoru stanowiącego załącznik nr 2.21 <text:s/>do SWZ.</text:span></text:p>
      <text:p text:style-name="P540"><text:span text:style-name="T541"><text:line-break/></text:span><text:span text:style-name="T542">Część 22 –</text:span><text:span text:style-name="T543"><text:s/>Szczepionka p/meningokokom<text:s/>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Cena brutto</text:span></text:p>
            <text:p text:style-name="P551"><text:span text:style-name="T552">…………………………….....zł</text:span></text:p>
            <text:p text:style-name="P553"><text:span text:style-name="T554">W tym stawka podatku Vat…..%</text:span></text:p>
          </table:table-cell>
          <table:table-cell table:style-name="TableCell555">
            <text:p text:style-name="P556"><text:span text:style-name="T557">Słownie:</text:span></text:p>
            <text:p text:style-name="P558"><text:span text:style-name="T559">………………………………………………………………</text:span></text:p>
          </table:table-cell>
        </table:table-row>
      </table:table>
      <text:p text:style-name="P560"><text:span text:style-name="T561">zgodnie z załączonym do niniejszej oferty kosztorysem ofertowym sporządzonym według wzoru stanowiącego załącznik nr 2.22<text:s/></text:span><text:span text:style-name="T562"><text:s/>do SWZ.</text:span></text:p>
      <text:p text:style-name="P563"><text:span text:style-name="T564"><text:line-break/></text:span><text:span text:style-name="T565">Część 23 –</text:span><text:span text:style-name="T566"><text:s/></text:span><text:span text:style-name="T567">Szczepionka zawierająca żywe, atenuowane wirusy ospy wietrznej i półpaśca typu OKA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Cena brutto</text:span></text:p>
            <text:p text:style-name="P575"><text:span text:style-name="T576">…………………………….....zł</text:span></text:p>
            <text:p text:style-name="P577"><text:span text:style-name="T578">W tym stawka podatku Vat…..%</text:span></text:p>
          </table:table-cell>
          <table:table-cell table:style-name="TableCell579">
            <text:p text:style-name="P580"><text:span text:style-name="T581">Słownie:</text:span></text:p>
            <text:p text:style-name="P582"><text:span text:style-name="T583">………………………………………………………………</text:span></text:p>
          </table:table-cell>
        </table:table-row>
      </table:table>
      <text:p text:style-name="P584"><text:span text:style-name="T585">zgodnie z załączonym do niniejszej oferty kosztorysem<text:s/></text:span><text:span text:style-name="T586">ofertowym sporządzonym według wzoru stanowiącego załącznik nr 2.23 <text:s/>do SWZ.</text:span></text:p>
      <text:p text:style-name="P587"/>
      <text:p text:style-name="P588"><text:span text:style-name="T589">Część 24</text:span><text:span text:style-name="T590"><text:s/>–</text:span><text:span text:style-name="T591"><text:s/>Szczepionka przeciw</text:span><text:span text:style-name="T592">ko</text:span><text:span text:style-name="T593"><text:s/>durowi brzusznemu</text:span><text:span text:style-name="T594"><text:s/>doustna</text:span>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Cena brutto</text:span></text:p>
            <text:p text:style-name="P602"><text:span text:style-name="T603">…………………………….....zł</text:span></text:p>
            <text:p text:style-name="P604"><text:span text:style-name="T605">W tym stawka podatku Vat…..%</text:span></text:p>
          </table:table-cell>
          <table:table-cell table:style-name="TableCell606">
            <text:p text:style-name="P607"><text:span text:style-name="T608">Słownie:</text:span></text:p>
            <text:p text:style-name="P609"><text:span text:style-name="T610">………………………………………………………………</text:span></text:p>
          </table:table-cell>
        </table:table-row>
      </table:table>
      <text:p text:style-name="P611"><text:span text:style-name="T612">zgodnie z załączonym do niniejszej oferty kosztorysem ofertowym sporządzonym według wzoru stanowiącego załącznik nr 2.24 <text:s/>do SWZ.</text:span></text:p>
      <text:p text:style-name="P613"/>
      <text:list text:style-name="WWNum1" text:continue-numbering="true">
        <text:list-item>
          <text:p text:style-name="P614"><text:span text:style-name="T615">Oświadczam/y, że w wyżej podanej cenie uwzględniłem/uwzględniliśmy wszelkie koszty niezbędne do pełnej i terminowej realizacji zamówienia, zgodnie z wymaganiami Zamawiającego<text:s/></text:span><text:span text:style-name="T616">opisanymi w Specyfikacji Warunków Zamówienia, Kosztorysie ofertowym</text:span><text:span text:style-name="T617"><text:s/></text:span><text:span text:style-name="T618">i projektowanych postanowieniach umowy.</text:span></text:p>
        </text:list-item>
      </text:list>
      <text:p text:style-name="P619"/>
      <text:list text:style-name="WWNum1" text:continue-numbering="true">
        <text:list-item>
          <text:p text:style-name="P620"><text:span text:style-name="T621">Oświadczam/y, że uważamy się za związanych niniejszą ofertą przez okres 30 dni od upływu terminu do składania ofert zgodnie z art. 307 PZP.</text:span></text:p>
        </text:list-item>
      </text:list>
      <text:p text:style-name="P622"/>
      <text:list text:style-name="WWNum1" text:continue-numbering="true">
        <text:list-item>
          <text:p text:style-name="P623"><text:span text:style-name="T624">Oświad</text:span><text:span text:style-name="T625">czam/y, że w razie wybrania naszej oferty jako najkorzystniejszej zobowiązuję/zobowiązujemy się do podpisania umowy na warunkach określonych w Projektowanych Postanowieniach Umowy.</text:span></text:p>
        </text:list-item>
      </text:list>
      <text:p text:style-name="P626"/>
      <text:list text:style-name="WWNum1" text:continue-numbering="true">
        <text:list-item>
          <text:p text:style-name="P627"><text:span text:style-name="T628">Oświadczam, że wypełniłem/wypełniliśmy obowiązki informacyjne przewidziane</text:span><text:span text:style-name="T629"><text:s/>w art. 13 lub art. 14 RODO</text:span><text:span text:style-name="Odwołanieprzypisudolnego"><text:note text:note-class="footnote" text:id="_ftn0"><text:note-citation>1</text:note-citation><text:note-body><text:p text:style-name="P630"><text:tab/><text:span text:style-name="T631"><text:s/>Rozporządzenie Parlamentu Europejskiego i Rady (UE) 2016/679 z dnia 27 kwietnia 2016 r. w sprawie ochrony osób fizycznych w związku z przetwarzaniem danych osobowych i w sprawie swobodnego przepływu takich danych oraz uchyle</text:span><text:span text:style-name="T632">nia dyrektywy 95/46/WE (ogólne rozporządzenie o ochronie danych) (Dz. Urz. UE L 119 z 04.05.2016, str. 1).</text:span></text:p></text:note-body></text:note></text:span><text:span text:style-name="T633"><text:s/></text:span><text:span text:style-name="T634">wobec osób fizycznych,<text:s/></text:span><text:span text:style-name="T635">od których dane osobowe bezpośrednio lub pośrednio pozyskałem</text:span><text:span text:style-name="T636"><text:s/>w celu ubiegania się o udzielenie zamówienia publicznego w ninie</text:span><text:span text:style-name="T637">jszym postępowaniu</text:span><text:span text:style-name="T638">.</text:span></text:p>
        </text:list-item>
      </text:list>
      <text:p text:style-name="P639"/>
      <text:list text:style-name="WWNum1" text:continue-numbering="true">
        <text:list-item>
          <text:p text:style-name="P640"><text:span text:style-name="T641">Oświadczam/y, że informacje i dokumenty zawarte w Ofercie na stronach od<text:s/></text:span><text:span text:style-name="T642">nr........................ do nr ......................... stanowią tajemnicę</text:span><text:span text:style-name="T643"><text:s/>przedsiębiorstwa w rozumieniu przepisów o zwalczaniu nieuczciwej konkurencji i zastr</text:span><text:span text:style-name="T644">zegamy, że nie mogą być one udostępniane. Informacje i dokumenty zawarte na pozostałych stronach Oferty są jawne.</text:span></text:p>
        </text:list-item>
      </text:list>
      <text:p text:style-name="P645"/>
      <text:p text:style-name="P646"><text:span text:style-name="T647">(W przypadku utajnienia oferty Wykonawca nie później niż w terminie składania ofert zobowiązany jest wykazać, iż zastrzeżone informacje stano</text:span><text:span text:style-name="T648">wią tajemnicę przedsiębiorstwa w szczególności określając, w jaki sposób zostały spełnione przesłanki, o których mowa w art. 11 pkt 4 ustawy z 16 kwietnia 1993 r. o zwalczaniu nieuczciwej konkurencji, zgodnie z którym tajemnicę przedsiębiorstwa stanowi okr</text:span><text:span text:style-name="T649">eślona informacja, jeżeli spełnia łącznie 3 warunki:</text:span></text:p>
      <text:p text:style-name="P650"><text:span text:style-name="T651">1) ma charakter techniczny, technologiczny, organizacyjny przedsiębiorstwa lub jest to inna informacja mająca wartość gospodarczą,</text:span></text:p>
      <text:p text:style-name="P652"><text:span text:style-name="T653">2) nie została ujawniona do wiadomości publicznej,</text:span></text:p>
      <text:p text:style-name="P654"><text:span text:style-name="T655">3) podjęto w stosunku</text:span><text:span text:style-name="T656"><text:s/>do niej niezbędne działania w celu zachowania poufności.)</text:span></text:p>
      <text:p text:style-name="P657"/>
      <text:list text:style-name="WWNum1" text:continue-numbering="true">
        <text:list-item>
          <text:p text:style-name="P658"><text:span text:style-name="T659">Oświadczam/y, że zamierzam/y powierzyć realizację następujących części zamówienia podwykonawcom**</text:span></text:p>
        </text:list-item>
      </text:list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Lp.</text:span></text:p>
          </table:table-cell>
          <table:table-cell table:style-name="TableCell669">
            <text:p text:style-name="P670"><text:span text:style-name="T671">Część zamówienia powierzona do realizacji podwykonawcy</text:span></text:p>
          </table:table-cell>
          <table:table-cell table:style-name="TableCell672">
            <text:p text:style-name="P673"><text:span text:style-name="T674">Nazwa/firma podwykonawcy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list text:style-name="WWNum1" text:continue-numbering="true">
        <text:list-item>
          <text:p text:style-name="P690"><text:span text:style-name="T691">Zarejestrowane nazwy i adresy wykonawców występujących wspólnie**:</text:span></text:p>
        </text:list-item>
      </text:list>
      <text:p text:style-name="P692"/>
      <text:p text:style-name="P693"><text:span text:style-name="T694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95"/>
      <text:list text:style-name="WWNum1" text:continue-numbering="true">
        <text:list-item>
          <text:p text:style-name="P696"><text:span text:style-name="T697"><text:s/>Oświadczam/y, że wybór oferty prowadzi/nie prowadzi</text:span><text:span text:style-name="Odwołanieprzypisudolnego"><text:note text:note-class="footnote" text:id="_ftn1"><text:note-citation>2</text:note-citation><text:note-body><text:p text:style-name="P698"><text:span text:style-name="T699"><text:tab/></text:span><text:span text:style-name="T700"><text:s/>Niepotrzebne skreślić. Gdy wybór oferty<text:s/></text:span><text:span text:style-name="T701">prowadzi do powstania obowiązku podatkowego u Zamawiającego, Wykonawca zobligowany jest do wypełnienia pozycji 1) i 2) w pkt 10 druku oferty.</text:span></text:p></text:note-body></text:note></text:span><text:span text:style-name="T702"><text:s/>do powstania u Zamawiającego obowiązku podatkowego:</text:span></text:p>
        </text:list-item>
      </text:list>
      <text:p text:style-name="P703"/>
      <text:p text:style-name="P704"><text:span text:style-name="T705">1) Nazwa towaru lub usługi, których dostawa lub świadczenie b</text:span><text:span text:style-name="T706">ędzie prowadzić do powstania obowiązku podatkowego:</text:span></text:p>
      <text:p text:style-name="P707"><text:span text:style-name="T708">……………………..………………………………………………………………………………</text:span></text:p>
      <text:p text:style-name="P709"/>
      <text:p text:style-name="P710"><text:span text:style-name="T711">2) Wartość towaru lub usługi bez kwoty podatku VAT:</text:span></text:p>
      <text:p text:style-name="P712"><text:span text:style-name="T713">……………..………………………………………………………………………………………</text:span></text:p>
      <text:p text:style-name="P714"/>
      <text:list text:style-name="WWNum1" text:continue-numbering="true">
        <text:list-item>
          <text:p text:style-name="P715"><text:span text:style-name="T716">Czy wykonawca jest mikroprzedsiębiorstwem bądź małym lub średnim prz</text:span><text:span text:style-name="T717">edsiębiorstwem?</text:span></text:p>
        </text:list-item>
      </text:list>
      <text:p text:style-name="P718"/>
      <text:p text:style-name="P719"><text:bookmark-start text:name="__Fieldmark__0_337061993"/><text:bookmark-end text:name="__Fieldmark__0_337061993"/><text:span text:style-name="T720"></text:span><text:span text:style-name="T721"><text:s/>Mikroprzedsiębiorca;</text:span><text:span text:style-name="T722"><text:s/></text:span></text:p>
      <text:p text:style-name="P723"><text:bookmark-start text:name="__Fieldmark__1_337061993"/><text:bookmark-end text:name="__Fieldmark__1_337061993"/><text:span text:style-name="T724"></text:span><text:span text:style-name="T725"><text:s/>Mały przedsiębiorca;</text:span></text:p>
      <text:p text:style-name="P726"><text:span text:style-name="T727"></text:span><text:span text:style-name="T728"><text:s/>Średni przedsiębiorca;</text:span></text:p>
      <text:p text:style-name="P729"><text:span text:style-name="T730"></text:span><text:span text:style-name="T731"><text:s/>Jednoosobowa działalność gospodarcza;</text:span></text:p>
      <text:p text:style-name="P732"><text:span text:style-name="T733"></text:span><text:span text:style-name="T734"><text:s/>Osoba fizyczna nieprowadząca działalności gospodarczej;</text:span></text:p>
      <text:p text:style-name="P735"><text:span text:style-name="T736"></text:span><text:span text:style-name="T737"><text:s/>Inny rodzaj ………………………………………………. (proszę wskazać jaki).</text:span><text:span text:style-name="T738"><text:line-break/></text:span><text:span text:style-name="T739">(właściwe<text:s/></text:span><text:span text:style-name="T740">zaznaczyć)</text:span></text:p>
      <text:p text:style-name="P741"><text:span text:style-name="T742">Zgodnie z artykułem 2 załącznika nr I do rozporządzenia Komisji (UE) nr 651/2014 z dnia 17 czerwca 2014 r.:</text:span></text:p>
      <text:p text:style-name="P743"/>
      <text:list text:style-name="WWNum4">
        <text:list-item text:start-value="1">
          <text:p text:style-name="P744"><text:span text:style-name="T745">do kategorii mikroprzedsiębiorstw oraz małych i średnich przedsiębiorstw („MŚP”) należą przedsiębiorstwa, które zatrudniają mniej niż<text:s/></text:span><text:span text:style-name="T746">250 pracowników i których roczny obrót nie przekracza 50 milionów EUR, lub roczna suma bilansowa nie przekracza 43 milionów EUR,</text:span></text:p>
        </text:list-item>
        <text:list-item>
          <text:p text:style-name="P747"><text:span text:style-name="T748">małe przedsiębiorstwo definiuje się jako przedsiębiorstwo, które zatrudnia mniej niż 50 pracowników i którego roczny obrót lub<text:s/></text:span><text:span text:style-name="T749">roczna suma bilansowa nie przekracza 10 milionów EUR,</text:span></text:p>
        </text:list-item>
        <text:list-item>
          <text:p text:style-name="P750"><text:span text:style-name="T751">mikroprzedsiębiorstwo definiuje się jako przedsiębiorstwo, które zatrudnia mniej niż 10 pracowników i którego roczny obrót lub roczna suma bilansowa nie przekracza 2 milionów EUR</text:span></text:p>
        </text:list-item>
      </text:list>
      <text:p text:style-name="P752"/>
      <text:list text:style-name="WWNum1" text:continue-numbering="true">
        <text:list-item>
          <text:p text:style-name="P753"><text:span text:style-name="T754">Załącznikami do niniej</text:span><text:span text:style-name="T755">szego formularza, stanowiącymi integralną część oferty, są:</text:span></text:p>
        </text:list-item>
      </text:list>
      <text:p text:style-name="P756"/>
      <text:list text:style-name="LFO7" text:continue-numbering="true">
        <text:list-item>
          <text:p text:style-name="P757">Kosztorys Ofertowy<text:bookmark-start text:name="Bookmark2"/><text:bookmark-end text:name="Bookmark2"/></text:p>
        </text:list-item>
        <text:list-item>
          <text:p text:style-name="P758"><text:span text:style-name="T759">………………………………<text:s/></text:span></text:p>
        </text:list-item>
      </text:list>
      <text:p text:style-name="P760"/>
      <text:p text:style-name="P761"/>
      <text:p text:style-name="P762"/>
      <text:p text:style-name="P763">podpis kwalifikowany/ zaufany/ elektroniczny podpis osobisty</text:p>
      <text:p text:style-name="P764"/>
      <text:p text:style-name="P765"><text:span text:style-name="T766">*<text:s/></text:span><text:span text:style-name="T767">niepotrzebne skreślić</text:span></text:p>
      <text:p text:style-name="P768"><text:span text:style-name="T769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3-11T19:58:00Z</meta:creation-date>
    <dc:date>2024-03-11T19:58:00Z</dc:date>
    <meta:print-date>2021-09-14T18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25" meta:character-count="12057" meta:row-count="86" meta:non-whitespace-character-count="10356"/>
  </office:meta>
</office:document-meta>
</file>