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1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6d82a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8cc9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94f7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fo:font-weight="bold" style:font-name-asian="Arial2" style:font-weight-asian="bold" style:font-name-complex="Arial2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10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1" style:language-asian="zh" style:country-asian="CN" style:font-weight-asian="normal" style:font-name-complex="Arial1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2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font-name-complex="Arial3"/>
    </style:style>
    <style:style style:name="T14" style:family="text">
      <style:text-properties officeooo:rsid="00733c12" style:font-name-complex="Arial3"/>
    </style:style>
    <style:style style:name="T15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16d82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194f7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text-shadow="none" style:text-underline-style="none" officeooo:rsid="00194f7f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26">UWAGA: </text:span></text:span><text:span text:style-name="Strong_20_Emphasis"><text:span text:style-name="T28">Należy podpisać</text:span></text:span><text:span text:style-name="Strong_20_Emphasis"><text:span text:style-name="T25"> elektronicznym podpisem kwalifikowanym, </text:span></text:span><text:span text:style-name="Strong_20_Emphasis"><text:span text:style-name="T27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11"><text:tab/><text:tab/><text:tab/><text:tab/><text:tab/><text:tab/><text:tab/><text:tab/><text:tab/><text:tab/>ZAŁĄCZNIK NR 2</text:span><text:span text:style-name="T12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9"/>
      <text:p text:style-name="P9"/>
      <text:p text:style-name="P10"/>
      <text:p text:style-name="P10"/>
      <text:p text:style-name="P4"><text:span text:style-name="T8">OŚWIADCZENIE </text:span><text:span text:style-name="T9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7"/>
      <text:p text:style-name="P16"><text:span text:style-name="T1">Na potrzeby postępowania o udzielenie zamówienia publicznego pn.</text:span><text:span text:style-name="T2"> </text:span><text:span text:style-name="T4">Remont mieszkań </text:span><text:span text:style-name="T6">I</text:span><text:span text:style-name="T7">I</text:span><text:span text:style-name="T5">I</text:span><text:span text:style-name="T4">/202</text:span><text:span text:style-name="T6">2</text:span><text:span text:style-name="T3"> </text:span><text:span text:style-name="T1">oświadczam, </text:span><text:span text:style-name="T10">że</text:span><text:span text:style-name="T1">:</text:span></text:p>
      <text:p text:style-name="P7"/>
      <text:p text:style-name="P7"/>
      <text:list xml:id="list2918940005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8"/>
      <text:p text:style-name="P5"><text:span text:style-name="T13">*</text:span><text:span text:style-name="T14">zastosować tyle razy, ile jest to konieczne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  <text:p text:style-name="P6"><text:span text:style-name="Page_20_Number"><text:span text:style-name="T15">Remont mieszkań </text:span></text:span><text:span text:style-name="Page_20_Number"><text:span text:style-name="T17">I</text:span></text:span><text:span text:style-name="Page_20_Number"><text:span text:style-name="T16">I</text:span></text:span><text:span text:style-name="Page_20_Number"><text:span text:style-name="T18">I</text:span></text:span><text:span text:style-name="Page_20_Number"><text:span text:style-name="T15">/202</text:span></text:span><text:span text:style-name="Page_20_Number"><text:span text:style-name="T17">2</text:span></text:span><text:span text:style-name="Page_20_Number"><text:span text:style-name="T15"> -</text:span></text:span><text:span text:style-name="Page_20_Number"><text:span text:style-name="T19"> </text:span></text:span><text:span text:style-name="Page_20_Number"><text:span text:style-name="T20">NZ.231.</text:span></text:span><text:span text:style-name="Page_20_Number"><text:span text:style-name="T22">0</text:span></text:span><text:span text:style-name="Page_20_Number"><text:span text:style-name="T24">21</text:span></text:span><text:span text:style-name="Page_20_Number"><text:span text:style-name="T22">.</text:span></text:span><text:span text:style-name="Page_20_Number"><text:span text:style-name="T20">202</text:span></text:span><text:span text:style-name="Page_20_Number"><text:span text:style-name="T21">2</text:span></text:span></text:p>
      <text:p text:style-name="P5"><text:span text:style-name="Page_20_Number"><text:span text:style-name="T20"/></text:span></text:p>
      <text:p text:style-name="P5"><text:span text:style-name="Page_20_Number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2-04-06T09:42:23.240000000</dc:date>
    <meta:editing-duration>PT32M9S</meta:editing-duration>
    <meta:editing-cycles>17</meta:editing-cycles>
    <meta:generator>LibreOffice/7.2.4.1$Windows_X86_64 LibreOffice_project/27d75539669ac387bb498e35313b970b7fe9c4f9</meta:generator>
    <dc:creator>Sabina Skomro</dc:creator>
    <meta:document-statistic meta:table-count="0" meta:image-count="0" meta:object-count="0" meta:page-count="1" meta:paragraph-count="17" meta:word-count="130" meta:character-count="1164" meta:non-whitespace-character-count="1021"/>
  </office:meta>
</office:document-meta>
</file>