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Calibri1" fo:font-size="10pt" officeooo:paragraph-rsid="0028475d" style:font-size-asian="10pt" style:font-name-complex="Calibri1" style:font-size-complex="10pt"/>
    </style:style>
    <style:style style:name="P3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10p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1" fo:font-size="10pt" fo:background-color="transparent" style:font-size-asian="10pt" style:font-name-complex="Calibri1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6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8pt" style:font-size-asian="8pt" style:font-name-complex="Calibri1" style:font-size-complex="8pt" fo:hyphenate="true" fo:hyphenation-remain-char-count="2" fo:hyphenation-push-char-count="2"/>
    </style:style>
    <style:style style:name="P7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8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1" fo:font-size="9pt" fo:background-color="transparent" style:font-size-asian="9pt" style:font-name-complex="Calibri1" style:font-size-complex="9pt" fo:hyphenate="true" fo:hyphenation-remain-char-count="2" fo:hyphenation-push-char-count="2"/>
    </style:style>
    <style:style style:name="P9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10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1" fo:font-size="9.80000019073486pt" style:font-size-asian="9.80000019073486pt" style:font-name-complex="Calibri1" style:font-size-complex="9.80000019073486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.60000038146973pt" fo:font-weight="normal" style:font-size-asian="9.60000038146973pt" style:font-weight-asian="normal" style:font-name-complex="Calibri1" style:font-size-complex="9.60000038146973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1pt" fo:font-weight="bold" fo:background-color="transparent" style:font-size-asian="11pt" style:font-weight-asian="bold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text-properties style:use-window-font-color="true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1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P1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19" style:family="paragraph" style:parent-style-name="Standard">
      <style:paragraph-properties fo:margin-left="0cm" fo:margin-right="0cm" fo:line-height="120%" fo:text-indent="0cm" style:auto-text-indent="false"/>
      <style:text-properties style:font-name="Calibri1" fo:font-size="6pt" style:font-size-asian="6pt" style:font-name-complex="Calibri1" style:font-size-complex="6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1" fo:font-size="6pt" officeooo:paragraph-rsid="00368ca2" style:font-size-asian="6pt" style:font-name-complex="Calibri1" style:font-size-complex="6pt"/>
    </style:style>
    <style:style style:name="P2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1" fo:font-size="10pt" fo:font-weight="bold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1" fo:font-size="10pt" fo:font-weight="bold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style:font-size-asian="9.80000019073486pt" style:font-name-complex="Calibri1" style:font-size-complex="9.80000019073486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29c40c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1" fo:font-size="8pt" fo:background-color="#00ffff" style:font-size-asian="8pt" style:font-name-complex="Calibri1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1" fo:font-size="8pt" fo:font-style="italic" style:font-size-asian="8pt" style:font-style-asian="italic" style:font-name-complex="Calibri1" style:font-size-complex="8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1" fo:font-size="11pt" style:text-underline-style="none" fo:font-weight="bold" style:font-size-asian="11pt" style:font-weight-asian="bold" style:font-name-complex="Calibri1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1" fo:font-size="9pt" style:text-underline-style="solid" style:text-underline-width="auto" style:text-underline-color="font-color" fo:font-weight="normal" style:font-size-asian="9pt" style:font-weight-asian="normal" style:font-name-complex="Calibri1" style:font-size-complex="9pt" style:font-weight-complex="normal"/>
    </style:style>
    <style:style style:name="P39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40" style:family="paragraph" style:parent-style-name="Standard">
      <style:paragraph-properties fo:text-align="end" style:justify-single-word="false" style:writing-mode="lr-tb"/>
      <style:text-properties style:font-name="Calibri" fo:font-size="10pt" fo:font-weight="bold" officeooo:paragraph-rsid="0028475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writing-mode="lr-tb"/>
      <style:text-properties officeooo:paragraph-rsid="0037ae2b"/>
    </style:style>
    <style:style style:name="P42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normal" officeooo:paragraph-rsid="0037ae2b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4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5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9429e" fo:hyphenate="false" fo:hyphenation-remain-char-count="2" fo:hyphenation-push-char-count="2"/>
    </style:style>
    <style:style style:name="T1" style:family="text">
      <style:text-properties style:font-name="Calibri1" fo:font-size="6pt" style:font-size-asian="6pt" style:font-name-complex="Calibri1" style:font-size-complex="6pt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4" style:family="text">
      <style:text-properties style:font-name="Calibri1" style:text-underline-style="none" fo:font-weight="normal" style:font-weight-asian="normal" style:font-name-complex="Calibri1" style:font-weight-complex="normal"/>
    </style:style>
    <style:style style:name="T5" style:family="text">
      <style:text-properties style:font-name="Calibri1" style:text-underline-style="none" fo:font-weight="bold" style:font-weight-asian="bold" style:font-name-complex="Calibri1" style:font-weight-complex="bold"/>
    </style:style>
    <style:style style:name="T6" style:family="text">
      <style:text-properties style:font-name="Calibri1" fo:font-size="9.80000019073486pt" style:font-size-asian="9.80000019073486pt" style:font-name-complex="Calibri1" style:font-size-complex="9.80000019073486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fo:font-weight="bold" style:font-weight-asian="bold" style:font-name-complex="Calibri1"/>
    </style:style>
    <style:style style:name="T9" style:family="text">
      <style:text-properties style:font-name="Calibri1" fo:font-style="italic" style:font-style-asian="italic" style:font-name-complex="Calibri1"/>
    </style:style>
    <style:style style:name="T10" style:family="text">
      <style:text-properties style:use-window-font-color="true" style:font-name="Calibri1" fo:font-size="6pt" style:text-underline-style="none" fo:font-weight="normal" style:font-size-asian="6pt" style:font-weight-asian="normal" style:font-name-complex="Calibri1" style:font-size-complex="6pt" style:font-weight-complex="normal"/>
    </style:style>
    <style:style style:name="T11" style:family="text">
      <style:text-properties style:use-window-font-color="true" style:font-name="Calibri1" fo:font-size="6pt" style:text-underline-style="none" fo:font-weight="normal" style:font-name-asian="Calibri1" style:font-size-asian="6pt" style:font-weight-asian="normal" style:font-name-complex="Calibri1" style:font-size-complex="6pt" style:font-weight-complex="normal"/>
    </style:style>
    <style:style style:name="T12" style:family="text">
      <style:text-properties style:use-window-font-color="true" style:font-name="Calibri1" fo:font-size="10.5pt" fo:language="pl" fo:country="PL" fo:font-weight="bold" style:font-name-asian="Times New Roman" style:font-size-asian="10.5pt" style:language-asian="zh" style:country-asian="CN" style:font-weight-asian="bold" style:font-name-complex="Calibri1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libri1" fo:language="pl" fo:country="PL" fo:font-weight="bold" style:font-name-asian="Times New Roman" style:language-asian="zh" style:country-asian="CN" style:font-weight-asian="bold" style:font-name-complex="Calibri1" style:language-complex="ar" style:country-complex="SA"/>
    </style:style>
    <style:style style:name="T14" style:family="text">
      <style:text-properties style:use-window-font-color="true" style:font-name="Calibri1" fo:language="pl" fo:country="PL" style:font-name-asian="Times New Roman" style:language-asian="zh" style:country-asian="CN" style:font-name-complex="Calibri1" style:language-complex="ar" style:country-complex="SA"/>
    </style:style>
    <style:style style:name="T15" style:family="text">
      <style:text-properties style:use-window-font-color="true" style:font-name="Calibri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  <style:style style:name="T18" style:family="text">
      <style:text-properties officeooo:rsid="002b5383"/>
    </style:style>
    <style:style style:name="T19" style:family="text">
      <style:text-properties fo:color="#19197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20" style:family="text">
      <style:text-properties fo:color="#19197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191970"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191970" style:font-name="Calibri" fo:font-size="9pt" fo:font-style="normal" style:text-underline-style="none" fo:font-weight="bold" officeooo:rsid="00392fb6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color="#191970" style:font-name="Calibri" fo:font-size="9pt" fo:font-style="normal" style:text-underline-style="none" fo:font-weight="bold" officeooo:rsid="0039429e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color="#19197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7e850c5" style:letter-kerning="true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  <style:style style:name="T26" style:family="text">
      <style:text-properties fo:color="#000000" style:text-line-through-style="none" style:text-line-through-type="none" style:font-name="Calibri1" fo:font-size="10pt" fo:language="pl" fo:country="PL" fo:font-style="normal" style:text-underline-style="none" fo:font-weight="bold" officeooo:rsid="0011429f" style:letter-kerning="true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- załącznik nr 3 do SWZ </text:p>
      <text:p text:style-name="P40">Zamawiający: </text:p>
      <text:p text:style-name="P39">Miasto Bydgoszcz, reprezentowane przez pełnomocnika -</text:p>
      <text:p text:style-name="P2"><text:span text:style-name="T15">Administracja Domów Miejskich „ADM” Sp. z o.o. </text:span><text:s/></text:p>
      <text:p text:style-name="P14">Podmiot udostępniający zasoby: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5">(pełna nazwa/firma, adres, NIP, KRS/CEiDG)</text:p>
      <text:p text:style-name="P7"/>
      <text:p text:style-name="P7">reprezentowany przez:</text:p>
      <text:p text:style-name="P9">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...</text:p>
      <text:p text:style-name="P16">(imię, nazwisko, stanowisko/podstawa do reprezentacji)</text:p>
      <text:p text:style-name="P10"/>
      <text:p text:style-name="P15">OŚWIADCZENIE PODMIOTU UDOSTĘPNIAJĄCEGO ZASOBY</text:p>
      <text:p text:style-name="P12">składane w trybie art. 125 ust. 5 ustawy z dnia 11 września 2019 r. Prawo zamówień publicznych <text:s/>(tekst jednolity Dz. U. <text:s text:c="14"/>z 2019 r. poz. 2019, ze zmianami), zwanej dalej ustawą PZP</text:p>
      <text:p text:style-name="P37">POTWIERDZAJĄCE SPEŁNIANIE WARUNKÓW UDZIAŁU W POSTĘPOWANIU, W ZAKRESIE, W JAKIM WYKONAWCA POWOŁUJE SIĘ NA ZASOBY PODMIOTU <text:s/>ORAZ BRAK PODSTAW WYKLUCZENIA PODMIOTU</text:p>
      <text:p text:style-name="P13"/>
      <text:p text:style-name="P41"><text:span text:style-name="T19">dotyczy postępowania o udzielenie zamówienia publicznego prowadzonego w trybie art.275 pkt 1 ustawy PZP <text:s text:c="42"/>(tryb podstawowy bez negocjacji) </text:span><text:span text:style-name="T20">o numerze: <text:s/></text:span><text:span text:style-name="T21"><text:s/></text:span><text:span text:style-name="T23">30</text:span><text:span text:style-name="T24">/PM/2021 </text:span></text:p>
      <text:p text:style-name="P42">nazwa postępowania”</text:p>
      <text:p text:style-name="P45"><text:span text:style-name="Domyślna_20_czcionka_20_akapitu"><text:span text:style-name="T17">Modernizacja lokali mieszkalnych (pustostanów) </text:span></text:span><text:span text:style-name="Domyślna_20_czcionka_20_akapitu"><text:span text:style-name="T25">przy ul. </text:span></text:span><text:span text:style-name="Domyślna_20_czcionka_20_akapitu"><text:span text:style-name="T26">Żmudzkiej 9/7</text:span></text:span><text:span text:style-name="Domyślna_20_czcionka_20_akapitu"><text:span text:style-name="T25"> oraz </text:span></text:span><text:span text:style-name="Domyślna_20_czcionka_20_akapitu"><text:span text:style-name="T26">Józefa Sułkowskiego 40/2</text:span></text:span><text:span text:style-name="Domyślna_20_czcionka_20_akapitu"><text:span text:style-name="T25"> w Bydgoszczy</text:span></text:span></text:p>
      <text:p text:style-name="P29"/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0"/>
      <text:p text:style-name="P23"><text:span text:style-name="T6">1) Oświadczam, że w celu wykazania przez Wykonawcę</text:span><text:span text:style-name="T2"> </text:span><text:span text:style-name="T1">.............................................................................……………………………………………………………………………………….</text:span></text:p>
      <text:p text:style-name="P19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18">(wskazać nazwę i adres Wykonawcy)</text:p>
      <text:p text:style-name="P27"><text:span text:style-name="T7">spełniania warunków udziału w postępowaniu, określonych przez zamawiającego w </text:span><text:span text:style-name="T8">rozdziale VIII </text:span><text:span text:style-name="T13">ust.2 pkt 4 SWZ </text:span><text:span text:style-name="T7">udostępniam Wykonawcy zasoby</text:span><text:span text:style-name="T9"> </text:span><text:span text:style-name="T7">w następującym zakresie:</text:span></text:p>
      <text:p text:style-name="P20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1">(określić odpowiedni zakres udostępnianych zasobów)</text:p>
      <text:p text:style-name="P36"><text:span text:style-name="T7">2) </text:span><text:span text:style-name="T14">Oświadczam, </text:span><text:span text:style-name="T7">że spełniam, określone przez zamawiającego w </text:span><text:span text:style-name="T8">rozdziale VIII </text:span><text:span text:style-name="T13">ust.2 pkt 4 SWZ</text:span><text:span text:style-name="T8">,</text:span><text:span text:style-name="T7"> warunki udziału w <text:s text:c="13"/>postępowaniu, w zakresie w jakim udostępniam Wykonawcy zasoby.</text:span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2. Odnośnie braku podstaw do wykluczenia z postępowania:</text:p>
          </table:table-cell>
        </table:table-row>
      </table:table>
      <text:p text:style-name="P25"><text:span text:style-name="T4">1) Oświadczam, że </text:span><text:span text:style-name="T5">nie podlegam wykluczeniu </text:span><text:span text:style-name="T4">z postępowania na podstawie art.108 ust.1 ustawy PZP <text:s text:c="28"/></text:span></text:p>
      <text:p text:style-name="P28"><text:span text:style-name="T4">2) Oświadczam, że </text:span><text:span text:style-name="T5">nie podlegam wykluczeniu</text:span><text:span text:style-name="T4"> z postępowania na podstawie art.109 ust.1 pkt.4 <text:s/>ustawy PZP<text:tab/> </text:span></text:p>
      <text:p text:style-name="P38"><text:span text:style-name="T18">dodatkowo </text:span>wypełnić <text:span text:style-name="T18">poniżej</text:span> <text:s/><text:span text:style-name="T18">tylko </text:span>jeżeli dotyczy podmiotu:</text:p>
      <text:p text:style-name="P17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2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<text:span text:style-name="T3">3. </text:span><text:span text:style-name="T12">W zakresie aktualności i zgodności z prawdą podanych informacji:</text:span></text:p>
          </table:table-cell>
        </table:table-row>
      </table:table>
      <text:p text:style-name="P26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4">UWAGA: </text:p>
      <text:p text:style-name="P35">- dokument należy podpisać kwalifikowanym podpisem elektronicznym lub podpisem zaufanym lub podpisem osobistym.</text:p>
      <text:p text:style-name="P43">- dokument składa <text:s/>podmiot trzeci <text:s/>udostępniający wykonawcy swoje zasoby</text:p>
      <text:p text:style-name="P43">- Zamawiający zaleca zapisanie dokumentu w formacie .pdf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6-14T12:40:46.408000000</dc:date>
    <meta:print-date>1995-11-21T17:41:00</meta:print-date>
    <meta:editing-cycles>42</meta:editing-cycles>
    <meta:editing-duration>PT32M10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3" meta:character-count="7087" meta:non-whitespace-character-count="6582"/>
  </office:meta>
</office:document-meta>
</file>