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405A1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3a751b" style:font-size-asian="10pt" style:font-size-complex="10pt"/>
    </style:style>
    <style:style style:name="P4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5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13872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4495d9"/>
    </style:style>
    <style:style style:name="P9" style:family="paragraph" style:parent-style-name="Text_20_body">
      <style:paragraph-properties fo:line-height="115%" fo:text-align="justify" style:justify-single-word="false"/>
      <style:text-properties officeooo:paragraph-rsid="00465795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365f6" style:font-size-asian="10pt" style:font-size-complex="10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1" fo:font-size="10pt" officeooo:paragraph-rsid="003eea45" style:font-size-asian="10pt" style:font-size-complex="10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1" fo:font-size="10pt" officeooo:rsid="001bf700" officeooo:paragraph-rsid="001bf700" style:font-size-asian="10pt" style:font-size-complex="10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1" officeooo:paragraph-rsid="00465795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language="pl" fo:country="PL" officeooo:paragraph-rsid="00480cac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413872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23" style:family="paragraph" style:parent-style-name="Standard_20__28_user_29_">
      <style:paragraph-properties fo:line-height="115%" fo:text-align="justify" style:justify-single-word="false" fo:orphans="0" fo:widows="0"/>
      <style:text-properties style:font-name="Arial1" fo:font-size="10pt" fo:language="pl" fo:country="PL" officeooo:paragraph-rsid="00480cac" style:font-size-asian="10pt" style:font-size-complex="10pt"/>
    </style:style>
    <style:style style:name="P24" style:family="paragraph" style:parent-style-name="Standard_20__28_user_29_">
      <style:paragraph-properties fo:line-height="115%" fo:text-align="justify" style:justify-single-word="false" fo:orphans="0" fo:widows="0"/>
      <style:text-properties style:font-name="Arial1" fo:font-size="10pt" fo:language="pl" fo:country="PL" officeooo:rsid="0049186d" officeooo:paragraph-rsid="0049186d" style:font-size-asian="10pt" style:font-size-complex="10pt"/>
    </style:style>
    <style:style style:name="P25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2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34e4b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officeooo:rsid="0011e6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8172" style:font-weight-asian="bold" style:font-weight-complex="bold"/>
    </style:style>
    <style:style style:name="T8" style:family="text">
      <style:text-properties fo:font-weight="bold" officeooo:rsid="00168259" style:font-weight-asian="bold" style:font-weight-complex="bold"/>
    </style:style>
    <style:style style:name="T9" style:family="text">
      <style:text-properties fo:font-weight="bold" officeooo:rsid="0037d7d5" style:font-weight-asian="bold" style:font-weight-complex="bold"/>
    </style:style>
    <style:style style:name="T10" style:family="text">
      <style:text-properties fo:font-weight="bold" officeooo:rsid="0040eb57" style:font-weight-asian="bold" style:font-weight-complex="bold"/>
    </style:style>
    <style:style style:name="T11" style:family="text">
      <style:text-properties fo:font-weight="bold" officeooo:rsid="003da2ce" style:font-weight-asian="bold" style:font-weight-complex="bold"/>
    </style:style>
    <style:style style:name="T12" style:family="text">
      <style:text-properties fo:font-weight="bold" officeooo:rsid="00413872" style:font-weight-asian="bold" style:font-weight-complex="bold"/>
    </style:style>
    <style:style style:name="T13" style:family="text">
      <style:text-properties fo:font-weight="bold" officeooo:rsid="0049186d" style:font-weight-asian="bold" style:font-name-complex="Arial1" style:font-weight-complex="bold"/>
    </style:style>
    <style:style style:name="T14" style:family="text">
      <style:text-properties fo:font-weight="bold" officeooo:rsid="00168259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400810" fo:background-color="transparent" loext:char-shading-value="0" style:font-weight-asian="bold" style:font-weight-complex="bold"/>
    </style:style>
    <style:style style:name="T17" style:family="text">
      <style:text-properties fo:font-weight="bold" officeooo:rsid="0034e51a" fo:background-color="transparent" loext:char-shading-value="0" style:font-weight-asian="bold" style:font-weight-complex="bold"/>
    </style:style>
    <style:style style:name="T18" style:family="text">
      <style:text-properties fo:font-weight="bold" officeooo:rsid="000fe945" fo:background-color="transparent" loext:char-shading-value="0" style:font-weight-asian="bold" style:font-weight-complex="bold"/>
    </style:style>
    <style:style style:name="T19" style:family="text">
      <style:text-properties fo:font-weight="bold" officeooo:rsid="0031a996" fo:background-color="transparent" loext:char-shading-value="0" style:font-weight-asian="bold" style:font-weight-complex="bold"/>
    </style:style>
    <style:style style:name="T20" style:family="text">
      <style:text-properties fo:font-weight="bold" officeooo:rsid="0042db4c" fo:background-color="transparent" loext:char-shading-value="0" style:font-weight-asian="bold" style:font-weight-complex="bold"/>
    </style:style>
    <style:style style:name="T21" style:family="text">
      <style:text-properties fo:font-weight="bold" officeooo:rsid="00465795" fo:background-color="transparent" loext:char-shading-value="0" style:font-weight-asian="bold" style:font-weight-complex="bold"/>
    </style:style>
    <style:style style:name="T22" style:family="text">
      <style:text-properties fo:font-weight="bold" officeooo:rsid="0049186d" fo:background-color="transparent" loext:char-shading-value="0" style:font-weight-asian="bold" style:font-weight-complex="bold"/>
    </style:style>
    <style:style style:name="T23" style:family="text">
      <style:text-properties fo:font-weight="bold" officeooo:rsid="00480cac" style:font-name-asian="Times New Roman" style:language-asian="pl" style:country-asian="PL" style:font-weight-asian="bold" style:font-name-complex="Arial1" style:font-weight-complex="bold"/>
    </style:style>
    <style:style style:name="T24" style:family="text">
      <style:text-properties fo:font-weight="bold" officeooo:rsid="00480cac" style:font-name-asian="Arial1" style:font-weight-asian="bold" style:font-weight-complex="bold"/>
    </style:style>
    <style:style style:name="T25" style:family="text">
      <style:text-properties fo:font-weight="bold" officeooo:rsid="00480cac" style:font-name-asian="Arial1" style:font-weight-asian="bold" style:font-name-complex="Arial1" style:font-weight-complex="bold"/>
    </style:style>
    <style:style style:name="T26" style:family="text">
      <style:text-properties fo:font-weight="bold" officeooo:rsid="0049186d" style:font-name-asian="Arial1" style:font-weight-asian="bold" style:font-name-complex="Arial1" style:font-weight-complex="bold"/>
    </style:style>
    <style:style style:name="T27" style:family="text">
      <style:text-properties fo:font-weight="bold" style:font-name-asian="Arial1" style:language-asian="pl" style:country-asian="PL" style:font-weight-asian="bold" style:font-name-complex="Arial1" style:font-weight-complex="bold"/>
    </style:style>
    <style:style style:name="T28" style:family="text">
      <style:text-properties fo:font-weight="bold" officeooo:rsid="0049186d" style:font-name-asian="Arial1" style:language-asian="pl" style:country-asian="PL" style:font-weight-asian="bold" style:font-name-complex="Arial1" style:font-weight-complex="bold"/>
    </style:style>
    <style:style style:name="T29" style:family="text">
      <style:text-properties fo:color="#000000" loext:opacity="100%" style:font-name="Arial1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0" style:family="text">
      <style:text-properties fo:color="#000000" loext:opacity="100%" style:font-name="Arial1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loext:opacity="100%" style:font-name="Arial1" fo:language="pl" fo:country="PL" fo:font-weight="normal" officeooo:rsid="00465795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style:font-name="Arial1" fo:font-size="10pt" fo:language="pl" fo:country="PL" fo:font-weight="normal" officeooo:rsid="003a751b" style:font-size-asian="10pt" style:font-weight-asian="normal" style:font-size-complex="10pt" style:language-complex="ar" style:country-complex="SA" style:font-weight-complex="bold"/>
    </style:style>
    <style:style style:name="T33" style:family="text">
      <style:text-properties fo:color="#000000" loext:opacity="100%" style:font-name="Arial1" fo:font-size="10pt" fo:language="pl" fo:country="PL" fo:font-weight="normal" officeooo:rsid="00413872" style:font-size-asian="10pt" style:font-weight-asian="normal" style:font-size-complex="10pt" style:language-complex="ar" style:country-complex="SA" style:font-weight-complex="bold"/>
    </style:style>
    <style:style style:name="T34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5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6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7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8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9" style:family="text">
      <style:text-properties style:use-window-font-color="true" loext:opacity="0%" fo:language="pl" fo:country="PL" fo:font-weight="normal" officeooo:rsid="004572e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0" style:family="text">
      <style:text-properties style:use-window-font-color="true" loext:opacity="0%" fo:language="pl" fo:country="PL" fo:font-weight="normal" officeooo:rsid="0049186d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1" style:family="text">
      <style:text-properties style:use-window-font-color="true" loext:opacity="0%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2" style:family="text">
      <style:text-properties style:use-window-font-color="true" loext:opacity="0%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language-asian="pl" style:country-asian="PL" style:font-style-asian="normal" style:font-weight-asian="bold" style:font-name-complex="Arial1" style:font-size-complex="10pt" style:language-complex="ar" style:country-complex="SA" style:font-weight-complex="bold"/>
    </style:style>
    <style:style style:name="T44" style:family="text">
      <style:text-properties officeooo:rsid="003f3a66"/>
    </style:style>
    <style:style style:name="T45" style:family="text">
      <style:text-properties officeooo:rsid="00131b72"/>
    </style:style>
    <style:style style:name="T46" style:family="text">
      <style:text-properties officeooo:rsid="0017aa6e"/>
    </style:style>
    <style:style style:name="T47" style:family="text">
      <style:text-properties officeooo:rsid="00217ae9"/>
    </style:style>
    <style:style style:name="T48" style:family="text">
      <style:text-properties officeooo:rsid="000fe945"/>
    </style:style>
    <style:style style:name="T49" style:family="text">
      <style:text-properties officeooo:rsid="00114f89"/>
    </style:style>
    <style:style style:name="T50" style:family="text">
      <style:text-properties officeooo:rsid="00465795"/>
    </style:style>
    <style:style style:name="T51" style:family="text">
      <style:text-properties fo:font-size="10pt" fo:font-weight="bold" officeooo:rsid="001f4154" style:font-size-asian="10pt" style:font-weight-asian="bold" style:font-size-complex="10pt" style:font-weight-complex="bold"/>
    </style:style>
    <style:style style:name="T52" style:family="text">
      <style:text-properties officeooo:rsid="00480cac"/>
    </style:style>
    <style:style style:name="T53" style:family="text">
      <style:text-properties style:font-name-asian="Arial1"/>
    </style:style>
    <style:style style:name="T54" style:family="text">
      <style:text-properties style:font-name-asian="Arial1" style:font-name-complex="Arial1"/>
    </style:style>
    <style:style style:name="T55" style:family="text">
      <style:text-properties officeooo:rsid="00480cac" style:font-name-asian="Arial1" style:font-name-complex="Arial1"/>
    </style:style>
    <style:style style:name="T56" style:family="text">
      <style:text-properties officeooo:rsid="0049186d" style:font-name-asian="Arial1" style:font-name-complex="Arial1"/>
    </style:style>
    <style:style style:name="T57" style:family="text">
      <style:text-properties style:font-name-asian="Arial1" style:language-asian="pl" style:country-asian="PL" style:font-name-complex="Arial1"/>
    </style:style>
    <style:style style:name="T58" style:family="text">
      <style:text-properties officeooo:rsid="0049186d" style:font-name-asian="Arial1" style:language-asian="pl" style:country-asian="PL" style:font-name-complex="Arial1"/>
    </style:style>
    <style:style style:name="T59" style:family="text">
      <style:text-properties officeooo:rsid="00480cac" style:font-name-asian="Arial1"/>
    </style:style>
    <style:style style:name="T60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61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62" style:family="text">
      <style:text-properties style:font-name="Arial1" fo:font-size="10pt" fo:font-weight="bold" officeooo:rsid="0041d505" style:font-size-asian="10pt" style:font-weight-asian="bold" style:font-size-complex="10pt" style:font-weight-complex="bold"/>
    </style:style>
    <style:style style:name="T63" style:family="text">
      <style:text-properties style:font-name-asian="Times New Roman" style:language-asian="pl" style:country-asian="PL" style:font-name-complex="Arial1"/>
    </style:style>
    <style:style style:name="T64" style:family="text">
      <style:text-properties officeooo:rsid="00480cac" style:font-name-asian="Times New Roman" style:language-asian="pl" style:country-asian="PL" style:font-name-complex="Arial1"/>
    </style:style>
    <style:style style:name="T65" style:family="text">
      <style:text-properties style:font-name-complex="Arial1"/>
    </style:style>
    <style:style style:name="T66" style:family="text">
      <style:text-properties officeooo:rsid="0049186d" style:font-name-complex="Arial1"/>
    </style:style>
    <style:style style:name="T67" style:family="text">
      <style:text-properties officeooo:rsid="0049186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PYTANIE O CENĘ</text:p>
      <text:p text:style-name="P13"><text:span text:style-name="T5">W</text:span> związku z koniecznością przeprowadzenia procedury związanej z udzieleniem zamówienia publicznego dotyczącego <text:span text:style-name="T52">wykonania usług kominiarskich</text:span><text:span text:style-name="T44"> </text:span>zwracam się z uprzejmą prośbą o wycenę w/w usługi uwzględniając poniższe wymagania:</text:p>
      <text:p text:style-name="P21"/>
      <text:p text:style-name="P22"><text:span text:style-name="T3">1</text:span>.Szczegółowy opis przedmiotu zamówienia:</text:p>
      <text:p text:style-name="P18"><text:span text:style-name="T23">1.1</text:span><text:span text:style-name="T64"> </text:span><text:span text:style-name="T63">Wykonanie usług kominiarskich w zakresie: </text:span></text:p>
      <text:p text:style-name="P23"><text:span text:style-name="T54">Czyszczenia przewodów kominowych w terminach i na zasadach określonych <text:line-break/>w Rozporządzeniu MSWiA z dnia 7 czerwca 2010r. w „sprawie ochrony przeciwpożarowej budynków, innych obiektów budowlanych i terenów” Dz.U. 2010 nr 109 poz. 719 rozdz.7 § 34 z późn. zm. w budynkach Zamawiającego – zgodnie z załącznikiem nr 1. </text:span></text:p>
      <text:p text:style-name="P23"><text:span text:style-name="T54">- Przewód należy wyczyścić do uzyskania pełnej drożności. </text:span></text:p>
      <text:p text:style-name="P23"><text:span text:style-name="T54">- Czyszczenie komina obejmuje usuwanie sadzy i innych nieczystości wpływających na drożność przewodu wraz z wyniesieniem tych zanieczyszczeń w zawiązanych workach na zewnątrz budynku do pojemnika na śmieci.</text:span></text:p>
      <text:p text:style-name="P23"><text:span text:style-name="T24">1.2</text:span><text:span text:style-name="T59"> </text:span><text:span text:style-name="T53">Wykonania okresowej kontroli przewodów kominowych, dymowych, spalinowych <text:line-break/>i wentylacyjnych w budynkach Zamawiającego zgodnie z: </text:span>przepisami Ustawy z dnia 7 lipca 1994r. (t.j. Dz.U.2023 poz.682 z późn. zm.) Prawo Budowlane oraz aktów wykonawczych do tej ustawy<text:span text:style-name="T53"> oraz załącznikiem nr 1.</text:span></text:p>
      <text:p text:style-name="P23"><text:span text:style-name="T25">1.3</text:span><text:span text:style-name="T55"> </text:span><text:span text:style-name="T54">Wykonawca w trakcie realizacji zamówienia będzie dysponował osobami do wykonywania wymienionych prac i </text:span><text:span text:style-name="T55">c</text:span><text:span text:style-name="T54">zynności, posiadającymi uprawnienia zgodnie z art. 62 ust. 6 Ustawy z dnia 07.07.1994 r. Prawo budowlane z późn. zm. oraz Rozporządzeniem MSWiA z dnia 7 czerwca 2010r. w „sprawie ochrony przeciwpożarowej budynków, innych obiektów budowlanych i terenów” Dz.U.2010 nr 109 poz. 719 rozdz.7 § 34 z późn. zm.</text:span></text:p>
      <text:p text:style-name="P23"><text:span text:style-name="T26">1.4</text:span><text:span text:style-name="T56"> </text:span><text:span text:style-name="T54">Usługi czyszczenia oraz okresowej kontroli mogą się odbywać wyłącznie w dni robocze, nie będące dniami ustawowo wolnymi od pracy, od poniedziałku do piątku, od godziny 08.00 do godziny 13.00.</text:span></text:p>
      <text:p text:style-name="P23"><text:span text:style-name="T26">1.5</text:span><text:span text:style-name="T56"> </text:span><text:span text:style-name="T54">Wykonawca zobowiązuje się do terminowego wykonania usługi oraz sporządzenia protokołu ze sporządzonych czynności (odrębnie dla każdego budynku) wraz z potwierdzeniem ich wykonania przez pracownika MOPR Piekary Śląskie, w terminie do 7 dni od czasu wystąpienia usługi.</text:span></text:p>
      <text:p text:style-name="P23"><text:span text:style-name="T13">1.6</text:span><text:span text:style-name="T66"> </text:span><text:span text:style-name="T65">Wykonawca zapewni na swój koszt sprzęt, urządzenia oraz inne rzeczy konieczne do wykonania usług objętych </text:span><text:span text:style-name="T54">niniejszym przedmiotem zamówienia. </text:span></text:p>
      <text:p text:style-name="P24"><text:span text:style-name="T27">1.7</text:span><text:span text:style-name="T57"> Szczegółowy zakres prac wraz z terminami znajduje się w Załączniku nr 1 do Zapytania o cenę</text:span></text:p>
      <text:p text:style-name="P8"><text:span text:style-name="Domyślna_20_czcionka_20_akapitu"><text:span text:style-name="T43"/></text:span></text:p>
      <text:p text:style-name="P14"><text:span text:style-name="T38">2</text:span><text:span text:style-name="T8">. </text:span><text:span text:style-name="T7">Proponowany t</text:span><text:span text:style-name="T14">ermin realizacji zamówienia: </text:span><text:span text:style-name="T40">styczeń – grudzień 2025r. </text:span></text:p>
      <text:p text:style-name="P16"><text:span text:style-name="T37">3</text:span><text:span text:style-name="T36">.</text:span><text:span text:style-name="T35">Kryterium oceny ofert:</text:span></text:p>
      <text:p text:style-name="P3"><text:span text:style-name="Domyślna_20_czcionka_20_akapitu"><text:span text:style-name="T29">Cena – </text:span></text:span><text:span text:style-name="Domyślna_20_czcionka_20_akapitu"><text:span text:style-name="T30">100% </text:span></text:span></text:p>
      <text:p text:style-name="P17"><text:span text:style-name="T41">4</text:span><text:span text:style-name="T42">.Informacja o warunkach udziału w postępowaniu:</text:span></text:p>
      <text:p text:style-name="P9"><text:span text:style-name="Domyślna_20_czcionka_20_akapitu1"><text:span text:style-name="T32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</text:span></text:span><text:span text:style-name="Domyślna_20_czcionka_20_akapitu1"><text:span text:style-name="T33">4</text:span></text:span><text:span text:style-name="Domyślna_20_czcionka_20_akapitu1"><text:span text:style-name="T32"> poz. </text:span></text:span><text:span text:style-name="Domyślna_20_czcionka_20_akapitu1"><text:span text:style-name="T33">507</text:span></text:span><text:span text:style-name="Domyślna_20_czcionka_20_akapitu1"><text:span text:style-name="T32">)</text:span></text:span></text:p>
      <text:p text:style-name="P6"><text:span text:style-name="Domyślna_20_czcionka_20_akapitu1"><text:span text:style-name="T34"/></text:span></text:p>
      <text:p text:style-name="P25"/>
      <text:p text:style-name="P11"><text:soft-page-break/>W razie dodatkowych pytań w kwestiach merytorycznych proszę o kontakt z <text:span text:style-name="T4">p. </text:span><text:span text:style-name="T50">Magdaleną </text:span><text:span text:style-name="T67">Broniowską lub z p. Klaudią Krawczyk pod nr tel. 32 287-95-03 wew. 623</text:span></text:p>
      <text:p text:style-name="P15"><text:span text:style-name="T45">W kwestiach proceduralnych: z p. </text:span><text:span text:style-name="T46">Katarzyną Borutą, p. Agatą Banasiak </text:span><text:span text:style-name="T47">lub p. Magdaleną Małotą</text:span><text:span text:style-name="T46"> pod </text:span><text:span text:style-name="T45">nr tel. </text:span><text:span text:style-name="T48">32 </text:span><text:span text:style-name="T49">287-95-03 </text:span><text:span text:style-name="T45">wew. 6</text:span><text:span text:style-name="T4">32</text:span><text:line-break/><text:line-break/><text:span text:style-name="T6">Zapraszam do złożenia wyceny </text:span><text:span text:style-name="T12">za pośrednictwem platformy zakupowej</text:span><text:span text:style-name="T6"> </text:span><text:span text:style-name="T9">uzupełniając załącznik nr 1 </text:span><text:span text:style-name="T10">i odesłać go</text:span><text:span text:style-name="T9"> </text:span><text:span text:style-name="T11">do dnia</text:span><text:span text:style-name="T15"> </text:span><text:span text:style-name="T22">05.10</text:span><text:span text:style-name="T17">.202</text:span><text:span text:style-name="T20">4</text:span><text:span text:style-name="T17">r.</text:span><text:span text:style-name="T18"> do godziny </text:span><text:span text:style-name="T22">12</text:span><text:span text:style-name="T19">.0</text:span><text:span text:style-name="T18">0. </text:span></text:p>
      <text:p text:style-name="P12"/>
      <text:p text:style-name="P7"><text:span text:style-name="T60">D</text:span><text:span text:style-name="T61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61">zamowienia@mopr.piekary.pl</text:span></text:a><text:span text:style-name="T61"> </text:span><text:span text:style-name="T62">lub osobiście w siedzibie Zamawiającego przy ul. Bpa Nankera 103 w Piekarach Śląskich.</text:span></text:p>
      <text:p text:style-name="P19"><text:span text:style-name="T51"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80cac"/>
    </style:style>
    <style:style style:name="MT3" style:family="text">
      <style:text-properties officeooo:rsid="00434e4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06cm" svg:y="-0.557cm" svg:width="6.482cm" svg:height="3.572cm" draw:z-index="1"><draw:image xlink:href="Pictures/1000000000000232000001353405A13A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78</text:span><text:span text:style-name="MT3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10-29T13:58:10.084000000</dc:date>
    <meta:editing-duration>PT19H56M37S</meta:editing-duration>
    <meta:editing-cycles>45</meta:editing-cycles>
    <meta:generator>LibreOffice/24.2.5.2$Windows_X86_64 LibreOffice_project/bffef4ea93e59bebbeaf7f431bb02b1a39ee8a59</meta:generator>
    <meta:print-date>2023-08-28T12:54:21.064000000</meta:print-date>
    <meta:document-statistic meta:table-count="0" meta:image-count="1" meta:object-count="0" meta:page-count="2" meta:paragraph-count="29" meta:word-count="502" meta:character-count="3573" meta:non-whitespace-character-count="3085"/>
  </office:meta>
</office:document-meta>
</file>