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Andale Sans UI" svg:font-family="'Andale Sans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pt" officeooo:rsid="001634ef" officeooo:paragraph-rsid="001634ef" style:font-size-asian="10pt" style:font-size-complex="10pt"/>
    </style:style>
    <style:style style:name="P2" style:family="paragraph" style:parent-style-name="Standard">
      <style:paragraph-properties fo:line-height="150%"/>
      <style:text-properties fo:color="#000000" loext:opacity="100%" style:font-name="Arial" fo:font-size="10pt" fo:font-weight="bold" style:font-size-asian="10pt" style:font-weight-asian="bold" style:font-name-complex="Arial" style:font-size-complex="10pt"/>
    </style:style>
    <style:style style:name="P3" style:family="paragraph" style:parent-style-name="Standard">
      <style:paragraph-properties fo:line-height="150%" fo:text-align="justify" style:justify-single-word="false"/>
      <style:text-properties fo:color="#000000" loext:opacity="100%" style:font-name="Arial" fo:font-size="10pt" style:font-size-asian="10pt" style:font-name-complex="Arial" style:font-size-complex="10pt"/>
    </style:style>
    <style:style style:name="P4" style:family="paragraph" style:parent-style-name="Standard">
      <style:paragraph-properties fo:line-height="150%" fo:text-align="center" style:justify-single-word="false"/>
      <style:text-properties fo:color="#000000" loext:opacity="100%" style:font-name="Arial" fo:font-size="10pt" style:font-size-asian="10pt" style:font-name-complex="Arial" style:font-size-complex="10pt"/>
    </style:style>
    <style:style style:name="P5" style:family="paragraph" style:parent-style-name="Standard">
      <style:paragraph-properties fo:line-height="150%"/>
      <style:text-properties style:font-name="Arial" fo:font-size="10pt" style:font-size-asian="10pt" style:font-name-complex="Arial" style:font-size-complex="10pt"/>
    </style:style>
    <style:style style:name="P6"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line-height="150%"/>
      <style:text-properties style:font-name="Arial" fo:font-size="10pt" style:font-size-asian="10pt" style:font-size-complex="10pt"/>
    </style:style>
    <style:style style:name="P9" style:family="paragraph" style:parent-style-name="Standard">
      <style:paragraph-properties fo:line-height="150%" fo:text-align="justify" style:justify-single-word="false"/>
      <style:text-properties style:font-name="Arial" fo:font-size="10pt" style:font-size-asian="10pt" style:font-size-complex="10pt"/>
    </style:style>
    <style:style style:name="P10" style:family="paragraph" style:parent-style-name="Standard">
      <style:paragraph-properties fo:line-height="150%"/>
      <style:text-properties style:font-name="Arial" fo:font-size="10pt" style:letter-kerning="true" style:font-name-asian="Andale Sans UI" style:font-size-asian="10pt" style:language-asian="zh" style:country-asian="CN" style:font-name-complex="Arial" style:font-size-complex="10pt"/>
    </style:style>
    <style:style style:name="P11" style:family="paragraph" style:parent-style-name="Standard">
      <style:paragraph-properties fo:line-height="150%" fo:text-align="justify" style:justify-single-word="false"/>
      <style:text-properties style:font-name="Arial" fo:font-size="10pt" fo:background-color="transparent" style:font-size-asian="10pt" style:font-size-complex="10pt"/>
    </style:style>
    <style:style style:name="P12" style:family="paragraph" style:parent-style-name="Standard">
      <style:paragraph-properties fo:line-height="150%" fo:text-align="justify" style:justify-single-word="false"/>
      <style:text-properties style:font-name="Arial" fo:font-size="10pt" fo:background-color="transparent" style:font-size-asian="10pt" style:font-name-complex="Arial" style:font-size-complex="10pt"/>
    </style:style>
    <style:style style:name="P13" style:family="paragraph" style:parent-style-name="Standard">
      <style:paragraph-properties fo:line-height="150%" fo:text-align="center" style:justify-single-word="false"/>
      <style:text-properties style:font-name="Arial" fo:font-size="10pt" fo:background-color="transparent" style:font-size-asian="10pt" style:font-name-complex="Arial" style:font-size-complex="10pt"/>
    </style:style>
    <style:style style:name="P14" style:family="paragraph" style:parent-style-name="Standard">
      <style:paragraph-properties fo:margin-left="0.635cm" fo:margin-right="0cm" fo:line-height="150%" fo:text-align="justify" style:justify-single-word="false" fo:text-indent="0cm" style:auto-text-indent="false" style:text-autospace="none"/>
      <style:text-properties fo:color="#000000" loext:opacity="100%" style:font-name="Arial" fo:font-size="10pt" fo:background-color="#ffff00" style:font-name-asian="Times New Roman" style:font-size-asian="10pt" style:font-name-complex="Arial" style:font-size-complex="10pt"/>
    </style:style>
    <style:style style:name="P15" style:family="paragraph" style:parent-style-name="Standard_20__28_user_29_">
      <style:paragraph-properties fo:margin-left="0.635cm" fo:margin-right="0cm" fo:margin-top="0cm" fo:margin-bottom="0cm" style:contextual-spacing="false" fo:line-height="150%" fo:text-align="justify" style:justify-single-word="false" fo:orphans="0" fo:widows="0" fo:text-indent="0cm" style:auto-text-indent="false" style:vertical-align="baseline"/>
      <style:text-properties style:font-name="Arial" fo:font-size="10pt" fo:background-color="transparent" style:font-size-asian="10pt" style:font-name-complex="Arial" style:font-size-complex="10pt"/>
    </style:style>
    <style:style style:name="P16" style:family="paragraph" style:parent-style-name="Standard_20__28_user_29_">
      <style:paragraph-properties fo:margin-left="0.026cm" fo:margin-right="0cm" fo:margin-top="0cm" fo:margin-bottom="0cm" style:contextual-spacing="false" fo:line-height="150%" fo:text-align="justify" style:justify-single-word="false" fo:text-indent="0cm" style:auto-text-indent="false"/>
      <style:text-properties fo:color="#000000" loext:opacity="100%" style:font-name="Arial" fo:font-size="10pt" style:font-name-asian="Times New Roman" style:font-size-asian="10pt" style:font-name-complex="Arial" style:font-size-complex="10pt"/>
    </style:style>
    <style:style style:name="P17" style:family="paragraph" style:parent-style-name="Standard_20__28_user_29_">
      <style:paragraph-properties fo:margin-top="0cm" fo:margin-bottom="0cm" style:contextual-spacing="false" fo:line-height="150%" fo:text-align="justify" style:justify-single-word="false" fo:orphans="0" fo:widows="0"/>
      <style:text-properties style:font-name="Arial" fo:font-size="10pt" officeooo:paragraph-rsid="00119aa7" style:letter-kerning="true" fo:background-color="transparent" style:font-name-asian="Andale Sans UI" style:font-size-asian="10pt" style:language-asian="zh" style:country-asian="CN" style:font-name-complex="Arial" style:font-size-complex="10pt"/>
    </style:style>
    <style:style style:name="P18" style:family="paragraph" style:parent-style-name="Akapit_20_z_20_listą" style:list-style-name="WW8Num3">
      <style:paragraph-properties fo:margin-top="0cm" fo:margin-bottom="0cm" style:contextual-spacing="false" fo:line-height="150%" fo:text-align="justify" style:justify-single-word="false"/>
      <style:text-properties style:font-name="Arial" fo:font-size="10pt" fo:background-color="transparent" style:font-size-asian="10pt" style:font-size-complex="10pt"/>
    </style:style>
    <style:style style:name="P19" style:family="paragraph" style:parent-style-name="Akapit_20_z_20_listą" style:list-style-name="WW8Num3">
      <style:paragraph-properties fo:margin-top="0cm" fo:margin-bottom="0cm" style:contextual-spacing="false" fo:line-height="150%" fo:text-align="justify" style:justify-single-word="false"/>
      <style:text-properties fo:color="#000000" loext:opacity="100%" style:font-name="Arial" fo:font-size="10pt" fo:background-color="transparent" style:font-name-asian="Times New Roman" style:font-size-asian="10pt" style:font-name-complex="Arial" style:font-size-complex="10pt"/>
    </style:style>
    <style:style style:name="P20" style:family="paragraph" style:parent-style-name="Standard" style:master-page-name="Standard">
      <style:paragraph-properties fo:line-height="150%" fo:text-align="center" style:justify-single-word="false" style:page-number="auto"/>
      <style:text-properties style:font-name="Arial" fo:font-size="10pt" fo:font-weight="bold" style:font-size-asian="10pt" style:font-weight-asian="bold" style:font-name-complex="Arial" style:font-size-complex="10pt"/>
    </style:style>
    <style:style style:name="P21" style:family="paragraph" style:parent-style-name="Standard" style:list-style-name="L1">
      <style:paragraph-properties fo:line-height="150%" fo:text-align="justify" style:justify-single-word="false"/>
      <style:text-properties style:font-name="Arial" fo:font-size="10pt" fo:background-color="transparent" style:font-size-asian="10pt" style:font-name-complex="Arial" style:font-size-complex="10pt"/>
    </style:style>
    <style:style style:name="P22" style:family="paragraph" style:parent-style-name="Standard" style:list-style-name="L1">
      <style:paragraph-properties fo:line-height="150%" fo:text-align="justify" style:justify-single-word="false"/>
      <style:text-properties style:font-name="Arial" fo:font-size="10pt" officeooo:paragraph-rsid="000a54dc" fo:background-color="transparent" style:font-size-asian="10pt" style:font-name-complex="Arial" style:font-size-complex="10pt"/>
    </style:style>
    <style:style style:name="P23" style:family="paragraph" style:parent-style-name="Standard" style:list-style-name="L2">
      <style:paragraph-properties fo:line-height="150%" fo:text-align="justify" style:justify-single-word="false" style:text-autospace="none"/>
      <style:text-properties style:font-name="Arial" fo:font-size="10pt" fo:background-color="transparent" style:font-size-asian="10pt" style:font-size-complex="10pt"/>
    </style:style>
    <style:style style:name="P24" style:family="paragraph" style:parent-style-name="Standard" style:list-style-name="L1">
      <style:paragraph-properties fo:line-height="150%" fo:text-align="justify" style:justify-single-word="false"/>
      <style:text-properties style:font-name="Arial" fo:font-size="10pt" style:letter-kerning="true" fo:background-color="transparent" style:font-name-asian="Andale Sans UI" style:font-size-asian="10pt" style:language-asian="zh" style:country-asian="CN" style:font-name-complex="Arial" style:font-size-complex="10pt"/>
    </style:style>
    <style:style style:name="P25" style:family="paragraph" style:parent-style-name="Standard" style:list-style-name="L1">
      <style:paragraph-properties fo:line-height="150%" fo:text-align="justify" style:justify-single-word="false"/>
      <style:text-properties fo:color="#000000" loext:opacity="100%" style:font-name="Arial" fo:font-size="10pt" fo:background-color="transparent" style:font-size-asian="10pt" style:font-name-complex="Arial" style:font-size-complex="10pt"/>
    </style:style>
    <style:style style:name="P26" style:family="paragraph" style:parent-style-name="Standard_20__28_user_29_" style:list-style-name="WW8Num3">
      <style:paragraph-properties fo:margin-top="0cm" fo:margin-bottom="0cm" style:contextual-spacing="false" fo:line-height="150%" fo:text-align="justify" style:justify-single-word="false" fo:orphans="0" fo:widows="0" style:vertical-align="baseline"/>
      <style:text-properties style:font-name="Arial" fo:font-size="10pt" fo:background-color="transparent" style:font-size-asian="10pt" style:font-size-complex="10pt"/>
    </style:style>
    <style:style style:name="P27" style:family="paragraph" style:parent-style-name="Standard_20__28_user_29_" style:list-style-name="L2">
      <style:paragraph-properties fo:margin-top="0cm" fo:margin-bottom="0cm" style:contextual-spacing="false" fo:line-height="150%" fo:text-align="justify" style:justify-single-word="false" fo:orphans="0" fo:widows="0" style:vertical-align="baseline">
        <style:tab-stops>
          <style:tab-stop style:position="-2.028cm"/>
        </style:tab-stops>
      </style:paragraph-properties>
      <style:text-properties style:font-name="Arial" fo:font-size="10pt" fo:background-color="transparent" style:font-name-asian="Times New Roman" style:font-size-asian="10pt" style:font-name-complex="Arial" style:font-size-complex="10pt"/>
    </style:style>
    <style:style style:name="T1" style:family="text">
      <style:text-properties fo:color="#ff0000" loext:opacity="100%" fo:font-weight="bold" style:font-weight-asian="bold" style:font-name-complex="Arial"/>
    </style:style>
    <style:style style:name="T2" style:family="text">
      <style:text-properties fo:color="#ff0000" loext:opacity="100%" style:font-name-complex="Arial"/>
    </style:style>
    <style:style style:name="T3" style:family="text">
      <style:text-properties fo:color="#ff0000" loext:opacity="100%" fo:background-color="transparent" loext:char-shading-value="0" style:font-name-complex="Arial"/>
    </style:style>
    <style:style style:name="T4" style:family="text">
      <style:text-properties style:font-name-asian="Arial"/>
    </style:style>
    <style:style style:name="T5" style:family="text">
      <style:text-properties fo:color="#000000" loext:opacity="100%" fo:font-weight="bold" style:font-weight-asian="bold" style:font-name-complex="Arial"/>
    </style:style>
    <style:style style:name="T6" style:family="text">
      <style:text-properties fo:color="#000000" loext:opacity="100%" fo:font-weight="bold" style:font-name-asian="Times New Roman" style:font-weight-asian="bold" style:font-name-complex="Arial" style:font-weight-complex="bold"/>
    </style:style>
    <style:style style:name="T7" style:family="text">
      <style:text-properties fo:color="#000000" loext:opacity="100%" style:font-name-complex="Arial"/>
    </style:style>
    <style:style style:name="T8" style:family="text">
      <style:text-properties fo:color="#000000" loext:opacity="100%" style:font-name-asian="Times New Roman" style:font-name-complex="Arial"/>
    </style:style>
    <style:style style:name="T9" style:family="text">
      <style:text-properties fo:color="#000000" loext:opacity="100%" style:font-name-asian="Times New Roman" style:font-name-complex="Arial" style:font-weight-complex="bold"/>
    </style:style>
    <style:style style:name="T10" style:family="text">
      <style:text-properties fo:background-color="transparent" loext:char-shading-value="0" style:font-name-complex="Arial"/>
    </style:style>
    <style:style style:name="T11" style:family="text">
      <style:text-properties fo:background-color="#ffffff" loext:char-shading-value="0"/>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officeooo:rsid="00128246" style:font-name-complex="Arial"/>
    </style:style>
    <style:style style:name="T15" style:family="text">
      <style:text-properties fo:font-weight="bold" style:font-weight-asian="bold" style:font-name-complex="Arial"/>
    </style:style>
    <style:style style:name="T16" style:family="text">
      <style:text-properties fo:font-weight="bold" style:font-weight-asian="bold" style:font-name-complex="Arial" style:font-weight-complex="bold"/>
    </style:style>
    <style:style style:name="T17" style:family="text">
      <style:text-properties fo:font-weight="bold" style:letter-kerning="true" style:font-name-asian="Arial" style:language-asian="zh" style:country-asian="CN" style:font-weight-asian="bold" style:font-name-complex="Arial" style:font-weight-complex="bold"/>
    </style:style>
    <style:style style:name="T18" style:family="text">
      <style:text-properties fo:font-weight="bold" style:letter-kerning="true" style:font-name-asian="Arial" style:language-asian="zh" style:country-asian="CN" style:font-weight-asian="bold" style:font-name-complex="Arial" style:language-complex="hi" style:country-complex="IN" style:font-weight-complex="bold"/>
    </style:style>
    <style:style style:name="T19" style:family="text">
      <style:text-properties style:letter-kerning="true" style:font-name-asian="Andale Sans UI" style:language-asian="zh" style:country-asian="CN" style:font-name-complex="Arial"/>
    </style:style>
    <style:style style:name="T20" style:family="text">
      <style:text-properties style:letter-kerning="true" style:font-name-asian="Arial" style:language-asian="zh" style:country-asian="CN" style:font-name-complex="Arial"/>
    </style:style>
    <style:style style:name="T21" style:family="text">
      <style:text-properties style:letter-kerning="true" style:font-name-asian="Arial" style:language-asian="zh" style:country-asian="CN" style:font-name-complex="Arial" style:language-complex="hi" style:country-complex="IN"/>
    </style:style>
    <style:style style:name="T22" style:family="text">
      <style:text-properties fo:font-style="italic" style:font-style-asian="italic" style:font-name-complex="Arial"/>
    </style:style>
    <style:style style:name="T23" style:family="text">
      <style:text-properties officeooo:rsid="000f4711"/>
    </style:style>
    <style:style style:name="T24" style:family="text">
      <style:text-properties officeooo:rsid="00119aa7"/>
    </style:style>
    <style:style style:name="T25" style:family="text">
      <style:text-properties officeooo:rsid="0017673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MOWA – ZLECENIE <text:s/>NUMER …………...</text:p>
      <text:p text:style-name="P6">zawarta <text:s/>w <text:s/>dniu <text:s/>…………….. w <text:s/>Piekarach <text:s/>Śląskich <text:s/>pomiędzy</text:p>
      <text:p text:style-name="P8"><text:span text:style-name="T5">Gminą Piekary Śląskie -</text:span><text:span text:style-name="T1"> </text:span><text:span text:style-name="T12">MIEJSKIM <text:s/>OŚRODKIEM <text:s/>POMOCY <text:s/>RODZINIE <text:s/>W <text:s/>PIEKARACH <text:s/>ŚLĄSKICH, </text:span><text:span text:style-name="T7">ul. …………., ……… Piekary Śląskie, NIP: ……………………………, </text:span></text:p>
      <text:p text:style-name="P2">zwaną dalej „Zleceniodawcą” <text:s/></text:p>
      <text:p text:style-name="P8"><text:span text:style-name="T15">Reprezentowanym <text:s/>przez</text:span><text:span text:style-name="T12"> <text:s/></text:span></text:p>
      <text:p text:style-name="P5"><text:span text:style-name="T4"><text:s/></text:span>DYREKTORA <text:s/>- <text:s/>PANA …………………….</text:p>
      <text:p text:style-name="P5"/>
      <text:p text:style-name="P8"><text:span text:style-name="T12">a </text:span><text:span text:style-name="T15">„Zleceniobiorcą” <text:s/></text:span></text:p>
      <text:p text:style-name="P5">Panem …………………. – działającym w obrocie gospodarczym jako………………………………..</text:p>
      <text:p text:style-name="P5">NIP: ……………………………………….</text:p>
      <text:p text:style-name="P5"/>
      <text:p text:style-name="P17">W wyniku dokonania przez Zleceniodawcę wyboru najkorzystniejszej oferty Zleceniobiorcy na podstawie przeprowadzonego <text:span text:style-name="T24">postępowania </text:span>w oparciu o Regulamin udzielania zamówień publicznych <text:s/>o wartości poniżej 130.000 zł. § <text:span text:style-name="T24">3 ust. 5a </text:span>– <text:s/>została zawarta umowa o następującej treści:</text:p>
      <text:p text:style-name="P10"/>
      <text:p text:style-name="P6">§ 1.</text:p>
      <text:p text:style-name="P3">1. <text:s/>Zleceniobiorca <text:s/>zobowiązuje <text:s/>się <text:s/>do wykonania <text:s/>powierzonych <text:s/>mu przez Zleceniodawcę czynności z zakresu nadzoru <text:s/>inwestorskiego <text:s/>nad <text:s/>wykonaniem <text:s/>likwidacji <text:s/>barier <text:s/>architektonicznych <text:s/>w <text:s/>miejscu zamieszkania <text:s/>dla maksymalnie <text:span text:style-name="T23">4</text:span> osób niepełnosprawnych (wnioskodawców) <text:s text:c="24"/>w następującym zakresie:</text:p>
      <text:p text:style-name="P7">a) przeprowadzenie wstępnych wizji lokalnych, </text:p>
      <text:p text:style-name="P7">b) weryfikacja kosztorysów ofertowych,</text:p>
      <text:p text:style-name="P7">c) przeprowadzenie wizji lokalnych w zakresie odbioru wykonanych robót,</text:p>
      <text:p text:style-name="P9"><text:span text:style-name="T12">d) weryfikacja kosztorysów powykonawczych.<text:line-break/>2.</text:span><text:span text:style-name="T10"> Umowa zostaje zawarta na <text:s/>okres <text:s/>od <text:s/>……………….. do ……………………………., z tym zastrzeżeniem, że czynności wskazane w ust. 1 powyżej Zleceniobiorca wykona każdorazowo <text:s text:c="19"/>w terminie ………… dni od daty zgłoszenia przez Zleceniodawcę przystąpienia do realizacji dla danego wnioskodawcy poszczególnego etapu procedury likwidacji barier architektonicznych. </text:span></text:p>
      <text:p text:style-name="P9"><text:span text:style-name="T12">3. <text:s/>Za <text:s/>wykonanie czynności wskazanych w ust. 1 za każdego wnioskodawcę Zleceniobiorca otrzyma</text:span><text:span text:style-name="T2"> </text:span><text:span text:style-name="T7">wynagrodzenie ryczałtowe w wysokości nie większej niż ……………..zł brutto (…………….....), z tym zastrzeżeniem, że na kwotę wynagrodzenia składają się następujące pozycje ryczałtowe za wykonanie poszczególnych etapów prac: </text:span></text:p>
      <text:p text:style-name="P7">a) wstępna wizja lokalna – ………...zł brutto (…….………...)</text:p>
      <text:p text:style-name="P7">b) weryfikacja kosztorysu ofertowego – …………. zł brutto (……………..) </text:p>
      <text:p text:style-name="P7">c) wizja lokalna w zakresie odbioru wykonanych robót – ……….zł brutto (………….…….) </text:p>
      <text:p text:style-name="P7">d) weryfikacja kosztorysu powykonawczego – ………….zł brutto (……………..) </text:p>
      <text:p text:style-name="P9"><text:soft-page-break/><text:span text:style-name="T12">4.</text:span><text:span text:style-name="T10"> Maksymalne wynagrodzenie Zleceniobiorcy z tytułu wykonania niniejszej umowy nie przekroczy kwoty …………… </text:span><text:span text:style-name="T3"><text:s/></text:span></text:p>
      <text:p text:style-name="P11"><text:span text:style-name="T12">5. Ilość osób niepełnosprawnych, u których należy przeprowadzić nadzór inwestorski może ulec <text:s/>zmniejszeniu w zależności od potrzeb Zleceniodawcy. </text:span><text:span text:style-name="T19">W przypadku, gdy w okresie obowiązywania niniejszej umowy Zleceniodawca powierzy do wykonania Zleceniobiorcy mniejszą ilość prac do wykonania niż określona w ust. 1, to Zleceniobiorcy nie przysługuje z tego tytułu jakiekolwiek roszczenie, w tym w szczególności Zleceniobiorcy nie przysługuje roszczenie o odszkodowanie lub wykonanie niniejszej umowy.</text:span></text:p>
      <text:p text:style-name="P9"><text:span text:style-name="T12">6. Miejscem wykonania zlecenia </text:span><text:span text:style-name="T7">będzie każdorazowo </text:span><text:span text:style-name="T12">miejsce zamieszkania osoby niepełnosprawnej (wnioskodawcy) na terenie miasta na prawach powiatu Piekary Śląskie.</text:span></text:p>
      <text:p text:style-name="P12">7. Potwierdzeniem wykonania czynności składających się na przedmiot umowy jest:</text:p>
      <text:p text:style-name="P12">a) w przypadku wizji lokalnej wskazanej w ust. 3 lit. a) i c) lista obecności oraz protokół wizji lokalnej, </text:p>
      <text:p text:style-name="P12">b) w przypadku czynności wskazanych w ust. 3 lit. b) i d) Zleceniobiorca przedkłada Zleceniodawcy zaopiniowany (podpisany) przez siebie kosztorys, potwierdzając prawidłowe jego sporządzenie. </text:p>
      <text:p text:style-name="P5"/>
      <text:p text:style-name="P6">§ 2.</text:p>
      <text:list xml:id="list1623026043" text:style-name="WW8Num3">
        <text:list-item>
          <text:p text:style-name="P18"><text:span text:style-name="T8">Zleceniodawca, zobowiązany jest do zapłaty na rzecz Zleceniobiorcy </text:span><text:span text:style-name="T9">wynagrodzenia <text:s text:c="26"/>w miesięcznych okresach rozliczeniowych</text:span><text:span text:style-name="T8">, </text:span><text:span text:style-name="T9">w wysokości stanowiącej iloczyn ilości wykonanych czynności w danym miesiącu kalendarzowym oraz stawek jednostkowych wskazanych w § 1 ust. 3 przewidzianych za wykonanie poszczególnych pozycji ryczałtowych dla jednego wnioskodawcy. </text:span></text:p>
        </text:list-item>
        <text:list-item>
          <text:p text:style-name="P18"><text:span text:style-name="T8">Zapłata następuje w terminie </text:span><text:span text:style-name="T6">14</text:span><text:span text:style-name="T8"> dni od dnia doręczenia Zleceniodawcy prawidłowo wystawionej przez Zleceniobiorcę faktury, na rachunek bankowy Zleceniobiorcy wskazany na fakturze. Strony zgodnie ustalają, iż za dzień zapłaty uznaje się dzień obciążenia rachunku bankowego Zleceniodawcy.</text:span></text:p>
        </text:list-item>
        <text:list-item>
          <text:p text:style-name="P19">Do faktury, o której mowa w ust. 2 Zleceniobiorca załączy zestawienie wykonanych czynności ze wskazaniem poszczególnych pozycji wykonanych w danym miesiącu kalendarzowym. </text:p>
        </text:list-item>
        <text:list-item>
          <text:p text:style-name="P26"><text:span text:style-name="T20">Zleceniobiorca zobowiązany jest do wystawiania faktur na </text:span><text:span text:style-name="T17">Nabywcę:</text:span><text:span text:style-name="T20"> Gmina Piekary Śląskie,<text:line-break/>ul. Bytomska 84, 41-940 Piekary Śląskie, NIP : 498 026 22 99 ze wskazaniem </text:span><text:span text:style-name="T17">Odbiorcy faktur : </text:span><text:span text:style-name="T20">Miejski Ośrodek Pomocy Rodzinie, ul. Biskupa Nankera 103, 41-949 Piekary Śląskie.</text:span></text:p>
        </text:list-item>
        <text:list-item>
          <text:p text:style-name="P26"><text:span text:style-name="T21">Zleceniobiorca zobowiązany jest do doręczenia faktury do siedziby </text:span><text:span text:style-name="T18">Odbiorcy faktur</text:span><text:span text:style-name="T21">.</text:span></text:p>
        </text:list-item>
      </text:list>
      <text:p text:style-name="P15"/>
      <text:p text:style-name="P13">§ 3.</text:p>
      <text:list xml:id="list779976813" text:style-name="L1">
        <text:list-item>
          <text:p text:style-name="P21">Zleceniobiorca zapłaci Zleceniodawcy kary umowne w następujących przypadkach <text:s text:c="20"/>i wysokościach:</text:p>
          <text:list>
            <text:list-item>
              <text:p text:style-name="P22">za odstąpienie od umowy przez Zleceniodawcę lub rozwiązanie umowy z przyczyn leżących po stronie Zleceniobiorcy w wysokości 10% maksymalnego wynagrodzenia umownego brutto,</text:p>
            </text:list-item>
            <text:list-item>
              <text:p text:style-name="P22"><text:soft-page-break/>za zwłokę w wykonaniu poszczególnych pozycji (czynności) w terminie wskazanym w § 1 ust. 2 umowy, w wysokości 1% maksymalnego wynagrodzenia umownego brutto, za każdy dzień opóźnienia. </text:p>
            </text:list-item>
          </text:list>
        </text:list-item>
        <text:list-item>
          <text:p text:style-name="P21">Zleceniodawcy przysługuje prawo natychmiastowego rozwiązania umowy w przypadku nienależytego wykonania przez Zleceniobiorcę postanowień niniejszej umowy po wcześniejszym wezwaniu Zleceniobiorcy do prawidłowego wykonania umowy. </text:p>
        </text:list-item>
        <text:list-item>
          <text:p text:style-name="P25">Zleceniodawca uprawniony jest <text:s/>do <text:s/>dochodzenia <text:s/>odszkodowania za <text:s/>szkodę <text:s/>przenoszącą <text:s/>wysokość zastrzeżonych kar umownych, na zasadach ogólnych. </text:p>
        </text:list-item>
        <text:list-item>
          <text:p text:style-name="P25">Kary umowne są płatne niezwłocznie po wezwaniu do ich zapłaty. Zleceniodawca uprawniony jest do dokonania potrącenia należności wynikających z nałożonych na Zleceniobiorcę kar umownych z należnościami przysługującymi Zleceniodawcy z tytułu wykonania niniejszej umowy. </text:p>
        </text:list-item>
        <text:list-item>
          <text:p text:style-name="P25">Maksymalna wysokość kar umownych naliczonych Zleceniodawcy w okresie obowiązywania niniejszej umowy nie przekroczy 50% wynagrodzenia określonego w § 1 ust. 4 umowy. </text:p>
        </text:list-item>
        <text:list-item>
          <text:p text:style-name="P24">Poza przypadkami określonymi w Kodeksie cywilnym, w razie zaistnienia istotnej zmiany okoliczności powodującej, że wykonanie umowy nie leży <text:s/>w interesie publicznym, czego nie można było przewidzieć w chwili zawarcia umowy, Zleceniodawca może odstąpić od umowy w terminie 30 dni od powzięcia wiadomości o tych okolicznościach. W takim przypadku Zleceniobiorca może żądać wyłącznie wynagrodzenia należnego z tytułu wykonania części umowy.</text:p>
        </text:list-item>
      </text:list>
      <text:p text:style-name="P12"/>
      <text:p text:style-name="P13">§ 4.</text:p>
      <text:list xml:id="list2003845902" text:style-name="L2">
        <text:list-item>
          <text:p text:style-name="P23"><text:span text:style-name="T13">Zleceniobiorca </text:span><text:span text:style-name="T12">oświadcza, iż czynności objęte niniejszą umową będzie wykonywał z należytą starannością, zgodnie z obowiązującymi przepisami <text:s/>( ustawa z dnia 7 lipca 1994 r Prawo Budowlane (Dz.U. </text:span><text:span text:style-name="T14">z 2021r. </text:span><text:span text:style-name="T12">poz. </text:span><text:span text:style-name="T14">2351</text:span><text:span text:style-name="T12"> z późniejszymi zmianami),</text:span><text:span text:style-name="T16"> </text:span><text:span text:style-name="T12"><text:s/>standardami, zasadami sztuki, etyką zawodową oraz postanowieniami umowy.</text:span></text:p>
        </text:list-item>
        <text:list-item>
          <text:p text:style-name="P27"><text:span text:style-name="T11">Zleceniobiorca oświadcza, iż jest profesjonalistą w zakresie prowadzonej przez siebie działalności oraz </text:span>w zakresie zaciągniętych w niniejszej umowie zobowiązań, przez co rozumie się w szczególności, iż posiada odpowiednie zasoby ludzkie i materiałowe do wykonania zakresu umownego określonego w § 1 niniejszej umowy, a ponadto legitymuje się stosownymi uprawnieniami, certyfikatami, zezwoleniami, badaniami i innymi tego typu dokumentami niezbędnymi do prawidłowej realizacji obowiązków wynikających z niniejszej umowy. Zleceniobiorca oświadcza ponadto, iż jest świadomy ciążących na nim obowiązków określonych zarówno właściwymi przepisami prawa jak i wynikających z przeprowadzonego postępowania oraz niniejszej umowy.</text:p>
        </text:list-item>
      </text:list>
      <text:p text:style-name="P14"/>
      <text:p text:style-name="P4">§ 5</text:p>
      <text:p text:style-name="P16"><text:soft-page-break/>1. Zleceniobiorca nie jest uprawniony do przelewu jakichkolwiek wierzytelności przysługujących mu w stosunku do Zleceniodawcy bez uprzedniej, wyrażonej w formie pisemnej pod rygorem nieważności, zgody Zleceniodawcy. Postanowienie zd. 1 niniejszego ustępu stosuje się także do ustanowienia zastawu na wierzytelności przysługującej Zleceniobiorcy w stosunku do Zleceniodawcy, powierniczego przelewu takiej wierzytelności oraz innych czynności prawnych, których skutkiem jest lub mogłoby być dochodzenie wierzytelności przez osobę trzecią.</text:p>
      <text:p text:style-name="P16"><text:span text:style-name="T24">2</text:span>. Wszelkie zmiany niniejszej umowy wymagają dla swej skuteczności zachowania formy pisemnej pod rygorem nieważności.</text:p>
      <text:p text:style-name="P16"><text:span text:style-name="T24">3</text:span>. Zastosowanie do niniejszej umowy znajdują przepisy powszechnie obowiązującego prawa polskiego, w tym w szczególności przepisy Kodeksu cywilnego.</text:p>
      <text:p text:style-name="P16"><text:span text:style-name="T24">4</text:span>. Wszelkie mogące wynikać spory na tle stosowania niniejszej umowy rozstrzygać będzie sąd właściwy dla siedziby Zleceniodawcy.</text:p>
      <text:p text:style-name="P16"><text:span text:style-name="T24">5</text:span>. Niniejszą umowę sporządzono w dwóch jednobrzmiących egzemplarzach, po jednym dla każdej ze stron.</text:p>
      <text:p text:style-name="P3"/>
      <text:p text:style-name="P5"/>
      <text:p text:style-name="P5"/>
      <text:p text:style-name="P5"/>
      <text:p text:style-name="P5"/>
      <text:p text:style-name="P5"><text:tab/>…………………………...<text:tab/><text:tab/><text:tab/><text:tab/> <text:s text:c="5"/>…..…..……………………</text:p>
      <text:p text:style-name="P8"><text:span text:style-name="T12"><text:tab/> <text:s text:c="2"/></text:span><text:span text:style-name="T22">(podpis Zleceniodawcy) <text:s text:c="41"/><text:tab/>(podpis Zleceniobiorc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Andale Sans UI" svg:font-family="'Andale Sans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dnote" style:family="paragraph" style:parent-style-name="Standard" style:class="extra">
      <style:text-properties fo:font-size="10pt" style:font-size-asian="10pt"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paragraph-properties fo:margin-top="0cm" fo:margin-bottom="0.282cm" style:contextual-spacing="false" fo:line-height="106%" fo:orphans="2" fo:widows="2" fo:hyphenation-ladder-count="no-limit"/>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_20__28_user_29_">
      <style:paragraph-properties fo:margin-left="1.27cm" fo:margin-right="0cm" fo:line-height="107%" fo:text-indent="0cm" style:auto-text-indent="false" style:vertical-align="baseline"/>
    </style:style>
    <style:style style:name="WW8Num1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9.5pt" fo:language="pl" fo:country="PL" style:letter-kerning="true" style:font-name-asian="Andale Sans UI" style:font-family-asian="'Andale Sans UI'" style:font-pitch-asian="variable" style:font-size-asian="9.5pt" style:font-name-complex="Arial" style:font-family-complex="Arial" style:font-family-generic-complex="swiss" style:font-pitch-complex="variable" style:font-size-complex="12pt" style:language-complex="ar" style:country-complex="SA" style:font-weight-complex="bold"/>
    </style:style>
    <style:style style:name="WW8Num3z1" style:family="text">
      <style:text-properties fo:color="#000000" loext:opacity="100%" style:font-name="Arial" fo:font-family="Arial" style:font-family-generic="swiss" style:font-pitch="variable" fo:font-size="10pt" fo:language="pl" fo:country="PL" style:letter-kerning="true" fo:background-color="#ffff00" style:font-name-asian="Andale Sans UI" style:font-family-asian="'Andale Sans UI'" style:font-pitch-asian="variable" style:font-size-asian="10pt" style:font-name-complex="Arial" style:font-family-complex="Arial" style:font-family-generic-complex="swiss" style:font-pitch-complex="variable" style:font-size-complex="12pt" style:language-complex="ar" style:country-complex="SA" style:font-weight-complex="bold"/>
    </style:style>
    <style:style style:name="WW8Num4z0" style:family="text">
      <style:text-properties style:font-name="Arial" fo:font-family="Arial" style:font-family-generic="swiss" style:font-pitch="variable" fo:font-size="9.5pt" fo:background-color="#ffff00" style:font-size-asian="9.5pt" style:font-name-complex="Arial" style:font-family-complex="Arial" style:font-family-generic-complex="swiss" style:font-pitch-complex="variable" style:font-size-complex="9.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9.5pt" fo:font-weight="bold" fo:background-color="#ffff00" style:font-name-asian="Times New Roman" style:font-family-asian="'Times New Roman'" style:font-family-generic-asian="roman" style:font-pitch-asian="variable" style:font-size-asian="9.5pt" style:font-weight-asian="bold" style:font-name-complex="Arial" style:font-family-complex="Arial" style:font-family-generic-complex="swiss" style:font-pitch-complex="variable" style:font-size-complex="9.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Domyślna_20_czcionka_20_akapitu1" style:display-name="Domyślna czcionka akapitu1" style:family="text"/>
    <style:style style:name="Endnote_20_Symbol" style:display-name="Endnote Symbol" style:family="text">
      <style:text-properties style:text-position="super 58%"/>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ize="10pt" style:font-size-asian="8.75pt" style:font-size-complex="10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634ef" officeooo:paragraph-rsid="001634ef" style:font-size-asian="10pt" style:font-size-complex="10pt"/>
    </style:style>
    <style:style style:name="MT1" style:family="text">
      <style:text-properties officeooo:rsid="00176736"/>
    </style:style>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Nr sprawy 53/2022 <text:s text:c="2"/><text:tab/><text:tab/><text:tab/><text:tab/><text:tab/><text:tab/><text:span text:style-name="MT1">Załącznik nr 2 do Zapytania o cenę</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 ZLECENIE  NUMER  ………</dc:title>
    <dc:subject/>
    <meta:keyword/>
    <meta:initial-creator>Szota</meta:initial-creator>
    <meta:creation-date>2021-04-07T09:52:00</meta:creation-date>
    <dc:date>2022-04-06T12:04:11.747000000</dc:date>
    <meta:print-date>2022-04-05T15:10:41.650000000</meta:print-date>
    <meta:editing-cycles>17</meta:editing-cycles>
    <meta:generator>LibreOffice/7.0.4.2$Windows_X86_64 LibreOffice_project/dcf040e67528d9187c66b2379df5ea4407429775</meta:generator>
    <meta:editing-duration>PT4H31M4S</meta:editing-duration>
    <meta:document-statistic meta:table-count="0" meta:image-count="0" meta:object-count="0" meta:page-count="4" meta:paragraph-count="54" meta:word-count="1066" meta:character-count="8482" meta:non-whitespace-character-count="7252"/>
  </office:meta>
</office:document-meta>
</file>