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094d" officeooo:paragraph-rsid="001b094d"/>
    </style:style>
    <style:style style:name="P2" style:family="paragraph" style:parent-style-name="Standard">
      <style:text-properties fo:font-weight="bold" officeooo:rsid="001b094d" officeooo:paragraph-rsid="001b094d" style:font-weight-asian="bold" style:font-weight-complex="bold"/>
    </style:style>
    <style:style style:name="P3" style:family="paragraph" style:parent-style-name="Standard" style:list-style-name="L1">
      <style:text-properties officeooo:paragraph-rsid="001b094d"/>
    </style:style>
    <style:style style:name="P4" style:family="paragraph" style:parent-style-name="Standard" style:list-style-name="L1">
      <style:text-properties officeooo:rsid="00080bec" officeooo:paragraph-rsid="001b094d"/>
    </style:style>
    <style:style style:name="P5" style:family="paragraph" style:parent-style-name="Standard" style:list-style-name="L1">
      <style:text-properties officeooo:rsid="001b094d" officeooo:paragraph-rsid="001b094d"/>
    </style:style>
    <style:style style:name="P6" style:family="paragraph" style:parent-style-name="Standard" style:list-style-name="L1">
      <style:text-properties officeooo:rsid="001c1283" officeooo:paragraph-rsid="001c1283"/>
    </style:style>
    <style:style style:name="T1" style:family="text">
      <style:text-properties officeooo:rsid="001b094d"/>
    </style:style>
    <style:style style:name="T2" style:family="text">
      <style:text-properties officeooo:rsid="00080bec"/>
    </style:style>
    <style:style style:name="T3" style:family="text">
      <style:text-properties officeooo:rsid="001d813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iurko jednoszafkowe z półką na jednostkę centralną </text:p>
      <text:p text:style-name="P1"/>
      <text:list xml:id="list4160615183" text:style-name="L1">
        <text:list-item>
          <text:p text:style-name="P4">Płyta meblowa grubości 18 mm</text:p>
        </text:list-item>
        <text:list-item>
          <text:p text:style-name="P3">Kolor: <text:s/>dąb sonoma</text:p>
        </text:list-item>
        <text:list-item>
          <text:p text:style-name="P3">Krawędzie wykończone okleiną <text:s/>PCV 2 mm</text:p>
        </text:list-item>
        <text:list-item>
          <text:p text:style-name="P3">Pod blatem wysuwana półka na klawiaturę o szerokości <text:span text:style-name="T2">ok </text:span>60 cm </text:p>
        </text:list-item>
        <text:list-item>
          <text:p text:style-name="P4">Z prawej strony <text:span text:style-name="T1">1</text:span> szuflad<text:span text:style-name="T1">a</text:span> <text:span text:style-name="T1">i szafka (zamykana na zamek biurowy)</text:span></text:p>
        </text:list-item>
        <text:list-item>
          <text:p text:style-name="P5">Z lewej strony szafka/płka otwarta o szerokości ok 23 cm na jednostkę centralną komputera i jedną regulowaną półką na wysokości ok. 53 cm</text:p>
        </text:list-item>
        <text:list-item>
          <text:p text:style-name="P6">Szerokoś blatu biurka ok 135cm, głębokość biurka 65 cm, wysokość biurka ok 75 cm</text:p>
          <text:p text:style-name="P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9T11:43:12.626000000</dc:date>
    <meta:editing-duration>PT3M40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9" meta:word-count="88" meta:character-count="486" meta:non-whitespace-character-count="410"/>
  </office:meta>
</office:document-meta>
</file>