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Pyrzyce, dnia 19.09.2024 r. </text:p>
      <text:p text:style-name="P1"/>
      <text:p text:style-name="P2"/>
      <text:p text:style-name="P1"/>
      <text:p text:style-name="P16"/>
      <text:p text:style-name="Text_20_body">Zamawiający:</text:p>
      <text:p text:style-name="P12">Szpital Powiatowy w Pyrzycach</text:p>
      <text:p text:style-name="P12">ul. Jana Pawła II 2</text:p>
      <text:p text:style-name="P14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5"><text:span text:style-name="T2">Dotyczy:</text:span><text:span text:style-name="T3"> </text:span><text:span text:style-name="T2">przetarg w trybie przetargu nieograniczonego nr 12/24 na „Dostawa <text:s/>leków do Apteki Szpitala Powiatowego w Pyrzyca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3,4,5,6,7,8,9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Aesculap Chifa Sp. z o.o.</text:p>
            <text:p text:style-name="P11">ul. Tysiąclecia 14</text:p>
            <text:p text:style-name="P11">64-300 Nowy Tomyśl</text:p>
          </table:table-cell>
          <table:table-cell table:style-name="Tabela1.A2" office:value-type="string">
            <text:p text:style-name="P11">PAKIET NR 2</text:p>
            <text:p text:style-name="P11"/>
            <text:p text:style-name="P11">Kwota netto – 83.047,75 zł</text:p>
            <text:p text:style-name="P11">Kwota brutto – 89.691,57 zł</text:p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2 dni</text:p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10 pkt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70 pkt</text:p>
            <text:p text:style-name="P11"/>
            <text:p text:style-name="P11"/>
            <text:p text:style-name="P11"/>
            <text:p text:style-name="P11"><text:soft-page-break/></text:p>
          </table:table-cell>
        </table:table-row>
        <table:table-row table:style-name="Tabela1.1">
          <table:table-cell table:style-name="Tabela1.A3" office:value-type="float" office:value="2">
            <text:p text:style-name="P8">2</text:p>
          </table:table-cell>
          <table:table-cell table:style-name="Tabela1.B3" office:value-type="string">
            <text:p text:style-name="P8">Farmacol-Logistyka Sp. <text:s/>zo.o.</text:p>
            <text:p text:style-name="P8">ul. Szopieniecka 77</text:p>
            <text:p text:style-name="P8">40-431 Katowice</text:p>
          </table:table-cell>
          <table:table-cell table:style-name="Tabela1.B3" office:value-type="string">
            <text:p text:style-name="P8">PAKIET NR 5</text:p>
            <text:p text:style-name="P8"/>
            <text:p text:style-name="P8">Kwota netto – 20.170,01 zł</text:p>
            <text:p text:style-name="P8">Kwota brutto – 21.783,61 zł</text:p>
            <text:p text:style-name="P8"/>
            <text:p text:style-name="P8">PAKIET NR 10 <text:s/>Kwota netto – 388.912,73 zł</text:p>
            <text:p text:style-name="P8">kwota brutto – 420.025,75 zł</text:p>
            <text:p text:style-name="P8"/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55,05 pkt</text:p>
            <text:p text:style-name="P8"/>
            <text:p text:style-name="P8"/>
            <text:p text:style-name="P8"/>
            <text:p text:style-name="P8"/>
            <text:p text:style-name="P8"/>
            <text:p text:style-name="P8">49,81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8">795,05 pkt</text:p>
            <text:p text:style-name="P8"/>
            <text:p text:style-name="P8"/>
            <text:p text:style-name="P8"/>
            <text:p text:style-name="P8"/>
            <text:p text:style-name="P8"/>
            <text:p text:style-name="P8">89,81 pkt</text:p>
          </table:table-cell>
        </table:table-row>
        <table:table-row table:style-name="Tabela1.1">
          <table:table-cell table:style-name="Tabela1.A3" office:value-type="float" office:value="3">
            <text:p text:style-name="P11">3</text:p>
          </table:table-cell>
          <table:table-cell table:style-name="Tabela1.B3" office:value-type="string">
            <text:p text:style-name="P11">Servier Polska Services Sp. z o.o.</text:p>
            <text:p text:style-name="P11">ul. Burakowska 14</text:p>
            <text:p text:style-name="P11">01-066 Warszawa</text:p>
          </table:table-cell>
          <table:table-cell table:style-name="Tabela1.B3" office:value-type="string">
            <text:p text:style-name="P11">PAKIET NR 6</text:p>
            <text:p text:style-name="P11"/>
            <text:p text:style-name="P11">Kwota netto – 5.342,42 zł</text:p>
            <text:p text:style-name="P11">Kwota brutto – 5.769,81 zł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 dzień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float" office:value="4">
            <text:p text:style-name="P11">4</text:p>
          </table:table-cell>
          <table:table-cell table:style-name="Tabela1.B3" office:value-type="string">
            <text:p text:style-name="P11">BL Medica Sp. z o.o. Sp.K.</text:p>
            <text:p text:style-name="P11">ul. Słoneczna 18</text:p>
            <text:p text:style-name="P11">72-123 Klińska Wielkie</text:p>
          </table:table-cell>
          <table:table-cell table:style-name="Tabela1.B3" office:value-type="string">
            <text:p text:style-name="P11">PAKIET NR 11</text:p>
            <text:p text:style-name="P11"/>
            <text:p text:style-name="P11">Kwota netto- 2.940,00 zł</text:p>
            <text:p text:style-name="P11">Kwota brutto – 3.188,70 zł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2 dni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70 pkt</text:p>
          </table:table-cell>
        </table:table-row>
        <table:table-row table:style-name="Tabela1.1">
          <table:table-cell table:style-name="Tabela1.A3" office:value-type="float" office:value="5">
            <text:p text:style-name="P8">5</text:p>
          </table:table-cell>
          <table:table-cell table:style-name="Tabela1.B3" office:value-type="string">
            <text:p text:style-name="P11">URTICA Sp. <text:s/>zo.o.</text:p>
            <text:p text:style-name="P11">ul. Krzemieniecka 120</text:p>
            <text:p text:style-name="P11">54-613 Wrocław</text:p>
          </table:table-cell>
          <table:table-cell table:style-name="Tabela1.B3" office:value-type="string">
            <text:p text:style-name="P11">PAKIET NR 8</text:p>
            <text:p text:style-name="P11"/>
            <text:p text:style-name="P11">Kwota netto – 194.241,64 zł</text:p>
            <text:p text:style-name="P11"><text:soft-page-break/>Kwota brutto – 210.569,75 zł</text:p>
            <text:p text:style-name="P11"/>
            <text:p text:style-name="P13">PAKIET NR 9</text:p>
            <text:p text:style-name="P13"/>
            <text:p text:style-name="P13">Kwota netto – 187.674,73 zł</text:p>
            <text:p text:style-name="P13">Kwota brutto – 202.884,04 zł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3">50,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 dzień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40 pkt 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0 pkt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3">90,40 pkt</text:p>
          </table:table-cell>
        </table:table-row>
        <table:table-row table:style-name="Tabela1.1">
          <table:table-cell table:style-name="Tabela1.A3" office:value-type="float" office:value="6">
            <text:p text:style-name="P11">6</text:p>
          </table:table-cell>
          <table:table-cell table:style-name="Tabela1.B3" office:value-type="string">
            <text:p text:style-name="P11">Salus International Sp. z o.o.</text:p>
            <text:p text:style-name="P11">ul. Gen. Kazimierza Pułaskiego 9</text:p>
            <text:p text:style-name="P11">40-273 Katowice</text:p>
          </table:table-cell>
          <table:table-cell table:style-name="Tabela1.B3" office:value-type="string">
            <text:p text:style-name="P11">PAKIET NR 4</text:p>
            <text:p text:style-name="P11"/>
            <text:p text:style-name="P11">Kwota netto – 5.913,17 zł</text:p>
            <text:p text:style-name="P11">Kwota brutto – 6.386,23 zł</text:p>
            <text:p text:style-name="P11"/>
            <text:p text:style-name="P13">PAKIET nr 8</text:p>
            <text:p text:style-name="P13"/>
            <text:p text:style-name="P13">Kwota netto – 175.080,58 zł</text:p>
            <text:p text:style-name="P13">Kwota brutto – 189.478,78 zł</text:p>
            <text:p text:style-name="P11"/>
            <text:p text:style-name="P11">PAKIET NR 9</text:p>
            <text:p text:style-name="P11"/>
            <text:p text:style-name="P11">Kwota netto -157.626,59 zł</text:p>
            <text:p text:style-name="P11">Kwota brutto – 170.422,59 zł</text:p>
          </table:table-cell>
          <table:table-cell table:style-name="Tabela1.B3" office:value-type="string"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Oferta odrzucona art. 226 ust. 1 pkt 5</text:p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B3" office:value-type="string"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float" office:value="7">
            <text:p text:style-name="P11">7</text:p>
          </table:table-cell>
          <table:table-cell table:style-name="Tabela1.B3" office:value-type="string">
            <text:p text:style-name="P11">Solventum Poland Sp. z o.o.</text:p>
            <text:p text:style-name="P11">ul. Kwodzyńska 6</text:p>
            <text:p text:style-name="P11">51-416 Wrocław</text:p>
          </table:table-cell>
          <table:table-cell table:style-name="Tabela1.B3" office:value-type="string">
            <text:p text:style-name="P11">PAKIET NR <text:s/>12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</table:table-row>
        <text:soft-page-break/>
        <table:table-row table:style-name="Tabela1.1">
          <table:table-cell table:style-name="Tabela1.A3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>Kwota netto – 14.898,00 zł</text:p>
            <text:p text:style-name="P11">Kwota brutto – 16.089,84 zł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  <text:p text:style-name="P11"/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3 dni 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8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8 pkt</text:p>
          </table:table-cell>
        </table:table-row>
        <table:table-row table:style-name="Tabela1.1">
          <table:table-cell table:style-name="Tabela1.A3" office:value-type="float" office:value="8">
            <text:p text:style-name="P11">8</text:p>
          </table:table-cell>
          <table:table-cell table:style-name="Tabela1.B3" office:value-type="string">
            <text:p text:style-name="P11">Bialmed Sp. z o.o.</text:p>
            <text:p text:style-name="P11">ul. Kazimierzowska 46/48 lok 35</text:p>
            <text:p text:style-name="P11">02-546 Warszawa</text:p>
          </table:table-cell>
          <table:table-cell table:style-name="Tabela1.B3" office:value-type="string">
            <text:p text:style-name="P11">PAKIET NR 1</text:p>
            <text:p text:style-name="P11"/>
            <text:p text:style-name="P11">Kwota netto – 34.245,96 zł</text:p>
            <text:p text:style-name="P11">Kwota brutto – 36.985,64 zł</text:p>
            <text:p text:style-name="P11"/>
            <text:p text:style-name="P11">PAKIET NR 10</text:p>
            <text:p text:style-name="P11"/>
            <text:p text:style-name="P11">Kwota netto – 322.899,10 zł</text:p>
            <text:p text:style-name="P11">Kwota brutto – 348.731,02 zł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float" office:value="9">
            <text:p text:style-name="P11">9</text:p>
          </table:table-cell>
          <table:table-cell table:style-name="Tabela1.B3" office:value-type="string">
            <text:p text:style-name="P11">ASCLEPIOS SA</text:p>
            <text:p text:style-name="P11">ul. Hubska 44</text:p>
            <text:p text:style-name="P11">50-502 Wrocław</text:p>
          </table:table-cell>
          <table:table-cell table:style-name="Tabela1.B3" office:value-type="string">
            <text:p text:style-name="P11">PAKIET NR 5</text:p>
            <text:p text:style-name="P11"/>
            <text:p text:style-name="P11">Kwota netto – 18.506,41 zł</text:p>
            <text:p text:style-name="P11">Kwota brutto – 19.986,91 zł</text:p>
            <text:p text:style-name="P11"/>
            <text:p text:style-name="P11">PAKIET NR 7</text:p>
            <text:p text:style-name="P11"/>
            <text:p text:style-name="P11">Kwota netto – 104.283,04 zł</text:p>
            <text:p text:style-name="P11">Kwota brutto – 112.625,69 zł</text:p>
            <text:p text:style-name="P11"/>
            <text:p text:style-name="P13">PAKIET NR 10</text:p>
            <text:p text:style-name="P13"/>
            <text:p text:style-name="P13"><text:soft-page-break/>Kwota netto – 360.048,66 zł</text:p>
            <text:p text:style-name="P13">Kwota brutto – 388.852,55 zł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3">53,81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3">1 dzień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3">40 pkt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3">93,81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y w pakiecie nr 8 złożoną przez <text:s/>wykonawcę:</text:p>
      <text:list xml:id="list3137825466822788539" text:style-name="WWNum4">
        <text:list-item>
          <text:p text:style-name="P20"><text:span text:style-name="T3">Salus International Sp. z o.o. ul. Gen. Kazimierza Pułaskiego 9, 40-273 Katowice.</text:span></text:p>
        </text:list-item>
      </text:list>
      <text:p text:style-name="P4"><text:span text:style-name="T2">Uzasadnienie prawne</text:span><text:span text:style-name="T3">: <text:s/>art. 226 ust. 1 pkt 5 (PAKIET NR 8)</text:span></text:p>
      <text:p text:style-name="P4"><text:span text:style-name="T2">Uzasadnienie faktyczne: Treść złożonej oferty w pakiecie nr 8 jest niezgodna z warunkami zamówienia.</text:span></text:p>
      <text:p text:style-name="P7"><text:line-break/></text:p>
      <text:p text:style-name="P17"><text:s text:c="17"/>19.09.2024 <text:s text:c="3"/>r.……………………………………………………………………………………...</text:p>
      <text:p text:style-name="P18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1</meta:editing-cycles>
    <meta:creation-date>2020-10-21T15:53:00</meta:creation-date>
    <dc:date>2024-09-18T09:26:22.45</dc:date>
    <meta:editing-duration>PT2H29M18S</meta:editing-duration>
    <meta:generator>OpenOffice/4.1.2$Win32 OpenOffice.org_project/412m3$Build-9782</meta:generator>
    <meta:print-date>2024-09-18T09:25:10.08</meta:print-date>
    <meta:document-statistic meta:table-count="1" meta:image-count="0" meta:object-count="0" meta:page-count="5" meta:paragraph-count="177" meta:word-count="615" meta:character-count="33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