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7cm" fo:margin-left="0.122cm" fo:margin-top="0cm" fo:margin-bottom="0cm" table:align="left" style:writing-mode="lr-tb"/>
    </style:style>
    <style:style style:name="Tabela1.A" style:family="table-column">
      <style:table-column-properties style:column-width="1.48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4.002cm"/>
    </style:style>
    <style:style style:name="Tabela1.D" style:family="table-column">
      <style:table-column-properties style:column-width="4.999cm"/>
    </style:style>
    <style:style style:name="Tabela1.E" style:family="table-column">
      <style:table-column-properties style:column-width="1.52cm"/>
    </style:style>
    <style:style style:name="Tabela1.1" style:family="table-row">
      <style:table-row-properties style:min-row-height="0.439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25pt solid #000001"/>
    </style:style>
    <style:style style:name="Tabela1.B1" style:family="table-cell">
      <style:table-cell-properties fo:padding-left="0.191cm" fo:padding-right="0.191cm" fo:padding-top="0cm" fo:padding-bottom="0cm" fo:border-left="none" fo:border-right="none" fo:border-top="0.5pt solid #000001" fo:border-bottom="0.25pt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>
        <style:tab-stops>
          <style:tab-stop style:position="1.651cm"/>
        </style:tab-stops>
      </style:paragraph-properties>
    </style:style>
    <style:style style:name="P3" style:family="paragraph" style:parent-style-name="Standard">
      <style:paragraph-properties fo:margin-left="0.198cm" fo:margin-right="0cm" fo:margin-top="0.002cm" fo:margin-bottom="0cm" style:contextual-spacing="false" fo:text-indent="0cm" style:auto-text-indent="false"/>
    </style:style>
    <style:style style:name="P4" style:family="paragraph" style:parent-style-name="Standard">
      <style:paragraph-properties fo:margin-left="0.198cm" fo:margin-right="0cm" fo:margin-top="0.002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left="0.198cm" fo:margin-right="0cm" fo:margin-top="0.002cm" fo:margin-bottom="0cm" style:contextual-spacing="false" fo:line-height="0.429cm" fo:text-indent="0cm" style:auto-text-indent="false"/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left="0.198cm" fo:margin-right="0cm" fo:margin-top="0.002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0.198cm" fo:margin-right="0cm" fo:line-height="0.429cm" fo:text-indent="0cm" style:auto-text-indent="false"/>
    </style:style>
    <style:style style:name="P8" style:family="paragraph" style:parent-style-name="Text_20_body">
      <style:paragraph-properties fo:margin-left="0.198cm" fo:margin-right="0cm" fo:margin-top="0.102cm" fo:margin-bottom="0cm" style:contextual-spacing="false" fo:text-indent="0cm" style:auto-text-indent="false"/>
    </style:style>
    <style:style style:name="P9" style:family="paragraph" style:parent-style-name="Text_20_body">
      <style:paragraph-properties fo:margin-left="0.198cm" fo:margin-right="0cm" fo:margin-top="0.099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.198cm" fo:margin-right="0cm" fo:margin-top="0.097cm" fo:margin-bottom="0cm" style:contextual-spacing="false" fo:text-indent="0cm" style:auto-text-indent="false"/>
    </style:style>
    <style:style style:name="P11" style:family="paragraph" style:parent-style-name="Standard">
      <style:paragraph-properties fo:margin-left="0.198cm" fo:margin-right="0cm" fo:text-indent="0cm" style:auto-text-indent="false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fo:margin-left="0.198cm" fo:margin-right="0cm" fo:line-height="0.429cm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left="0.198cm" fo:margin-right="12.861cm" fo:line-height="123%" fo:text-indent="0cm" style:auto-text-indent="false"/>
    </style:style>
    <style:style style:name="P14" style:family="paragraph" style:parent-style-name="Text_20_body">
      <style:paragraph-properties fo:margin-top="0.011cm" fo:margin-bottom="0cm" style:contextual-spacing="false"/>
      <style:text-properties style:font-name="Times New Roman" fo:font-size="7pt" style:font-size-asian="7pt"/>
    </style:style>
    <style:style style:name="P15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7pt" fo:font-weight="bold" style:font-size-asian="7pt" style:font-weight-asian="bold"/>
    </style:style>
    <style:style style:name="P17" style:family="paragraph" style:parent-style-name="Text_20_body">
      <style:paragraph-properties fo:margin-left="6.295cm" fo:margin-right="6.403cm" fo:margin-top="0.302cm" fo:margin-bottom="0cm" style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917cm" fo:margin-right="1.027cm" fo:margin-top="0.102cm" fo:margin-bottom="0cm" style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margin-top="0.002cm" fo:margin-bottom="0cm" style:contextual-spacing="false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21" style:family="paragraph" style:parent-style-name="Text_20_body">
      <style:paragraph-properties fo:margin-left="0.198cm" fo:margin-right="7.583cm" fo:text-indent="0cm" style:auto-text-indent="false"/>
    </style:style>
    <style:style style:name="P22" style:family="paragraph" style:parent-style-name="Text_20_body">
      <style:paragraph-properties fo:margin-left="0.834cm" fo:margin-right="0cm" fo:margin-top="0.002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24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25" style:family="paragraph" style:parent-style-name="Text_20_body">
      <style:paragraph-properties fo:margin-top="0.005cm" fo:margin-bottom="0cm" style:contextual-spacing="false"/>
      <style:text-properties fo:font-size="10pt" fo:letter-spacing="-0.005cm" style:font-size-asian="10pt"/>
    </style:style>
    <style:style style:name="P26" style:family="paragraph" style:parent-style-name="Text_20_body">
      <style:paragraph-properties fo:margin-left="6.978cm" fo:margin-right="0cm" fo:margin-top="0.104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796cm" fo:margin-right="0cm" fo:line-height="0.429cm" fo:text-indent="0cm" style:auto-text-indent="false"/>
    </style:style>
    <style:style style:name="P28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29" style:family="paragraph" style:parent-style-name="Text_20_body">
      <style:paragraph-properties fo:margin-left="0cm" fo:margin-right="0cm" fo:margin-top="0.104cm" fo:margin-bottom="0cm" style:contextual-spacing="false" fo:text-align="justify" style:justify-single-word="false" fo:text-indent="0cm" style:auto-text-indent="false"/>
    </style:style>
    <style:style style:name="P30" style:family="paragraph" style:parent-style-name="Table_20_Paragraph">
      <style:text-properties style:font-name="Times New Roman" fo:font-size="9pt" style:font-size-asian="9pt"/>
    </style:style>
    <style:style style:name="P31" style:family="paragraph" style:parent-style-name="Table_20_Paragraph">
      <style:paragraph-properties fo:margin-left="1.702cm" fo:margin-right="1.702cm" fo:line-height="0.342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2" style:family="paragraph" style:parent-style-name="Heading_20_1">
      <style:paragraph-properties fo:line-height="0.425cm"/>
      <style:text-properties style:text-scale="99%"/>
    </style:style>
    <style:style style:name="P33" style:family="paragraph" style:parent-style-name="Heading_20_1">
      <style:paragraph-properties fo:margin-left="0.917cm" fo:margin-right="1.023cm" fo:margin-top="0.104cm" fo:margin-bottom="0cm" style:contextual-spacing="false" fo:text-align="center" style:justify-single-word="false" fo:text-indent="0cm" style:auto-text-indent="false"/>
    </style:style>
    <style:style style:name="P34" style:family="paragraph" style:parent-style-name="Heading_20_1">
      <style:paragraph-properties fo:margin-left="0.917cm" fo:margin-right="1.023cm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0.917cm" fo:margin-right="1.034cm" fo:margin-top="0.101cm" fo:margin-bottom="0cm" style:contextual-spacing="false" fo:text-align="center" style:justify-single-word="false" fo:text-indent="0cm" style:auto-text-indent="false"/>
    </style:style>
    <style:style style:name="P36" style:family="paragraph" style:parent-style-name="Heading_20_1">
      <style:paragraph-properties fo:margin-left="0.917cm" fo:margin-right="1.279cm" fo:text-align="center" style:justify-single-word="false" fo:text-indent="0cm" style:auto-text-indent="false"/>
    </style:style>
    <style:style style:name="P37" style:family="paragraph" style:parent-style-name="Heading_20_1">
      <style:paragraph-properties fo:margin-left="3.865cm" fo:margin-right="0cm" fo:margin-top="0.21cm" fo:margin-bottom="0cm" style:contextual-spacing="false" fo:text-align="justify" style:justify-single-word="false" fo:text-indent="0cm" style:auto-text-indent="false"/>
    </style:style>
    <style:style style:name="P38" style:family="paragraph" style:parent-style-name="Heading_20_1">
      <style:paragraph-properties fo:margin-left="8.396cm" fo:margin-right="0cm" fo:text-indent="0cm" style:auto-text-indent="false"/>
    </style:style>
    <style:style style:name="P39" style:family="paragraph" style:parent-style-name="Heading_20_1">
      <style:paragraph-properties fo:margin-left="8.396cm" fo:margin-right="0cm" fo:margin-top="0.002cm" fo:margin-bottom="0cm" style:contextual-spacing="false" fo:text-indent="0cm" style:auto-text-indent="false"/>
    </style:style>
    <style:style style:name="P40" style:family="paragraph" style:parent-style-name="Heading_20_1">
      <style:paragraph-properties fo:margin-left="8.523cm" fo:margin-right="0cm" fo:text-indent="0cm" style:auto-text-indent="false"/>
    </style:style>
    <style:style style:name="P41" style:family="paragraph" style:parent-style-name="Heading_20_1">
      <style:paragraph-properties fo:margin-left="8.433cm" fo:margin-right="0cm" fo:margin-top="0.002cm" fo:margin-bottom="0cm" style:contextual-spacing="false" fo:text-indent="0cm" style:auto-text-indent="false"/>
    </style:style>
    <style:style style:name="P42" style:family="paragraph" style:parent-style-name="Heading_20_1">
      <style:paragraph-properties fo:margin-left="0.917cm" fo:margin-right="14.649cm" fo:margin-top="0.002cm" fo:margin-bottom="0cm" style:contextual-spacing="false" fo:text-align="center" style:justify-single-word="false" fo:text-indent="0cm" style:auto-text-indent="false"/>
    </style:style>
    <style:style style:name="P43" style:family="paragraph" style:parent-style-name="List_20_Paragraph" style:list-style-name="WWNum10">
      <style:paragraph-properties fo:margin-left="0.834cm" fo:margin-right="0.305cm" fo:margin-top="0.104cm" fo:margin-bottom="0cm" style:contextual-spacing="false" fo:text-align="justify" style:justify-single-word="false" fo:text-indent="-0.637cm" style:auto-text-indent="false">
        <style:tab-stops>
          <style:tab-stop style:position="0.831cm"/>
        </style:tab-stops>
      </style:paragraph-properties>
    </style:style>
    <style:style style:name="P44" style:family="paragraph" style:parent-style-name="List_20_Paragraph" style:list-style-name="WWNum4">
      <style:paragraph-properties fo:margin-left="0.834cm" fo:margin-right="0.305cm" fo:margin-top="0.004cm" fo:margin-bottom="0cm" style:contextual-spacing="false" fo:text-align="justify" style:justify-single-word="false" fo:text-indent="-0.637cm" style:auto-text-indent="false">
        <style:tab-stops>
          <style:tab-stop style:position="0.831cm"/>
        </style:tab-stops>
      </style:paragraph-properties>
    </style:style>
    <style:style style:name="P45" style:family="paragraph" style:parent-style-name="List_20_Paragraph" style:list-style-name="WWNum3">
      <style:paragraph-properties fo:margin-left="0.834cm" fo:margin-right="0.305cm" fo:margin-top="0.002cm" fo:margin-bottom="0cm" style:contextual-spacing="false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46" style:family="paragraph" style:parent-style-name="List_20_Paragraph" style:list-style-name="WWNum10">
      <style:paragraph-properties fo:margin-left="0.834cm" fo:margin-right="0.3cm" fo:margin-top="0.213cm" fo:margin-bottom="0cm" style:contextual-spacing="false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47" style:family="paragraph" style:parent-style-name="List_20_Paragraph" style:list-style-name="WWNum10">
      <style:paragraph-properties fo:margin-left="0.834cm" fo:margin-right="0.3cm" fo:margin-top="0.002cm" fo:margin-bottom="0cm" style:contextual-spacing="false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48" style:family="paragraph" style:parent-style-name="List_20_Paragraph" style:list-style-name="WWNum10">
      <style:paragraph-properties fo:margin-left="0.834cm" fo:margin-right="0.298cm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49" style:family="paragraph" style:parent-style-name="List_20_Paragraph" style:list-style-name="WWNum10">
      <style:paragraph-properties fo:margin-left="0.834cm" fo:margin-right="0.302cm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50" style:family="paragraph" style:parent-style-name="List_20_Paragraph" style:list-style-name="WWNum10">
      <style:paragraph-properties fo:margin-left="0.834cm" fo:margin-right="0cm" fo:text-align="justify" style:justify-single-word="false" fo:text-indent="-0.639cm" style:auto-text-indent="false">
        <style:tab-stops>
          <style:tab-stop style:position="0.836cm"/>
        </style:tab-stops>
      </style:paragraph-properties>
    </style:style>
    <style:style style:name="P51" style:family="paragraph" style:parent-style-name="List_20_Paragraph" style:list-style-name="WWNum10">
      <style:paragraph-properties fo:margin-left="0.834cm" fo:margin-right="0cm" fo:line-height="0.429cm" fo:text-align="justify" style:justify-single-word="false" fo:text-indent="-0.639cm" style:auto-text-indent="false">
        <style:tab-stops>
          <style:tab-stop style:position="0.836cm"/>
        </style:tab-stops>
      </style:paragraph-properties>
    </style:style>
    <style:style style:name="P52" style:family="paragraph" style:parent-style-name="List_20_Paragraph" style:list-style-name="WWNum3">
      <style:paragraph-properties fo:margin-left="0.834cm" fo:margin-right="0cm" fo:line-height="0.429cm" fo:text-align="justify" style:justify-single-word="false" fo:text-indent="-0.639cm" style:auto-text-indent="false">
        <style:tab-stops>
          <style:tab-stop style:position="0.836cm"/>
        </style:tab-stops>
      </style:paragraph-properties>
    </style:style>
    <style:style style:name="P53" style:family="paragraph" style:parent-style-name="List_20_Paragraph" style:list-style-name="WWNum3">
      <style:paragraph-properties fo:margin-left="0.834cm" fo:margin-right="0cm" fo:text-indent="-0.639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54" style:family="paragraph" style:parent-style-name="List_20_Paragraph" style:list-style-name="WWNum9">
      <style:paragraph-properties fo:margin-left="0.834cm" fo:margin-right="0cm" fo:margin-top="0.102cm" fo:margin-bottom="0cm" style:contextual-spacing="false" fo:line-height="0.429cm" fo:text-indent="-0.639cm" style:auto-text-indent="false">
        <style:tab-stops>
          <style:tab-stop style:position="0.813cm"/>
          <style:tab-stop style:position="0.815cm"/>
        </style:tab-stops>
      </style:paragraph-properties>
    </style:style>
    <style:style style:name="P55" style:family="paragraph" style:parent-style-name="List_20_Paragraph" style:list-style-name="WWNum3">
      <style:paragraph-properties fo:margin-left="0.834cm" fo:margin-right="0cm" fo:margin-top="0.099cm" fo:margin-bottom="0cm" style:contextual-spacing="false" fo:text-indent="-0.639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56" style:family="paragraph" style:parent-style-name="List_20_Paragraph" style:list-style-name="WWNum10">
      <style:paragraph-properties fo:margin-left="0.834cm" fo:margin-right="0cm" fo:line-height="0.43cm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57" style:family="paragraph" style:parent-style-name="List_20_Paragraph" style:list-style-name="WWNum10">
      <style:paragraph-properties fo:margin-left="0.834cm" fo:margin-right="0cm" fo:line-height="0.429cm" fo:text-indent="-0.637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58" style:family="paragraph" style:parent-style-name="List_20_Paragraph" style:list-style-name="WWNum10">
      <style:paragraph-properties fo:margin-left="0.834cm" fo:margin-right="0cm" fo:line-height="0.429cm" fo:text-indent="-0.637cm" style:auto-text-indent="false">
        <style:tab-stops>
          <style:tab-stop style:position="1.471cm"/>
        </style:tab-stops>
      </style:paragraph-properties>
    </style:style>
    <style:style style:name="P59" style:family="paragraph" style:parent-style-name="List_20_Paragraph" style:list-style-name="WWNum3">
      <style:paragraph-properties fo:margin-left="0.834cm" fo:margin-right="0cm" fo:line-height="0.429cm" fo:text-align="justify" style:justify-single-word="false" fo:text-indent="-0.637cm" style:auto-text-indent="false">
        <style:tab-stops>
          <style:tab-stop style:position="1.471cm"/>
        </style:tab-stops>
      </style:paragraph-properties>
    </style:style>
    <style:style style:name="P60" style:family="paragraph" style:parent-style-name="List_20_Paragraph" style:list-style-name="WWNum10">
      <style:paragraph-properties fo:margin-left="0.834cm" fo:margin-right="0cm" fo:margin-top="0.002cm" fo:margin-bottom="0cm" style:contextual-spacing="false" fo:text-indent="-0.637cm" style:auto-text-indent="false">
        <style:tab-stops>
          <style:tab-stop style:position="1.471cm"/>
        </style:tab-stops>
      </style:paragraph-properties>
      <style:text-properties fo:font-size="10pt" style:font-size-asian="10pt"/>
    </style:style>
    <style:style style:name="P61" style:family="paragraph" style:parent-style-name="List_20_Paragraph" style:list-style-name="WWNum10">
      <style:paragraph-properties fo:margin-left="0.834cm" fo:margin-right="0.303cm" fo:margin-top="0.002cm" fo:margin-bottom="0cm" style:contextual-spacing="false" fo:text-indent="-0.637cm" style:auto-text-indent="false">
        <style:tab-stops>
          <style:tab-stop style:position="0.834cm"/>
          <style:tab-stop style:position="0.836cm"/>
        </style:tab-stops>
      </style:paragraph-properties>
    </style:style>
    <style:style style:name="P62" style:family="paragraph" style:parent-style-name="List_20_Paragraph" style:list-style-name="WWNum4">
      <style:paragraph-properties fo:margin-left="0.834cm" fo:margin-right="0.303cm" fo:margin-top="0.099cm" fo:margin-bottom="0cm" style:contextual-spacing="false" fo:text-align="justify" style:justify-single-word="false" fo:text-indent="-0.637cm" style:auto-text-indent="false">
        <style:tab-stops>
          <style:tab-stop style:position="0.831cm"/>
        </style:tab-stops>
      </style:paragraph-properties>
    </style:style>
    <style:style style:name="P63" style:family="paragraph" style:parent-style-name="List_20_Paragraph" style:list-style-name="WWNum2">
      <style:paragraph-properties fo:margin-left="0.834cm" fo:margin-right="0.303cm" fo:text-indent="-0.637cm" style:auto-text-indent="false">
        <style:tab-stops>
          <style:tab-stop style:position="0.961cm"/>
          <style:tab-stop style:position="0.963cm"/>
        </style:tab-stops>
      </style:paragraph-properties>
    </style:style>
    <style:style style:name="P64" style:family="paragraph" style:parent-style-name="List_20_Paragraph" style:list-style-name="WWNum9">
      <style:paragraph-properties fo:margin-left="0.834cm" fo:margin-right="0.307cm" fo:text-indent="-0.637cm" style:auto-text-indent="false">
        <style:tab-stops>
          <style:tab-stop style:position="0.813cm"/>
          <style:tab-stop style:position="0.815cm"/>
        </style:tab-stops>
      </style:paragraph-properties>
    </style:style>
    <style:style style:name="P65" style:family="paragraph" style:parent-style-name="List_20_Paragraph" style:list-style-name="WWNum7">
      <style:paragraph-properties fo:margin-left="0.834cm" fo:margin-right="0.31cm" fo:margin-top="0.097cm" fo:margin-bottom="0cm" style:contextual-spacing="false" fo:text-indent="-0.637cm" style:auto-text-indent="false">
        <style:tab-stops>
          <style:tab-stop style:position="0.859cm"/>
          <style:tab-stop style:position="0.861cm"/>
        </style:tab-stops>
      </style:paragraph-properties>
    </style:style>
    <style:style style:name="P66" style:family="paragraph" style:parent-style-name="List_20_Paragraph" style:list-style-name="WWNum7">
      <style:paragraph-properties fo:margin-left="0.85cm" fo:margin-right="0.302cm" fo:margin-top="0.004cm" fo:margin-bottom="0cm" style:contextual-spacing="false" fo:text-indent="-0.637cm" style:auto-text-indent="false">
        <style:tab-stops>
          <style:tab-stop style:position="0.815cm"/>
        </style:tab-stops>
      </style:paragraph-properties>
    </style:style>
    <style:style style:name="P67" style:family="paragraph" style:parent-style-name="List_20_Paragraph" style:list-style-name="WWNum7">
      <style:paragraph-properties fo:margin-left="0.85cm" fo:margin-right="0cm" fo:margin-top="0.002cm" fo:margin-bottom="0cm" style:contextual-spacing="false" fo:text-indent="-0.637cm" style:auto-text-indent="false">
        <style:tab-stops>
          <style:tab-stop style:position="0.85cm"/>
          <style:tab-stop style:position="0.852cm"/>
        </style:tab-stops>
      </style:paragraph-properties>
    </style:style>
    <style:style style:name="P68" style:family="paragraph" style:parent-style-name="List_20_Paragraph" style:list-style-name="WWNum7">
      <style:paragraph-properties fo:margin-left="0.85cm" fo:margin-right="0cm" fo:margin-top="0.106cm" fo:margin-bottom="0cm" style:contextual-spacing="false" fo:line-height="0.429cm" fo:text-indent="-0.637cm" style:auto-text-indent="false">
        <style:tab-stops>
          <style:tab-stop style:position="0.85cm"/>
          <style:tab-stop style:position="0.852cm"/>
        </style:tab-stops>
      </style:paragraph-properties>
    </style:style>
    <style:style style:name="P69" style:family="paragraph" style:parent-style-name="List_20_Paragraph" style:list-style-name="WWNum7">
      <style:paragraph-properties fo:margin-left="0.85cm" fo:margin-right="0cm" fo:line-height="0.429cm" fo:text-indent="-0.637cm" style:auto-text-indent="false">
        <style:tab-stops>
          <style:tab-stop style:position="0.85cm"/>
          <style:tab-stop style:position="0.852cm"/>
        </style:tab-stops>
      </style:paragraph-properties>
    </style:style>
    <style:style style:name="P70" style:family="paragraph" style:parent-style-name="List_20_Paragraph" style:list-style-name="WWNum7">
      <style:paragraph-properties fo:margin-left="0.85cm" fo:margin-right="0.303cm" fo:margin-top="0.002cm" fo:margin-bottom="0cm" style:contextual-spacing="false" fo:text-indent="-0.637cm" style:auto-text-indent="false">
        <style:tab-stops>
          <style:tab-stop style:position="0.85cm"/>
          <style:tab-stop style:position="0.852cm"/>
        </style:tab-stops>
      </style:paragraph-properties>
    </style:style>
    <style:style style:name="P71" style:family="paragraph" style:parent-style-name="List_20_Paragraph" style:list-style-name="WWNum6">
      <style:paragraph-properties fo:margin-left="0.834cm" fo:margin-right="0cm" fo:margin-top="0.104cm" fo:margin-bottom="0cm" style:contextual-spacing="false" fo:line-height="0.429cm" fo:text-indent="-0.621cm" style:auto-text-indent="false">
        <style:tab-stops>
          <style:tab-stop style:position="0.815cm"/>
        </style:tab-stops>
      </style:paragraph-properties>
    </style:style>
    <style:style style:name="P72" style:family="paragraph" style:parent-style-name="List_20_Paragraph" style:list-style-name="WWNum5">
      <style:paragraph-properties fo:margin-left="0.834cm" fo:margin-right="0cm" fo:margin-top="0.002cm" fo:margin-bottom="0cm" style:contextual-spacing="false" fo:text-indent="-0.621cm" style:auto-text-indent="false">
        <style:tab-stops>
          <style:tab-stop style:position="0.797cm"/>
        </style:tab-stops>
      </style:paragraph-properties>
    </style:style>
    <style:style style:name="P73" style:family="paragraph" style:parent-style-name="List_20_Paragraph" style:list-style-name="WWNum5">
      <style:paragraph-properties fo:margin-left="0.834cm" fo:margin-right="0cm" fo:margin-top="0.002cm" fo:margin-bottom="0cm" style:contextual-spacing="false" fo:line-height="0.429cm" fo:text-indent="-0.621cm" style:auto-text-indent="false">
        <style:tab-stops>
          <style:tab-stop style:position="0.797cm"/>
        </style:tab-stops>
      </style:paragraph-properties>
    </style:style>
    <style:style style:name="P74" style:family="paragraph" style:parent-style-name="List_20_Paragraph" style:list-style-name="WWNum6">
      <style:paragraph-properties fo:margin-left="0.834cm" fo:margin-right="0cm" fo:line-height="0.429cm" fo:text-indent="-0.633cm" style:auto-text-indent="false">
        <style:tab-stops>
          <style:tab-stop style:position="1.512cm"/>
          <style:tab-stop style:position="1.513cm"/>
        </style:tab-stops>
      </style:paragraph-properties>
    </style:style>
    <style:style style:name="P75" style:family="paragraph" style:parent-style-name="List_20_Paragraph" style:list-style-name="WWNum6">
      <style:paragraph-properties fo:margin-left="1.533cm" fo:margin-right="0.303cm" fo:margin-top="0.002cm" fo:margin-bottom="0cm" style:contextual-spacing="false" fo:text-align="justify" style:justify-single-word="false" fo:text-indent="-0.653cm" style:auto-text-indent="false">
        <style:tab-stops>
          <style:tab-stop style:position="1.513cm"/>
        </style:tab-stops>
      </style:paragraph-properties>
    </style:style>
    <style:style style:name="P76" style:family="paragraph" style:parent-style-name="List_20_Paragraph" style:list-style-name="WWNum6">
      <style:paragraph-properties fo:margin-left="1.533cm" fo:margin-right="0.305cm" fo:text-align="justify" style:justify-single-word="false" fo:text-indent="-0.653cm" style:auto-text-indent="false">
        <style:tab-stops>
          <style:tab-stop style:position="1.513cm"/>
        </style:tab-stops>
      </style:paragraph-properties>
    </style:style>
    <style:style style:name="P77" style:family="paragraph" style:parent-style-name="List_20_Paragraph" style:list-style-name="WWNum6">
      <style:paragraph-properties fo:margin-left="0.829cm" fo:margin-right="0.309cm" fo:text-align="justify" style:justify-single-word="false" fo:text-indent="-0.637cm" style:auto-text-indent="false">
        <style:tab-stops>
          <style:tab-stop style:position="0.815cm"/>
        </style:tab-stops>
      </style:paragraph-properties>
    </style:style>
    <style:style style:name="P78" style:family="paragraph" style:parent-style-name="List_20_Paragraph" style:list-style-name="WWNum6">
      <style:paragraph-properties fo:margin-left="0.829cm" fo:margin-right="0.302cm" fo:text-align="justify" style:justify-single-word="false" fo:text-indent="-0.637cm" style:auto-text-indent="false">
        <style:tab-stops>
          <style:tab-stop style:position="0.815cm"/>
        </style:tab-stops>
      </style:paragraph-properties>
    </style:style>
    <style:style style:name="P79" style:family="paragraph" style:parent-style-name="List_20_Paragraph" style:list-style-name="WWNum4">
      <style:paragraph-properties fo:margin-left="0.834cm" fo:margin-right="0.309cm" fo:text-align="justify" style:justify-single-word="false" fo:text-indent="-0.637cm" style:auto-text-indent="false">
        <style:tab-stops>
          <style:tab-stop style:position="0.831cm"/>
        </style:tab-stops>
      </style:paragraph-properties>
    </style:style>
    <style:style style:name="P80" style:family="paragraph" style:parent-style-name="List_20_Paragraph" style:list-style-name="WWNum2">
      <style:paragraph-properties fo:margin-left="0.834cm" fo:margin-right="0cm" fo:margin-top="0.102cm" fo:margin-bottom="0cm" style:contextual-spacing="false" fo:line-height="0.429cm" fo:text-indent="-0.766cm" style:auto-text-indent="false">
        <style:tab-stops>
          <style:tab-stop style:position="0.961cm"/>
          <style:tab-stop style:position="0.963cm"/>
        </style:tab-stops>
      </style:paragraph-properties>
    </style:style>
    <style:style style:name="P81" style:family="paragraph" style:parent-style-name="List_20_Paragraph" style:list-style-name="WWNum1">
      <style:paragraph-properties fo:margin-left="0.834cm" fo:margin-right="0cm" fo:margin-top="0.002cm" fo:margin-bottom="0cm" style:contextual-spacing="false" fo:text-indent="-0.766cm" style:auto-text-indent="false">
        <style:tab-stops>
          <style:tab-stop style:position="0.961cm"/>
          <style:tab-stop style:position="0.963cm"/>
        </style:tab-stops>
      </style:paragraph-properties>
    </style:style>
    <style:style style:name="P82" style:family="paragraph" style:parent-style-name="List_20_Paragraph" style:list-style-name="WWNum1">
      <style:paragraph-properties fo:margin-left="0.834cm" fo:margin-right="0.104cm" fo:margin-top="0.099cm" fo:margin-bottom="0cm" style:contextual-spacing="false" fo:text-indent="-0.963cm" style:auto-text-indent="false">
        <style:tab-stops>
          <style:tab-stop style:position="0.762cm"/>
          <style:tab-stop style:position="0.96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303030" loext:opacity="100%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0d57e0" style:font-size-asian="10pt"/>
    </style:style>
    <style:style style:name="T5" style:family="text">
      <style:text-properties fo:font-size="10pt" officeooo:rsid="000d8b6b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officeooo:rsid="000d57e0" style:font-size-asian="10pt" style:font-weight-asian="bold"/>
    </style:style>
    <style:style style:name="T8" style:family="text">
      <style:text-properties fo:font-size="10pt" fo:font-weight="bold" officeooo:rsid="000d8b6b" style:font-size-asian="10pt" style:font-weight-asian="bold"/>
    </style:style>
    <style:style style:name="T9" style:family="text">
      <style:text-properties fo:font-size="10pt" fo:letter-spacing="-0.009cm" style:font-size-asian="10pt"/>
    </style:style>
    <style:style style:name="T10" style:family="text">
      <style:text-properties fo:font-size="10pt" fo:letter-spacing="-0.009cm" fo:font-weight="bold" style:font-size-asian="10pt" style:font-weight-asian="bold"/>
    </style:style>
    <style:style style:name="T11" style:family="text">
      <style:text-properties fo:font-size="10pt" fo:letter-spacing="-0.018cm" style:font-size-asian="10pt"/>
    </style:style>
    <style:style style:name="T12" style:family="text">
      <style:text-properties fo:font-size="10pt" fo:letter-spacing="-0.018cm" fo:font-style="italic" style:font-size-asian="10pt" style:font-style-asian="italic"/>
    </style:style>
    <style:style style:name="T13" style:family="text">
      <style:text-properties fo:font-size="10pt" fo:letter-spacing="-0.034cm" style:font-size-asian="10pt"/>
    </style:style>
    <style:style style:name="T14" style:family="text">
      <style:text-properties fo:font-size="10pt" fo:letter-spacing="-0.007cm" style:font-size-asian="10pt"/>
    </style:style>
    <style:style style:name="T15" style:family="text">
      <style:text-properties fo:font-size="10pt" fo:letter-spacing="-0.007cm" fo:font-weight="bold" style:font-size-asian="10pt" style:font-weight-asian="bold"/>
    </style:style>
    <style:style style:name="T16" style:family="text">
      <style:text-properties fo:font-size="10pt" fo:letter-spacing="-0.004cm" style:font-size-asian="10pt"/>
    </style:style>
    <style:style style:name="T17" style:family="text">
      <style:text-properties fo:font-size="10pt" fo:letter-spacing="-0.004cm" fo:font-weight="bold" style:font-size-asian="10pt" style:font-weight-asian="bold"/>
    </style:style>
    <style:style style:name="T18" style:family="text">
      <style:text-properties fo:font-size="10pt" fo:letter-spacing="-0.005cm" style:font-size-asian="10pt"/>
    </style:style>
    <style:style style:name="T19" style:family="text">
      <style:text-properties fo:font-size="10pt" fo:letter-spacing="-0.005cm" fo:font-weight="bold" style:font-size-asian="10pt" style:font-weight-asian="bold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1cm" fo:font-weight="bold" style:font-size-asian="10pt" style:font-weight-asian="bold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fo:font-size="10pt" fo:letter-spacing="-0.023cm" style:font-size-asian="10pt"/>
    </style:style>
    <style:style style:name="T25" style:family="text">
      <style:text-properties fo:font-size="10pt" fo:letter-spacing="-0.023cm" fo:font-weight="bold" style:font-size-asian="10pt" style:font-weight-asian="bold"/>
    </style:style>
    <style:style style:name="T26" style:family="text">
      <style:text-properties fo:font-size="10pt" fo:letter-spacing="-0.025cm" style:font-size-asian="10pt"/>
    </style:style>
    <style:style style:name="T27" style:family="text">
      <style:text-properties fo:font-size="10pt" fo:letter-spacing="-0.025cm" fo:font-weight="bold" style:font-size-asian="10pt" style:font-weight-asian="bold"/>
    </style:style>
    <style:style style:name="T28" style:family="text">
      <style:text-properties fo:font-size="10pt" fo:letter-spacing="-0.021cm" style:font-size-asian="10pt"/>
    </style:style>
    <style:style style:name="T29" style:family="text">
      <style:text-properties fo:font-size="10pt" fo:letter-spacing="-0.021cm" fo:font-weight="bold" style:font-size-asian="10pt" style:font-weight-asian="bold"/>
    </style:style>
    <style:style style:name="T30" style:family="text">
      <style:text-properties fo:font-size="10pt" fo:letter-spacing="-0.019cm" style:font-size-asian="10pt"/>
    </style:style>
    <style:style style:name="T31" style:family="text">
      <style:text-properties fo:font-size="10pt" fo:letter-spacing="-0.019cm" fo:font-weight="bold" style:font-size-asian="10pt" style:font-weight-asian="bold"/>
    </style:style>
    <style:style style:name="T32" style:family="text">
      <style:text-properties fo:font-size="10pt" fo:letter-spacing="-0.014cm" style:font-size-asian="10pt"/>
    </style:style>
    <style:style style:name="T33" style:family="text">
      <style:text-properties fo:font-size="10pt" fo:letter-spacing="-0.014cm" fo:font-weight="bold" style:font-size-asian="10pt" style:font-weight-asian="bold"/>
    </style:style>
    <style:style style:name="T34" style:family="text">
      <style:text-properties fo:font-size="10pt" fo:letter-spacing="-0.016cm" style:font-size-asian="10pt"/>
    </style:style>
    <style:style style:name="T35" style:family="text">
      <style:text-properties fo:font-size="10pt" fo:letter-spacing="-0.016cm" fo:font-style="italic" style:font-size-asian="10pt" style:font-style-asian="italic"/>
    </style:style>
    <style:style style:name="T36" style:family="text">
      <style:text-properties fo:font-size="10pt" fo:letter-spacing="0.048cm" style:font-size-asian="10pt"/>
    </style:style>
    <style:style style:name="T37" style:family="text">
      <style:text-properties fo:font-size="10pt" fo:letter-spacing="-0.012cm" style:font-size-asian="10pt"/>
    </style:style>
    <style:style style:name="T38" style:family="text">
      <style:text-properties fo:font-size="10pt" fo:letter-spacing="-0.012cm" fo:font-style="italic" style:font-size-asian="10pt" style:font-style-asian="italic"/>
    </style:style>
    <style:style style:name="T39" style:family="text">
      <style:text-properties fo:font-size="10pt" fo:letter-spacing="0.005cm" style:font-size-asian="10pt"/>
    </style:style>
    <style:style style:name="T40" style:family="text">
      <style:text-properties fo:font-size="10pt" fo:letter-spacing="0.002cm" fo:font-style="italic" style:font-size-asian="10pt" style:font-style-asian="italic"/>
    </style:style>
    <style:style style:name="T41" style:family="text">
      <style:text-properties fo:font-size="10pt" fo:letter-spacing="0.064cm" style:font-size-asian="10pt"/>
    </style:style>
    <style:style style:name="T42" style:family="text">
      <style:text-properties fo:font-size="10pt" fo:letter-spacing="0.071cm" style:font-size-asian="10pt"/>
    </style:style>
    <style:style style:name="T43" style:family="text">
      <style:text-properties fo:font-size="10pt" fo:letter-spacing="0.011cm" style:font-size-asian="10pt"/>
    </style:style>
    <style:style style:name="T44" style:family="text">
      <style:text-properties fo:font-size="10pt" fo:letter-spacing="0.011cm" fo:font-weight="bold" style:font-size-asian="10pt" style:font-weight-asian="bold"/>
    </style:style>
    <style:style style:name="T45" style:family="text">
      <style:text-properties fo:font-size="10pt" fo:letter-spacing="0.016cm" style:font-size-asian="10pt"/>
    </style:style>
    <style:style style:name="T46" style:family="text">
      <style:text-properties fo:font-size="10pt" fo:letter-spacing="0.009cm" style:font-size-asian="10pt"/>
    </style:style>
    <style:style style:name="T47" style:family="text">
      <style:text-properties fo:font-size="10pt" fo:letter-spacing="0.014cm" style:font-size-asian="10pt"/>
    </style:style>
    <style:style style:name="T48" style:family="text">
      <style:text-properties fo:font-size="10pt" fo:letter-spacing="-0.035cm" style:font-size-asian="10pt"/>
    </style:style>
    <style:style style:name="T49" style:family="text">
      <style:text-properties fo:font-size="10pt" fo:letter-spacing="-0.035cm" fo:font-style="italic" style:font-size-asian="10pt" style:font-style-asian="italic"/>
    </style:style>
    <style:style style:name="T50" style:family="text">
      <style:text-properties fo:font-size="10pt" fo:letter-spacing="0.023cm" style:font-size-asian="10pt"/>
    </style:style>
    <style:style style:name="T51" style:family="text">
      <style:text-properties fo:font-size="10pt" fo:letter-spacing="0.03cm" style:font-size-asian="10pt"/>
    </style:style>
    <style:style style:name="T52" style:family="text">
      <style:text-properties fo:font-size="10pt" fo:letter-spacing="0.025cm" style:font-size-asian="10pt"/>
    </style:style>
    <style:style style:name="T53" style:family="text">
      <style:text-properties fo:font-size="10pt" fo:letter-spacing="0.021cm" style:font-size-asian="10pt"/>
    </style:style>
    <style:style style:name="T54" style:family="text">
      <style:text-properties fo:font-size="10pt" fo:letter-spacing="0.026cm" style:font-size-asian="10pt"/>
    </style:style>
    <style:style style:name="T55" style:family="text">
      <style:text-properties fo:font-size="10pt" fo:letter-spacing="-0.026cm" style:font-size-asian="10pt"/>
    </style:style>
    <style:style style:name="T56" style:family="text">
      <style:text-properties fo:font-size="10pt" fo:letter-spacing="0.004cm" style:font-size-asian="10pt"/>
    </style:style>
    <style:style style:name="T57" style:family="text">
      <style:text-properties fo:font-size="10pt" fo:letter-spacing="0.067cm" style:font-size-asian="10pt"/>
    </style:style>
    <style:style style:name="T58" style:family="text">
      <style:text-properties fo:font-size="10pt" fo:letter-spacing="0.065cm" style:font-size-asian="10pt"/>
    </style:style>
    <style:style style:name="T59" style:family="text">
      <style:text-properties fo:font-size="10pt" fo:letter-spacing="0.069cm" fo:font-weight="bold" style:font-size-asian="10pt" style:font-weight-asian="bold"/>
    </style:style>
    <style:style style:name="T60" style:family="text">
      <style:text-properties fo:font-weight="normal" style:font-weight-asian="normal"/>
    </style:style>
    <style:style style:name="T61" style:family="text">
      <style:text-properties fo:letter-spacing="-0.004cm"/>
    </style:style>
    <style:style style:name="T62" style:family="text">
      <style:text-properties fo:letter-spacing="-0.025cm"/>
    </style:style>
    <style:style style:name="T63" style:family="text">
      <style:text-properties fo:letter-spacing="-0.026cm"/>
    </style:style>
    <style:style style:name="T64" style:family="text">
      <style:text-properties fo:letter-spacing="-0.028cm"/>
    </style:style>
    <style:style style:name="T65" style:family="text">
      <style:text-properties fo:color="#000080" loext:opacity="100%" style:text-underline-style="solid" style:text-underline-width="auto" style:text-underline-color="#000000"/>
    </style:style>
    <style:style style:name="T66" style:family="text">
      <style:text-properties officeooo:rsid="000b0da1"/>
    </style:style>
    <style:style style:name="T67" style:family="text">
      <style:text-properties style:use-window-font-color="true" loext:opacity="0%" style:font-name="Carlito" fo:font-size="10pt" fo:language="pl" fo:country="PL" officeooo:rsid="000b0da1" style:font-name-asian="Carlito1" style:font-size-asian="10pt" style:font-name-complex="Carlito1" style:font-size-complex="10pt"/>
    </style:style>
    <style:style style:name="T68" style:family="text">
      <style:text-properties style:use-window-font-color="true" loext:opacity="0%" style:font-name="Carlito" fo:font-size="10pt" fo:language="pl" fo:country="PL" officeooo:rsid="000c87ae" style:font-name-asian="Carlito1" style:font-size-asian="10pt" style:font-name-complex="Carlito1"/>
    </style:style>
    <style:style style:name="T69" style:family="text">
      <style:text-properties style:use-window-font-color="true" loext:opacity="0%" style:font-name="Carlito" fo:font-size="10pt" fo:language="pl" fo:country="PL" officeooo:rsid="000d8b6b" style:font-name-asian="Carlito1" style:font-size-asian="10pt" style:font-name-complex="Carlito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bookmark text:name="Bookmark"/></text:p>
        <text:p text:style-name="P11">Załącznik nr 2</text:p>
        <text:p text:style-name="P16"/>
        <text:list xml:id="list545338719" text:style-name="Outline">
          <text:list-item>
            <text:h text:style-name="P33" text:outline-level="1">UMOWA nr …………………………………………..</text:h>
          </text:list-item>
        </text:list>
        <text:p text:style-name="P17">zawarta w dniu … …………………… na:</text:p>
        <text:list xml:id="list145344444017381" text:continue-numbering="true" text:style-name="Outline">
          <text:list-item>
            <text:h text:style-name="P35" text:outline-level="1">dostawę bonów towarowych dla świadczeniobiorców MGOPS w Kcyni</text:h>
          </text:list-item>
        </text:list>
        <text:p text:style-name="P18">pomiędzy:</text:p>
        <text:p text:style-name="P15"/>
        <text:list xml:id="list145344826300417" text:continue-numbering="true" text:style-name="Outline">
          <text:list-item>
            <text:h text:style-name="Heading_20_1" text:outline-level="1">Gminą Kcynia</text:h>
          </text:list-item>
        </text:list>
        <text:p text:style-name="P6">z siedzibą przy ul. Rynek 23<text:span text:style-name="T1">, </text:span>89-240 Kcynia,</text:p>
        <text:p text:style-name="P6">nr NIP: <text:span text:style-name="T2">558-18-00-979</text:span>,</text:p>
        <text:p text:style-name="P19"><text:s text:c="2"/>REGON: <text:span text:style-name="T2">092350872</text:span></text:p>
        <text:p text:style-name="P7">reprezentowaną przez:</text:p>
        <text:p text:style-name="P21">…………………………………………………………………….</text:p>
        <text:p text:style-name="P21">……………………………………………………………………</text:p>
        <text:p text:style-name="P21">…………………………………………………………………..</text:p>
        <text:p text:style-name="P13"><text:span text:style-name="T3">zwanym dalej </text:span><text:span text:style-name="T6">Zamawiającym</text:span><text:span text:style-name="T3">, a</text:span></text:p>
        <text:list xml:id="list145344884166642" text:continue-numbering="true" text:style-name="Outline">
          <text:list-item>
            <text:h text:style-name="P32" text:outline-level="1">…</text:h>
          </text:list-item>
        </text:list>
        <text:p text:style-name="P5">ul. …</text:p>
        <text:p text:style-name="P12">…-… …</text:p>
        <text:p text:style-name="P4">NIP: …; Regon: …</text:p>
        <text:p text:style-name="P7">reprezentowanym przez:</text:p>
        <text:p text:style-name="P7">… – …,</text:p>
        <text:p text:style-name="P3"><text:span text:style-name="T3">zwanego dalej </text:span><text:span text:style-name="T6">Wykonawcą</text:span><text:span text:style-name="T3">,</text:span></text:p>
        <text:p text:style-name="P8">o następującej treści:</text:p>
        <text:p text:style-name="P20"/>
        <text:list xml:id="list145342931345239" text:continue-numbering="true" text:style-name="Outline">
          <text:list-item>
            <text:h text:style-name="P36" text:outline-level="1">§1</text:h>
          </text:list-item>
        </text:list>
        <text:list xml:id="list2609594111" text:style-name="WWNum10">
          <text:list-item>
            <text:p text:style-name="P43"><text:span text:style-name="T3">Zgodnie z wynikiem postępowania <text:s/>o <text:s/>udzielenie <text:s/>zamówienia <text:s/>(ozn. </text:span><text:span text:style-name="T9">spr.: <text:s/></text:span><text:span text:style-name="T3">MGOPS.271.</text:span><text:span text:style-name="T69">39.2023</text:span><text:span text:style-name="T3">), <text:s/>prowadzonego w trybie zapytania ofertowego, </text:span><text:span text:style-name="T6">Zamawiający </text:span><text:span text:style-name="T3">zleca, a </text:span><text:span text:style-name="T6">Wykonawca </text:span><text:span text:style-name="T3">przyjmuje do</text:span><text:span text:style-name="T13"> </text:span><text:span text:style-name="T3">wykonania:</text:span></text:p>
          </text:list-item>
        </text:list>
        <text:list xml:id="list145343121406936" text:continue-list="list145342931345239" text:style-name="Outline">
          <text:list-item>
            <text:h text:style-name="P37" text:outline-level="1">dostawę bonów towarowych dla świadczeniobiorców MGOPS w Kcyni<text:span text:style-name="T60">.</text:span></text:h>
          </text:list-item>
        </text:list>
        <text:list xml:id="list145342934675222" text:continue-list="list2609594111" text:style-name="WWNum10">
          <text:list-item>
            <text:p text:style-name="P46"><text:span text:style-name="T3">Realizacja</text:span><text:span text:style-name="T9"> </text:span><text:span text:style-name="T3">zadania</text:span><text:span text:style-name="T9"> </text:span><text:span text:style-name="T3">obejmuje</text:span><text:span text:style-name="T14"> </text:span><text:span text:style-name="T3">dostarczanie,</text:span><text:span text:style-name="T9"> </text:span><text:span text:style-name="T3">na</text:span><text:span text:style-name="T9"> </text:span><text:span text:style-name="T3">przestrzeni</text:span><text:span text:style-name="T14"> </text:span><text:span text:style-name="T3">okresu</text:span><text:span text:style-name="T16"> </text:span><text:span text:style-name="T3">wskazanego</text:span><text:span text:style-name="T18"> </text:span><text:span text:style-name="T3">w</text:span><text:span text:style-name="T20"> </text:span><text:span text:style-name="T3">§2</text:span><text:span text:style-name="T20"> </text:span><text:span text:style-name="T3">ust.</text:span><text:span text:style-name="T9"> </text:span><text:span text:style-name="T3">1</text:span><text:span text:style-name="T14"> </text:span><text:span text:style-name="T18">umowy,</text:span><text:span text:style-name="T22"> </text:span><text:span text:style-name="T3">co</text:span><text:span text:style-name="T14"> </text:span><text:span text:style-name="T3">najmniej</text:span><text:span text:style-name="T14"> </text:span><text:span text:style-name="T10"><text:s/>25</text:span><text:span text:style-name="T6">00 szt. </text:span><text:span text:style-name="T3">bonów o nominale </text:span><text:span text:style-name="T6">10 zł</text:span><text:span text:style-name="T3">, z terminem ważności ………</text:span><text:span text:style-name="T6">… dni </text:span><text:span text:style-name="T3">(</text:span><text:span text:style-name="T23">określonym wg oferty Wykonawcy) </text:span><text:span text:style-name="T3">do siedziby </text:span><text:span text:style-name="T6">Zamawiającego</text:span><text:span text:style-name="T25"> </text:span><text:span text:style-name="T3">w</text:span><text:span text:style-name="T26"> </text:span><text:span text:style-name="T3">terminach</text:span><text:span text:style-name="T28"> </text:span><text:span text:style-name="T3">i</text:span><text:span text:style-name="T30"> </text:span><text:span text:style-name="T3">ilościach</text:span><text:span text:style-name="T24"> </text:span><text:span text:style-name="T3">każdorazowo</text:span><text:span text:style-name="T24"> </text:span><text:span text:style-name="T3">określanych</text:span><text:span text:style-name="T28"> </text:span><text:span text:style-name="T3">w</text:span><text:span text:style-name="T32"> </text:span><text:span text:style-name="T3">zamówieniach</text:span><text:span text:style-name="T24"> </text:span><text:span text:style-name="T3">jednostkowych</text:span><text:span text:style-name="T11"> </text:span><text:span text:style-name="T6">Zamawiającego</text:span><text:span text:style-name="T3">, na zasadach określonych w ust. 6, z zastrzeżeniem §8 ust. 2 lit</text:span><text:span text:style-name="T32"> </text:span><text:span text:style-name="T3">b.</text:span></text:p>
          </text:list-item>
          <text:list-item>
            <text:p text:style-name="P48"><text:span text:style-name="T6">Zamawiający </text:span><text:span text:style-name="T3">zastrzega sobie </text:span><text:span text:style-name="T18">prawo <text:s/></text:span><text:span text:style-name="T3">do <text:s/>zmniejszania <text:s/>lub <text:s/>zwiększenia <text:s/>ilości <text:s/>zamawianych <text:s/>bonów towarowych w zależności od kształtowania się liczby świadczeniobiorców. Maksymalna ilość dostarczonych przez </text:span><text:span text:style-name="T6">Wykonawcę </text:span><text:span text:style-name="T18">bonów, </text:span><text:span text:style-name="T3">na przestrzeni okresu wskazanego w §2 ust. 1 </text:span><text:span text:style-name="T18">umowy, </text:span><text:span text:style-name="T3">nie przekroczy </text:span><text:span text:style-name="T6">11 000</text:span><text:span text:style-name="T21"> </text:span><text:span text:style-name="T6">szt</text:span><text:span text:style-name="T3">.</text:span></text:p>
          </text:list-item>
          <text:list-item>
            <text:p text:style-name="P49"><text:span text:style-name="T3">Dostarczane przez </text:span><text:span text:style-name="T6">Wykonawcę </text:span><text:span text:style-name="T3">bony są niepieniężną formą świadczeń pieniężnych dla świadczeniobiorców </text:span><text:span text:style-name="T6">Zamawiającego</text:span><text:span text:style-name="T3">, i mogą być przeznaczane wyłącznie na zakup towarów pierwszej potrzeby, tj.: żywności i środków higieny</text:span><text:span text:style-name="T22"> </text:span><text:span text:style-name="T3">osobistej.</text:span></text:p>
          </text:list-item>
          <text:list-item>
            <text:p text:style-name="P50"><text:span text:style-name="T6">Wykonawca </text:span><text:span text:style-name="T3">zobowiązuje się</text:span><text:span text:style-name="T22"> </text:span><text:span text:style-name="T3">do:</text:span></text:p>
            <text:list>
              <text:list-item>
                <text:p text:style-name="P47"><text:span text:style-name="T3">zabezpieczenia</text:span><text:span text:style-name="T11"> </text:span><text:span text:style-name="T3">bonów</text:span><text:span text:style-name="T11"> </text:span><text:span text:style-name="T3">przed</text:span><text:span text:style-name="T11"> </text:span><text:span text:style-name="T3">sfałszowaniem</text:span><text:span text:style-name="T32"> </text:span><text:span text:style-name="T3">bądź</text:span><text:span text:style-name="T34"> </text:span><text:span text:style-name="T3">podrobieniem,</text:span><text:span text:style-name="T11"> </text:span><text:span text:style-name="T3">w</text:span><text:span text:style-name="T32"> </text:span><text:span text:style-name="T3">szczególności</text:span><text:span text:style-name="T34"> </text:span><text:span text:style-name="T3">winno</text:span><text:span text:style-name="T34"> </text:span><text:span text:style-name="T3">mieć</text:span><text:span text:style-name="T30"> </text:span><text:span text:style-name="T3">miejsce</text:span><text:span text:style-name="T36"> </text:span><text:span text:style-name="T3">poprzez: ich ponumerowanie, zaopatrzenie w termin i miejsce realizacji, pieczęć z oznaczeniem siedziby i adresu </text:span><text:span text:style-name="T6">Wykonawcy</text:span><text:span text:style-name="T21"> </text:span><text:span text:style-name="T3">oraz</text:span><text:span text:style-name="T9"> </text:span><text:span text:style-name="T3">pieczęć</text:span><text:span text:style-name="T9"> </text:span><text:span text:style-name="T3">imienną</text:span><text:span text:style-name="T9"> </text:span><text:span text:style-name="T3">i</text:span><text:span text:style-name="T14"> </text:span><text:span text:style-name="T3">podpis</text:span><text:span text:style-name="T37"> </text:span><text:span text:style-name="T3">pracownika</text:span><text:span text:style-name="T22"> </text:span><text:span text:style-name="T6">Wykonawcy</text:span><text:span text:style-name="T15"> </text:span><text:span text:style-name="T3">upoważnionego</text:span><text:span text:style-name="T9"> </text:span><text:span text:style-name="T3">do</text:span><text:span text:style-name="T9"> </text:span><text:span text:style-name="T3">wystawienia</text:span><text:span text:style-name="T14"> </text:span><text:span text:style-name="T3">bonu,</text:span></text:p>
              </text:list-item>
              <text:list-item>
                <text:p text:style-name="P56"><text:span text:style-name="T3">oznaczenia zakazu sprzedaży na bon alkoholu <text:s/>i</text:span><text:span text:style-name="T16"> </text:span><text:span text:style-name="T3">papierosów.</text:span></text:p>
              </text:list-item>
            </text:list>
          </text:list-item>
          <text:list-item>
            <text:p text:style-name="P51"><text:span text:style-name="T6">Zamawiający </text:span><text:span text:style-name="T3">może zlecać realizację zamówień jednostkowych w następujących</text:span><text:span text:style-name="T32"> </text:span><text:span text:style-name="T3">formach:</text:span></text:p>
            <text:list>
              <text:list-item>
                <text:p text:style-name="P57"><text:span text:style-name="T3">na</text:span><text:span text:style-name="T22"> </text:span><text:span text:style-name="T3">piśmie,</text:span></text:p>
              </text:list-item>
              <text:list-item>
                <text:p text:style-name="P60">faksem (potwierdzonym na piśmie),</text:p>
              </text:list-item>
              <text:list-item>
                <text:p text:style-name="P57"><text:span text:style-name="T3">telefonicznie (potwierdzonej na</text:span><text:span text:style-name="T39"> </text:span><text:span text:style-name="T3">piśmie),</text:span></text:p>
              </text:list-item>
              <text:list-item>
                <text:p text:style-name="P58"><text:span text:style-name="T3">drogą elektroniczną</text:span><text:span text:style-name="T22"> </text:span><text:span text:style-name="T3">(e-mail),</text:span></text:p>
              </text:list-item>
            </text:list>
          </text:list-item>
        </text:list>
        <text:p text:style-name="P22">przy<text:span text:style-name="T63"> </text:span>czym<text:span text:style-name="T63"> </text:span>każde<text:span text:style-name="T63"> </text:span>zamówienie<text:span text:style-name="T64"> </text:span>jednostkowe<text:span text:style-name="T63"> </text:span>będzie<text:span text:style-name="T63"> </text:span>zawierało<text:span text:style-name="T62"> </text:span>określenie<text:span text:style-name="T64"> </text:span>ilości<text:span text:style-name="T63"> </text:span>bonów<text:span text:style-name="T63"> </text:span>składających<text:span text:style-name="T62"> </text:span>się<text:span text:style-name="T64"> </text:span>na<text:span text:style-name="T62"> </text:span>nie<text:span text:style-name="T64"> </text:span>i<text:span text:style-name="T61"> </text:span>terminu <text:span text:style-name="T3">ich dostarczenia do </text:span><text:span text:style-name="T6">Zamawiającego</text:span><text:span text:style-name="T3">.</text:span></text:p>
      </text:section>
      <text:list xml:id="list145344386999390" text:continue-numbering="true" text:style-name="WWNum10">
        <text:list-item>
          <text:p text:style-name="P61"><text:soft-page-break/><text:span text:style-name="T3">Bony </text:span><text:span text:style-name="T6">Wykonawcy </text:span><text:span text:style-name="T3">będą realizowane w następujących punktach handlowych na terenie Gminy Kcynia: </text:span><text:span text:style-name="T23">… (uzupełnione wg oferty</text:span><text:span text:style-name="T40"> </text:span><text:span text:style-name="T23">Wykonawcy)</text:span><text:span text:style-name="T3">.</text:span></text:p>
        </text:list-item>
      </text:list>
      <text:p text:style-name="P20"/>
      <text:list xml:id="list145343538227752" text:continue-list="list145343121406936" text:style-name="Outline">
        <text:list-item>
          <text:h text:style-name="P38" text:outline-level="1">§2</text:h>
        </text:list-item>
      </text:list>
      <text:list xml:id="list2134086868" text:style-name="WWNum9">
        <text:list-item>
          <text:p text:style-name="P54"><text:span text:style-name="T3">Umowa będzie realizowana </text:span><text:span text:style-name="T6">od dnia ….stycznia 202</text:span><text:span text:style-name="T8">4</text:span><text:span text:style-name="T6"> </text:span><text:span text:style-name="T33">r. </text:span><text:span text:style-name="T6">do 31 grudnia 202</text:span><text:span text:style-name="T8">4</text:span><text:span text:style-name="T6"> r</text:span><text:span text:style-name="T3">.</text:span></text:p>
        </text:list-item>
        <text:list-item>
          <text:p text:style-name="P64"><text:span text:style-name="T3">Umowa będzie obowiązywać do upływu okresu ważności bonów dostarczonych </text:span><text:span text:style-name="T6">Zamawiającemu </text:span><text:span text:style-name="T3">w ostatniej dostawie</text:span><text:span text:style-name="T16"> </text:span><text:span text:style-name="T3">częściowej.</text:span></text:p>
        </text:list-item>
      </text:list>
      <text:p text:style-name="P25"/>
      <text:p text:style-name="P24"/>
      <text:list xml:id="list145342963831588" text:continue-list="list145343538227752" text:style-name="Outline">
        <text:list-item>
          <text:h text:style-name="P39" text:outline-level="1">§3</text:h>
        </text:list-item>
      </text:list>
      <text:list xml:id="list1131492787" text:style-name="WWNum7">
        <text:list-item>
          <text:p text:style-name="P65"><text:span text:style-name="T3">Strony postanawiają, iż obowiązującą formą wynagrodzenia </text:span><text:span text:style-name="T6">Wykonawcy </text:span><text:span text:style-name="T3">będzie wynagrodzenie ustalone zgodnie z ofertą złożoną przez </text:span><text:span text:style-name="T6">Wykonawcę </text:span><text:span text:style-name="T3">w przetargu.</text:span></text:p>
        </text:list-item>
        <text:list-item>
          <text:p text:style-name="P66"><text:span text:style-name="T3">Całkowita wartość umowy nie przekroczy sumy iloczynu wynikającego z przemnożenia ilości bonów przez wartość nominalną</text:span><text:span text:style-name="T43"> </text:span><text:span text:style-name="T3">jednego</text:span><text:span text:style-name="T43"> </text:span><text:span text:style-name="T3">bonu</text:span><text:span text:style-name="T45"> </text:span><text:span text:style-name="T3">i</text:span><text:span text:style-name="T46"> </text:span><text:span text:style-name="T3">wyniesie</text:span><text:span text:style-name="T43"> </text:span><text:span text:style-name="T3">nie</text:span><text:span text:style-name="T46"> </text:span><text:span text:style-name="T3">więcej</text:span><text:span text:style-name="T43"> </text:span><text:span text:style-name="T3">niż:</text:span><text:span text:style-name="T46"> </text:span><text:span text:style-name="T6">…………….</text:span><text:span text:style-name="T44"> </text:span><text:span text:style-name="T3">(słownie:</text:span><text:span text:style-name="T47"> </text:span><text:span text:style-name="T16">…………………………</text:span><text:span text:style-name="T3">).</text:span></text:p>
        </text:list-item>
        <text:list-item>
          <text:p text:style-name="P67"><text:span text:style-name="T3">Dokumenty</text:span><text:span text:style-name="T32"> </text:span><text:span text:style-name="T3">rozliczeniowe</text:span><text:span text:style-name="T32"> </text:span><text:span text:style-name="T3">stanowić</text:span><text:span text:style-name="T34"> </text:span><text:span text:style-name="T3">będą</text:span><text:span text:style-name="T32"> </text:span><text:span text:style-name="T23">faktury</text:span><text:span text:style-name="T35"> VAT</text:span><text:span text:style-name="T12"> </text:span><text:span text:style-name="T23">/</text:span><text:span text:style-name="T35"> </text:span><text:span text:style-name="T23">rachunki</text:span><text:span text:style-name="T38"> </text:span><text:span text:style-name="T3">wystawiane</text:span><text:span text:style-name="T34"> </text:span><text:span text:style-name="T3">przez</text:span><text:span text:style-name="T37"> </text:span><text:span text:style-name="T6">Wykonawcę</text:span><text:span text:style-name="T33"> </text:span><text:span text:style-name="T3">po</text:span><text:span text:style-name="T32"> </text:span><text:span text:style-name="T3">każdej</text:span><text:span text:style-name="T32"> </text:span><text:span text:style-name="T3">dostawie.</text:span></text:p>
        </text:list-item>
        <text:list-item>
          <text:p text:style-name="P70"><text:span text:style-name="T3">Zapłata faktury nastąpi w terminie 30 dni od dnia dostarczenia </text:span><text:span text:style-name="T6">Zamawiającemu </text:span><text:span text:style-name="T3">faktury i potwierdzenia odbioru partii bonów (dostawy częściowej), przelewem na rachunek bankowy</text:span><text:span text:style-name="T20"> </text:span><text:span text:style-name="T6">Wykonawcy</text:span><text:span text:style-name="T3">:</text:span></text:p>
        </text:list-item>
      </text:list>
      <text:p text:style-name="P26">bank: <text:span text:style-name="T1">………</text:span>, nr rachunku: <text:span text:style-name="T1">…</text:span></text:p>
      <text:list xml:id="list145344338168285" text:continue-numbering="true" text:style-name="WWNum7">
        <text:list-item>
          <text:p text:style-name="P68"><text:span text:style-name="T3">Za dzień zapłaty przyjmuje się dzień obciążenia rachunku bankowego</text:span><text:span text:style-name="T14"> </text:span><text:span text:style-name="T6">Zamawiającego</text:span><text:span text:style-name="T3">.</text:span></text:p>
        </text:list-item>
        <text:list-item>
          <text:p text:style-name="P69"><text:span text:style-name="T6">Zamawiający </text:span><text:span text:style-name="T3">wyraża zgodę, aby </text:span><text:span text:style-name="T6">Wykonawca </text:span><text:span text:style-name="T3">wystawiał </text:span><text:span text:style-name="T23">rachunki / faktury </text:span><text:span text:style-name="T35">VAT </text:span><text:span text:style-name="T23">bez podpisu</text:span><text:span text:style-name="T49"> </text:span><text:span text:style-name="T6">Zamawiającego</text:span><text:span text:style-name="T3">.</text:span></text:p>
        </text:list-item>
      </text:list>
      <text:p text:style-name="P24"/>
      <text:list xml:id="list145343264632381" text:continue-list="list145342963831588" text:style-name="Outline">
        <text:list-item>
          <text:h text:style-name="P38" text:outline-level="1">§<text:span text:style-name="T66">4</text:span></text:h>
        </text:list-item>
      </text:list>
      <text:list xml:id="list3287202681" text:style-name="WWNum6">
        <text:list-item>
          <text:p text:style-name="P71"><text:span text:style-name="T6">Wykonawca </text:span><text:span text:style-name="T3">zapłaci </text:span><text:span text:style-name="T6">Zamawiającemu </text:span><text:span text:style-name="T3">karę umowną z</text:span><text:span text:style-name="T14"> </text:span><text:span text:style-name="T3">tytułu:</text:span></text:p>
          <text:list>
            <text:list-item>
              <text:p text:style-name="P74"><text:span text:style-name="T3">opóźnienia</text:span><text:span text:style-name="T50"> </text:span><text:span text:style-name="T3">w</text:span><text:span text:style-name="T50"> </text:span><text:span text:style-name="T3">realizacji</text:span><text:span text:style-name="T50"> </text:span><text:span text:style-name="T3">dostawy</text:span><text:span text:style-name="T51"> </text:span><text:span text:style-name="T3">bonów</text:span><text:span text:style-name="T52"> </text:span><text:span text:style-name="T3">–</text:span><text:span text:style-name="T53"> </text:span><text:span text:style-name="T3">w</text:span><text:span text:style-name="T18"> </text:span><text:span text:style-name="T3">wysokości</text:span><text:span text:style-name="T52"> </text:span><text:span text:style-name="T3">5%</text:span><text:span text:style-name="T52"> </text:span><text:span text:style-name="T3">wartości</text:span><text:span text:style-name="T54"> </text:span><text:span text:style-name="T3">dostawy</text:span><text:span text:style-name="T52"> </text:span><text:span text:style-name="T3">częściowej</text:span><text:span text:style-name="T51"> </text:span><text:span text:style-name="T3">za</text:span><text:span text:style-name="T52"> </text:span><text:span text:style-name="T3">każdy</text:span><text:span text:style-name="T52"> </text:span><text:span text:style-name="T3">rozpoczęty</text:span></text:p>
            </text:list-item>
          </text:list>
        </text:list-item>
      </text:list>
      <text:p text:style-name="P29">dzień opóźnienia,</text:p>
      <text:list xml:id="list145343161716278" text:continue-numbering="true" text:style-name="WWNum6">
        <text:list-item>
          <text:list>
            <text:list-item>
              <text:p text:style-name="P75"><text:span text:style-name="T3">dostarczenia bonów niespełniających wymagań pod względem jakościowym (w szczególności: bon niewłaściwie </text:span><text:span text:style-name="T18">oznaczony, </text:span><text:span text:style-name="T3">o niewłaściwym nominale), bądź ilościowym (w szczególności: dostarczenie ilości mniejszej od zamówionej) – w wysokości 10% wartości dostawy</text:span><text:span text:style-name="T18"> </text:span><text:span text:style-name="T3">częściowej,</text:span></text:p>
            </text:list-item>
            <text:list-item>
              <text:p text:style-name="P76"><text:span text:style-name="T3">odstąpienia przez którąkolwiek </text:span><text:span text:style-name="T18">ze </text:span><text:span text:style-name="T3">Stron od umowy z przyczyn leżących po stronie </text:span><text:span text:style-name="T6">Wykonawcy </text:span><text:span text:style-name="T3">– w wysokości 20% wartości umowy brutto.</text:span></text:p>
            </text:list-item>
          </text:list>
        </text:list-item>
        <text:list-item>
          <text:p text:style-name="P77"><text:span text:style-name="T18">Kwoty </text:span><text:span text:style-name="T9">kar, </text:span><text:span text:style-name="T3">o których mowa w ust. 1, będą wpłacane przez </text:span><text:span text:style-name="T6">Wykonawcę </text:span><text:span text:style-name="T3">w wysokości i terminie oraz na rachunek bankowy</text:span><text:span text:style-name="T9"> </text:span><text:span text:style-name="T6">Zamawiającego</text:span><text:span text:style-name="T15"> </text:span><text:span text:style-name="T3">każdorazowo</text:span><text:span text:style-name="T9"> </text:span><text:span text:style-name="T3">określane</text:span><text:span text:style-name="T9"> </text:span><text:span text:style-name="T3">w</text:span><text:span text:style-name="T20"> </text:span><text:span text:style-name="T3">przesłanym</text:span><text:span text:style-name="T20"> </text:span><text:span text:style-name="T3">przez</text:span><text:span text:style-name="T16"> </text:span><text:span text:style-name="T6">Zamawiającego</text:span><text:span text:style-name="T17"> </text:span><text:span text:style-name="T3">wezwaniu</text:span><text:span text:style-name="T9"> </text:span><text:span text:style-name="T3">do</text:span><text:span text:style-name="T20"> </text:span><text:span text:style-name="T3">zapłaty.</text:span></text:p>
        </text:list-item>
        <text:list-item>
          <text:p text:style-name="P78"><text:span text:style-name="T3">W przypadku, gdy szkody u </text:span><text:span text:style-name="T6">Zamawiającego </text:span><text:span text:style-name="T3">spowodowane działaniem lub zaniechaniem </text:span><text:span text:style-name="T6">Wykonawcy </text:span><text:span text:style-name="T3">przekraczają wysokość</text:span><text:span text:style-name="T28"> </text:span><text:span text:style-name="T3">kar</text:span><text:span text:style-name="T26"> </text:span><text:span text:style-name="T3">umownych</text:span><text:span text:style-name="T24"> </text:span><text:span text:style-name="T3">określonych</text:span><text:span text:style-name="T26"> </text:span><text:span text:style-name="T3">w</text:span><text:span text:style-name="T26"> </text:span><text:span text:style-name="T3">ust.</text:span><text:span text:style-name="T26"> </text:span><text:span text:style-name="T3">1,</text:span><text:span text:style-name="T28"> </text:span><text:span text:style-name="T6">Zamawiający</text:span><text:span text:style-name="T31"> </text:span><text:span text:style-name="T3">może</text:span><text:span text:style-name="T55"> </text:span><text:span text:style-name="T3">dochodzić</text:span><text:span text:style-name="T24"> </text:span><text:span text:style-name="T3">odszkodowania</text:span><text:span text:style-name="T26"> </text:span><text:span text:style-name="T3">na</text:span><text:span text:style-name="T24"> </text:span><text:span text:style-name="T3">zasadach</text:span><text:span text:style-name="T24"> </text:span><text:span text:style-name="T3">ogólnych, niezależnie od kar</text:span><text:span text:style-name="T18"> </text:span><text:span text:style-name="T3">umownych.</text:span></text:p>
        </text:list-item>
      </text:list>
      <text:p text:style-name="P20"/>
      <text:list xml:id="list145344261817098" text:continue-list="list145343264632381" text:style-name="Outline">
        <text:list-item>
          <text:h text:style-name="P38" text:outline-level="1">§<text:span text:style-name="T66">5</text:span></text:h>
        </text:list-item>
      </text:list>
      <text:p text:style-name="P9">Strony ustalają osoby odpowiedzialne za realizację przedmiotowej umowy:</text:p>
      <text:list xml:id="list355911802" text:style-name="WWNum5">
        <text:list-item>
          <text:p text:style-name="P72"><text:span text:style-name="T18">ze </text:span><text:span text:style-name="T3">strony</text:span><text:span text:style-name="T56"> </text:span><text:span text:style-name="T6">Zamawiającego</text:span><text:span text:style-name="T3">:</text:span></text:p>
        </text:list-item>
      </text:list>
      <text:p text:style-name="P22">Magdalena Kowalczyk – starszy <text:span text:style-name="T67">inspektor</text:span>, tel.: +48 52 384 76 78 e-mail: <text:a xlink:type="simple" xlink:href="mailto:mkowalczyk@mgops-kcynia.pl" text:style-name="Internet_20_link" text:visited-style-name="Visited_20_Internet_20_Link"><text:span text:style-name="T65">mkowalczyk@mgops-kcynia.pl</text:span></text:a><text:a xlink:type="simple" xlink:href="mailto:mkowalczyk@mgops-kcynia.pl" text:style-name="Internet_20_link" text:visited-style-name="Visited_20_Internet_20_Link">,</text:a></text:p>
      <text:list xml:id="list145343573531978" text:continue-numbering="true" text:style-name="WWNum5">
        <text:list-item>
          <text:p text:style-name="P73"><text:span text:style-name="T18">ze </text:span><text:span text:style-name="T3">strony</text:span><text:span text:style-name="T56"> </text:span><text:span text:style-name="T6">Wykonawcy</text:span><text:span text:style-name="T3">:</text:span></text:p>
        </text:list-item>
      </text:list>
      <text:p text:style-name="P27">……………………….…………, tel.: ………………..…, e-mail: ……………………………………….… .</text:p>
      <text:p text:style-name="P24"/>
      <text:list xml:id="list145342894515053" text:continue-list="list145344261817098" text:style-name="Outline">
        <text:list-item>
          <text:h text:style-name="P40" text:outline-level="1">§<text:span text:style-name="T66">6</text:span></text:h>
        </text:list-item>
      </text:list>
      <text:list xml:id="list1192579043" text:style-name="WWNum4">
        <text:list-item>
          <text:p text:style-name="P62"><text:span text:style-name="T3">W</text:span><text:span text:style-name="T30"> </text:span><text:span text:style-name="T3">razie</text:span><text:span text:style-name="T30"> </text:span><text:span text:style-name="T3">zaistnienia</text:span><text:span text:style-name="T11"> </text:span><text:span text:style-name="T3">istotnej</text:span><text:span text:style-name="T11"> </text:span><text:span text:style-name="T3">zmiany</text:span><text:span text:style-name="T34"> </text:span><text:span text:style-name="T3">okoliczności</text:span><text:span text:style-name="T34"> </text:span><text:span text:style-name="T3">powodującej,</text:span><text:span text:style-name="T34"> </text:span><text:span text:style-name="T18">że</text:span><text:span text:style-name="T34"> </text:span><text:span text:style-name="T3">wykonanie</text:span><text:span text:style-name="T30"> </text:span><text:span text:style-name="T3">umowy</text:span><text:span text:style-name="T11"> </text:span><text:span text:style-name="T3">nie</text:span><text:span text:style-name="T32"> </text:span><text:span text:style-name="T3">leży</text:span><text:span text:style-name="T11"> </text:span><text:span text:style-name="T3">w</text:span><text:span text:style-name="T30"> </text:span><text:span text:style-name="T3">interesie</text:span><text:span text:style-name="T30"> </text:span><text:span text:style-name="T3">publicznym, czego</text:span><text:span text:style-name="T14"> </text:span><text:span text:style-name="T3">nie</text:span><text:span text:style-name="T9"> </text:span><text:span text:style-name="T3">można</text:span><text:span text:style-name="T14"> </text:span><text:span text:style-name="T3">było</text:span><text:span text:style-name="T14"> </text:span><text:span text:style-name="T3">przewidzieć</text:span><text:span text:style-name="T9"> </text:span><text:span text:style-name="T3">w</text:span><text:span text:style-name="T9"> </text:span><text:span text:style-name="T3">chwili</text:span><text:span text:style-name="T14"> </text:span><text:span text:style-name="T3">zawarcia</text:span><text:span text:style-name="T14"> </text:span><text:span text:style-name="T18">umowy,</text:span><text:span text:style-name="T56"> </text:span><text:span text:style-name="T6">Zamawiający</text:span><text:span text:style-name="T17"> </text:span><text:span text:style-name="T3">może</text:span><text:span text:style-name="T9"> </text:span><text:span text:style-name="T3">odstąpić</text:span><text:span text:style-name="T14"> </text:span><text:span text:style-name="T3">od</text:span><text:span text:style-name="T14"> </text:span><text:span text:style-name="T3">umowy</text:span><text:span text:style-name="T14"> </text:span><text:span text:style-name="T3">w</text:span><text:span text:style-name="T9"> </text:span><text:span text:style-name="T3">terminie</text:span><text:span text:style-name="T14"> </text:span><text:span text:style-name="T3">30 dni od powzięcia wiadomości o tych okolicznościach. W takim przypadku </text:span><text:span text:style-name="T6">Wykonawca </text:span><text:span text:style-name="T3">może żądać wyłącznie wynagrodzenia należnego z tytułu wykonania części</text:span><text:span text:style-name="T9"> </text:span><text:span text:style-name="T3">umowy.</text:span></text:p>
        </text:list-item>
        <text:list-item>
          <text:p text:style-name="P79"><text:span text:style-name="T6">Zamawiający</text:span><text:span text:style-name="T29"> </text:span><text:span text:style-name="T3">może</text:span><text:span text:style-name="T55"> </text:span><text:span text:style-name="T3">również</text:span><text:span text:style-name="T26"> </text:span><text:span text:style-name="T3">odstąpić</text:span><text:span text:style-name="T26"> </text:span><text:span text:style-name="T3">od</text:span><text:span text:style-name="T26"> </text:span><text:span text:style-name="T3">umowy</text:span><text:span text:style-name="T24"> </text:span><text:span text:style-name="T3">w</text:span><text:span text:style-name="T28"> </text:span><text:span text:style-name="T3">sytuacji,</text:span><text:span text:style-name="T28"> </text:span><text:span text:style-name="T3">gdy</text:span><text:span text:style-name="T28"> </text:span><text:span text:style-name="T6">Wykonawca</text:span><text:span text:style-name="T27"> </text:span><text:span text:style-name="T3">zrealizuje</text:span><text:span text:style-name="T55"> </text:span><text:span text:style-name="T3">dostawy</text:span><text:span text:style-name="T30"> </text:span><text:span text:style-name="T3">w</text:span><text:span text:style-name="T32"> </text:span><text:span text:style-name="T3">sposób</text:span><text:span text:style-name="T24"> </text:span><text:span text:style-name="T3">niezgodny z umową, w szczególności dopuści się opóźnienia w dostawie lub dostarczy bony niespełniające wymagań wskazanych w szczególności w §1 ust. 5</text:span><text:span text:style-name="T9"> </text:span><text:span text:style-name="T3">umowy.</text:span></text:p>
        </text:list-item>
        <text:list-item>
          <text:p text:style-name="P44"><text:soft-page-break/><text:span text:style-name="T3">Stwierdzenie</text:span><text:span text:style-name="T9"> </text:span><text:span text:style-name="T3">nieprawidłowości</text:span><text:span text:style-name="T14"> </text:span><text:span text:style-name="T3">w</text:span><text:span text:style-name="T9"> </text:span><text:span text:style-name="T3">realizacji</text:span><text:span text:style-name="T14"> </text:span><text:span text:style-name="T3">umowy</text:span><text:span text:style-name="T18"> </text:span><text:span text:style-name="T3">należy</text:span><text:span text:style-name="T18"> </text:span><text:span text:style-name="T3">do</text:span><text:span text:style-name="T14"> </text:span><text:span text:style-name="T3">decyzji</text:span><text:span text:style-name="T56"> </text:span><text:span text:style-name="T6">Zamawiającego</text:span><text:span text:style-name="T3">,</text:span><text:span text:style-name="T18"> </text:span><text:span text:style-name="T3">którą</text:span><text:span text:style-name="T18"> </text:span><text:span text:style-name="T3">będzie</text:span><text:span text:style-name="T9"> </text:span><text:span text:style-name="T3">podejmował</text:span><text:span text:style-name="T18"> </text:span><text:span text:style-name="T3">po ustosunkowaniu</text:span><text:span text:style-name="T14"> </text:span><text:span text:style-name="T3">się</text:span><text:span text:style-name="T9"> </text:span><text:span text:style-name="T3">do</text:span><text:span text:style-name="T18"> </text:span><text:span text:style-name="T3">tych</text:span><text:span text:style-name="T14"> </text:span><text:span text:style-name="T3">nieprawidłowości</text:span><text:span text:style-name="T14"> </text:span><text:span text:style-name="T3">przez </text:span><text:span text:style-name="T6">Wykonawcę</text:span><text:span text:style-name="T19"> </text:span><text:span text:style-name="T3">na</text:span><text:span text:style-name="T14"> </text:span><text:span text:style-name="T3">piśmie,</text:span><text:span text:style-name="T18"> </text:span><text:span text:style-name="T3">na</text:span><text:span text:style-name="T14"> </text:span><text:span text:style-name="T3">wezwanie</text:span><text:span text:style-name="T22"> </text:span><text:span text:style-name="T6">Zamawiającego</text:span><text:span text:style-name="T3">.</text:span></text:p>
        </text:list-item>
      </text:list>
      <text:p text:style-name="P23"/>
      <text:list xml:id="list145342957670614" text:continue-list="list145342894515053" text:style-name="Outline">
        <text:list-item>
          <text:h text:style-name="P40" text:outline-level="1">§<text:span text:style-name="T66">7</text:span></text:h>
        </text:list-item>
      </text:list>
      <text:list xml:id="list3984856673" text:style-name="WWNum3">
        <text:list-item>
          <text:p text:style-name="P55"><text:span text:style-name="T3">Wszelkie zmiany Umowy wymagają formy pisemnej pod rygorem</text:span><text:span text:style-name="T20"> </text:span><text:span text:style-name="T3">nieważności.</text:span></text:p>
        </text:list-item>
        <text:list-item>
          <text:p text:style-name="P53"><text:span text:style-name="T6">Zamawiający </text:span><text:span text:style-name="T3">dopuszcza zmianę umowy w szczególności w</text:span><text:span text:style-name="T22"> </text:span><text:span text:style-name="T3">zakresie:</text:span></text:p>
          <text:list>
            <text:list-item>
              <text:p text:style-name="P45"><text:span text:style-name="T3">zmiany ilości dostarczanych </text:span><text:span text:style-name="T18">bonów, </text:span><text:span text:style-name="T3">w szczególności z uwagi na: zmianę ilości świadczeniobiorców i wysokości pobieranych</text:span><text:span text:style-name="T32"> </text:span><text:span text:style-name="T3">przez</text:span><text:span text:style-name="T37"> </text:span><text:span text:style-name="T3">nich</text:span><text:span text:style-name="T37"> </text:span><text:span text:style-name="T3">zasiłków</text:span><text:span text:style-name="T37"> </text:span><text:span text:style-name="T3">–</text:span><text:span text:style-name="T32"> </text:span><text:span text:style-name="T3">w</text:span><text:span text:style-name="T32"> </text:span><text:span text:style-name="T3">zakresie</text:span><text:span text:style-name="T32"> </text:span><text:span text:style-name="T3">określonym</text:span><text:span text:style-name="T20"> </text:span><text:span text:style-name="T3">w</text:span><text:span text:style-name="T20"> </text:span><text:span text:style-name="T3">§1</text:span><text:span text:style-name="T32"> </text:span><text:span text:style-name="T3">ust.</text:span><text:span text:style-name="T37"> </text:span><text:span text:style-name="T3">2</text:span><text:span text:style-name="T32"> </text:span><text:span text:style-name="T3">i</text:span><text:span text:style-name="T37"> </text:span><text:span text:style-name="T3">3</text:span><text:span text:style-name="T37"> </text:span><text:span text:style-name="T3">bądź</text:span><text:span text:style-name="T37"> </text:span><text:span text:style-name="T3">na</text:span><text:span text:style-name="T37"> </text:span><text:span text:style-name="T3">pozyskanie</text:span><text:span text:style-name="T32"> </text:span><text:span text:style-name="T3">dofinansowania</text:span><text:span text:style-name="T37"> </text:span><text:span text:style-name="T3">do realizowanego zamówienia publicznego w wysokości niższej od</text:span><text:span text:style-name="T14"> </text:span><text:span text:style-name="T3">zakładanej,</text:span></text:p>
            </text:list-item>
            <text:list-item>
              <text:p text:style-name="P59"><text:span text:style-name="T3">zmiany ilości punktów handlowych na terenie Gminy Kcynia akceptujących bony</text:span><text:span text:style-name="T30"> </text:span><text:span text:style-name="T6">Wykonawcy</text:span><text:span text:style-name="T3">.</text:span></text:p>
            </text:list-item>
          </text:list>
        </text:list-item>
        <text:list-item>
          <text:p text:style-name="P52"><text:span text:style-name="T3">Każda zmiana </text:span><text:span text:style-name="T18">umowy, </text:span><text:span text:style-name="T3">jeżeli nie wynika z inicjatywy </text:span><text:span text:style-name="T6">Zamawiającego</text:span><text:span text:style-name="T3">, wymaga jego</text:span><text:span text:style-name="T14"> </text:span><text:span text:style-name="T3">akceptacji.</text:span></text:p>
        </text:list-item>
      </text:list>
      <text:p text:style-name="P24"/>
      <text:list xml:id="list145344914931979" text:continue-list="list145342957670614" text:style-name="Outline">
        <text:list-item>
          <text:h text:style-name="P40" text:outline-level="1">§<text:span text:style-name="T66">8</text:span></text:h>
        </text:list-item>
      </text:list>
      <text:list xml:id="list4136602204" text:style-name="WWNum2">
        <text:list-item>
          <text:p text:style-name="P80"><text:span text:style-name="T3">Spory wynikłe na tle wykonywania niniejszej umowy Strony będą starały się rozwiązywać</text:span><text:span text:style-name="T48"> </text:span><text:span text:style-name="T3">polubownie.</text:span></text:p>
        </text:list-item>
        <text:list-item>
          <text:p text:style-name="P63"><text:span text:style-name="T3">W przypadku braku polubownego załatwienia sporu, zostanie on poddany rozstrzygnięciu przez Sąd właściwy dla siedziby </text:span><text:span text:style-name="T6">Zamawiającego</text:span><text:span text:style-name="T3">.</text:span></text:p>
        </text:list-item>
      </text:list>
      <text:p text:style-name="P24"/>
      <text:list xml:id="list145344481806743" text:continue-list="list145344914931979" text:style-name="Outline">
        <text:list-item>
          <text:h text:style-name="P41" text:outline-level="1">§<text:span text:style-name="T66">9</text:span></text:h>
        </text:list-item>
      </text:list>
      <text:p text:style-name="P10">W sprawach nieuregulowanych niniejszą umową mają zastosowanie obowiązujące przepisy prawa.</text:p>
      <text:p text:style-name="P24"/>
      <text:list xml:id="list145344442347521" text:continue-numbering="true" text:style-name="Outline">
        <text:list-item>
          <text:h text:style-name="P34" text:outline-level="1">§1<text:span text:style-name="T66">0</text:span></text:h>
        </text:list-item>
      </text:list>
      <text:list xml:id="list2656450252" text:style-name="WWNum1">
        <text:list-item>
          <text:p text:style-name="P82"><text:span text:style-name="T3">Umowę</text:span><text:span text:style-name="T57"> </text:span><text:span text:style-name="T3">sporządzono</text:span><text:span text:style-name="T58"> </text:span><text:span text:style-name="T3">w</text:span><text:span text:style-name="T58"> </text:span><text:span text:style-name="T3">trzech</text:span><text:span text:style-name="T57"> </text:span><text:span text:style-name="T3">jednobrzmiących</text:span><text:span text:style-name="T58"> </text:span><text:span text:style-name="T3">egzemplarzach,</text:span><text:span text:style-name="T42"> </text:span><text:span text:style-name="T3">w</text:span><text:span text:style-name="T41"> </text:span><text:span text:style-name="T3">tym</text:span><text:span text:style-name="T58"> </text:span><text:span text:style-name="T3">dwa</text:span><text:span text:style-name="T58"> </text:span><text:span text:style-name="T3">dla</text:span><text:span text:style-name="T42"> </text:span><text:span text:style-name="T6">Zamawiającego</text:span><text:span text:style-name="T59"> </text:span><text:span text:style-name="T3">a</text:span><text:span text:style-name="T58"> </text:span><text:span text:style-name="T3">jeden</text:span><text:span text:style-name="T58"> </text:span><text:span text:style-name="T3">dla</text:span></text:p>
        </text:list-item>
      </text:list>
      <text:list xml:id="list145344870201472" text:continue-list="list145344442347521" text:style-name="Outline">
        <text:list-item>
          <text:h text:style-name="P42" text:outline-level="1">Wykonawcy<text:span text:style-name="T60">.</text:span></text:h>
        </text:list-item>
      </text:list>
      <text:list xml:id="list145343815746812" text:continue-list="list2656450252" text:style-name="WWNum1">
        <text:list-item>
          <text:p text:style-name="P81"><text:span text:style-name="T3">Strony parafują każdą stronę</text:span><text:span text:style-name="T14"> </text:span><text:span text:style-name="T18">umowy.</text:span></text:p>
        </text:list-item>
      </text:list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1">Zamawiający</text:p>
          </table:table-cell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31">Wykonawca</text:p>
          </table:table-cell>
          <table:table-cell table:style-name="Tabela1.A1" office:value-type="string">
            <text:p text:style-name="P3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34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/>
    </style:style>
    <style:style style:name="ListLabel_20_1" style:display-name="ListLabel 1" style:family="text">
      <style:text-properties fo:font-size="10pt" fo:letter-spacing="-0.002cm" fo:language="pl" fo:country="PL" style:font-name-asian="Carlito1" style:font-family-asian="Carlito" style:font-family-generic-asian="system" style:font-pitch-asian="variable" style:font-size-asian="10pt" style:language-asian="en" style:country-asian="US" style:font-name-complex="Carlito1" style:font-family-complex="Carlito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pl" fo:country="PL" style:font-name-asian="Carlito1" style:font-family-asian="Carlito" style:font-family-generic-asian="system" style:font-pitch-asian="variable" style:font-size-asian="10pt" style:language-asian="en" style:country-asian="US" style:font-name-complex="Carlito1" style:font-family-complex="Carlito" style:font-family-generic-complex="system" style:font-pitch-complex="variable" style:font-size-complex="10pt" style:language-complex="ar" style:country-complex="SA" style:text-scale="99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64cm" fo:margin-left="0.9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2.6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4.2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5.9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7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10.8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12.5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14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64cm" fo:margin-left="0.9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2.6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4.2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5.9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7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10.88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12.5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64cm" fo:margin-left="14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82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5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8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9cm" fo:margin-left="0.7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2.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4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4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9.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4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4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9cm" fo:margin-left="0.813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1cm" fo:margin-left="1.51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3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5.0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6.8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8.6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2.1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3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6cm" fo:margin-left="0.85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2.5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5.8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7.5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9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0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2.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4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7cm" fo:margin-left="0.859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49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81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4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3cm" fo:margin-left="0.829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85cm" fo:margin-bottom="1.623cm" fo:margin-left="1.799cm" fo:margin-right="1.693cm" style:writing-mode="lr-tb" style:layout-grid-color="#c0c0c0" style:layout-grid-lines="2639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rmal</dc:title>
    <meta:initial-creator>xy</meta:initial-creator>
    <meta:editing-cycles>10</meta:editing-cycles>
    <meta:print-date>2020-12-28T17:55:00</meta:print-date>
    <meta:creation-date>2020-12-28T17:54:00</meta:creation-date>
    <dc:date>2023-12-19T14:53:42.482000000</dc:date>
    <meta:editing-duration>PT7M27S</meta:editing-duration>
    <meta:generator>LibreOffice/7.1.3.2$Windows_X86_64 LibreOffice_project/47f78053abe362b9384784d31a6e56f8511eb1c1</meta:generator>
    <meta:document-statistic meta:table-count="1" meta:image-count="0" meta:object-count="0" meta:page-count="3" meta:paragraph-count="84" meta:word-count="934" meta:character-count="6818" meta:non-whitespace-character-count="59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