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fo:font-size="12pt" officeooo:paragraph-rsid="000b519f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4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2pt" officeooo:paragraph-rsid="0006b92f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fo:font-size="12pt" officeooo:paragraph-rsid="0006b92f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fo:font-size="12pt" officeooo:paragraph-rsid="000b519f" style:font-size-asian="12pt" style:font-size-complex="12pt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font-name-complex="Verdana" style:font-style-complex="italic"/>
    </style:style>
    <style:style style:name="T9" style:family="text">
      <style:text-properties style:language-asian="pl" style:country-asian="PL" style:font-name-complex="Verdana"/>
    </style:style>
    <style:style style:name="T10" style:family="text">
      <style:text-properties officeooo:rsid="000a418a" style:language-asian="pl" style:country-asian="PL" style:font-name-complex="Verdana"/>
    </style:style>
    <style:style style:name="T11" style:family="text">
      <style:text-properties officeooo:rsid="000b519f" style:language-asian="pl" style:country-asian="PL" style:font-name-complex="Verdana"/>
    </style:style>
    <style:style style:name="T12" style:family="text">
      <style:text-properties officeooo:rsid="000f01bf" style:language-asian="pl" style:country-asian="PL" style:font-name-complex="Verdana"/>
    </style:style>
    <style:style style:name="T13" style:family="text">
      <style:text-properties style:font-name-asian="TimesNewRoman" style:language-asian="pl" style:country-asian="PL" style:font-name-complex="Verdana"/>
    </style:style>
    <style:style style:name="T14" style:family="text">
      <style:text-properties style:font-name-asian="Verdana" style:language-asian="pl" style:country-asian="PL" style:font-name-complex="Verdana"/>
    </style:style>
    <style:style style:name="T15" style:family="text">
      <style:text-properties style:font-name="Calibri" style:font-name-asian="TimesNewRoman" style:language-asian="pl" style:country-asian="PL" style:font-name-complex="Verdana"/>
    </style:style>
    <style:style style:name="T16" style:family="text">
      <style:text-properties style:font-name="Calibri" officeooo:rsid="0006b92f" style:font-name-asian="TimesNewRoman" style:language-asian="pl" style:country-asian="PL" style:font-name-complex="Verdana"/>
    </style:style>
    <style:style style:name="T17" style:family="text">
      <style:text-properties style:font-name="Calibri" style:language-asian="pl" style:country-asian="PL" style:font-name-complex="Verdana"/>
    </style:style>
    <style:style style:name="T18" style:family="text">
      <style:text-properties officeooo:rsid="000b519f"/>
    </style:style>
    <style:style style:name="T19" style:family="text">
      <style:text-properties fo:color="#000000" loext:opacity="100%" style:language-asian="pl" style:country-asian="PL" style:font-name-complex="Verdana"/>
    </style:style>
    <style:style style:name="T20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8">4</text:span> do SWZ</text:p>
      <text:h text:style-name="P14" text:outline-level="3">ZOBOWIĄZANIE PODMIOTU UDOSTĘPNIAJĄCEGO ZASOBY WYKONAWCY NA OKRES KORZYSTANIA Z NICH PRZY WYKONANIU ZAMÓWIENIA <text:line-break/>składane na podstawie art. 118 ust. 3 ustawy Pzp</text:h>
      <text:p text:style-name="P11">Ja/My niżej podpisany(ni) ___________________________________________</text:p>
      <text:p text:style-name="P1"><text:span text:style-name="T14"><text:s text:c="2"/></text:span><text:span text:style-name="T9">(imię i nazwisko składającego oświadczenie)</text:span></text:p>
      <text:p text:style-name="P11">będąc upoważnionym(/mi) do reprezentowania:</text:p>
      <text:p text:style-name="P11">________________________________________________________________________________________________________________________________</text:p>
      <text:p text:style-name="P12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9">do dyspozycji niezbędne zasoby, o których mowa w pu</text:span><text:span text:style-name="T19">nkcie </text:span><text:span text:style-name="T20">10 </text:span><text:span text:style-name="T19">SWZ,</text:span><text:span text:style-name="T9"> zgodnie z wymaganiami określonymi w punkcie </text:span><text:span text:style-name="T11">1</text:span><text:span text:style-name="T12">3</text:span><text:span text:style-name="T9">.</text:span><text:span text:style-name="T11">18</text:span><text:span text:style-name="T10">.</text:span><text:span text:style-name="T11">4</text:span><text:span text:style-name="T9">)</text:span><text:span text:style-name="T2"> </text:span><text:span text:style-name="T9">SWZ, tj.:</text:span></text:p>
      <text:list xml:id="list3735439546" text:style-name="L1">
        <text:list-item>
          <text:p text:style-name="P15"><text:span text:style-name="T15">zakres dostępnych </text:span><text:span text:style-name="T16">W</text:span><text:span text:style-name="T15">ykonawcy zasobów podmiotu udostępniającego zasoby jest następujący:</text:span><text:span text:style-name="T17"> _______________________________________________</text:span></text:p>
        </text:list-item>
        <text:list-item>
          <text:p text:style-name="P16"><text:span text:style-name="T15">sposób i okres udostępniania </text:span><text:span text:style-name="T16">W</text:span><text:span text:style-name="T15">ykonawcy i wykorzystania przez niego zasobów podmiotu udostępniającego te zasoby przy wykonywaniu zamówienia jest następujący:</text:span><text:span text:style-name="T17"> _____________________________________</text:span></text:p>
        </text:list-item>
        <text:list-item>
          <text:p text:style-name="P16"><text:span text:style-name="T15">czy i w jakim zakresie podmiot udostępniający zasoby, na zdolnościach którego </text:span><text:span text:style-name="T16">W</text:span><text:span text:style-name="T15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4"><text:s text:c="4"/></text:span><text:span text:style-name="T13">TAK</text:span><text:span text:style-name="T2">*</text:span><text:span text:style-name="T13"> <text:s text:c="4"/>NIE</text:span><text:span text:style-name="T2">*</text:span><text:span text:style-name="T13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0">______________________________________</text:p>
      <text:p text:style-name="P17"><text:span text:style-name="T7">(elektroniczne podpisy osób </text:span><text:span text:style-name="T8">uprawnionych <text:line-break/>do składania oświadczeń woli w imieniu podmiotu udostępniającego zasoby)</text:span></text:p>
      <text:p text:style-name="P13">_______________________________</text:p>
      <text:p text:style-name="P13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3-11-23T09:32:14.963000000</dc:date>
    <meta:editing-duration>PT39M21S</meta:editing-duration>
    <meta:editing-cycles>12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18" meta:character-count="2091" meta:non-whitespace-character-count="1885"/>
  </office:meta>
</office:document-meta>
</file>