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808cm" style:rel-column-width="6969*"/>
    </style:style>
    <style:style style:name="Tabela7.B" style:family="table-column">
      <style:table-column-properties style:column-width="7.691cm" style:rel-column-width="29646*"/>
    </style:style>
    <style:style style:name="Tabela7.C" style:family="table-column">
      <style:table-column-properties style:column-width="7.502cm" style:rel-column-width="28920*"/>
    </style:style>
    <style:style style:name="Tabela7.A1" style:family="table-cell">
      <style:table-cell-properties fo:padding="0cm" fo:border="non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text-properties style:font-name="Arial1" fo:font-size="10.5pt" officeooo:rsid="000cb62b" officeooo:paragraph-rsid="000cb62b" style:font-size-asian="10.5pt" style:font-size-complex="10.5pt"/>
    </style:style>
    <style:style style:name="P2" style:family="paragraph" style:parent-style-name="Header">
      <style:text-properties style:font-name="Arial1" fo:font-size="10pt" officeooo:rsid="000cb62b" officeooo:paragraph-rsid="000cb62b" style:font-size-asian="10pt" style:font-size-complex="10pt"/>
    </style:style>
    <style:style style:name="P3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05551"/>
    </style:style>
    <style:style style:name="P4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23cd3"/>
    </style:style>
    <style:style style:name="P5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24880"/>
    </style:style>
    <style:style style:name="P6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4e87e"/>
    </style:style>
    <style:style style:name="P7" style:family="paragraph" style:parent-style-name="Heading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1" fo:font-size="10.5pt" fo:font-style="normal" fo:font-weight="bold" officeooo:rsid="0060516a" officeooo:paragraph-rsid="000cb62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normal"/>
    </style:style>
    <style:style style:name="P8" style:family="paragraph" style:parent-style-name="Heading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1" fo:font-size="10.5pt" fo:font-style="normal" fo:font-weight="bold" officeooo:rsid="0060516a" officeooo:paragraph-rsid="0014e8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.5pt" fo:font-weight="bold" officeooo:paragraph-rsid="000cb62b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.5pt" fo:font-weight="bold" officeooo:paragraph-rsid="0014e87e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weight="bold" officeooo:paragraph-rsid="000cb62b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weight="bold" officeooo:paragraph-rsid="0014e87e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1" fo:font-size="10.5pt" fo:font-weight="bold" officeooo:paragraph-rsid="000cb62b" style:font-size-asian="10.5pt" style:font-weight-asian="bold" style:font-name-complex="Arial1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1" fo:font-size="10.5pt" fo:font-weight="bold" officeooo:paragraph-rsid="0014e87e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paragraph-rsid="000cb62b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paragraph-rsid="0014e87e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weight="normal" officeooo:paragraph-rsid="000cb62b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weight="normal" officeooo:paragraph-rsid="0014e87e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fo:color="#000000" style:font-name="Arial1" fo:font-size="10.5pt" fo:font-weight="normal" officeooo:rsid="001d11b6" officeooo:paragraph-rsid="000cb62b" style:font-size-asian="10.5pt" style:font-weight-asian="normal" style:font-name-complex="Arial1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rsid="000a8285" officeooo:paragraph-rsid="000cb62b" style:font-size-asian="10.5pt" style:font-weight-asian="normal" style:font-name-complex="Arial1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rsid="000a8285" officeooo:paragraph-rsid="0014e87e" style:font-size-asian="10.5pt" style:font-weight-asian="normal" style:font-name-complex="Arial1" style:font-size-complex="10.5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paragraph-rsid="000cb62b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paragraph-rsid="0014e87e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officeooo:paragraph-rsid="000cb62b" style:font-size-asian="10.5pt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officeooo:paragraph-rsid="0014e87e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language-asian="zxx" style:country-asian="none" style:font-name-complex="Arial1" style:font-size-complex="10.5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language-asian="zxx" style:country-asian="none" style:font-name-complex="Arial1" style:font-size-complex="10.5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1" fo:font-size="10.5pt" officeooo:paragraph-rsid="0014e87e" style:font-size-asian="10.5pt" style:language-asian="zxx" style:country-asian="none" style:font-name-complex="Arial1" style:font-size-complex="10.5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officeooo:paragraph-rsid="000cb62b" style:font-size-asian="10.5pt" style:font-name-complex="Arial1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officeooo:paragraph-rsid="0014e87e" style:font-size-asian="10.5pt" style:font-name-complex="Arial1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1" fo:font-size="10.5pt" officeooo:paragraph-rsid="000cb62b" style:font-size-asian="10.5pt" style:font-name-complex="Arial1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1" fo:font-size="10.5pt" officeooo:paragraph-rsid="0014e87e" style:font-size-asian="10.5pt" style:font-name-complex="Arial1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style="normal" officeooo:paragraph-rsid="000cb62b" style:font-size-asian="10.5pt" style:language-asian="zxx" style:country-asian="none" style:font-style-asian="normal" style:font-name-complex="Arial" style:font-size-complex="10.5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style="normal" officeooo:paragraph-rsid="0014e87e" style:font-size-asian="10.5pt" style:language-asian="zxx" style:country-asian="none" style:font-style-asian="normal" style:font-name-complex="Arial" style:font-size-complex="10.5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style="normal" fo:font-weight="normal" officeooo:rsid="00271234" officeooo:paragraph-rsid="000cb62b" fo:background-color="#ffffff" style:font-size-asian="10.5pt" style:language-asian="zxx" style:country-asian="none" style:font-style-asian="normal" style:font-weight-asian="normal" style:font-name-complex="Arial" style:font-size-complex="10.5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style="normal" fo:font-weight="normal" officeooo:rsid="00271234" officeooo:paragraph-rsid="0014e87e" fo:background-color="#ffffff" style:font-size-asian="10.5pt" style:language-asian="zxx" style:country-asian="none" style:font-style-asian="normal" style:font-weight-asian="normal" style:font-name-complex="Arial" style:font-size-complex="10.5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style="normal" fo:font-weight="bold" officeooo:paragraph-rsid="000cb62b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style="normal" fo:font-weight="bold" officeooo:paragraph-rsid="0014e87e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pt" fo:font-weight="bold" officeooo:rsid="008ed419" officeooo:paragraph-rsid="000cb62b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pt" fo:font-weight="bold" officeooo:rsid="008ed419" officeooo:paragraph-rsid="0014e87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9pt" fo:font-style="italic" fo:font-weight="normal" officeooo:rsid="00688bd2" officeooo:paragraph-rsid="0014e87e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9pt" fo:language="pl" fo:country="PL" fo:font-style="italic" fo:font-weight="normal" officeooo:rsid="008ed419" officeooo:paragraph-rsid="0014e87e" fo:background-color="transparent" style:font-name-asian="Times New Roman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officeooo:paragraph-rsid="000cb62b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cb62b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4e87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0cb62b" style:font-size-asian="10.5pt" style:language-asian="pl" style:country-asian="PL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14e87e" style:font-size-asian="10.5pt" style:language-asian="pl" style:country-asian="PL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0cb62b" style:font-size-asian="10.5pt" style:font-size-complex="10.5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14e87e" style:font-size-asian="10.5pt" style:font-size-complex="10.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cb62b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paragraph-rsid="000cb62b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paragraph-rsid="0014e87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4e87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fo:color="#000000" style:font-name="Arial1" fo:font-size="10.5pt" officeooo:rsid="00e85213" officeooo:paragraph-rsid="000cb62b" fo:background-color="transparent" style:font-size-asian="10.5pt" style:language-asian="zxx" style:country-asian="none" style:font-name-complex="Arial1" style:font-size-complex="10.5pt" style:language-complex="zxx" style:country-complex="non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fo:color="#000000" style:font-name="Arial1" fo:font-size="10.5pt" officeooo:rsid="00e85213" officeooo:paragraph-rsid="0014e87e" fo:background-color="transparent" style:font-size-asian="10.5pt" style:language-asian="zxx" style:country-asian="none" style:font-name-complex="Arial1" style:font-size-complex="10.5pt" style:language-complex="zxx" style:country-complex="none"/>
    </style:style>
    <style:style style:name="P6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text-autospace="non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text-autospace="non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1" fo:font-size="10.5pt" officeooo:rsid="00041752" officeooo:paragraph-rsid="000cb62b" fo:background-color="transparent" style:font-size-asian="10.5pt" style:font-size-complex="10.5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1" fo:font-size="10.5pt" officeooo:rsid="00041752" officeooo:paragraph-rsid="0014e87e" fo:background-color="transparent" style:font-size-asian="10.5pt" style:font-size-complex="10.5pt"/>
    </style:style>
    <style:style style:name="P64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318cm"/>
        </style:tab-stops>
      </style:paragraph-properties>
      <style:text-properties fo:color="#000000" style:font-name="Arial1" fo:font-size="10.5pt" officeooo:rsid="001b9900" officeooo:paragraph-rsid="000cb62b" style:font-size-asian="10.5pt" style:font-size-complex="10.5pt"/>
    </style:style>
    <style:style style:name="P65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318cm"/>
        </style:tab-stops>
      </style:paragraph-properties>
      <style:text-properties fo:color="#000000" style:font-name="Arial1" fo:font-size="10.5pt" officeooo:rsid="001b9900" officeooo:paragraph-rsid="0014e87e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>
        <style:tab-stops>
          <style:tab-stop style:position="4.182cm"/>
        </style:tab-stops>
      </style:paragraph-properties>
      <style:text-properties officeooo:paragraph-rsid="0014e87e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rsid="004327f2" officeooo:paragraph-rsid="000cb62b" style:font-size-asian="10.5pt" style:font-size-complex="10.5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rsid="004327f2" officeooo:paragraph-rsid="0014e87e" style:font-size-asian="10.5pt" style:font-size-complex="10.5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71" style:family="paragraph" style:parent-style-name="Tekst_20_podstawowy_20_wcięty_20_3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72" style:family="paragraph" style:parent-style-name="Tekst_20_podstawowy_20_wcięty_20_3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bold" officeooo:paragraph-rsid="000cb62b" style:font-size-asian="10.5pt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bold" officeooo:paragraph-rsid="0014e87e" style:font-size-asian="10.5pt" style:font-weight-asian="bold" style:font-name-complex="Arial1" style:font-size-complex="10.5pt" style:font-weight-complex="bold"/>
    </style:style>
    <style:style style:name="P77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weight="bold" officeooo:paragraph-rsid="000cb62b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78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1" fo:font-size="10.5pt" fo:font-weight="bold" officeooo:paragraph-rsid="0014e87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79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1" fo:font-size="10.5pt" officeooo:paragraph-rsid="000cb62b" style:font-size-asian="10.5pt" style:font-size-complex="10.5pt"/>
    </style:style>
    <style:style style:name="P80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1" fo:font-size="10.5pt" officeooo:paragraph-rsid="0014e87e" style:font-size-asian="10.5pt" style:font-size-complex="10.5pt"/>
    </style:style>
    <style:style style:name="P81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82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83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rsid="001d11b6" officeooo:paragraph-rsid="000cb62b" style:font-size-asian="10.5pt" style:font-weight-asian="normal" style:font-name-complex="Arial1" style:font-size-complex="10.5pt" style:font-weight-complex="normal"/>
    </style:style>
    <style:style style:name="P84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rsid="001d11b6" officeooo:paragraph-rsid="0014e87e" style:font-size-asian="10.5pt" style:font-weight-asian="normal" style:font-name-complex="Arial1" style:font-size-complex="10.5pt" style:font-weight-complex="normal"/>
    </style:style>
    <style:style style:name="P85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rsid="001d11b6" officeooo:paragraph-rsid="0014e87e" fo:background-color="#ffffff" style:font-size-asian="10.5pt" style:font-weight-asian="normal" style:font-name-complex="Arial1" style:font-size-complex="10.5pt" style:font-weight-complex="normal"/>
    </style:style>
    <style:style style:name="P86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87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88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rsid="000540f9" officeooo:paragraph-rsid="000cb62b" style:font-size-asian="10.5pt" style:font-weight-asian="normal" style:font-name-complex="Arial1" style:font-size-complex="10.5pt" style:font-weight-complex="normal"/>
    </style:style>
    <style:style style:name="P89" style:family="paragraph" style:parent-style-name="Normalny">
      <style:paragraph-properties fo:line-height="115%" fo:text-align="justify" style:justify-single-word="false"/>
      <style:text-properties officeooo:paragraph-rsid="000cb62b"/>
    </style:style>
    <style:style style:name="P90" style:family="paragraph" style:parent-style-name="Normalny">
      <style:paragraph-properties fo:line-height="115%" fo:text-align="justify" style:justify-single-word="false"/>
      <style:text-properties officeooo:paragraph-rsid="0014e87e"/>
    </style:style>
    <style:style style:name="P91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1" fo:font-size="10.5pt" officeooo:paragraph-rsid="000cb62b" style:font-size-asian="10.5pt" style:font-size-complex="10.5pt"/>
    </style:style>
    <style:style style:name="P92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1" fo:font-size="10.5pt" officeooo:paragraph-rsid="0014e87e" style:font-size-asian="10.5pt" style:font-size-complex="10.5pt"/>
    </style:style>
    <style:style style:name="P93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0cb62b"/>
    </style:style>
    <style:style style:name="P94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4e87e"/>
    </style:style>
    <style:style style:name="P9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/>
      <style:text-properties fo:color="#000000" style:font-name="Arial1" fo:font-size="10.5pt" officeooo:paragraph-rsid="000e5f6f" style:font-size-asian="10.5pt" style:font-name-complex="Arial1" style:font-size-complex="10.5pt"/>
    </style:style>
    <style:style style:name="P9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/>
      <style:text-properties fo:color="#000000" style:font-name="Arial1" fo:font-size="10.5pt" officeooo:paragraph-rsid="0014e87e" style:font-size-asian="10.5pt" style:font-name-complex="Arial1" style:font-size-complex="10.5pt"/>
    </style:style>
    <style:style style:name="P9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/>
      <style:text-properties fo:color="#000000" style:font-name="Arial1" fo:font-size="10.5pt" officeooo:paragraph-rsid="00184c9d" style:font-size-asian="10.5pt" style:font-name-complex="Arial1" style:font-size-complex="10.5pt"/>
    </style:style>
    <style:style style:name="P9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rsid="000d2b6e" officeooo:paragraph-rsid="000e5f6f" style:font-size-asian="10.5pt" style:font-name-complex="Arial1" style:font-size-complex="10.5pt"/>
    </style:style>
    <style:style style:name="P9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rsid="000d2b6e" officeooo:paragraph-rsid="0014e87e" style:font-size-asian="10.5pt" style:font-name-complex="Arial1" style:font-size-complex="10.5pt"/>
    </style:style>
    <style:style style:name="P10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rsid="000d2b6e" officeooo:paragraph-rsid="00184c9d" style:font-size-asian="10.5pt" style:font-name-complex="Arial1" style:font-size-complex="10.5pt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0.5pt" fo:language="pl" fo:country="PL" fo:font-weight="normal" officeooo:paragraph-rsid="000cb62b" style:font-size-asian="10.5pt" style:font-weight-asian="normal" style:font-name-complex="Arial1" style:font-size-complex="10.5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0.5pt" fo:language="pl" fo:country="PL" fo:font-weight="normal" officeooo:paragraph-rsid="0014e87e" style:font-size-asian="10.5pt" style:font-weight-asian="normal" style:font-name-complex="Arial1" style:font-size-complex="10.5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0.5pt" fo:language="pl" fo:country="PL" officeooo:paragraph-rsid="000cb62b" style:font-size-asian="10.5pt" style:font-size-complex="10.5pt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0.5pt" fo:language="pl" fo:country="PL" officeooo:paragraph-rsid="0014e87e" style:font-size-asian="10.5pt" style:font-size-complex="10.5pt"/>
    </style:style>
    <style:style style:name="P10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officeooo:paragraph-rsid="00184c9d"/>
    </style:style>
    <style:style style:name="P10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.5pt" officeooo:paragraph-rsid="000cb62b" style:font-size-asian="10.5pt" style:font-size-complex="10.5pt"/>
    </style:style>
    <style:style style:name="P10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.5pt" officeooo:paragraph-rsid="0014e87e" style:font-size-asian="10.5pt" style:font-size-complex="10.5pt"/>
    </style:style>
    <style:style style:name="P10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.5pt" fo:language="pl" fo:country="PL" officeooo:paragraph-rsid="000cb62b" style:font-size-asian="10.5pt" style:font-size-complex="10.5pt"/>
    </style:style>
    <style:style style:name="P10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.5pt" fo:language="pl" fo:country="PL" officeooo:paragraph-rsid="0014e87e" style:font-size-asian="10.5pt" style:font-size-complex="10.5pt"/>
    </style:style>
    <style:style style:name="P110" style:family="paragraph" style:parent-style-name="Standard">
      <style:paragraph-properties fo:line-height="115%" fo:text-align="center" style:justify-single-word="false"/>
      <style:text-properties fo:color="#000000" style:font-name="Arial1" fo:font-size="10.5pt" fo:font-weight="bold" officeooo:rsid="00233d0d" officeooo:paragraph-rsid="000cb62b" style:font-size-asian="10.5pt" style:font-weight-asian="bold" style:font-name-complex="Arial1" style:font-size-complex="10.5pt" style:font-weight-complex="bold"/>
    </style:style>
    <style:style style:name="P111" style:family="paragraph" style:parent-style-name="Standard">
      <style:paragraph-properties fo:line-height="115%" fo:text-align="center" style:justify-single-word="false"/>
      <style:text-properties fo:color="#000000" style:font-name="Arial1" fo:font-size="10.5pt" fo:font-weight="bold" officeooo:rsid="00233d0d" officeooo:paragraph-rsid="0014e87e" style:font-size-asian="10.5pt" style:font-weight-asian="bold" style:font-name-complex="Arial1" style:font-size-complex="10.5pt" style:font-weight-complex="bold"/>
    </style:style>
    <style:style style:name="P112" style:family="paragraph" style:parent-style-name="Standard">
      <style:paragraph-properties fo:line-height="115%" fo:text-align="justify" style:justify-single-word="false"/>
      <style:text-properties fo:color="#000000" style:font-name="Arial1" fo:font-size="10.5pt" officeooo:rsid="01002d3a" officeooo:paragraph-rsid="000cb62b" style:font-size-asian="10.5pt" style:font-name-complex="Arial1" style:font-size-complex="10.5pt"/>
    </style:style>
    <style:style style:name="P113" style:family="paragraph" style:parent-style-name="Standard">
      <style:paragraph-properties fo:line-height="115%" fo:text-align="justify" style:justify-single-word="false"/>
      <style:text-properties fo:color="#000000" style:font-name="Arial1" fo:font-size="10.5pt" officeooo:rsid="01002d3a" officeooo:paragraph-rsid="0014e87e" style:font-size-asian="10.5pt" style:font-name-complex="Arial1" style:font-size-complex="10.5pt"/>
    </style:style>
    <style:style style:name="P114" style:family="paragraph" style:parent-style-name="Standard">
      <style:paragraph-properties fo:line-height="115%" fo:text-align="justify" style:justify-single-word="false" style:text-autospace="none"/>
      <style:text-properties fo:color="#000000" style:font-name="Arial1" fo:font-size="10.5pt" fo:language="pl" fo:country="PL" officeooo:paragraph-rsid="000cb62b" style:font-size-asian="10.5pt" style:font-size-complex="10.5pt"/>
    </style:style>
    <style:style style:name="P115" style:family="paragraph" style:parent-style-name="Standard">
      <style:paragraph-properties fo:line-height="115%" fo:text-align="justify" style:justify-single-word="false" style:text-autospace="none"/>
      <style:text-properties fo:color="#000000" style:font-name="Arial1" fo:font-size="10.5pt" fo:language="pl" fo:country="PL" officeooo:paragraph-rsid="0014e87e" style:font-size-asian="10.5pt" style:font-size-complex="10.5pt"/>
    </style:style>
    <style:style style:name="P116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1" fo:font-size="10.5pt" officeooo:rsid="00041752" officeooo:paragraph-rsid="000cb62b" fo:background-color="transparent" style:font-size-asian="10.5pt" style:font-name-complex="Arial1" style:font-size-complex="10.5pt"/>
    </style:style>
    <style:style style:name="P117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1" fo:font-size="10.5pt" officeooo:rsid="00041752" officeooo:paragraph-rsid="0014e87e" fo:background-color="transparent" style:font-size-asian="10.5pt" style:font-name-complex="Arial1" style:font-size-complex="10.5pt"/>
    </style:style>
    <style:style style:name="P118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00cb62b"/>
    </style:style>
    <style:style style:name="P119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014e87e"/>
    </style:style>
    <style:style style:name="P12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1" fo:font-size="10.5pt" officeooo:rsid="00041752" officeooo:paragraph-rsid="000cb62b" fo:background-color="transparent" style:font-size-asian="10.5pt" style:font-name-complex="Arial1" style:font-size-complex="10.5pt"/>
    </style:style>
    <style:style style:name="P12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1" fo:font-size="10.5pt" officeooo:rsid="00041752" officeooo:paragraph-rsid="0014e87e" fo:background-color="transparent" style:font-size-asian="10.5pt" style:font-name-complex="Arial1" style:font-size-complex="10.5pt"/>
    </style:style>
    <style:style style:name="P122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fo:color="#000000" style:font-name="Arial1" fo:font-size="10.5pt" officeooo:paragraph-rsid="000cb62b" style:font-size-asian="10.5pt" style:language-asian="zxx" style:country-asian="none" style:font-name-complex="Arial1" style:font-size-complex="10.5pt" style:language-complex="zxx" style:country-complex="none"/>
    </style:style>
    <style:style style:name="P123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fo:color="#000000" style:font-name="Arial1" fo:font-size="10.5pt" officeooo:paragraph-rsid="0014e87e" style:font-size-asian="10.5pt" style:language-asian="zxx" style:country-asian="none" style:font-name-complex="Arial1" style:font-size-complex="10.5pt" style:language-complex="zxx" style:country-complex="none"/>
    </style:style>
    <style:style style:name="P12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1" fo:font-size="10.5pt" officeooo:rsid="00063ad0" officeooo:paragraph-rsid="000cb62b" fo:background-color="transparent" style:font-size-asian="10.5pt" style:font-name-complex="Arial1" style:font-size-complex="10.5pt"/>
    </style:style>
    <style:style style:name="P1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1" fo:font-size="10.5pt" officeooo:rsid="00063ad0" officeooo:paragraph-rsid="0014e87e" fo:background-color="transparent" style:font-size-asian="10.5pt" style:font-name-complex="Arial1" style:font-size-complex="10.5pt"/>
    </style:style>
    <style:style style:name="P1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1" fo:font-size="10.5pt" officeooo:paragraph-rsid="000cb62b" style:font-size-asian="10.5pt" style:font-name-complex="Arial1" style:font-size-complex="10.5pt"/>
    </style:style>
    <style:style style:name="P12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1" fo:font-size="10.5pt" officeooo:paragraph-rsid="0014e87e" style:font-size-asian="10.5pt" style:font-name-complex="Arial1" style:font-size-complex="10.5pt"/>
    </style:style>
    <style:style style:name="P128" style:family="paragraph" style:parent-style-name="Standard" style:list-style-name="WW8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129" style:family="paragraph" style:parent-style-name="Standard" style:list-style-name="WW8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130" style:family="paragraph" style:parent-style-name="Standard" style:list-style-name="WWNum4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style="normal" officeooo:paragraph-rsid="000cb62b" style:font-size-asian="10.5pt" style:language-asian="zxx" style:country-asian="none" style:font-style-asian="normal" style:font-name-complex="Arial" style:font-size-complex="10.5pt" style:font-style-complex="normal"/>
    </style:style>
    <style:style style:name="P131" style:family="paragraph" style:parent-style-name="Standard" style:list-style-name="WWNum4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style="normal" officeooo:paragraph-rsid="0014e87e" style:font-size-asian="10.5pt" style:language-asian="zxx" style:country-asian="none" style:font-style-asian="normal" style:font-name-complex="Arial" style:font-size-complex="10.5pt" style:font-style-complex="normal"/>
    </style:style>
    <style:style style:name="P132" style:family="paragraph" style:parent-style-name="Tekst_20_podstawowy_20_2" style:list-style-name="WW8Num1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bold" officeooo:paragraph-rsid="000cb62b" style:font-size-asian="10.5pt" style:font-weight-asian="bold" style:font-name-complex="Arial1" style:font-size-complex="10.5pt" style:font-weight-complex="bold"/>
    </style:style>
    <style:style style:name="P133" style:family="paragraph" style:parent-style-name="Tekst_20_podstawowy_20_2" style:list-style-name="WW8Num1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bold" officeooo:paragraph-rsid="0014e87e" style:font-size-asian="10.5pt" style:font-weight-asian="bold" style:font-name-complex="Arial1" style:font-size-complex="10.5pt" style:font-weight-complex="bold"/>
    </style:style>
    <style:style style:name="P134" style:family="paragraph" style:parent-style-name="Tekst_20_podstawowy_20_2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135" style:family="paragraph" style:parent-style-name="Tekst_20_podstawowy_20_2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136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officeooo:paragraph-rsid="000cb62b" style:font-size-asian="10.5pt" style:font-size-complex="10.5pt"/>
    </style:style>
    <style:style style:name="P137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officeooo:paragraph-rsid="0014e87e" style:font-size-asian="10.5pt" style:font-size-complex="10.5pt"/>
    </style:style>
    <style:style style:name="P138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officeooo:rsid="008ed419" officeooo:paragraph-rsid="000cb62b" style:font-size-asian="10.5pt" style:font-size-complex="10.5pt"/>
    </style:style>
    <style:style style:name="P139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officeooo:rsid="008ed419" officeooo:paragraph-rsid="0014e87e" style:font-size-asian="10.5pt" style:font-size-complex="10.5pt"/>
    </style:style>
    <style:style style:name="P140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fo:font-weight="normal" officeooo:rsid="0015122d" officeooo:paragraph-rsid="000cb62b" style:font-size-asian="10.5pt" style:font-weight-asian="normal" style:font-name-complex="Arial1" style:font-size-complex="10.5pt" style:font-weight-complex="normal"/>
    </style:style>
    <style:style style:name="P141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fo:font-weight="normal" officeooo:rsid="0015122d" officeooo:paragraph-rsid="0014e87e" style:font-size-asian="10.5pt" style:font-weight-asian="normal" style:font-name-complex="Arial1" style:font-size-complex="10.5pt" style:font-weight-complex="normal"/>
    </style:style>
    <style:style style:name="P142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fo:color="#000000" style:font-name="Arial1" fo:font-size="10.5pt" officeooo:paragraph-rsid="000cb62b" style:font-size-asian="10.5pt" style:font-size-complex="10.5pt"/>
    </style:style>
    <style:style style:name="P143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fo:color="#000000" style:font-name="Arial1" fo:font-size="10.5pt" officeooo:paragraph-rsid="0014e87e" style:font-size-asian="10.5pt" style:font-size-complex="10.5pt"/>
    </style:style>
    <style:style style:name="P144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color="#000000" style:font-name="Arial1" fo:font-size="10.5pt" officeooo:paragraph-rsid="000cb62b" style:font-size-asian="10.5pt" style:font-size-complex="10.5pt"/>
    </style:style>
    <style:style style:name="P145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color="#000000" style:font-name="Arial1" fo:font-size="10.5pt" officeooo:paragraph-rsid="0014e87e" style:font-size-asian="10.5pt" style:font-size-complex="10.5pt"/>
    </style:style>
    <style:style style:name="P146" style:family="paragraph" style:parent-style-name="Text_20_body_20_indent" style:list-style-name="WW8Num5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1" fo:font-size="10.5pt" fo:font-weight="bold" officeooo:paragraph-rsid="000cb62b" style:font-size-asian="10.5pt" style:font-weight-asian="bold" style:font-name-complex="Arial1" style:font-size-complex="10.5pt" style:font-weight-complex="bold"/>
    </style:style>
    <style:style style:name="P147" style:family="paragraph" style:parent-style-name="Text_20_body_20_indent" style:list-style-name="WW8Num5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1" fo:font-size="10.5pt" fo:font-weight="bold" officeooo:paragraph-rsid="0014e87e" style:font-size-asian="10.5pt" style:font-weight-asian="bold" style:font-name-complex="Arial1" style:font-size-complex="10.5pt" style:font-weight-complex="bold"/>
    </style:style>
    <style:style style:name="T1" style:family="text">
      <style:text-properties fo:color="#000000" style:font-name="Arial1" fo:font-size="9pt" fo:font-style="italic" fo:font-weight="normal" officeooo:rsid="00688bd2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" style:family="text">
      <style:text-properties fo:color="#000000" style:font-name="Arial1" fo:font-size="9pt" fo:font-style="italic" fo:font-weight="normal" officeooo:rsid="00120316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3" style:family="text">
      <style:text-properties fo:color="#000000" style:font-name="Arial1" fo:font-size="9pt" fo:font-style="italic" fo:font-weight="normal" officeooo:rsid="008ed419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4" style:family="text">
      <style:text-properties fo:color="#000000" style:font-name="Arial1" fo:font-size="9pt" fo:font-style="italic" fo:font-weight="normal" officeooo:rsid="0014e87e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5" style:family="text">
      <style:text-properties fo:color="#000000" style:font-name="Arial1" fo:font-size="10.5pt" fo:font-weight="normal" fo:background-color="#ffffff" loext:char-shading-value="0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000000" style:font-name="Arial1" fo:font-size="10.5pt" fo:font-weight="normal" officeooo:rsid="00205f5f" fo:background-color="#ffffff" loext:char-shading-value="0" style:font-size-asian="10.5pt" style:font-weight-asian="normal" style:font-name-complex="Arial" style:font-size-complex="10.5pt" style:font-weight-complex="normal"/>
    </style:style>
    <style:style style:name="T7" style:family="text">
      <style:text-properties fo:color="#000000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style:font-name="Arial1" fo:font-size="10.5pt" fo:font-weight="normal" officeooo:rsid="00706bb6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style:font-name="Arial1" fo:font-size="10.5pt" fo:font-weight="normal" officeooo:rsid="0127a672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style:font-name="Arial1" fo:font-size="10.5pt" fo:font-weight="normal" officeooo:rsid="000cb62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style:font-name="Arial1" fo:font-size="10.5pt" fo:font-weight="normal" officeooo:rsid="00289261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style:font-name="Arial1" fo:font-size="10.5pt" fo:font-weight="normal" officeooo:rsid="00124880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style:font-name="Arial1" fo:font-size="10.5pt" fo:font-weight="normal" officeooo:rsid="0012ee8a" style:font-size-asian="10.5pt" style:font-weight-asian="normal" style:font-name-complex="Arial1" style:font-size-complex="10.5pt" style:font-weight-complex="normal"/>
    </style:style>
    <style:style style:name="T14" style:family="text">
      <style:text-properties fo:color="#000000" style:font-name="Arial1" fo:font-size="10.5pt" fo:font-weight="normal" officeooo:rsid="00130dd3" style:font-size-asian="10.5pt" style:font-weight-asian="normal" style:font-name-complex="Arial1" style:font-size-complex="10.5pt" style:font-weight-complex="normal"/>
    </style:style>
    <style:style style:name="T15" style:family="text">
      <style:text-properties fo:color="#000000" style:font-name="Arial1" fo:font-size="10.5pt" fo:font-weight="normal" officeooo:rsid="00133b24" style:font-size-asian="10.5pt" style:font-weight-asian="normal" style:font-name-complex="Arial1" style:font-size-complex="10.5pt" style:font-weight-complex="normal"/>
    </style:style>
    <style:style style:name="T16" style:family="text">
      <style:text-properties fo:color="#000000" style:font-name="Arial1" fo:font-size="10.5pt" fo:font-weight="normal" officeooo:rsid="0014e87e" style:font-size-asian="10.5pt" style:font-weight-asian="normal" style:font-name-complex="Arial1" style:font-size-complex="10.5pt" style:font-weight-complex="normal"/>
    </style:style>
    <style:style style:name="T17" style:family="text">
      <style:text-properties fo:color="#000000" style:font-name="Arial1" fo:font-size="10.5pt" fo:font-weight="normal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8" style:family="text">
      <style:text-properties fo:color="#000000" style:font-name="Arial1" fo:font-size="10.5pt" fo:font-weight="normal" style:letter-kerning="true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9" style:family="text">
      <style:text-properties fo:color="#000000" style:font-name="Arial1" fo:font-size="10.5pt" style:font-size-asian="10.5pt" style:font-name-complex="Arial1" style:font-size-complex="10.5pt"/>
    </style:style>
    <style:style style:name="T20" style:family="text">
      <style:text-properties fo:color="#000000" style:font-name="Arial1" fo:font-size="10.5pt" officeooo:rsid="001a6825" style:font-size-asian="10.5pt" style:font-name-complex="Arial1" style:font-size-complex="10.5pt"/>
    </style:style>
    <style:style style:name="T21" style:family="text">
      <style:text-properties fo:color="#000000" style:font-name="Arial1" fo:font-size="10.5pt" officeooo:rsid="000e5f6f" style:font-size-asian="10.5pt" style:font-name-complex="Arial1" style:font-size-complex="10.5pt"/>
    </style:style>
    <style:style style:name="T22" style:family="text">
      <style:text-properties fo:color="#000000"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23" style:family="text">
      <style:text-properties fo:color="#000000" style:font-name="Arial1" fo:font-size="10.5pt" officeooo:rsid="0010147c" style:font-size-asian="10.5pt" style:language-asian="zxx" style:country-asian="none" style:font-name-complex="Arial1" style:font-size-complex="10.5pt" style:language-complex="zxx" style:country-complex="none"/>
    </style:style>
    <style:style style:name="T24" style:family="text">
      <style:text-properties fo:color="#000000" style:font-name="Arial1" fo:font-size="10.5pt" officeooo:rsid="008d6dcc" style:font-size-asian="10.5pt" style:language-asian="zxx" style:country-asian="none" style:font-name-complex="Arial1" style:font-size-complex="10.5pt" style:language-complex="zxx" style:country-complex="none"/>
    </style:style>
    <style:style style:name="T25" style:family="text">
      <style:text-properties fo:color="#000000" style:font-name="Arial1" fo:font-size="10.5pt" officeooo:rsid="000cb62b" style:font-size-asian="10.5pt" style:language-asian="zxx" style:country-asian="none" style:font-name-complex="Arial1" style:font-size-complex="10.5pt" style:language-complex="zxx" style:country-complex="none"/>
    </style:style>
    <style:style style:name="T26" style:family="text">
      <style:text-properties fo:color="#000000" style:font-name="Arial1" fo:font-size="10.5pt" officeooo:rsid="00216737" style:font-size-asian="10.5pt" style:language-asian="zxx" style:country-asian="none" style:font-name-complex="Arial1" style:font-size-complex="10.5pt" style:language-complex="zxx" style:country-complex="none"/>
    </style:style>
    <style:style style:name="T27" style:family="text">
      <style:text-properties fo:color="#000000" style:font-name="Arial1" fo:font-size="10.5pt" officeooo:rsid="002951ea" fo:background-color="transparent" loext:char-shading-value="0" style:font-size-asian="10.5pt" style:language-asian="zxx" style:country-asian="none" style:font-name-complex="Arial1" style:font-size-complex="10.5pt" style:language-complex="zxx" style:country-complex="none"/>
    </style:style>
    <style:style style:name="T28" style:family="text">
      <style:text-properties fo:color="#000000" style:font-name="Arial1" fo:font-size="10.5pt" officeooo:rsid="002fa421" fo:background-color="transparent" loext:char-shading-value="0" style:font-size-asian="10.5pt" style:language-asian="zxx" style:country-asian="none" style:font-name-complex="Arial1" style:font-size-complex="10.5pt" style:language-complex="zxx" style:country-complex="none"/>
    </style:style>
    <style:style style:name="T29" style:family="text">
      <style:text-properties fo:color="#000000" style:font-name="Arial1" fo:font-size="10.5pt" officeooo:rsid="00583676" fo:background-color="transparent" loext:char-shading-value="0" style:font-size-asian="10.5pt" style:language-asian="zxx" style:country-asian="none" style:font-name-complex="Arial1" style:font-size-complex="10.5pt" style:language-complex="zxx" style:country-complex="none"/>
    </style:style>
    <style:style style:name="T30" style:family="text">
      <style:text-properties fo:color="#000000" style:font-name="Arial1" fo:font-size="10.5pt" officeooo:rsid="000e5f6f" fo:background-color="transparent" loext:char-shading-value="0" style:font-size-asian="10.5pt" style:language-asian="zxx" style:country-asian="none" style:font-name-complex="Arial1" style:font-size-complex="10.5pt" style:language-complex="zxx" style:country-complex="none"/>
    </style:style>
    <style:style style:name="T31" style:family="text">
      <style:text-properties fo:color="#000000" style:font-name="Arial1" fo:font-size="10.5pt" fo:language="pl" fo:country="PL" fo:font-style="normal" fo:font-weight="normal" officeooo:rsid="008d6dcc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2" style:family="text">
      <style:text-properties fo:color="#000000" style:font-name="Arial1" fo:font-size="10.5pt" fo:language="pl" fo:country="PL" fo:font-style="normal" fo:font-weight="normal" officeooo:rsid="000e5f6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3" style:family="text">
      <style:text-properties fo:color="#000000" style:font-name="Arial1" fo:font-size="10.5pt" fo:language="pl" fo:country="PL" fo:font-style="normal" fo:font-weight="normal" officeooo:rsid="008d6dc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4" style:family="text">
      <style:text-properties fo:color="#000000" style:font-name="Arial1" fo:font-size="10.5pt" fo:language="pl" fo:country="PL" fo:font-style="normal" fo:font-weight="normal" officeooo:rsid="0069332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5" style:family="text">
      <style:text-properties fo:color="#000000" style:font-name="Arial1" fo:font-size="10.5pt" fo:language="pl" fo:country="PL" fo:font-style="normal" fo:font-weight="normal" officeooo:rsid="0006b34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6" style:family="text">
      <style:text-properties fo:color="#000000" style:font-name="Arial1" fo:font-size="10.5pt" fo:language="pl" fo:country="PL" fo:font-style="normal" fo:font-weight="normal" officeooo:rsid="000e098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7" style:family="text">
      <style:text-properties fo:color="#000000" style:font-name="Arial1" fo:font-size="10.5pt" fo:language="pl" fo:country="PL" fo:font-style="normal" fo:font-weight="normal" officeooo:rsid="001e165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8" style:family="text">
      <style:text-properties fo:color="#000000" style:font-name="Arial1" fo:font-size="10.5pt" fo:language="pl" fo:country="PL" fo:font-style="normal" fo:font-weight="normal" officeooo:rsid="000ccf7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9" style:family="text">
      <style:text-properties fo:color="#000000" style:font-name="Arial1" fo:font-size="10.5pt" fo:language="pl" fo:country="PL" fo:font-style="normal" fo:font-weight="normal" officeooo:rsid="0019253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0" style:family="text">
      <style:text-properties fo:color="#000000" style:font-name="Arial1" fo:font-size="10.5pt" fo:language="pl" fo:country="PL" fo:font-style="normal" fo:font-weight="normal" officeooo:rsid="008d6dc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41" style:family="text">
      <style:text-properties fo:color="#000000" style:font-name="Arial1" fo:font-size="10.5pt" fo:language="pl" fo:country="PL" fo:font-style="normal" fo:font-weight="normal" officeooo:rsid="0006b34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42" style:family="text">
      <style:text-properties fo:color="#000000" style:font-name="Arial1" fo:font-size="10.5pt" fo:language="pl" fo:country="PL" fo:font-style="normal" fo:font-weight="normal" officeooo:rsid="00184c9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43" style:family="text">
      <style:text-properties fo:color="#000000" style:font-name="Arial1" fo:font-size="10.5pt" fo:language="pl" fo:country="PL" fo:font-weight="normal" officeooo:rsid="00105551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44" style:family="text">
      <style:text-properties fo:color="#000000" style:font-name="Arial1" fo:font-size="10.5pt" fo:language="pl" fo:country="PL" fo:font-weight="normal" officeooo:rsid="00706bb6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45" style:family="text">
      <style:text-properties fo:color="#000000" style:font-name="Arial1" fo:font-size="10.5pt" fo:language="pl" fo:country="PL" fo:font-weight="normal" officeooo:rsid="00d57687" fo:background-color="transparent" loext:char-shading-value="0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46" style:family="text">
      <style:text-properties fo:color="#000000" style:font-name="Arial1" fo:font-size="10.5pt" fo:language="pl" fo:country="PL" style:text-underline-style="none" fo:font-weight="normal" officeooo:rsid="00706bb6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47" style:family="text">
      <style:text-properties fo:color="#000000" style:font-name="Arial1" fo:font-size="10.5pt" fo:language="pl" fo:country="PL" style:text-underline-style="none" fo:font-weight="normal" officeooo:rsid="00105551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48" style:family="text">
      <style:text-properties fo:color="#000000" style:font-name="Arial1" fo:font-size="10.5pt" fo:language="pl" fo:country="PL" style:text-underline-style="none" fo:font-weight="normal" officeooo:rsid="0021d4af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49" style:family="text">
      <style:text-properties fo:color="#000000" style:font-name="Arial1" fo:font-size="10.5pt" fo:language="pl" fo:country="PL" style:text-underline-style="none" fo:font-weight="normal" officeooo:rsid="003106f1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0" style:family="text">
      <style:text-properties fo:color="#000000" style:font-name="Arial1" fo:font-size="10.5pt" fo:language="pl" fo:country="PL" style:text-underline-style="none" fo:font-weight="normal" officeooo:rsid="00123cd3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1" style:family="text">
      <style:text-properties fo:color="#000000" style:font-name="Arial1" fo:font-size="10.5pt" fo:language="pl" fo:country="PL" style:text-underline-style="none" fo:font-weight="normal" officeooo:rsid="003263de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2" style:family="text">
      <style:text-properties fo:color="#000000" style:font-name="Arial1" fo:font-size="10.5pt" fo:language="pl" fo:country="PL" style:text-underline-style="none" fo:font-weight="normal" officeooo:rsid="0023b02d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3" style:family="text">
      <style:text-properties fo:color="#000000" style:font-name="Arial1" fo:font-size="10.5pt" fo:language="pl" fo:country="PL" style:text-underline-style="none" fo:font-weight="normal" officeooo:rsid="00124880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4" style:family="text">
      <style:text-properties fo:color="#000000" style:font-name="Arial1" fo:font-size="10.5pt" fo:font-style="normal" fo:font-weight="normal" officeooo:rsid="017956d2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5" style:family="text">
      <style:text-properties fo:color="#000000" style:font-name="Arial1" fo:font-size="10.5pt" fo:font-style="normal" fo:font-weight="normal" officeooo:rsid="00136bba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6" style:family="text">
      <style:text-properties fo:color="#000000" fo:font-weight="normal" style:font-name-asian="Times New Roman" style:font-weight-asian="normal" style:font-name-complex="Arial1" style:language-complex="zxx" style:country-complex="none" style:font-weight-complex="normal"/>
    </style:style>
    <style:style style:name="T57" style:family="text">
      <style:text-properties fo:color="#000000" fo:font-weight="normal" officeooo:rsid="00706bb6" style:font-name-asian="Times New Roman" style:font-weight-asian="normal" style:font-name-complex="Arial1" style:language-complex="zxx" style:country-complex="none" style:font-weight-complex="normal"/>
    </style:style>
    <style:style style:name="T58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59" style:family="text">
      <style:text-properties fo:color="#000000" fo:language="pl" fo:country="PL" fo:font-weight="normal" officeooo:rsid="00136bba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0" style:family="text">
      <style:text-properties fo:color="#000000" fo:language="pl" fo:country="PL" fo:font-weight="normal" officeooo:rsid="00130dd3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1" style:family="text">
      <style:text-properties fo:color="#000000" fo:language="pl" fo:country="PL" fo:font-weight="normal" officeooo:rsid="00189426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2" style:family="text">
      <style:text-properties fo:color="#000000" fo:language="pl" fo:country="PL" fo:font-weight="normal" officeooo:rsid="00706bb6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3" style:family="text">
      <style:text-properties fo:color="#000000" fo:language="pl" fo:country="PL" fo:font-weight="normal" officeooo:rsid="00706bb6" style:letter-kerning="true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64" style:family="text">
      <style:text-properties fo:color="#000000" fo:language="pl" fo:country="PL" fo:font-weight="normal" officeooo:rsid="0023b02d" style:letter-kerning="true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65" style:family="text">
      <style:text-properties fo:color="#000000" fo:language="pl" fo:country="PL" fo:font-weight="normal" officeooo:rsid="00258aac" style:letter-kerning="true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66" style:family="text">
      <style:text-properties officeooo:rsid="00113167"/>
    </style:style>
    <style:style style:name="T67" style:family="text">
      <style:text-properties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68" style:family="text">
      <style:text-properties fo:font-weight="normal" officeooo:rsid="00202dcd" style:language-asian="zxx" style:country-asian="none" style:font-weight-asian="normal" style:font-name-complex="Arial1" style:language-complex="zxx" style:country-complex="none" style:font-weight-complex="normal"/>
    </style:style>
    <style:style style:name="T69" style:family="text">
      <style:text-properties fo:font-weight="normal" officeooo:rsid="00202dcd" style:language-asian="zxx" style:country-asian="none" style:font-weight-asian="normal" style:font-name-complex="Verdana" style:language-complex="zxx" style:country-complex="none" style:font-weight-complex="normal"/>
    </style:style>
    <style:style style:name="T70" style:family="text">
      <style:text-properties fo:font-weight="normal" officeooo:rsid="00136bba" style:language-asian="zxx" style:country-asian="none" style:font-weight-asian="normal" style:font-name-complex="Verdana" style:language-complex="zxx" style:country-complex="none" style:font-weight-complex="normal"/>
    </style:style>
    <style:style style:name="T71" style:family="text">
      <style:text-properties fo:font-weight="normal" officeooo:rsid="008d6dcc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2" style:family="text">
      <style:text-properties fo:font-weight="normal" officeooo:rsid="00d1dba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3" style:family="text">
      <style:text-properties fo:font-weight="normal" officeooo:rsid="00215d99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0cb62b" style:font-weight-asian="normal" style:font-weight-complex="normal"/>
    </style:style>
    <style:style style:name="T76" style:family="text">
      <style:text-properties fo:font-weight="normal" style:font-weight-asian="normal" style:font-name-complex="Arial1" style:font-weight-complex="normal"/>
    </style:style>
    <style:style style:name="T77" style:family="text">
      <style:text-properties fo:font-weight="normal" officeooo:rsid="0011a733" style:font-weight-asian="normal" style:font-name-complex="Arial1" style:font-weight-complex="normal"/>
    </style:style>
    <style:style style:name="T78" style:family="text">
      <style:text-properties fo:font-weight="normal" fo:background-color="#ffffff" loext:char-shading-value="0" style:font-weight-asian="normal" style:font-weight-complex="normal"/>
    </style:style>
    <style:style style:name="T79" style:family="text">
      <style:text-properties fo:font-weight="normal" officeooo:rsid="01227564" fo:background-color="#ffffff" loext:char-shading-value="0" style:font-weight-asian="normal" style:font-weight-complex="normal"/>
    </style:style>
    <style:style style:name="T80" style:family="text">
      <style:text-properties fo:font-weight="normal" officeooo:rsid="001ddfdd" fo:background-color="#ffffff" loext:char-shading-value="0" style:font-weight-asian="normal" style:font-weight-complex="normal"/>
    </style:style>
    <style:style style:name="T81" style:family="text">
      <style:text-properties fo:font-weight="normal" officeooo:rsid="000a8285" fo:background-color="#ffffff" loext:char-shading-value="0" style:font-weight-asian="normal" style:font-weight-complex="normal"/>
    </style:style>
    <style:style style:name="T82" style:family="text">
      <style:text-properties fo:font-weight="normal" officeooo:rsid="001f0378" fo:background-color="#ffffff" loext:char-shading-value="0" style:font-weight-asian="normal" style:font-weight-complex="normal"/>
    </style:style>
    <style:style style:name="T83" style:family="text">
      <style:text-properties fo:font-weight="normal" officeooo:rsid="000c14d1" fo:background-color="#ffffff" loext:char-shading-value="0" style:font-weight-asian="normal" style:font-weight-complex="normal"/>
    </style:style>
    <style:style style:name="T84" style:family="text">
      <style:text-properties fo:font-weight="normal" officeooo:rsid="001b9900" fo:background-color="#ffffff" loext:char-shading-value="0" style:font-weight-asian="normal" style:font-weight-complex="normal"/>
    </style:style>
    <style:style style:name="T85" style:family="text">
      <style:text-properties style:language-asian="zxx" style:country-asian="none" style:font-name-complex="Arial1" style:language-complex="zxx" style:country-complex="none"/>
    </style:style>
    <style:style style:name="T86" style:family="text">
      <style:text-properties officeooo:rsid="0014e87e" style:language-asian="zxx" style:country-asian="none" style:font-name-complex="Arial1" style:language-complex="zxx" style:country-complex="none"/>
    </style:style>
    <style:style style:name="T87" style:family="text">
      <style:text-properties style:language-asian="zxx" style:country-asian="none" style:language-complex="zxx" style:country-complex="none"/>
    </style:style>
    <style:style style:name="T88" style:family="text">
      <style:text-properties officeooo:rsid="0041a864" style:language-asian="zxx" style:country-asian="none" style:language-complex="zxx" style:country-complex="none"/>
    </style:style>
    <style:style style:name="T89" style:family="text">
      <style:text-properties officeooo:rsid="0011a733" style:language-asian="zxx" style:country-asian="none" style:language-complex="zxx" style:country-complex="none"/>
    </style:style>
    <style:style style:name="T90" style:family="text">
      <style:text-properties style:language-asian="zxx" style:country-asian="none" style:font-name-complex="Arial"/>
    </style:style>
    <style:style style:name="T91" style:family="text">
      <style:text-properties fo:font-variant="normal" fo:text-transform="none"/>
    </style:style>
    <style:style style:name="T92" style:family="text">
      <style:text-properties fo:font-variant="normal" fo:text-transform="none" fo:color="#000000" style:font-name="Arial1" fo:font-size="11pt" fo:language="pl" fo:country="PL" fo:font-style="normal" fo:font-weight="normal" officeooo:rsid="00e24ec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3" style:family="text">
      <style:text-properties fo:font-variant="normal" fo:text-transform="none" fo:color="#000000" style:font-name="Arial1" fo:font-size="11pt" fo:language="pl" fo:country="PL" fo:font-style="normal" fo:font-weight="normal" officeooo:rsid="008d6dcc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fo:font-variant="normal" fo:text-transform="none" fo:color="#000000" style:font-name="Arial1" fo:font-size="11pt" fo:language="pl" fo:country="PL" fo:font-style="normal" fo:font-weight="normal" officeooo:rsid="00555837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5" style:family="text">
      <style:text-properties fo:font-variant="normal" fo:text-transform="none" fo:color="#000000" style:font-name="Arial1" fo:font-size="10.5pt" fo:language="pl" fo:country="PL" fo:font-style="normal" fo:font-weight="normal" officeooo:rsid="00583676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font-name="Arial1" fo:font-size="10.5pt" fo:language="pl" fo:country="PL" fo:font-style="normal" fo:font-weight="normal" officeooo:rsid="00136bba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font-name="Arial1" fo:font-size="10.5pt" fo:language="pl" fo:country="PL" fo:font-style="normal" fo:font-weight="normal" officeooo:rsid="00555837" fo:background-color="transparent" loext:char-shading-value="0" style:font-name-asian="SimSu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8" style:family="text">
      <style:text-properties fo:font-variant="normal" fo:text-transform="none" fo:color="#000000" style:font-name="Arial1" fo:font-size="10.5pt" fo:language="pl" fo:country="PL" fo:font-style="normal" fo:font-weight="normal" officeooo:rsid="000cb62b" fo:background-color="transparent" loext:char-shading-value="0" style:font-name-asian="SimSu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9" style:family="text">
      <style:text-properties fo:font-variant="normal" fo:text-transform="none" fo:color="#000000" style:font-name="Arial1" fo:font-size="10.5pt" fo:language="pl" fo:country="PL" fo:font-style="normal" fo:font-weight="normal" officeooo:rsid="00996964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0" style:family="text">
      <style:text-properties fo:font-variant="normal" fo:text-transform="none" fo:color="#000000" style:font-name="Arial1" fo:font-size="10.5pt" fo:language="pl" fo:country="PL" fo:font-style="normal" fo:font-weight="normal" officeooo:rsid="00bec7ea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1" style:family="text">
      <style:text-properties fo:font-variant="normal" fo:text-transform="none" fo:color="#000000" style:font-name="Arial1" fo:font-size="10.5pt" fo:language="pl" fo:country="PL" fo:font-style="normal" fo:font-weight="normal" officeooo:rsid="000cb62b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2" style:family="text">
      <style:text-properties fo:font-variant="normal" fo:text-transform="none" fo:color="#000000" style:font-name="Arial1" fo:font-size="10.5pt" fo:language="pl" fo:country="PL" fo:font-style="normal" fo:font-weight="normal" officeooo:rsid="0014e87e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3" style:family="text">
      <style:text-properties fo:font-variant="normal" fo:text-transform="none" fo:language="pl" fo:country="PL" fo:font-style="normal" officeooo:rsid="0008c2b6" fo:background-color="transparent" loext:char-shading-value="0" style:font-name-asian="Times New Roman" style:font-style-asian="normal" style:font-name-complex="Arial" style:font-style-complex="normal"/>
    </style:style>
    <style:style style:name="T104" style:family="text">
      <style:text-properties fo:font-variant="normal" fo:text-transform="none" fo:language="pl" fo:country="PL" fo:font-style="normal" officeooo:rsid="001a6825" fo:background-color="#ffffff" loext:char-shading-value="0" style:font-name-asian="Times New Roman" style:font-style-asian="normal" style:font-style-complex="normal"/>
    </style:style>
    <style:style style:name="T105" style:family="text">
      <style:text-properties fo:font-variant="normal" fo:text-transform="none" fo:language="pl" fo:country="PL" fo:font-style="normal" officeooo:rsid="0008c2b6" fo:background-color="#ffffff" loext:char-shading-value="0" style:font-name-asian="Times New Roman" style:font-style-asian="normal" style:font-style-complex="normal"/>
    </style:style>
    <style:style style:name="T106" style:family="text">
      <style:text-properties fo:font-variant="normal" fo:text-transform="none" fo:language="pl" fo:country="PL" fo:font-style="normal" officeooo:rsid="00583676" fo:background-color="#ffffff" loext:char-shading-value="0" style:font-name-asian="Times New Roman" style:font-style-asian="normal" style:font-style-complex="normal"/>
    </style:style>
    <style:style style:name="T107" style:family="text">
      <style:text-properties fo:font-variant="normal" fo:text-transform="none" fo:language="pl" fo:country="PL" fo:font-style="normal" officeooo:rsid="010395bc" fo:background-color="#ffffff" loext:char-shading-value="0" style:font-name-asian="Times New Roman" style:font-style-asian="normal" style:font-style-complex="normal"/>
    </style:style>
    <style:style style:name="T108" style:family="text">
      <style:text-properties fo:font-variant="normal" fo:text-transform="none" fo:language="pl" fo:country="PL" fo:font-style="normal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09" style:family="text">
      <style:text-properties fo:font-variant="normal" fo:text-transform="none" fo:language="pl" fo:country="PL" fo:font-style="normal" officeooo:rsid="000540f9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0" style:family="text">
      <style:text-properties fo:font-variant="normal" fo:text-transform="none" fo:language="pl" fo:country="PL" fo:font-style="italic" officeooo:rsid="0008c2b6" fo:background-color="#ffffff" loext:char-shading-value="0" style:font-name-asian="Times New Roman" style:font-style-asian="italic" style:font-style-complex="normal"/>
    </style:style>
    <style:style style:name="T111" style:family="text">
      <style:text-properties fo:font-variant="normal" fo:text-transform="none" fo:language="pl" fo:country="PL" fo:font-style="italic" fo:font-weight="bold" officeooo:rsid="0008c2b6" fo:background-color="#ffffff" loext:char-shading-value="0" style:font-name-asian="Times New Roman" style:font-style-asian="italic" style:font-weight-asian="bold" style:font-style-complex="normal"/>
    </style:style>
    <style:style style:name="T112" style:family="text">
      <style:text-properties fo:font-variant="normal" fo:text-transform="none" officeooo:rsid="001b9900"/>
    </style:style>
    <style:style style:name="T113" style:family="text">
      <style:text-properties fo:font-variant="normal" fo:text-transform="none" officeooo:rsid="0009f9bc"/>
    </style:style>
    <style:style style:name="T114" style:family="text">
      <style:text-properties fo:font-variant="normal" fo:text-transform="none" style:language-asian="zxx" style:country-asian="none" style:font-name-complex="Arial"/>
    </style:style>
    <style:style style:name="T115" style:family="text">
      <style:text-properties fo:font-variant="normal" fo:text-transform="none" officeooo:rsid="0009f9bc" style:language-asian="zxx" style:country-asian="none" style:font-name-complex="Arial"/>
    </style:style>
    <style:style style:name="T116" style:family="text">
      <style:text-properties fo:font-variant="normal" fo:text-transform="none" officeooo:rsid="000a8285" style:language-asian="zxx" style:country-asian="none" style:font-name-complex="Arial"/>
    </style:style>
    <style:style style:name="T117" style:family="text">
      <style:text-properties fo:font-variant="normal" fo:text-transform="none" officeooo:rsid="000c14d1" style:language-asian="zxx" style:country-asian="none" style:font-name-complex="Arial"/>
    </style:style>
    <style:style style:name="T118" style:family="text">
      <style:text-properties fo:font-variant="normal" fo:text-transform="none" fo:font-weight="normal" officeooo:rsid="001ddfdd" fo:background-color="#ffffff" loext:char-shading-value="0" style:font-weight-asian="normal" style:font-weight-complex="normal"/>
    </style:style>
    <style:style style:name="T119" style:family="text">
      <style:text-properties officeooo:rsid="000cf4c5"/>
    </style:style>
    <style:style style:name="T120" style:family="text">
      <style:text-properties fo:language="pl" fo:country="PL"/>
    </style:style>
    <style:style style:name="T121" style:family="text">
      <style:text-properties fo:language="pl" fo:country="PL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22" style:family="text">
      <style:text-properties fo:language="pl" fo:country="PL" fo:font-weight="normal" officeooo:rsid="01120e8c" style:font-name-asian="Times New Roman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fo:language="pl" fo:country="PL" fo:font-weight="normal" officeooo:rsid="000cb62b" style:font-name-asian="Times New Roman" style:language-asian="zxx" style:country-asian="none" style:font-weight-asian="normal" style:language-complex="zxx" style:country-complex="none" style:font-weight-complex="normal"/>
    </style:style>
    <style:style style:name="T124" style:family="text">
      <style:text-properties fo:language="pl" fo:country="PL" fo:font-weight="normal" officeooo:rsid="000e5f6f" style:font-name-asian="Times New Roman" style:language-asian="zxx" style:country-asian="none" style:font-weight-asian="normal" style:language-complex="zxx" style:country-complex="none" style:font-weight-complex="normal"/>
    </style:style>
    <style:style style:name="T125" style:family="text">
      <style:text-properties fo:language="pl" fo:country="PL" fo:font-weight="normal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26" style:family="text">
      <style:text-properties fo:language="pl" fo:country="PL" fo:font-weight="normal" officeooo:rsid="00233d0d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27" style:family="text">
      <style:text-properties fo:language="pl" fo:country="PL" fo:font-weight="normal" officeooo:rsid="000e5f6f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28" style:family="text">
      <style:text-properties fo:language="pl" fo:country="PL" fo:font-weight="normal" style:font-weight-asian="normal" style:font-weight-complex="normal"/>
    </style:style>
    <style:style style:name="T129" style:family="text">
      <style:text-properties fo:language="pl" fo:country="PL" fo:font-weight="normal" officeooo:rsid="0011a733" style:font-weight-asian="normal" style:font-weight-complex="normal"/>
    </style:style>
    <style:style style:name="T130" style:family="text">
      <style:text-properties fo:language="pl" fo:country="PL" fo:font-weight="normal" officeooo:rsid="00063ad0" style:font-weight-asian="normal" style:font-weight-complex="normal"/>
    </style:style>
    <style:style style:name="T131" style:family="text">
      <style:text-properties fo:language="pl" fo:country="PL" fo:font-weight="normal" officeooo:rsid="00743f48" style:font-weight-asian="normal" style:font-weight-complex="normal"/>
    </style:style>
    <style:style style:name="T132" style:family="text">
      <style:text-properties fo:language="pl" fo:country="PL" fo:font-weight="normal" officeooo:rsid="001a207d" style:font-weight-asian="normal" style:font-weight-complex="normal"/>
    </style:style>
    <style:style style:name="T133" style:family="text">
      <style:text-properties fo:language="pl" fo:country="PL" fo:font-weight="normal" officeooo:rsid="0008aa86" style:font-weight-asian="normal" style:font-weight-complex="normal"/>
    </style:style>
    <style:style style:name="T134" style:family="text">
      <style:text-properties fo:language="pl" fo:country="PL" fo:font-weight="normal" officeooo:rsid="000c862b" style:font-weight-asian="normal" style:font-weight-complex="normal"/>
    </style:style>
    <style:style style:name="T135" style:family="text">
      <style:text-properties fo:language="pl" fo:country="PL" fo:font-weight="normal" officeooo:rsid="00743f48" fo:background-color="#ffffff" loext:char-shading-value="0" style:font-weight-asian="normal" style:font-weight-complex="normal"/>
    </style:style>
    <style:style style:name="T136" style:family="text">
      <style:text-properties fo:language="pl" fo:country="PL" fo:font-weight="normal" officeooo:rsid="0011a733" fo:background-color="transparent" loext:char-shading-value="0" style:font-weight-asian="normal" style:font-weight-complex="normal"/>
    </style:style>
    <style:style style:name="T137" style:family="text">
      <style:text-properties fo:language="pl" fo:country="PL" fo:font-weight="normal" officeooo:rsid="0008aa86" fo:background-color="transparent" loext:char-shading-value="0" style:font-weight-asian="normal" style:font-weight-complex="normal"/>
    </style:style>
    <style:style style:name="T138" style:family="text">
      <style:text-properties fo:language="pl" fo:country="PL" fo:font-weight="normal" officeooo:rsid="00767132" fo:background-color="transparent" loext:char-shading-value="0" style:font-weight-asian="normal" style:font-weight-complex="normal"/>
    </style:style>
    <style:style style:name="T139" style:family="text">
      <style:text-properties fo:language="pl" fo:country="PL" fo:font-weight="normal" officeooo:rsid="00399d46" fo:background-color="transparent" loext:char-shading-value="0" style:font-weight-asian="normal" style:font-weight-complex="normal"/>
    </style:style>
    <style:style style:name="T140" style:family="text">
      <style:text-properties fo:language="pl" fo:country="PL" fo:font-weight="normal" officeooo:rsid="005494e0" fo:background-color="transparent" loext:char-shading-value="0" style:font-weight-asian="normal" style:font-weight-complex="normal"/>
    </style:style>
    <style:style style:name="T141" style:family="text">
      <style:text-properties fo:language="pl" fo:country="PL" fo:font-weight="normal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142" style:family="text">
      <style:text-properties fo:language="pl" fo:country="PL" fo:font-weight="normal" officeooo:rsid="0041a864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143" style:family="text">
      <style:text-properties fo:language="pl" fo:country="PL" fo:font-weight="normal" officeooo:rsid="001b9900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144" style:family="text">
      <style:text-properties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145" style:family="text">
      <style:text-properties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" style:family="text">
      <style:text-properties fo:language="pl" fo:country="PL" fo:font-style="normal" fo:font-weight="normal" officeooo:rsid="000ccf7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" style:family="text">
      <style:text-properties fo:language="pl" fo:country="PL" fo:font-style="normal" fo:font-weight="normal" officeooo:rsid="000e5f6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8" style:family="text">
      <style:text-properties fo:language="pl" fo:country="PL" fo:font-style="normal" fo:font-weight="normal" officeooo:rsid="000cb62b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9" style:family="text">
      <style:text-properties fo:language="pl" fo:country="PL" fo:font-style="normal" fo:font-weight="normal" officeooo:rsid="00ff234f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0" style:family="text">
      <style:text-properties fo:language="pl" fo:country="PL" fo:font-style="normal" fo:font-weight="normal" officeooo:rsid="000e5f6f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1" style:family="text">
      <style:text-properties fo:language="pl" fo:country="PL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2" style:family="text">
      <style:text-properties fo:language="pl" fo:country="PL" fo:font-style="normal" fo:font-weight="normal" officeooo:rsid="000ccf7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3" style:family="text">
      <style:text-properties fo:language="pl" fo:country="PL" fo:font-style="normal" fo:font-weight="normal" officeooo:rsid="000e5f6f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4" style:family="text">
      <style:text-properties fo:language="pl" fo:country="PL" fo:font-style="normal" fo:font-weight="normal" officeooo:rsid="000cb62b" style:letter-kerning="true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5" style:family="text">
      <style:text-properties fo:language="pl" fo:country="PL" officeooo:rsid="0011a733"/>
    </style:style>
    <style:style style:name="T156" style:family="text">
      <style:text-properties fo:language="pl" fo:country="PL" style:text-underline-style="none" fo:font-weight="normal" officeooo:rsid="0011a733" style:font-weight-asian="normal" style:font-weight-complex="normal"/>
    </style:style>
    <style:style style:name="T157" style:family="text">
      <style:text-properties fo:language="pl" fo:country="PL" style:text-underline-style="none" fo:font-weight="normal" officeooo:rsid="00743f48" style:font-weight-asian="normal" style:font-weight-complex="normal"/>
    </style:style>
    <style:style style:name="T158" style:family="text">
      <style:text-properties fo:language="pl" fo:country="PL" style:text-underline-style="none" fo:font-weight="normal" officeooo:rsid="0116895c" style:font-weight-asian="normal" style:font-weight-complex="normal"/>
    </style:style>
    <style:style style:name="T159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160" style:family="text">
      <style:text-properties officeooo:rsid="001f0378"/>
    </style:style>
    <style:style style:name="T161" style:family="text">
      <style:text-properties officeooo:rsid="001563f6"/>
    </style:style>
    <style:style style:name="T162" style:family="text">
      <style:text-properties officeooo:rsid="0024b83d"/>
    </style:style>
    <style:style style:name="T163" style:family="text">
      <style:text-properties officeooo:rsid="00041752" fo:background-color="transparent" loext:char-shading-value="0"/>
    </style:style>
    <style:style style:name="T164" style:family="text">
      <style:text-properties officeooo:rsid="002e6614" fo:background-color="transparent" loext:char-shading-value="0"/>
    </style:style>
    <style:style style:name="T165" style:family="text">
      <style:text-properties officeooo:rsid="00056ec9" fo:background-color="transparent" loext:char-shading-value="0"/>
    </style:style>
    <style:style style:name="T166" style:family="text">
      <style:text-properties officeooo:rsid="0011a733" fo:background-color="transparent" loext:char-shading-value="0"/>
    </style:style>
    <style:style style:name="T167" style:family="text">
      <style:text-properties officeooo:rsid="00734f14" fo:background-color="transparent" loext:char-shading-value="0"/>
    </style:style>
    <style:style style:name="T168" style:family="text">
      <style:text-properties officeooo:rsid="006da470" fo:background-color="transparent" loext:char-shading-value="0"/>
    </style:style>
    <style:style style:name="T169" style:family="text">
      <style:text-properties officeooo:rsid="003fbc88" fo:background-color="transparent" loext:char-shading-value="0"/>
    </style:style>
    <style:style style:name="T170" style:family="text">
      <style:text-properties officeooo:rsid="007bbfa4" fo:background-color="transparent" loext:char-shading-value="0"/>
    </style:style>
    <style:style style:name="T171" style:family="text">
      <style:text-properties officeooo:rsid="001ea65d" fo:background-color="transparent" loext:char-shading-value="0"/>
    </style:style>
    <style:style style:name="T172" style:family="text">
      <style:text-properties officeooo:rsid="000c862b" fo:background-color="transparent" loext:char-shading-value="0"/>
    </style:style>
    <style:style style:name="T173" style:family="text">
      <style:text-properties officeooo:rsid="0035c4ed" fo:background-color="transparent" loext:char-shading-value="0"/>
    </style:style>
    <style:style style:name="T174" style:family="text">
      <style:text-properties officeooo:rsid="007be10d" fo:background-color="transparent" loext:char-shading-value="0"/>
    </style:style>
    <style:style style:name="T175" style:family="text">
      <style:text-properties officeooo:rsid="0011a733"/>
    </style:style>
    <style:style style:name="T176" style:family="text">
      <style:text-properties officeooo:rsid="00185e6d"/>
    </style:style>
    <style:style style:name="T177" style:family="text">
      <style:text-properties officeooo:rsid="000ea367"/>
    </style:style>
    <style:style style:name="T178" style:family="text">
      <style:text-properties officeooo:rsid="00056ec9"/>
    </style:style>
    <style:style style:name="T179" style:family="text">
      <style:text-properties officeooo:rsid="00063ad0"/>
    </style:style>
    <style:style style:name="T180" style:family="text">
      <style:text-properties officeooo:rsid="0117c604"/>
    </style:style>
    <style:style style:name="T181" style:family="text">
      <style:text-properties officeooo:rsid="0017b141"/>
    </style:style>
    <style:style style:name="T182" style:family="text">
      <style:text-properties officeooo:rsid="001b9900"/>
    </style:style>
    <style:style style:name="T183" style:family="text">
      <style:text-properties officeooo:rsid="00583676"/>
    </style:style>
    <style:style style:name="T184" style:family="text">
      <style:text-properties fo:font-style="italic" fo:background-color="#ffffff" loext:char-shading-value="0" style:font-style-asian="italic" style:font-name-complex="Arial1"/>
    </style:style>
    <style:style style:name="T185" style:family="text">
      <style:text-properties fo:font-style="italic" fo:font-weight="bold" fo:background-color="#ffffff" loext:char-shading-value="0" style:font-style-asian="italic" style:font-weight-asian="bold" style:font-name-complex="Arial1"/>
    </style:style>
    <style:style style:name="T186" style:family="text">
      <style:text-properties officeooo:rsid="0008c2b6"/>
    </style:style>
    <style:style style:name="T187" style:family="text">
      <style:text-properties officeooo:rsid="002951ea"/>
    </style:style>
    <style:style style:name="T188" style:family="text">
      <style:text-properties officeooo:rsid="00e9d7a9"/>
    </style:style>
    <style:style style:name="T189" style:family="text">
      <style:text-properties style:font-name-complex="Arial1"/>
    </style:style>
    <style:style style:name="T190" style:family="text">
      <style:text-properties officeooo:rsid="0011a733" style:font-name-complex="Arial1"/>
    </style:style>
    <style:style style:name="T191" style:family="text">
      <style:text-properties officeooo:rsid="001563f6" style:font-name-complex="Arial1"/>
    </style:style>
    <style:style style:name="T192" style:family="text">
      <style:text-properties officeooo:rsid="001b9900" style:font-name-complex="Arial1"/>
    </style:style>
    <style:style style:name="T193" style:family="text">
      <style:text-properties officeooo:rsid="001ddfdd" style:font-name-complex="Arial1"/>
    </style:style>
    <style:style style:name="T194" style:family="text">
      <style:text-properties officeooo:rsid="008ed419" style:font-name-complex="Arial1"/>
    </style:style>
    <style:style style:name="T195" style:family="text">
      <style:text-properties officeooo:rsid="00202dcd" style:font-name-complex="Arial1"/>
    </style:style>
    <style:style style:name="T196" style:family="text">
      <style:text-properties officeooo:rsid="0015122d" style:font-name-complex="Arial1"/>
    </style:style>
    <style:style style:name="T197" style:family="text">
      <style:text-properties officeooo:rsid="0041a864"/>
    </style:style>
    <style:style style:name="T198" style:family="text">
      <style:text-properties officeooo:rsid="000540f9"/>
    </style:style>
    <style:style style:name="T199" style:family="text">
      <style:text-properties officeooo:rsid="0009f9bc"/>
    </style:style>
    <style:style style:name="T200" style:family="text">
      <style:text-properties officeooo:rsid="000a8285"/>
    </style:style>
    <style:style style:name="T201" style:family="text">
      <style:text-properties officeooo:rsid="001d11b6"/>
    </style:style>
    <style:style style:name="T202" style:family="text">
      <style:text-properties fo:font-style="normal" fo:font-weight="normal" officeooo:rsid="001ddfdd" fo:background-color="#ffffff" loext:char-shading-value="0" style:font-style-asian="normal" style:font-weight-asian="normal" style:font-style-complex="normal" style:font-weight-complex="normal"/>
    </style:style>
    <style:style style:name="T203" style:family="text">
      <style:text-properties fo:font-style="normal" fo:font-weight="normal" officeooo:rsid="00136bba" fo:background-color="#ffffff" loext:char-shading-value="0" style:font-style-asian="normal" style:font-weight-asian="normal" style:font-style-complex="normal" style:font-weight-complex="normal"/>
    </style:style>
    <style:style style:name="T204" style:family="text">
      <style:text-properties officeooo:rsid="000c14d1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officeooo:rsid="00202dcd" style:font-weight-asian="bold" style:font-weight-complex="bold"/>
    </style:style>
    <style:style style:name="T207" style:family="text">
      <style:text-properties officeooo:rsid="001ddfdd"/>
    </style:style>
    <style:style style:name="T208" style:family="text">
      <style:text-properties officeooo:rsid="00706bb6"/>
    </style:style>
    <style:style style:name="T209" style:family="text">
      <style:text-properties style:language-asian="pl" style:country-asian="PL"/>
    </style:style>
    <style:style style:name="T210" style:family="text">
      <style:text-properties officeooo:rsid="00706bb6" style:language-asian="pl" style:country-asian="PL"/>
    </style:style>
    <style:style style:name="T211" style:family="text">
      <style:text-properties style:language-asian="pl" style:country-asian="PL" style:font-style-complex="italic"/>
    </style:style>
    <style:style style:name="T212" style:family="text">
      <style:text-properties style:font-name-complex="A"/>
    </style:style>
    <style:style style:name="T213" style:family="text">
      <style:text-properties fo:color="#c9211e" fo:language="pl" fo:country="PL" fo:font-weight="normal" officeooo:rsid="00706bb6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14" style:family="text">
      <style:text-properties officeooo:rsid="01fdc6e5"/>
    </style:style>
    <style:style style:name="T215" style:family="text">
      <style:text-properties officeooo:rsid="00202dcd"/>
    </style:style>
    <style:style style:name="T216" style:family="text">
      <style:text-properties officeooo:rsid="008ed419"/>
    </style:style>
    <style:style style:name="T217" style:family="text">
      <style:text-properties officeooo:rsid="0015122d"/>
    </style:style>
    <style:style style:name="T218" style:family="text">
      <style:text-properties style:text-position="0% 100%" style:text-underline-style="none" fo:font-weight="normal" style:font-weight-asian="normal"/>
    </style:style>
    <style:style style:name="T219" style:family="text">
      <style:text-properties style:text-position="0% 100%" style:text-underline-style="none" fo:font-weight="normal" officeooo:rsid="001b9900" style:font-weight-asian="normal"/>
    </style:style>
    <style:style style:name="T220" style:family="text">
      <style:text-properties officeooo:rsid="000e5f6f"/>
    </style:style>
    <style:style style:name="T221" style:family="text">
      <style:text-properties officeooo:rsid="00124880"/>
    </style:style>
    <style:style style:name="T222" style:family="text">
      <style:text-properties officeooo:rsid="00133b24"/>
    </style:style>
    <style:style style:name="T223" style:family="text">
      <style:text-properties fo:background-color="#ffffff" loext:char-shading-value="0" style:language-asian="zxx" style:country-asian="none" style:font-name-complex="Arial1" style:language-complex="zxx" style:country-complex="none"/>
    </style:style>
    <style:style style:name="T224" style:family="text">
      <style:text-properties officeooo:rsid="0043530e" fo:background-color="#ffffff" loext:char-shading-value="0" style:language-asian="zxx" style:country-asian="none" style:font-name-complex="Arial1" style:language-complex="zxx" style:country-complex="none"/>
    </style:style>
    <style:style style:name="T225" style:family="text">
      <style:text-properties fo:background-color="#ffffff" loext:char-shading-value="0" style:language-asian="zxx" style:country-asian="none" style:language-complex="zxx" style:country-complex="none"/>
    </style:style>
    <style:style style:name="T226" style:family="text">
      <style:text-properties officeooo:rsid="004d3613" fo:background-color="#ffffff" loext:char-shading-value="0" style:language-asian="zxx" style:country-asian="none" style:language-complex="zxx" style:country-complex="none"/>
    </style:style>
    <style:style style:name="T227" style:family="text">
      <style:text-properties officeooo:rsid="0043530e" fo:background-color="#ffffff" loext:char-shading-value="0" style:language-asian="zxx" style:country-asian="none" style:language-complex="zxx" style:country-complex="none"/>
    </style:style>
    <style:style style:name="T228" style:family="text">
      <style:text-properties officeooo:rsid="0014e87e" fo:background-color="#ffffff" loext:char-shading-value="0" style:language-asian="zxx" style:country-asian="none" style:language-complex="zxx" style:country-complex="none"/>
    </style:style>
    <style:style style:name="T229" style:family="text">
      <style:text-properties officeooo:rsid="001a42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Załącznik nr </text:span><text:span text:style-name="T2">2 </text:span><text:span text:style-name="T3">SWZ</text:span></text:p>
      <text:p text:style-name="P43"/>
      <text:p text:style-name="P43">PROJEKTOWANE ZAPISY UMOWY</text:p>
      <text:p text:style-name="P9">Umowa nr ....272.1….....20<text:span text:style-name="T66">2..</text:span></text:p>
      <text:p text:style-name="P17"/>
      <text:p text:style-name="P28"><text:span text:style-name="T67">W dniu ............ r. w Radlinie, pomiędzy</text:span><text:span text:style-name="T85"> Miastem Radlin, ul. J. Rymera 15, 44-310 Radlin, zwanym dalej Zamawiającym, reprezentowanym przez: .......................................................................…...</text:span></text:p>
      <text:p text:style-name="P30">a firmą <text:s/>...................... zwaną dalej Wykonawcą, reprezentowaną przez: ......................................</text:p>
      <text:p text:style-name="P77"/>
      <text:p text:style-name="P54"><text:span text:style-name="T23">po przeprowadzeniu postępowania w trybie podstawowym bez negocjacji, </text:span><text:span text:style-name="T22">zgodnie z art. </text:span><text:span text:style-name="T23">275 ust. 1 ustawy </text:span><text:span text:style-name="T22">Prawo zamówień publicznych (</text:span><text:span text:style-name="T24">tj. </text:span><text:span text:style-name="T22">Dz.U. z </text:span><text:span text:style-name="T25">2022</text:span><text:span text:style-name="T22"> r. poz. </text:span><text:span text:style-name="T24">1</text:span><text:span text:style-name="T25">710</text:span><text:span text:style-name="T23"> z pó</text:span><text:span text:style-name="T26">ź</text:span><text:span text:style-name="T23">n.zm.</text:span><text:span text:style-name="T22">) </text:span><text:span text:style-name="T26">została </text:span><text:span text:style-name="T22">zawarta umowa następującej treści:</text:span></text:p>
      <text:p text:style-name="P11">§ 1</text:p>
      <text:p text:style-name="P48"><text:span text:style-name="T5">1. </text:span><text:span text:style-name="T6">Wykonawca przyjmuje do wykonania </text:span><text:span text:style-name="Domyślna_20_czcionka_20_akapitu"><text:span text:style-name="T92">Obsług</text:span></text:span><text:span text:style-name="Domyślna_20_czcionka_20_akapitu"><text:span text:style-name="T93">ę</text:span></text:span><text:span text:style-name="Domyślna_20_czcionka_20_akapitu"><text:span text:style-name="T92"> Inwestorsk</text:span></text:span><text:span text:style-name="Domyślna_20_czcionka_20_akapitu"><text:span text:style-name="T93">ą</text:span></text:span><text:span text:style-name="Domyślna_20_czcionka_20_akapitu"><text:span text:style-name="T92"> </text:span></text:span><text:span text:style-name="Domyślna_20_czcionka_20_akapitu"><text:span text:style-name="T94">na zadaniu pn: </text:span></text:span><text:span text:style-name="Domyślna_20_czcionka_20_akapitu"><text:span text:style-name="T97">„Słoneczny Radlin i Rydułtowy </text:span></text:span><text:span text:style-name="Domyślna_20_czcionka_20_akapitu"><text:span text:style-name="T98">część I: </text:span></text:span><text:span text:style-name="Domyślna_20_czcionka_20_akapitu"><text:span text:style-name="T99">Obsługa Inwestorska na robotach</text:span></text:span><text:span text:style-name="Domyślna_20_czcionka_20_akapitu"><text:span text:style-name="T100"> budowlanych obejmujących wykonanie instalacji fotowoltaicznych oraz kolektorów słonecznych na terenie miast Radlin i Rydułtów” ; </text:span></text:span><text:span text:style-name="Domyślna_20_czcionka_20_akapitu"><text:span text:style-name="T101">w zakresie dotyczącym instalacji fotowoltaicznych oraz kolektorów słonecznych zlokalizowanych na terenie Miasta Radlin.</text:span></text:span></text:p>
      <text:p text:style-name="P48"><text:span text:style-name="Domyślna_20_czcionka_20_akapitu"><text:span text:style-name="T98">2</text:span></text:span><text:span text:style-name="Domyślna_20_czcionka_20_akapitu"><text:span text:style-name="T100">. </text:span></text:span><text:span text:style-name="Domyślna_20_czcionka_20_akapitu"><text:span text:style-name="T101">Realizacja przedmiotu zamówienia jest </text:span></text:span><text:span text:style-name="Domyślna_20_czcionka_20_akapitu"><text:span text:style-name="T97">dofinansowan</text:span></text:span><text:span text:style-name="Domyślna_20_czcionka_20_akapitu"><text:span text:style-name="T98">a</text:span></text:span><text:span text:style-name="Domyślna_20_czcionka_20_akapitu"><text:span text:style-name="T97"> w ramach RPO WSL 2014-2020, Działanie 14.3.Odnawialne źródła energii REACT-EU, nabór wniosków RPSL.14.03.00-IZ.01-24-410/22), </text:span></text:span><text:span text:style-name="T5">na warunkach określonych w niniejszej umowie.</text:span></text:p>
      <text:p text:style-name="P24"><text:span text:style-name="T71">2</text:span><text:span text:style-name="T72">. </text:span><text:span text:style-name="T73">Szczegółowy opis przedmiotu zamówienia stanowi załącznik nr 1 do SWZ Opis przedmiotu zamówienia.</text:span></text:p>
      <text:p text:style-name="P110">§ <text:span text:style-name="T119">2</text:span></text:p>
      <text:p text:style-name="P112"><text:span text:style-name="T74">Termin realizacji przedmiotu zamówienia </text:span><text:span text:style-name="T75">do dnia 30 października 2023 r.</text:span></text:p>
      <text:p text:style-name="P60"/>
      <text:p text:style-name="P13">§ <text:span text:style-name="T119">3</text:span></text:p>
      <text:p text:style-name="P93"><text:span text:style-name="T7">1. Osobą odpowiedzialną za realizację umowy ze strony Zamawiającego wyznaczon</text:span><text:span text:style-name="T9">a</text:span><text:span text:style-name="T7"> został</text:span><text:span text:style-name="T9">a </text:span><text:span text:style-name="T10">Pani</text:span><text:span text:style-name="T7"> <text:s/></text:span><text:span text:style-name="T10">Monika Ryszka</text:span><text:span text:style-name="T11">, tel. 32 4590 250.</text:span></text:p>
      <text:p text:style-name="P95"><text:span text:style-name="T122">2</text:span><text:span text:style-name="T121">. </text:span><text:span text:style-name="T125">Wykonawca </text:span><text:span text:style-name="T126">oświadcza, że dysponuje:</text:span></text:p>
      <text:p text:style-name="P95"><text:span text:style-name="T127">1) osobą </text:span><text:span text:style-name="T121">Pan</text:span><text:span text:style-name="T124">a</text:span><text:span text:style-name="T121"> (Pani) …............. posiadającego (posiadającej) </text:span><text:span text:style-name="T123">uprawnienia UDT w </text:span><text:span text:style-name="Domyślna_20_czcionka_20_akapitu"><text:span text:style-name="T149">zakresie <text:s/>instalacji OZE fotowoltaicznych,</text:span></text:span></text:p>
      <text:p text:style-name="P105"><text:span text:style-name="T32">2</text:span><text:span text:style-name="T33">) osobą <text:s/></text:span><text:span text:style-name="T40">Pana (Pani) …............. posiadającego (posiadającej) uprawnienia budowlane do </text:span><text:span text:style-name="T41">kierowania</text:span><text:span text:style-name="T40"> rob</text:span><text:span text:style-name="T41">o</text:span><text:span text:style-name="T40">t</text:span><text:span text:style-name="T41">ami budowlanymi</text:span><text:span text:style-name="T40"> <text:s/></text:span><text:span text:style-name="T42">w zakresie niezbędnym do realizacji przedmiotu zamówienia</text:span><text:span text:style-name="T40"> </text:span><text:span text:style-name="T34">w specjalności <text:s/></text:span><text:span text:style-name="T31">konstrukcyjno-budowlanej.</text:span></text:p>
      <text:p text:style-name="P105"><text:span text:style-name="T32">3</text:span><text:span text:style-name="T33">) osobą <text:s/>Pana (Pani) …............. posiadającego (posiadającej) uprawnienia budowlane do </text:span><text:span text:style-name="T35">kierowania</text:span><text:span text:style-name="T33"> rob</text:span><text:span text:style-name="T35">o</text:span><text:span text:style-name="T33">t</text:span><text:span text:style-name="T35">ami budowlanymi</text:span><text:span text:style-name="T33"> <text:s/></text:span><text:span text:style-name="T42">w zakresie niezbędnym do realizacji przedmiotu zamówienia</text:span><text:span text:style-name="T36"> <text:s/></text:span><text:span text:style-name="T37">w specjalności</text:span><text:span text:style-name="T38"> <text:s/>instalacyjnej w zakresie sieci, instalacji i urządzeń cieplnych, wentylacyjnych, gazowych, wodociągowych i kanalizacyjnyc</text:span><text:span text:style-name="T39">h,</text:span></text:p>
      <text:p text:style-name="P98"><text:span text:style-name="T146">3. </text:span><text:span text:style-name="T145">Osoba </text:span><text:span text:style-name="T147">wskazana w § 3 ust. 2 pkt 1, posiadająca <text:s/></text:span><text:span text:style-name="T148">uprawnienia UDT w </text:span><text:span text:style-name="Domyślna_20_czcionka_20_akapitu"><text:span text:style-name="T149">zakresie <text:s/>instalacji OZE fotowoltaicznych, </text:span></text:span><text:span text:style-name="Domyślna_20_czcionka_20_akapitu"><text:span text:style-name="T150">będzie pełniła funkcję Koordynatora Obsługi Inwestorskiej.</text:span></text:span></text:p>
      <text:p text:style-name="P98"><text:span text:style-name="Domyślna_20_czcionka_20_akapitu"><text:span text:style-name="T150"/></text:span></text:p>
      <text:list xml:id="list1897757897" text:style-name="WW8Num5">
        <text:list-header>
          <text:p text:style-name="P146">§ <text:span text:style-name="T160">4</text:span></text:p>
        </text:list-header>
      </text:list>
      <text:p text:style-name="P33">1. Strony ustalają, że do obowiązków <text:span text:style-name="T161">Wykonawcy, pełniącego funkcję Obsługi Inwestorskiej,</text:span> należy pełny zakres czynności określonych w odnośnych przepisach ustawy z dnia 7 lipca 1994 r. Prawo budowlane (<text:span text:style-name="T162">t.j. </text:span>Dz. U. z  20<text:span text:style-name="T162">2</text:span><text:span text:style-name="T220">1</text:span> r., poz. <text:span text:style-name="T220">2351</text:span><text:span text:style-name="T162"> z późn. zm.</text:span>), czuwanie nad zgodnością realizacji robót z umową, projektem, normami i zasadami wiedzy technicznej oraz sprawdzanie, zatwierdzanie rozliczeń i faktur pod względem merytorycznym, formalnym i rachunkowym.</text:p>
      <text:p text:style-name="P33">2. <text:span text:style-name="T161">Poza obowiązkami wynikającymi z zapisu § 4 ust. 1 do obowiązków Wykonawcy należy:</text:span></text:p>
      <text:p text:style-name="P73"><text:soft-page-break/>1) <text:span text:style-name="T163">reprezentowanie Zamawiającego na budowie przez sprawowanie kontroli zgodności jej realizacji z dokumentacją projektową, specyfikacją techniczną wykonania i odbioru robót budowlanych, </text:span><text:span text:style-name="T164">decyzją o pozwoleniu na budowę</text:span><text:span text:style-name="T163">, </text:span><text:span text:style-name="T165">przepisami i obowiązującymi normami oraz zasadami wiedzy technicznej;</text:span></text:p>
      <text:p text:style-name="P73"><text:span text:style-name="T166">2) </text:span><text:span text:style-name="T167">wskazanie Zamawiającemu wad lub nieprawidłowości stwierdzonych w trakcie przeglądu dokumentacji projektowej, </text:span><text:span text:style-name="T165">uzgadnianie dokonania koniecznych zmian z </text:span><text:span text:style-name="T168">osobami sprawującymi nadzory autorskie podczas realizacji zadania, w postaci opinii,</text:span></text:p>
      <text:p text:style-name="P73"><text:span text:style-name="T175">3</text:span>) <text:span text:style-name="T165">sprawdzanie jakości wykonanych robót, wbudowanych wyrobów budowlanych, a</text:span><text:span text:style-name="T169"> </text:span><text:span text:style-name="T165">w</text:span><text:span text:style-name="T169"> </text:span><text:span text:style-name="T165">szczególności zapobieganie zastosowaniu wyrobów budowlanych wadliwych i</text:span><text:span text:style-name="T169"> </text:span><text:span text:style-name="T165">niedopuszczonych do obrotu i stosowania w budownictwie</text:span>; wyroby te <text:span text:style-name="T176">powinny zostać</text:span> wprowadzone do obrotu lub udostępnione na rynku krajowym zgodnie z przepisami odrębnymi,</text:p>
      <text:p text:style-name="P73"><text:span text:style-name="T175">4</text:span>) sprawdzanie i odbiór robót budowlanych ulegających zakryciu lub zanikających, uczestniczenie w próbach i odbiorach technicznych instalacji, urządzeń technicznych i przewodów kominowych oraz przygotowanie i udział w czynnościach odbioru gotowych obiektów budowlanych i przekazywani<text:span text:style-name="T177">a</text:span> ich do użytkowania;</text:p>
      <text:p text:style-name="P73"><text:span text:style-name="T166">5) </text:span><text:span text:style-name="T170">pisemna akceptacja wniosków materiałowych </text:span><text:span text:style-name="T171">w</text:span><text:span text:style-name="T170">ykonawcy </text:span><text:span text:style-name="T171">robót</text:span><text:span text:style-name="T170"> wraz z kompletowaniem wszelkich certyfikatów, atestów, deklaracji i innych dokumentów dopuszczających do zastosowania materiałów, urządzeń i wyrobów budowlanych w obiekcie budowlanym zgodnie z obowiązującymi przepisami prawnymi,</text:span></text:p>
      <text:p text:style-name="P73"><text:span text:style-name="T166">6) </text:span><text:span text:style-name="T172">bezwzględne żądanie od wykonawcy robót dołączenia do protokołu odbioru robót budowlanych, stanowiącego załącznik do faktury, deklaracji </text:span><text:span text:style-name="T173">właściwości użytkowych</text:span><text:span text:style-name="T172">, certyfikatów na zastosowane materiały, dowodów dopuszczenia do stosowania w budownictwie wyrobów budowlanych i urządzeń technicznych występujących w tych protokołach, </text:span><text:span text:style-name="T174">w/w dokumenty muszą być potwierdzone podpisem przez inspektora nadzoru oraz kierownika budowy jako wbudowane na przedmiotowym zadaniu,</text:span></text:p>
      <text:p text:style-name="P73"><text:span text:style-name="T175">7</text:span>) potwierdzanie faktycznie wykonanych robót oraz usunięcia wad, a także, na żądanie inwestora, kontrolowanie rozliczeń budowy,</text:p>
      <text:p text:style-name="P62"><text:span text:style-name="T175">8) </text:span><text:span text:style-name="T178">weryfikacja obmiarów rob</text:span><text:span text:style-name="T179">ót, kosztorysów powykonawczych pod względem merytorycznym i rachunkowym oraz zatwierdzanie protokołów odbioru robót czy protokołów konieczności,</text:span></text:p>
      <text:p text:style-name="P33"><text:span text:style-name="T155">9</text:span><text:span text:style-name="T120">) kontrola ilości i wartości wykonanych robót, w tym </text:span><text:span text:style-name="T128">sprawdzanie kosztorysów powykonawczych i faktur, w ciągu 5 dni od daty przekazania przez Wykonawcę robót lub Zlecającego, kontrola prawidłowości zafakturowania wykonanych robót,</text:span></text:p>
      <text:list xml:id="list3398280003" text:style-name="L1">
        <text:list-header>
          <text:p text:style-name="P120"><text:span text:style-name="T129">10) </text:span><text:span text:style-name="T130">zapewnienie codziennej dyspozycyjności nadzoru na terenie budowy w godzinach pracy wykonawcy robót, </text:span><text:span text:style-name="T131">sporządzanie cotygodniowych raportów z postępu prowadzonych prac w stosunku do harmonogramu rzeczowo – finansowego (w tym terminowego), raportowanie w każdy piątek </text:span><text:span text:style-name="T132">o</text:span><text:span text:style-name="T135"> przebiegu robót budowlanych, informowanie Zamawiającego o postępie prowadzonych prac oraz stanie mocy przerobowych na budowie wraz z dokumentac</text:span><text:span text:style-name="T131">ją fotograficzną, </text:span></text:p>
        </text:list-header>
      </text:list>
      <text:p text:style-name="P116"><text:span text:style-name="T156">11) </text:span><text:span text:style-name="T157">pobyty na budowie </text:span><text:span text:style-name="T131">należy potwierdzić wpisem do dziennika budowy,</text:span></text:p>
      <text:list xml:id="list103343104046025" text:continue-numbering="true" text:style-name="L1">
        <text:list-header>
          <text:p text:style-name="P124"><text:span text:style-name="T129">12) </text:span><text:span text:style-name="T131">rozwiązywanie problemów i sporów powstałych w trakcie realizacji robót, </text:span><text:span text:style-name="T133">przeprowadzenie </text:span><text:span text:style-name="T134">analizy i oceny dotyczącej proponowanych przez wykonawcę robót sposobów rozwiązywania powstałych problemów oraz przewidywanych zagrożeń, </text:span></text:p>
          <text:p text:style-name="P124"><text:span text:style-name="T129">13) </text:span><text:span text:style-name="T131">informowanie na piśmie Zamawiającego o wszystkich faktach mających znaczenie dla realizacji inwestycji, a zwłaszcza o wszystkich zagrożeniach terminu zakończenia robót, </text:span></text:p>
          <text:p text:style-name="P126"><text:span text:style-name="T136">14) </text:span><text:span text:style-name="T137">e</text:span><text:span text:style-name="T138">gzekwowanie</text:span><text:span text:style-name="T137"> od kierownika </text:span><text:span text:style-name="T139">budowy</text:span><text:span text:style-name="T137"> wstrzymania dalszych robót budowlanych w przypadku, gdyby ich kontynuacja mogła wywołać zagrożenie bezpieczeństwa i ochrony zdrowia lub spowodowała niedopuszczalną niezgodność z dokumentacją projektową, specyfikacją techniczną wykonania i odbioru robót budowlanych, </text:span><text:span text:style-name="T140">pozwoleniem na budowę</text:span><text:span text:style-name="T137">, przepisami, normami oraz zasadami wiedzy technicznej,</text:span></text:p>
        </text:list-header>
      </text:list>
      <text:p text:style-name="P101"><text:soft-page-break/><text:span text:style-name="T175">15</text:span>) przystąpienie do odbioru elementu lub etapu robót zgłoszonych do odbioru w ciągu 5 dni od daty otrzymania wiadomości o gotowości odbioru robót od Wykonawcy robót lub Zlecającego,</text:p>
      <text:p text:style-name="P103"><text:span text:style-name="T77">16</text:span><text:span text:style-name="T76">) przygotowanie rozliczenia końcowego robót w ciągu <text:s/>5 dni od daty przekazania przez Wykonawcę robót lub Zlecającego,</text:span></text:p>
      <text:p text:style-name="P114"><text:span text:style-name="T175">17</text:span>) bieżące potwierdzanie zapisów dokonywanych przez kierownika budowy w dzienniku budowy,</text:p>
      <text:p text:style-name="P114">1<text:span text:style-name="T175">8)</text:span> sporządzenie kosztorysów inwestorskich w przypadku <text:span text:style-name="T180">zmian w umowie</text:span> wraz z późniejszym pełnieniem wszystkich obowiązków wynikających z niniejszej SWZ nad takimi pracami.</text:p>
      <text:p text:style-name="P114">4. Obsługa Inwestorska ma prawo: </text:p>
      <text:p text:style-name="P106">1) wydawać kierownikowi budowy lub kierownikowi robót polecenia, potwierdzone wpisem do dziennika budowy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wytworzon<text:span text:style-name="T181">ych</text:span> w celu zastosowania w obiekcie budowlanym w sposób trwały o właściwościach użytkowych umożliwiających prawidłowo zaprojektowanym i wykonanym obiektom budowlanym spełnienie podstawowych wymagań; wyroby te <text:span text:style-name="T176">powinny zostać</text:span> wprowadzone do obrotu lub udostępnione na rynku krajowym zgodnie z przepisami odrębnymi, a w przypadku wyrobów budowlanych – również zgodnie z zamierzonym zastosowaniem, a także informacji i dokumentów potwierdzających dopuszczenie do stosowania urządzeń technicznych,</text:p>
      <text:p text:style-name="P108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13">§ <text:span text:style-name="T160">5</text:span></text:p>
      <text:list xml:id="list4150982387" text:style-name="WW8Num6">
        <text:list-header>
          <text:p text:style-name="P142">1. Jeżeli w okresie realizacji robót zajdzie konieczność wykonania robót nieprzewidzianych umową zawartą z Wykonawcą robót, to Obsługa Inwestorska powinna niezwłocznie zawiadomić o tym Z<text:span text:style-name="T182">amawiającemu,</text:span> celem podjęcia decyzji, co do ich zlecenia .</text:p>
          <text:p text:style-name="P144">2. Jeżeli zajdzie konieczność wykonania robót niezbędnych ze względu na bezpieczeństwo lub zabezpieczenie przed awarią, to Z<text:span text:style-name="T182">amawiający</text:span> upoważnia Obsługę Inwestorską do udzielenia Wykonawcy robót pozwolenia na wykonanie tych robót poprzedzając ich wykonanie wpisem w dzienniku budowy . </text:p>
        </text:list-header>
      </text:list>
      <text:p text:style-name="P13"/>
      <text:p text:style-name="P13">§ <text:span text:style-name="T160">6</text:span></text:p>
      <text:p text:style-name="P30"><text:span text:style-name="T66">1. Wykonawca zrealizuje </text:span><text:span text:style-name="T183">przedmiot zamówienia za kwotę:</text:span>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7">netto:</text:p>
          </table:table-cell>
          <table:table-cell table:style-name="Tabela7.A1" table:number-columns-spanned="2" office:value-type="string">
            <text:p text:style-name="P69">………………………………………………….. zł</text:p>
          </table:table-cell>
          <table:covered-table-cell/>
        </table:table-row>
        <table:table-row>
          <table:table-cell table:style-name="Tabela7.A1" office:value-type="string">
            <text:p text:style-name="P69">VAT:</text:p>
          </table:table-cell>
          <table:table-cell table:style-name="Tabela7.A1" table:number-columns-spanned="2" office:value-type="string">
            <text:p text:style-name="P69">………………………………………………….. zł</text:p>
          </table:table-cell>
          <table:covered-table-cell/>
        </table:table-row>
        <table:table-row>
          <table:table-cell table:style-name="Tabela7.A1" office:value-type="string">
            <text:p text:style-name="P69">brutto:</text:p>
          </table:table-cell>
          <table:table-cell table:style-name="Tabela7.A1" office:value-type="string">
            <text:p text:style-name="P69">………………………………………………….. zł</text:p>
          </table:table-cell>
          <table:table-cell table:style-name="Tabela7.A1" office:value-type="string">
            <text:p text:style-name="P69"/>
          </table:table-cell>
        </table:table-row>
        <table:table-row>
          <table:table-cell table:style-name="Tabela7.A1" office:value-type="string">
            <text:p text:style-name="P69">słownie:</text:p>
          </table:table-cell>
          <table:table-cell table:style-name="Tabela7.A1" table:number-columns-spanned="2" office:value-type="string">
            <text:p text:style-name="P69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30"/>
      <text:p text:style-name="P15"><text:span text:style-name="Domyślna_20_czcionka_20_akapitu"><text:span text:style-name="T103">2. </text:span></text:span><text:span text:style-name="Domyślna_20_czcionka_20_akapitu"><text:span text:style-name="T110">Z uwagi na dokonanie wyboru oferty 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/text:span><text:span text:style-name="Domyślna_20_czcionka_20_akapitu"><text:span text:style-name="T111"> *</text:span></text:span><text:span text:style-name="Domyślna_20_czcionka_20_akapitu"><text:span text:style-name="T110"> <text:s/>lub:</text:span></text:span></text:p>
      <text:p text:style-name="P79"><text:span text:style-name="T184">Zgodnie ze złożoną ofertą, Wykonawca nie wskazał w ofercie usług w zakresie powstania u Zamawiającego obowiązku podatkowego zgodnie z przepisami ustawy o podatku od towarów i usług w tym zakresie</text:span><text:span text:style-name="T185">*</text:span><text:span text:style-name="T184">.</text:span></text:p>
      <text:p text:style-name="P15"><text:soft-page-break/><text:span text:style-name="Domyślna_20_czcionka_20_akapitu"><text:span text:style-name="T111">*</text:span></text:span><text:span text:style-name="Domyślna_20_czcionka_20_akapitu"><text:span text:style-name="T110"> niepotrzebne skreślić.</text:span></text:span></text:p>
      <text:p text:style-name="P15"><text:span text:style-name="Domyślna_20_czcionka_20_akapitu"><text:span text:style-name="T104">3. </text:span></text:span><text:span text:style-name="Domyślna_20_czcionka_20_akapitu"><text:span text:style-name="T105">Kwot</text:span></text:span><text:span text:style-name="Domyślna_20_czcionka_20_akapitu"><text:span text:style-name="T106">a</text:span></text:span><text:span text:style-name="Domyślna_20_czcionka_20_akapitu"><text:span text:style-name="T105">, o któr</text:span></text:span><text:span text:style-name="Domyślna_20_czcionka_20_akapitu"><text:span text:style-name="T106">ej</text:span></text:span><text:span text:style-name="Domyślna_20_czcionka_20_akapitu"><text:span text:style-name="T105"> mowa w ust. 1 obejmuj</text:span></text:span><text:span text:style-name="Domyślna_20_czcionka_20_akapitu"><text:span text:style-name="T106">e</text:span></text:span><text:span text:style-name="Domyślna_20_czcionka_20_akapitu"><text:span text:style-name="T105"> wszelkie koszty i czynności </text:span></text:span><text:span text:style-name="Domyślna_20_czcionka_20_akapitu"><text:span text:style-name="T104">Obsługi Inwestorskiej</text:span></text:span><text:span text:style-name="Domyślna_20_czcionka_20_akapitu"><text:span text:style-name="T105"> związane z realizacją przedmiotu umowy. Wynagrodzenie jest ostateczne i nie podlega podwyższeniu, </text:span></text:span><text:span text:style-name="Domyślna_20_czcionka_20_akapitu"><text:span text:style-name="T106">może jedynie ulec zmianie </text:span></text:span><text:span text:style-name="Domyślna_20_czcionka_20_akapitu"><text:span text:style-name="T105">w przypadkach określonych w § 1</text:span></text:span><text:span text:style-name="Domyślna_20_czcionka_20_akapitu"><text:span text:style-name="T107">1</text:span></text:span><text:span text:style-name="Domyślna_20_czcionka_20_akapitu"><text:span text:style-name="T105"> umowy.</text:span></text:span></text:p>
      <text:p text:style-name="P118"><text:span text:style-name="T20"><text:s text:c="2"/></text:span><text:span text:style-name="T21">4. </text:span><text:span text:style-name="T27">Zamawiający przewiduje, wystawienie </text:span><text:span text:style-name="T28">faktur </text:span><text:span text:style-name="T30">częściowych o wartości proporcjonalnej do ilości zrealizowanych instalacji</text:span><text:span text:style-name="T28"> i jedn</text:span><text:span text:style-name="T29">ej</text:span><text:span text:style-name="T28"> </text:span><text:span text:style-name="T29">faktury </text:span><text:span text:style-name="T28">końcow</text:span><text:span text:style-name="T29">ej.</text:span></text:p>
      <text:p text:style-name="P58"><text:span text:style-name="T186">5.</text:span><text:span text:style-name="T187">Wartość faktur</text:span><text:span text:style-name="T186">y</text:span><text:span text:style-name="T187"> końcow</text:span><text:span text:style-name="T186">ej</text:span><text:span text:style-name="T187"> </text:span><text:span text:style-name="T188">brutto</text:span><text:span text:style-name="T187"> nie może być mniejsza niż </text:span><text:span text:style-name="T221">30</text:span><text:span text:style-name="T187"> % wartości umowy brutto.</text:span></text:p>
      <text:p text:style-name="P64"><text:span text:style-name="T88">6</text:span><text:span text:style-name="T87">. Faktury wystawiane będą po dokonaniu przez </text:span><text:span text:style-name="T89">Wykonawcę</text:span><text:span text:style-name="T87"> </text:span><text:span text:style-name="T159">kontroli ilości i wartości wykonanych robót, w tym </text:span><text:span text:style-name="T144">sprawdzanie kosztorysów powykonawczych i faktur, prawidłowości zafakturowania wykonanych robót, w ciągu 5 dni od daty przekazania przez Wykonawcę robót lub Zamawiającego.</text:span></text:p>
      <text:p text:style-name="P81"><text:span text:style-name="T142">7</text:span><text:span text:style-name="T143">. </text:span><text:span text:style-name="T141">Wartość poszczególnych faktur będzie proporcjonalna do zakresu wykonanych i zafakturowanych przez Wykonawcę zakresów robót.</text:span></text:p>
      <text:p text:style-name="P81"><text:span text:style-name="T142">8</text:span><text:span text:style-name="T143">. </text:span><text:span text:style-name="T189">Faktury za usługi będące przedmiotem umowy płatne będą przelewem w terminie 30 dni licząc od dnia dostarczenia ich Z</text:span><text:span text:style-name="T190">amawiającemu</text:span><text:span text:style-name="T189">.</text:span></text:p>
      <text:p text:style-name="P83"><text:span text:style-name="T197">9</text:span>. Faktura winna zostać wystawiona na adres:</text:p>
      <text:p text:style-name="P86"><text:s text:c="4"/>Miasto <text:span text:style-name="T198">Radlin</text:span></text:p>
      <text:p text:style-name="P88"><text:s text:c="4"/>ul.Rymera 15</text:p>
      <text:p text:style-name="P88"><text:s text:c="4"/>44-310 Radlin</text:p>
      <text:p text:style-name="P19"><text:span text:style-name="Domyślna_20_czcionka_20_akapitu"><text:span text:style-name="T108"><text:s text:c="4"/>NIP: <text:s/>64</text:span></text:span><text:span text:style-name="Domyślna_20_czcionka_20_akapitu"><text:span text:style-name="T109">7-18-97-211.</text:span></text:span></text:p>
      <text:p text:style-name="P13">§ <text:span text:style-name="T160">7</text:span></text:p>
      <text:p text:style-name="P71">Jeżeli na skutek niewykonania lub nienależytego wykonania przedmiotu umowy przez <text:span text:style-name="T175">Wykonawcę,</text:span> Z<text:span text:style-name="T182">amawiający</text:span> poniesie szkodę, to Obsługa Inwestorska zobowiązuje się pokryć tę szkodę w pełnej wysokości.</text:p>
      <text:p text:style-name="P13">§ <text:span text:style-name="T160">8</text:span></text:p>
      <text:p text:style-name="P73">1. <text:span text:style-name="T91">Z</text:span><text:span text:style-name="T112">amawiaj</text:span><text:span text:style-name="T91">ący</text:span> ma prawo odstąpić od umowy w następujących wypadkach:</text:p>
      <text:p text:style-name="P73">1) jeżeli <text:span text:style-name="T199">Wykonawca</text:span> nie podj<text:span text:style-name="T199">ął</text:span> wykonywania obowiązków wynikających z niniejszej umowy lub przerwał ich wykonywanie z przyczyn niezależnych od Z<text:span text:style-name="T182">amawiają</text:span>cego na okres dłuższy niż 21 dni,</text:p>
      <text:p text:style-name="P73">2) jeżeli <text:span text:style-name="T199">Wykonawca</text:span> wykonuje swe obowiązki w sposób niezgodny z umową lub bez zachowania wymaganej staranności,</text:p>
      <text:p text:style-name="P73"><text:span text:style-name="T91">3) </text:span>jeżeli <text:span text:style-name="T199">Wykonawca</text:span> regularnie opóźnia się w wykonywaniu powierzonych <text:span text:style-name="T199">mu</text:span> czynności,</text:p>
      <text:p text:style-name="P73">4) w razie postawienia <text:span text:style-name="T200">Wykonawcy</text:span> w stan likwidacji lub upadłości,</text:p>
      <text:p text:style-name="P73">5) w razie wystąpienia istotnej okoliczności powodującej, że wykonanie umowy nie leży <text:line-break/>w interesie publicznym.</text:p>
      <text:p text:style-name="P73">2.<text:span text:style-name="T91"> </text:span><text:span text:style-name="T113">Wykonawca</text:span><text:span text:style-name="T91"> </text:span><text:s/>ma prawo odstąpić od umowy w następujących wypadkach:</text:p>
      <text:p text:style-name="P73">1) jeżeli Z<text:span text:style-name="T182">amawiają</text:span>cy nie podjął wykonywania <text:span text:style-name="T186">zobowi</text:span><text:span text:style-name="T199">ą</text:span><text:span text:style-name="T186">zań</text:span> wynikających z niniejszej umowy lub przerwał ich wykonywanie z przyczyn niezależnych od <text:span text:style-name="T161">Wykonawcy</text:span> na okres dłuższy niż 21 dni,</text:p>
      <text:p text:style-name="P73"><text:span text:style-name="T91">2) </text:span>jeżeli Z<text:span text:style-name="T199">amawiający</text:span> wykonuje swe <text:span text:style-name="T186">zobowiązania</text:span> w sposób niezgodny z umową.</text:p>
      <text:p text:style-name="P33"/>
      <text:p text:style-name="P13">§ <text:span text:style-name="T160">9</text:span></text:p>
      <text:p text:style-name="P20">1. <text:span text:style-name="T200">Wykonawca</text:span> zapłaci Z<text:span text:style-name="T182">amawiającemu</text:span> kary umowne:</text:p>
      <text:list xml:id="list3010638893" text:style-name="WW8Num4">
        <text:list-header>
          <text:p text:style-name="P128"><text:span text:style-name="T201">1) </text:span>za zwłokę w przedstawieniu Z<text:span text:style-name="T182">amawiającemu</text:span> sprawdzonych kosztorysów powykonawczych i faktur, w wysokości <text:span text:style-name="T222">10</text:span>0,00 zł za każdy dzień zwłoki,</text:p>
        </text:list-header>
      </text:list>
      <text:p text:style-name="P55"><text:span text:style-name="T7">2) za zwłokę w odbiorze elementu, etapu robót zgłoszonych do odbioru z przyczyn leżących po stronie Obsługi Inwestorskiej </text:span><text:span text:style-name="T15">100,00</text:span><text:span text:style-name="T7"> zł za każdy dzień zwłoki,</text:span></text:p>
      <text:p text:style-name="P55"><text:span text:style-name="T7">3) <text:s/>za zwłokę w przygotowaniu rozliczenia końcowego robót </text:span><text:span text:style-name="T15">500,00</text:span><text:span text:style-name="T7"> zł za każdy dzień zwłoki,</text:span></text:p>
      <text:p text:style-name="P22"><text:soft-page-break/>4) <text:span text:style-name="T90">za odstąpienie od umowy przez Zamawiającego z przyczyn, za które ponosi odpowiedzialność Wykonawca, w wysokości 10% wynagrodzenia umownego netto za przedmiot umowy,</text:span></text:p>
      <text:list xml:id="list3771207842" text:style-name="WW8Num17">
        <text:list-header>
          <text:p text:style-name="P132"><text:span text:style-name="T79">2</text:span><text:span text:style-name="T80">. </text:span><text:span text:style-name="T78">Zapłacenie kar umownych nie zwalnia </text:span><text:span text:style-name="T81">Wykonawca</text:span><text:span text:style-name="T78"> z obowiązku wykonania przedmiotu umowy, </text:span><text:span text:style-name="T80">n</text:span><text:span text:style-name="T78">ie dotyczy to sytuacji wskazanych w </text:span><text:span text:style-name="T82">§ </text:span><text:span text:style-name="T83">9</text:span><text:span text:style-name="T78"> ust. </text:span><text:span text:style-name="T82">4</text:span><text:span text:style-name="T80">.</text:span></text:p>
        </text:list-header>
      </text:list>
      <text:p text:style-name="P73">3.<text:span text:style-name="T91"> </text:span><text:span text:style-name="T113">Wykonawca zapłaci </text:span><text:span text:style-name="T114">Zamawiające</text:span><text:span text:style-name="T115">mu karę umowną </text:span><text:span text:style-name="T116">jeżeli Zamawiający odst</text:span><text:span text:style-name="T117">ą</text:span><text:span text:style-name="T116">pi od umowy z przyczyn za której </text:span><text:span text:style-name="T114">odpowiedzialność </text:span><text:span text:style-name="T116">ponosi </text:span><text:span text:style-name="T114">Wykonawca, w wysokości 10% wynagrodzenia umownego netto za przedmiot umowy.</text:span></text:p>
      <text:p text:style-name="P75"><text:span text:style-name="T80">4.</text:span><text:span text:style-name="T118"> </text:span><text:span text:style-name="T80">W razie odstąpienia od umowy z przyczyn obciążających Z</text:span><text:span text:style-name="T84">amawiającego</text:span><text:span text:style-name="T80">, </text:span><text:span text:style-name="T81">Wykonawca</text:span><text:span text:style-name="T80"> <text:s/>może żądać zapłaty przez Z</text:span><text:span text:style-name="T84">amawiającego</text:span><text:span text:style-name="T80"> kary umownej w wysokości 10% wynagrodzenia umownego netto, jakie </text:span><text:span text:style-name="T202">przysługiwałoby </text:span><text:span text:style-name="T203">Wykonawcy</text:span><text:span text:style-name="T202"> za pozostałe do wykonania czynności będących przedmiotem umowy.</text:span></text:p>
      <text:p text:style-name="P37"><text:span text:style-name="T204">5</text:span>. Łączna wysokość kar umownych której może dochodzić Zamawiający od Wykonawcy wynosi 20 % wynagrodzenia umownego netto.</text:p>
      <text:list xml:id="list2987114075" text:style-name="WWNum4a">
        <text:list-header>
          <text:p text:style-name="P130"><text:span text:style-name="T204">6.</text:span> Łączna wysokość kar umownych której może dochodzić Wykonawca od Zamawiającego wynosi </text:p>
        </text:list-header>
      </text:list>
      <text:p text:style-name="P39">10 % wynagrodzenia umownego netto.</text:p>
      <text:p text:style-name="P13">§ <text:span text:style-name="T160">10</text:span></text:p>
      <text:p text:style-name="P26"><text:span text:style-name="T189">Strony ustalają, że dla zabezpieczenia skutecznego nadzoru inwestorskiego </text:span><text:span text:style-name="T191">Wykonawca</text:span><text:span text:style-name="T189"> będzie do dyspozycji na każde żądanie <text:s/>Z</text:span><text:span text:style-name="T192">amawiają</text:span><text:span text:style-name="T193">ce</text:span><text:span text:style-name="T189">go.</text:span></text:p>
      <text:p text:style-name="P13"/>
      <text:p text:style-name="P35"><text:span text:style-name="T205">§ 1</text:span><text:span text:style-name="T206">1</text:span></text:p>
      <text:p text:style-name="P20"><text:span text:style-name="T207">1.</text:span> Zakazuje się zmian istotnych postanowień zawartej umowy w stosunku do treści oferty, na podstawie której dokonano wyboru Obsługi Inwestorskiej.</text:p>
      <text:p text:style-name="P20">2. Dopuszcza się zmiany umowy: </text:p>
      <text:p text:style-name="P89"><text:span text:style-name="Domyślna_20_czcionka_20_akapitu"><text:span text:style-name="T7">1) w zakresie wartości zamówienia </text:span></text:span><text:span text:style-name="Domyślna_20_czcionka_20_akapitu"><text:span text:style-name="T8">w przypadku:</text:span></text:span></text:p>
      <text:p text:style-name="P50"><text:span text:style-name="T208">a.</text:span> zmiany stawki podatku od towarów i usług oraz podatku akcyzowego - do faktur wystawianych po dniu wejścia w życie zmiany stawki podatku od towarów i usług oraz podatku akcyzowego naliczana będzie nowa stawka;</text:p>
      <text:p text:style-name="P52"><text:span text:style-name="T210">b.</text:span><text:span text:style-name="T209"> zmiany</text:span><text:span text:style-name="T211"> </text:span><text:span text:style-name="T209">wysokości minimalnego wynagrodzenia za pracę </text:span><text:span text:style-name="T212">albo wysokości minimalnej stawki godzinowej, ustalonych na podstawie ustawy z dnia 10 października 2002 r. o minimalnym wynagrodzeniu za pracę</text:span><text:span text:style-name="T209">;</text:span></text:p>
      <text:p text:style-name="P50"><text:span text:style-name="T208">c.</text:span> zmiany zasad podlegania ubezpieczeniom społecznym lub ubezpieczeniu zdrowotnemu lub  wysokości stawki składki na ubezpieczenia społeczne lub ubezpieczenie zdrowotne;</text:p>
      <text:p text:style-name="P50"><text:span text:style-name="Domyślna_20_czcionka_20_akapitu"><text:span text:style-name="T57">d.</text:span></text:span><text:span text:style-name="Domyślna_20_czcionka_20_akapitu"><text:span text:style-name="T56"> zmiany zasad gromadzenia i wysokości wpłat do pracowniczych planów kapitałowych, o których mowa w ustawie z dnia 4 października 2018 r. o pracowniczych planach kapitałowych.</text:span></text:span></text:p>
      <text:p text:style-name="P89"><text:span text:style-name="Domyślna_20_czcionka_20_akapitu"><text:span text:style-name="T7">2) w zakresie terminu realizacji:</text:span></text:span><text:span text:style-name="Domyślna_20_czcionka_20_akapitu"><text:span text:style-name="T17"> </text:span></text:span><text:span text:style-name="T18">zmiana terminu realizacji </text:span><text:span text:style-name="Domyślna_20_czcionka_20_akapitu"><text:span text:style-name="T95">zadania</text:span></text:span><text:span text:style-name="Domyślna_20_czcionka_20_akapitu"><text:span text:style-name="T96"> objęt</text:span></text:span><text:span text:style-name="Domyślna_20_czcionka_20_akapitu"><text:span text:style-name="T95">ego</text:span></text:span><text:span text:style-name="Domyślna_20_czcionka_20_akapitu"><text:span text:style-name="T96"> Obsługą Inwestorską,</text:span></text:span></text:p>
      <text:p text:style-name="P91"><text:span text:style-name="Domyślna_20_czcionka_20_akapitu"><text:span text:style-name="T58">3) w zakresie treści: zmiany osobowe, przy czym </text:span></text:span><text:span text:style-name="Domyślna_20_czcionka_20_akapitu"><text:span text:style-name="T59">Wykonawca</text:span></text:span><text:span text:style-name="Domyślna_20_czcionka_20_akapitu"><text:span text:style-name="T58"> zobowiązan</text:span></text:span><text:span text:style-name="Domyślna_20_czcionka_20_akapitu"><text:span text:style-name="T59">y</text:span></text:span><text:span text:style-name="Domyślna_20_czcionka_20_akapitu"><text:span text:style-name="T58"> jest wykazać Z</text:span></text:span><text:span text:style-name="Domyślna_20_czcionka_20_akapitu"><text:span text:style-name="T59">amawiającemu</text:span></text:span><text:span text:style-name="Domyślna_20_czcionka_20_akapitu"><text:span text:style-name="T58">, iż proponowan</text:span></text:span><text:span text:style-name="Domyślna_20_czcionka_20_akapitu"><text:span text:style-name="T60">e</text:span></text:span><text:span text:style-name="Domyślna_20_czcionka_20_akapitu"><text:span text:style-name="T58"> </text:span></text:span><text:span text:style-name="Domyślna_20_czcionka_20_akapitu"><text:span text:style-name="T61">osob</text:span></text:span><text:span text:style-name="Domyślna_20_czcionka_20_akapitu"><text:span text:style-name="T60">y</text:span></text:span><text:span text:style-name="Domyślna_20_czcionka_20_akapitu"><text:span text:style-name="T58"> spełnia</text:span></text:span><text:span text:style-name="Domyślna_20_czcionka_20_akapitu"><text:span text:style-name="T60">ją</text:span></text:span><text:span text:style-name="Domyślna_20_czcionka_20_akapitu"><text:span text:style-name="T58"> warunk</text:span></text:span><text:span text:style-name="Domyślna_20_czcionka_20_akapitu"><text:span text:style-name="T60">i</text:span></text:span><text:span text:style-name="Domyślna_20_czcionka_20_akapitu"><text:span text:style-name="T58"> udziału w postępowaniu <text:s/>w <text:s/>stopniu nie mniejszym niż wymagany w trakcie postępowania o udzielenie zamówienia.</text:span></text:span></text:p>
      <text:p text:style-name="P91"><text:span text:style-name="Domyślna_20_czcionka_20_akapitu"><text:span text:style-name="T62">3.</text:span></text:span><text:span text:style-name="Domyślna_20_czcionka_20_akapitu"><text:span text:style-name="T213"> </text:span></text:span><text:span text:style-name="Domyślna_20_czcionka_20_akapitu"><text:span text:style-name="T63">Wykonawcy będzie przysługiwało prawo do zmiany wynagrodzenia, jeżeli wykaże, że zmiany określone w punkcie 1 ustępu 2</text:span></text:span><text:span text:style-name="Domyślna_20_czcionka_20_akapitu"><text:span text:style-name="T64"> </text:span></text:span><text:span text:style-name="Domyślna_20_czcionka_20_akapitu"><text:span text:style-name="T65">niniejszego paragrafu, </text:span></text:span><text:span text:style-name="Domyślna_20_czcionka_20_akapitu"><text:span text:style-name="T63">będą miały wpływ na koszty wykonania przedmiotu niniejszej umowy. W tym celu, w terminie 30 dni od  dnia wejścia w życie przepisów dokonujących tych zmian, Wykonawca musi przedłożyć Zamawiającemu wniosek o zmianę wynagrodzenia wraz z dowodami potwierdzającymi jego zasadność.</text:span></text:span></text:p>
      <text:p text:style-name="P3"><text:span text:style-name="Domyślna_20_czcionka_20_akapitu"><text:span text:style-name="T43">4. </text:span></text:span><text:span text:style-name="Domyślna_20_czcionka_20_akapitu"><text:span text:style-name="T44">Podan</text:span></text:span><text:span text:style-name="Domyślna_20_czcionka_20_akapitu"><text:span text:style-name="T43">a</text:span></text:span><text:span text:style-name="Domyślna_20_czcionka_20_akapitu"><text:span text:style-name="T44"> w form</text:span></text:span><text:span text:style-name="Domyślna_20_czcionka_20_akapitu"><text:span text:style-name="T46">ularzu </text:span></text:span><text:span text:style-name="Domyślna_20_czcionka_20_akapitu"><text:span text:style-name="T47">ofertowym </text:span></text:span><text:span text:style-name="Domyślna_20_czcionka_20_akapitu"><text:span text:style-name="T46">cen</text:span></text:span><text:span text:style-name="Domyślna_20_czcionka_20_akapitu"><text:span text:style-name="T47">a</text:span></text:span><text:span text:style-name="Domyślna_20_czcionka_20_akapitu"><text:span text:style-name="T46">, </text:span></text:span><text:span text:style-name="Domyślna_20_czcionka_20_akapitu"><text:span text:style-name="T47">jest ceną </text:span></text:span><text:span text:style-name="Domyślna_20_czcionka_20_akapitu"><text:span text:style-name="T46">ryczałtow</text:span></text:span><text:span text:style-name="Domyślna_20_czcionka_20_akapitu"><text:span text:style-name="T47">ą,</text:span></text:span><text:span text:style-name="Domyślna_20_czcionka_20_akapitu"><text:span text:style-name="T46"> mogą</text:span></text:span><text:span text:style-name="Domyślna_20_czcionka_20_akapitu"><text:span text:style-name="T47">cą</text:span></text:span><text:span text:style-name="Domyślna_20_czcionka_20_akapitu"><text:span text:style-name="T46"> ulec waloryzacji, zgodnie z zapisami art. 439 ust. 1. Ustawy P</text:span></text:span><text:span text:style-name="Domyślna_20_czcionka_20_akapitu"><text:span text:style-name="T48">rawo zamówień publicznych, </text:span></text:span><text:span text:style-name="Domyślna_20_czcionka_20_akapitu"><text:span text:style-name="T47">w przypadku zmiany ceny materiałów i kosztów związanych z realizacją zamówienia.</text:span></text:span></text:p>
      <text:p text:style-name="P4"><text:span text:style-name="Domyślna_20_czcionka_20_akapitu"><text:span text:style-name="T50">5. </text:span></text:span><text:span text:style-name="Domyślna_20_czcionka_20_akapitu"><text:span text:style-name="T47">Waloryzacja nastąpi po </text:span></text:span><text:span text:style-name="Domyślna_20_czcionka_20_akapitu"><text:span text:style-name="T51">6</text:span></text:span><text:span text:style-name="Domyślna_20_czcionka_20_akapitu"><text:span text:style-name="T47"> miesiącach od podpisania umowy, </text:span></text:span><text:span text:style-name="Domyślna_20_czcionka_20_akapitu"><text:span text:style-name="T52">zostanie </text:span></text:span><text:span text:style-name="Domyślna_20_czcionka_20_akapitu"><text:span text:style-name="T47">wyliczona jako średnia arytmetyczna ze wskaźnik</text:span></text:span><text:span text:style-name="Domyślna_20_czcionka_20_akapitu"><text:span text:style-name="T50">ów cen towarów i usług konsumpcyjnych ogłaszanych przez Urząd </text:span></text:span><text:soft-page-break/><text:span text:style-name="Domyślna_20_czcionka_20_akapitu"><text:span text:style-name="T50">Statystyczny,</text:span></text:span><text:span text:style-name="Domyślna_20_czcionka_20_akapitu"><text:span text:style-name="T47"> za okres poprzednich </text:span></text:span><text:span text:style-name="Domyślna_20_czcionka_20_akapitu"><text:span text:style-name="T49">6</text:span></text:span><text:span text:style-name="Domyślna_20_czcionka_20_akapitu"><text:span text:style-name="T47"> miesięcy </text:span></text:span><text:span text:style-name="Domyślna_20_czcionka_20_akapitu"><text:span text:style-name="T52">i będzie obowiązywała do końca realizacji umowy.</text:span></text:span></text:p>
      <text:p text:style-name="P3"><text:span text:style-name="Domyślna_20_czcionka_20_akapitu"><text:span text:style-name="T47">6. Przez zmianę </text:span></text:span><text:span text:style-name="Domyślna_20_czcionka_20_akapitu"><text:span text:style-name="T53">ceny materiałów lub kosztów rozumie się wzrost odpowiednio cen lub kosztów, jak i ich obniżenie względem ceny lub kosztu przyjętych w celu ustalenia wynagrodzenia Wykonawcy, zawartego w ofercie.</text:span></text:span></text:p>
      <text:p text:style-name="P5"><text:span text:style-name="Domyślna_20_czcionka_20_akapitu"><text:span text:style-name="T53">7. Wykonawca którego wynagrodzenie zostało zmienione zgodnie z zapisami § 11 jest zobowiązany do zamiany wynagrodzenia przysługującego Podwykonawcom, na tożsamych zasadach.</text:span></text:span></text:p>
      <text:p text:style-name="P55"><text:span text:style-name="T12">8</text:span><text:span text:style-name="T7">. Wszelkie zmiany niniejszej umowy wymagają <text:s/>formy pisemnej pod rygorem nieważności.</text:span></text:p>
      <text:p text:style-name="P55"><text:span text:style-name="T13">9</text:span><text:span text:style-name="T7">. Nie przewiduje się zmiany wynagrodzenia w przypadku </text:span><text:span text:style-name="T54">zawarcia aneksu do umowy na realizację zada</text:span><text:span text:style-name="T55">ń objętych Obsługą Inwestorską.</text:span></text:p>
      <text:p text:style-name="P20"><text:span text:style-name="T214">10. </text:span>Zmiany postanowień umowy następują zgodnie z zasadami określonymi w umowie oraz przy zastosowaniu przepisów ustawy Prawo zamówień publicznych i nie mogą prowadzić do zmiany charakteru umowy.</text:p>
      <text:p text:style-name="P55"><text:span text:style-name="T13">11</text:span><text:span text:style-name="T14">. </text:span><text:span text:style-name="T7">Wszelkie zmiany i uzupełnienia niniejszej umowy dokonane w sposób zgodny z ustawą Prawo zamówień publicznych wym</text:span><text:span text:style-name="T19">agają formy pisemnej pod rygorem nieważności - aneks do umowy, z zastrzeżeniem przypadków określonych w niniejszym paragrafie, w których wskazano, że nie jest wymagane zawarcie aneksu do umowy.</text:span></text:p>
      <text:p text:style-name="P33"><text:span text:style-name="T214">8. </text:span>Zmiana umowy dokonana z naruszeniem przepisów ustawy Prawo zamówień publicznych jest nieważna.</text:p>
      <text:p text:style-name="P13">§ 1<text:span text:style-name="T215">2</text:span></text:p>
      <text:list xml:id="list3063781844" text:style-name="WW8Num3">
        <text:list-header>
          <text:p text:style-name="P122">1. Sądem właściwym do rozstrzygania sporów jest Sąd Powszechny, właściwy ze względu na siedzibę <text:span text:style-name="T74">Zamawiającego.</text:span></text:p>
          <text:p text:style-name="P136"><text:span text:style-name="T68">2. </text:span><text:span text:style-name="T69">W sprawach nieuregulowanych niniejszą umową mają zastosowanie odpowiednie przepisy ustawy Prawo zamówień publicznych, Prawa budowlanego wraz z aktami wykonawczymi, Kodeksu cywilnego oraz ustawy z dnia 2 marca 2020 r. o szczególnych rozwiązaniach związanych z zapobieganiem, przeciwdziałaniem i zwalczaniem COVID-19, innych chorób zakaźnych oraz wywołanych nimi sytuacji kryzysowych (Dz. U. z 2020 r., poz. 374 z </text:span><text:span text:style-name="T70">późn.zm.</text:span><text:span text:style-name="T69">).</text:span></text:p>
          <text:p text:style-name="P138"><text:span text:style-name="T69">3. </text:span><text:span text:style-name="T68">Administratorem danych osobowych przetwarzanych przez Urząd Miasta Radlin jest Burmistrz Radlina (ul. Józefa Rymera 15, 44-310 Radlin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oraz ustawy z dnia 11 września 2019 r. Prawo zamówień publicznych.</text:span></text:p>
          <text:p text:style-name="P136"><text:span text:style-name="T194">4</text:span><text:span text:style-name="T195">. </text:span><text:span text:style-name="T189">Integraln</text:span><text:span text:style-name="T195">ą</text:span><text:span text:style-name="T189"> częś</text:span><text:span text:style-name="T195">ć</text:span><text:span text:style-name="T189"> umowy stanowi:</text:span></text:p>
          <text:p text:style-name="P136"><text:span text:style-name="T196">1) Opis przedmiotu zamówienia (załącznik nr 1 do SWZ)</text:span><text:span text:style-name="T189">,</text:span></text:p>
          <text:p text:style-name="P140">2) Formularz ofertowy Wykonawcy.</text:p>
          <text:p text:style-name="P134"><text:span text:style-name="T216">5</text:span><text:span text:style-name="T215">. </text:span>Umowę sporządzono w <text:span text:style-name="T217">dwóch </text:span>jednobrzmiących egzemplarzach, <text:span text:style-name="T217">jeden</text:span> egzemplarz dla Zamawiającego, jeden egzemplarz dla <text:s/><text:span text:style-name="T215">Obsługi Inwestorskiej.</text:span></text:p>
        </text:list-header>
      </text:list>
      <text:p text:style-name="P33"/>
      <text:p text:style-name="P41"/>
      <text:h text:style-name="P7" text:outline-level="2"><text:span text:style-name="T218">Z</text:span><text:span text:style-name="T219">AMAWIAJĄCY</text:span><text:span text:style-name="T218"><text:tab/><text:tab/><text:tab/><text:tab/><text:tab/><text:tab/>OBSŁUGA <text:s/>INWESTORSKA</text:span></text:h>
      <text:p text:style-name="P66"><text:span text:style-name="T1">Załącznik nr </text:span><text:span text:style-name="T4">3</text:span><text:span text:style-name="T2"> </text:span><text:span text:style-name="T3">SWZ</text:span></text:p>
      <text:p text:style-name="P44"/>
      <text:p text:style-name="P44">PROJEKTOWANE ZAPISY UMOWY</text:p>
      <text:p text:style-name="P10">Umowa nr ....272.1….....20<text:span text:style-name="T66">2..</text:span></text:p>
      <text:p text:style-name="P18"/>
      <text:p text:style-name="P29"><text:span text:style-name="T67">W dniu ............ <text:s/>r. w Radlinie, pomiędzy</text:span><text:span text:style-name="T85"> Miastem R</text:span><text:span text:style-name="T86">ydułtowy</text:span><text:span text:style-name="T85">, </text:span><text:span text:style-name="T223">Miastem </text:span><text:span text:style-name="T224">Rydułtowy</text:span><text:span text:style-name="T223">, ul. </text:span><text:span text:style-name="T224">Ofiar Terroru 36</text:span><text:span text:style-name="T223"> , 44-</text:span><text:span text:style-name="T224">280 Rydułtowy</text:span><text:span text:style-name="T85">, zwanym dalej Zamawiającym, reprezentowanym przez: .................................................................</text:span></text:p>
      <text:p text:style-name="P32">a firmą <text:s/>...................... zwaną dalej Wykonawcą, reprezentowaną przez: ......................................</text:p>
      <text:p text:style-name="P78"/>
      <text:p text:style-name="P57"><text:span text:style-name="T23">po przeprowadzeniu postępowania w trybie podstawowym bez negocjacji, </text:span><text:span text:style-name="T22">zgodnie z art. </text:span><text:span text:style-name="T23">275 ust. 1 ustawy </text:span><text:span text:style-name="T22">Prawo zamówień publicznych (</text:span><text:span text:style-name="T24">tj. </text:span><text:span text:style-name="T22">Dz.U. z </text:span><text:span text:style-name="T25">2022</text:span><text:span text:style-name="T22"> r. poz. </text:span><text:span text:style-name="T24">1</text:span><text:span text:style-name="T25">710</text:span><text:span text:style-name="T23"> z pó</text:span><text:span text:style-name="T26">ź</text:span><text:span text:style-name="T23">n.zm.</text:span><text:span text:style-name="T22">) </text:span><text:span text:style-name="T26">została </text:span><text:span text:style-name="T22">zawarta umowa następującej treści:</text:span></text:p>
      <text:p text:style-name="P12">§ 1</text:p>
      <text:p text:style-name="P49"><text:span text:style-name="T5">1. </text:span><text:span text:style-name="T6">Wykonawca przyjmuje do wykonania </text:span><text:span text:style-name="Domyślna_20_czcionka_20_akapitu"><text:span text:style-name="T92">Obsług</text:span></text:span><text:span text:style-name="Domyślna_20_czcionka_20_akapitu"><text:span text:style-name="T93">ę</text:span></text:span><text:span text:style-name="Domyślna_20_czcionka_20_akapitu"><text:span text:style-name="T92"> Inwestorsk</text:span></text:span><text:span text:style-name="Domyślna_20_czcionka_20_akapitu"><text:span text:style-name="T93">ą</text:span></text:span><text:span text:style-name="Domyślna_20_czcionka_20_akapitu"><text:span text:style-name="T92"> </text:span></text:span><text:span text:style-name="Domyślna_20_czcionka_20_akapitu"><text:span text:style-name="T94">na zadaniu pn: </text:span></text:span><text:span text:style-name="Domyślna_20_czcionka_20_akapitu"><text:span text:style-name="T97">„Słoneczny Radlin i Rydułtowy </text:span></text:span><text:span text:style-name="Domyślna_20_czcionka_20_akapitu"><text:span text:style-name="T98">część I: </text:span></text:span><text:span text:style-name="Domyślna_20_czcionka_20_akapitu"><text:span text:style-name="T99">Obsługa Inwestorska na robotach</text:span></text:span><text:span text:style-name="Domyślna_20_czcionka_20_akapitu"><text:span text:style-name="T100"> budowlanych obejmujących wykonanie instalacji fotowoltaicznych oraz kolektorów słonecznych na terenie miast Radlin i Rydułtów”; </text:span></text:span><text:span text:style-name="Domyślna_20_czcionka_20_akapitu"><text:span text:style-name="T101">w zakresie dotyczącym instalacji fotowoltaicznych oraz kolektorów słonecznych zlokalizowanych na terenie Miasta </text:span></text:span><text:span text:style-name="Domyślna_20_czcionka_20_akapitu"><text:span text:style-name="T102">Rydułtowy</text:span></text:span><text:span text:style-name="Domyślna_20_czcionka_20_akapitu"><text:span text:style-name="T101">.</text:span></text:span></text:p>
      <text:p text:style-name="P49"><text:span text:style-name="Domyślna_20_czcionka_20_akapitu"><text:span text:style-name="T98">2</text:span></text:span><text:span text:style-name="Domyślna_20_czcionka_20_akapitu"><text:span text:style-name="T100">. </text:span></text:span><text:span text:style-name="Domyślna_20_czcionka_20_akapitu"><text:span text:style-name="T101">Realizacja przedmiotu zamówienia jest </text:span></text:span><text:span text:style-name="Domyślna_20_czcionka_20_akapitu"><text:span text:style-name="T97">dofinansowan</text:span></text:span><text:span text:style-name="Domyślna_20_czcionka_20_akapitu"><text:span text:style-name="T98">a</text:span></text:span><text:span text:style-name="Domyślna_20_czcionka_20_akapitu"><text:span text:style-name="T97"> w ramach RPO WSL 2014-2020, Działanie 14.3.Odnawialne źródła energii REACT-EU, nabór wniosków RPSL.14.03.00-IZ.01-24-410/22), </text:span></text:span><text:span text:style-name="T5">na warunkach określonych w niniejszej umowie.</text:span></text:p>
      <text:p text:style-name="P25"><text:span text:style-name="T71">2</text:span><text:span text:style-name="T72">. </text:span><text:span text:style-name="T73">Szczegółowy opis przedmiotu zamówienia stanowi załącznik nr 1 do SWZ Opis przedmiotu zamówienia.</text:span></text:p>
      <text:p text:style-name="P111">§ <text:span text:style-name="T119">2</text:span></text:p>
      <text:p text:style-name="P113"><text:span text:style-name="T74">Termin realizacji przedmiotu zamówienia </text:span><text:span text:style-name="T75">do dnia 30 października 2023 r.</text:span></text:p>
      <text:p text:style-name="P61"/>
      <text:p text:style-name="P14">§ <text:span text:style-name="T119">3</text:span></text:p>
      <text:p text:style-name="P94"><text:span text:style-name="T7">1. Osobą odpowiedzialną za realizację umowy ze strony Zamawiającego wyznaczon</text:span><text:span text:style-name="T9">a</text:span><text:span text:style-name="T7"> został</text:span><text:span text:style-name="T9">a </text:span><text:span text:style-name="T16">Pani Małgorzata Sosna, tel </text:span><text:span text:style-name="T45">32 4537422.</text:span></text:p>
      <text:p text:style-name="P96"><text:span text:style-name="T122">2</text:span><text:span text:style-name="T121">. </text:span><text:span text:style-name="T125">Wykonawca </text:span><text:span text:style-name="T126">oświadcza, że dysponuje:</text:span></text:p>
      <text:p text:style-name="P97"><text:span text:style-name="T122">2</text:span><text:span text:style-name="T121">. </text:span><text:span text:style-name="T125">Wykonawca </text:span><text:span text:style-name="T126">oświadcza, że dysponuje:</text:span></text:p>
      <text:p text:style-name="P97"><text:span text:style-name="T127">1) osobą </text:span><text:span text:style-name="T121">Pan</text:span><text:span text:style-name="T124">a</text:span><text:span text:style-name="T121"> (Pani) …............. posiadającego (posiadającej) </text:span><text:span text:style-name="T123">uprawnienia UDT w </text:span><text:span text:style-name="Domyślna_20_czcionka_20_akapitu"><text:span text:style-name="T149">zakresie <text:s/>instalacji OZE fotowoltaicznych,</text:span></text:span></text:p>
      <text:p text:style-name="P105"><text:span text:style-name="T32">2</text:span><text:span text:style-name="T33">) osobą <text:s/></text:span><text:span text:style-name="T40">Pana (Pani) …............. posiadającego (posiadającej) uprawnienia budowlane do </text:span><text:span text:style-name="T41">kierowania</text:span><text:span text:style-name="T40"> rob</text:span><text:span text:style-name="T41">o</text:span><text:span text:style-name="T40">t</text:span><text:span text:style-name="T41">ami budowlanymi</text:span><text:span text:style-name="T40"> <text:s/></text:span><text:span text:style-name="T42">w zakresie niezbędnym do realizacji przedmiotu zamówienia</text:span><text:span text:style-name="T40"> </text:span><text:span text:style-name="T34">w specjalności <text:s/></text:span><text:span text:style-name="T31">konstrukcyjno-budowlanej.</text:span></text:p>
      <text:p text:style-name="P105"><text:span text:style-name="T32">3</text:span><text:span text:style-name="T33">) osobą <text:s/>Pana (Pani) …............. posiadającego (posiadającej) uprawnienia budowlane do </text:span><text:span text:style-name="T35">kierowania</text:span><text:span text:style-name="T33"> rob</text:span><text:span text:style-name="T35">o</text:span><text:span text:style-name="T33">t</text:span><text:span text:style-name="T35">ami budowlanymi</text:span><text:span text:style-name="T33"> <text:s/></text:span><text:span text:style-name="T42">w zakresie niezbędnym do realizacji przedmiotu zamówienia</text:span><text:span text:style-name="T36"> <text:s/></text:span><text:span text:style-name="T37">w specjalności</text:span><text:span text:style-name="T38"> <text:s/>instalacyjnej w zakresie sieci, instalacji i urządzeń cieplnych, wentylacyjnych, gazowych, wodociągowych i kanalizacyjnyc</text:span><text:span text:style-name="T39">h,</text:span></text:p>
      <text:p text:style-name="P100"><text:span text:style-name="Domyślna_20_czcionka_20_akapitu"><text:span text:style-name="T152">3. </text:span></text:span><text:span text:style-name="Domyślna_20_czcionka_20_akapitu"><text:span text:style-name="T151">Osoba </text:span></text:span><text:span text:style-name="Domyślna_20_czcionka_20_akapitu"><text:span text:style-name="T153">wskazana w § 3 ust. 2 pkt 1, posiadająca <text:s/></text:span></text:span><text:span text:style-name="Domyślna_20_czcionka_20_akapitu"><text:span text:style-name="T154">uprawnienia UDT w </text:span></text:span><text:span text:style-name="Domyślna_20_czcionka_20_akapitu"><text:span text:style-name="T149">zakresie <text:s/>instalacji OZE fotowoltaicznych, </text:span></text:span><text:span text:style-name="Domyślna_20_czcionka_20_akapitu"><text:span text:style-name="T150">będzie pełniła funkcję Koordynatora Obsługi Inwestorskiej.</text:span></text:span></text:p>
      <text:p text:style-name="P99"><text:span text:style-name="Domyślna_20_czcionka_20_akapitu"><text:span text:style-name="T150"/></text:span></text:p>
      <text:list xml:id="list103342232157555" text:continue-list="list1897757897" text:style-name="WW8Num5">
        <text:list-header>
          <text:p text:style-name="P147">§ <text:span text:style-name="T160">4</text:span></text:p>
        </text:list-header>
      </text:list>
      <text:p text:style-name="P34">1. Strony ustalają, że do obowiązków <text:span text:style-name="T161">Wykonawcy, pełniącego funkcję Obsługi Inwestorskiej,</text:span> należy pełny zakres czynności określonych w odnośnych przepisach ustawy z dnia 7 lipca 1994 r. Prawo budowlane (<text:span text:style-name="T162">t.j. </text:span>Dz. U. z  20<text:span text:style-name="T162">2</text:span><text:span text:style-name="T220">1</text:span> r., poz. <text:span text:style-name="T220">2351</text:span><text:span text:style-name="T162"> z późn. zm.</text:span>), czuwanie nad zgodnością realizacji robót z <text:soft-page-break/>umową, projektem, normami i zasadami wiedzy technicznej oraz sprawdzanie, zatwierdzanie rozliczeń i faktur pod względem merytorycznym, formalnym i rachunkowym.</text:p>
      <text:p text:style-name="P34">2. <text:span text:style-name="T161">Poza obowiązkami wynikającymi z zapisu § 4 ust. 1 do obowiązków Wykonawcy należy:</text:span></text:p>
      <text:p text:style-name="P74">1) <text:span text:style-name="T163">reprezentowanie Zamawiającego na budowie przez sprawowanie kontroli zgodności jej realizacji z dokumentacją projektową, specyfikacją techniczną wykonania i odbioru robót budowlanych, </text:span><text:span text:style-name="T164">decyzją o pozwoleniu na budowę</text:span><text:span text:style-name="T163">, </text:span><text:span text:style-name="T165">przepisami i obowiązującymi normami oraz zasadami wiedzy technicznej;</text:span></text:p>
      <text:p text:style-name="P74"><text:span text:style-name="T166">2) </text:span><text:span text:style-name="T167">wskazanie Zamawiającemu wad lub nieprawidłowości stwierdzonych w trakcie przeglądu dokumentacji projektowej, </text:span><text:span text:style-name="T165">uzgadnianie dokonania koniecznych zmian z </text:span><text:span text:style-name="T168">osobami sprawującymi nadzory autorskie podczas realizacji zadania, w postaci opinii,</text:span></text:p>
      <text:p text:style-name="P74"><text:span text:style-name="T175">3</text:span>) <text:span text:style-name="T165">sprawdzanie jakości wykonanych robót, wbudowanych wyrobów budowlanych, a</text:span><text:span text:style-name="T169"> </text:span><text:span text:style-name="T165">w</text:span><text:span text:style-name="T169"> </text:span><text:span text:style-name="T165">szczególności zapobieganie zastosowaniu wyrobów budowlanych wadliwych i</text:span><text:span text:style-name="T169"> </text:span><text:span text:style-name="T165">niedopuszczonych do obrotu i stosowania w budownictwie</text:span>; wyroby te <text:span text:style-name="T176">powinny zostać</text:span> wprowadzone do obrotu lub udostępnione na rynku krajowym zgodnie z przepisami odrębnymi,</text:p>
      <text:p text:style-name="P74"><text:span text:style-name="T175">4</text:span>) sprawdzanie i odbiór robót budowlanych ulegających zakryciu lub zanikających, uczestniczenie w próbach i odbiorach technicznych instalacji, urządzeń technicznych i przewodów kominowych oraz przygotowanie i udział w czynnościach odbioru gotowych obiektów budowlanych i przekazywani<text:span text:style-name="T177">a</text:span> ich do użytkowania;</text:p>
      <text:p text:style-name="P74"><text:span text:style-name="T166">5) </text:span><text:span text:style-name="T170">pisemna akceptacja wniosków materiałowych </text:span><text:span text:style-name="T171">w</text:span><text:span text:style-name="T170">ykonawcy </text:span><text:span text:style-name="T171">robót</text:span><text:span text:style-name="T170"> wraz z kompletowaniem wszelkich certyfikatów, atestów, deklaracji i innych dokumentów dopuszczających do zastosowania materiałów, urządzeń i wyrobów budowlanych w obiekcie budowlanym zgodnie z obowiązującymi przepisami prawnymi,</text:span></text:p>
      <text:p text:style-name="P74"><text:span text:style-name="T166">6) </text:span><text:span text:style-name="T172">bezwzględne żądanie od wykonawcy robót dołączenia do protokołu odbioru robót budowlanych, stanowiącego załącznik do faktury, deklaracji </text:span><text:span text:style-name="T173">właściwości użytkowych</text:span><text:span text:style-name="T172">, certyfikatów na zastosowane materiały, dowodów dopuszczenia do stosowania w budownictwie wyrobów budowlanych i urządzeń technicznych występujących w tych protokołach, </text:span><text:span text:style-name="T174">w/w dokumenty muszą być potwierdzone podpisem przez inspektora nadzoru oraz kierownika budowy jako wbudowane na przedmiotowym zadaniu,</text:span></text:p>
      <text:p text:style-name="P74"><text:span text:style-name="T175">7</text:span>) potwierdzanie faktycznie wykonanych robót oraz usunięcia wad, a także, na żądanie inwestora, kontrolowanie rozliczeń budowy,</text:p>
      <text:p text:style-name="P63"><text:span text:style-name="T175">8) </text:span><text:span text:style-name="T178">weryfikacja obmiarów rob</text:span><text:span text:style-name="T179">ót, kosztorysów powykonawczych pod względem merytorycznym i rachunkowym oraz zatwierdzanie protokołów odbioru robót czy protokołów konieczności,</text:span></text:p>
      <text:p text:style-name="P34"><text:span text:style-name="T155">9</text:span><text:span text:style-name="T120">) kontrola ilości i wartości wykonanych robót, w tym </text:span><text:span text:style-name="T128">sprawdzanie kosztorysów powykonawczych i faktur, w ciągu 5 dni od daty przekazania przez Wykonawcę robót lub Zlecającego, kontrola prawidłowości zafakturowania wykonanych robót,</text:span></text:p>
      <text:list xml:id="list103343509714485" text:continue-list="list103343104046025" text:style-name="L1">
        <text:list-header>
          <text:p text:style-name="P121"><text:span text:style-name="T129">10) </text:span><text:span text:style-name="T130">zapewnienie codziennej dyspozycyjności nadzoru na terenie budowy w godzinach pracy wykonawcy robót, </text:span><text:span text:style-name="T131">sporządzanie cotygodniowych raportów z postępu prowadzonych prac w stosunku do harmonogramu rzeczowo – finansowego (w tym terminowego), raportowanie w każdy piątek </text:span><text:span text:style-name="T132">o</text:span><text:span text:style-name="T135"> przebiegu robót budowlanych, informowanie Zamawiającego o postępie prowadzonych prac oraz stanie mocy przerobowych na budowie wraz z dokumentac</text:span><text:span text:style-name="T131">ją fotograficzną, </text:span></text:p>
        </text:list-header>
      </text:list>
      <text:p text:style-name="P117"><text:span text:style-name="T156">11) </text:span><text:span text:style-name="T157">pobyty na budowie</text:span><text:span text:style-name="T158">, </text:span><text:span text:style-name="T131">należy potwierdzić wpisem do dziennika budowy,</text:span></text:p>
      <text:list xml:id="list103341855478179" text:continue-numbering="true" text:style-name="L1">
        <text:list-header>
          <text:p text:style-name="P125"><text:span text:style-name="T129">12) </text:span><text:span text:style-name="T131">rozwiązywanie problemów i sporów powstałych w trakcie realizacji robót, </text:span><text:span text:style-name="T133">przeprowadzenie </text:span><text:span text:style-name="T134">analizy i oceny dotyczącej proponowanych przez wykonawcę robót sposobów rozwiązywania powstałych problemów oraz przewidywanych zagrożeń, </text:span></text:p>
          <text:p text:style-name="P125"><text:span text:style-name="T129">13) </text:span><text:span text:style-name="T131">informowanie na piśmie Zamawiającego o wszystkich faktach mających znaczenie dla realizacji inwestycji, a zwłaszcza o wszystkich zagrożeniach terminu zakończenia robót, </text:span></text:p>
          <text:p text:style-name="P127"><text:span text:style-name="T136">14) </text:span><text:span text:style-name="T137">e</text:span><text:span text:style-name="T138">gzekwowanie</text:span><text:span text:style-name="T137"> od kierownika </text:span><text:span text:style-name="T139">budowy</text:span><text:span text:style-name="T137"> wstrzymania dalszych robót budowlanych w przypadku, gdyby ich kontynuacja mogła wywołać zagrożenie bezpieczeństwa i ochrony zdrowia lub spowodowała </text:span><text:soft-page-break/><text:span text:style-name="T137">niedopuszczalną niezgodność z dokumentacją projektową, specyfikacją techniczną wykonania i odbioru robót budowlanych, </text:span><text:span text:style-name="T140">pozwoleniem na budowę</text:span><text:span text:style-name="T137">, przepisami, normami oraz zasadami wiedzy technicznej,</text:span></text:p>
        </text:list-header>
      </text:list>
      <text:p text:style-name="P102"><text:span text:style-name="T175">15</text:span>) przystąpienie do odbioru elementu lub etapu robót zgłoszonych do odbioru w ciągu 5 dni od daty otrzymania wiadomości o gotowości odbioru robót od Wykonawcy robót lub Zlecającego,</text:p>
      <text:p text:style-name="P104"><text:span text:style-name="T77">16</text:span><text:span text:style-name="T76">) przygotowanie rozliczenia końcowego robót w ciągu <text:s/>5 dni od daty przekazania przez Wykonawcę robót lub Zlecającego,</text:span></text:p>
      <text:p text:style-name="P115"><text:span text:style-name="T175">17</text:span>) bieżące potwierdzanie zapisów dokonywanych przez kierownika budowy w dzienniku budowy,</text:p>
      <text:p text:style-name="P115">1<text:span text:style-name="T175">8)</text:span> sporządzenie kosztorysów inwestorskich w przypadku <text:span text:style-name="T180">zmian w umowie</text:span> wraz z późniejszym pełnieniem wszystkich obowiązków wynikających z niniejszej SWZ nad takimi pracami.</text:p>
      <text:p text:style-name="P115">4. Obsługa Inwestorska ma prawo: </text:p>
      <text:p text:style-name="P107">1) wydawać kierownikowi budowy lub kierownikowi robót polecenia, potwierdzone wpisem do dziennika budowy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wytworzon<text:span text:style-name="T181">ych</text:span> w celu zastosowania w obiekcie budowlanym w sposób trwały o właściwościach użytkowych umożliwiających prawidłowo zaprojektowanym i wykonanym obiektom budowlanym spełnienie podstawowych wymagań; wyroby te <text:span text:style-name="T176">powinny zostać</text:span> wprowadzone do obrotu lub udostępnione na rynku krajowym zgodnie z przepisami odrębnymi, a w przypadku wyrobów budowlanych – również zgodnie z zamierzonym zastosowaniem, a także informacji i dokumentów potwierdzających dopuszczenie do stosowania urządzeń technicznych,</text:p>
      <text:p text:style-name="P109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14">§ <text:span text:style-name="T160">5</text:span></text:p>
      <text:list xml:id="list103342715025844" text:continue-list="list4150982387" text:style-name="WW8Num6">
        <text:list-header>
          <text:p text:style-name="P143">1. Jeżeli w okresie realizacji robót zajdzie konieczność wykonania robót nieprzewidzianych umową zawartą z Wykonawcą robót, to Obsługa Inwestorska powinna niezwłocznie zawiadomić o tym Z<text:span text:style-name="T182">amawiającemu,</text:span> celem podjęcia decyzji, co do ich zlecenia .</text:p>
          <text:p text:style-name="P145">2. Jeżeli zajdzie konieczność wykonania robót niezbędnych ze względu na bezpieczeństwo lub zabezpieczenie przed awarią, to Z<text:span text:style-name="T182">amawiający</text:span> upoważnia Obsługę Inwestorską do udzielenia Wykonawcy robót pozwolenia na wykonanie tych robót poprzedzając ich wykonanie wpisem w dzienniku budowy . </text:p>
        </text:list-header>
      </text:list>
      <text:p text:style-name="P14"/>
      <text:p text:style-name="P14">§ <text:span text:style-name="T160">6</text:span></text:p>
      <text:p text:style-name="P31"><text:span text:style-name="T66">1. Wykonawca zrealizuje </text:span><text:span text:style-name="T183">przedmiot zamówienia za kwotę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8">netto:</text:p>
          </table:table-cell>
          <table:table-cell table:style-name="Tabela1.A1" table:number-columns-spanned="2" office:value-type="string">
            <text:p text:style-name="P70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0">VAT:</text:p>
          </table:table-cell>
          <table:table-cell table:style-name="Tabela1.A1" table:number-columns-spanned="2" office:value-type="string">
            <text:p text:style-name="P70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0">brutto:</text:p>
          </table:table-cell>
          <table:table-cell table:style-name="Tabela1.A1" office:value-type="string">
            <text:p text:style-name="P70">………………………………………………….. zł</text:p>
          </table:table-cell>
          <table:table-cell table:style-name="Tabela1.A1" office:value-type="string">
            <text:p text:style-name="P70"/>
          </table:table-cell>
        </table:table-row>
        <table:table-row>
          <table:table-cell table:style-name="Tabela1.A1" office:value-type="string">
            <text:p text:style-name="P70">słownie:</text:p>
          </table:table-cell>
          <table:table-cell table:style-name="Tabela1.A1" table:number-columns-spanned="2" office:value-type="string">
            <text:p text:style-name="P7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31"/>
      <text:p text:style-name="P16"><text:span text:style-name="Domyślna_20_czcionka_20_akapitu"><text:span text:style-name="T103">2. </text:span></text:span><text:span text:style-name="Domyślna_20_czcionka_20_akapitu"><text:span text:style-name="T110">Z uwagi na dokonanie wyboru oferty 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/text:span><text:span text:style-name="Domyślna_20_czcionka_20_akapitu"><text:span text:style-name="T111"> *</text:span></text:span><text:span text:style-name="Domyślna_20_czcionka_20_akapitu"><text:span text:style-name="T110"> <text:s/>lub:</text:span></text:span></text:p>
      <text:p text:style-name="P80"><text:soft-page-break/><text:span text:style-name="T184">Zgodnie ze złożoną ofertą, Wykonawca nie wskazał w ofercie usług w zakresie powstania u Zamawiającego obowiązku podatkowego zgodnie z przepisami ustawy o podatku od towarów i usług w tym zakresie</text:span><text:span text:style-name="T185">*</text:span><text:span text:style-name="T184">.</text:span></text:p>
      <text:p text:style-name="P16"><text:span text:style-name="Domyślna_20_czcionka_20_akapitu"><text:span text:style-name="T111">*</text:span></text:span><text:span text:style-name="Domyślna_20_czcionka_20_akapitu"><text:span text:style-name="T110"> niepotrzebne skreślić.</text:span></text:span></text:p>
      <text:p text:style-name="P16"><text:span text:style-name="Domyślna_20_czcionka_20_akapitu"><text:span text:style-name="T104">3. </text:span></text:span><text:span text:style-name="Domyślna_20_czcionka_20_akapitu"><text:span text:style-name="T105">Kwot</text:span></text:span><text:span text:style-name="Domyślna_20_czcionka_20_akapitu"><text:span text:style-name="T106">a</text:span></text:span><text:span text:style-name="Domyślna_20_czcionka_20_akapitu"><text:span text:style-name="T105">, o któr</text:span></text:span><text:span text:style-name="Domyślna_20_czcionka_20_akapitu"><text:span text:style-name="T106">ej</text:span></text:span><text:span text:style-name="Domyślna_20_czcionka_20_akapitu"><text:span text:style-name="T105"> mowa w ust. 1 obejmuj</text:span></text:span><text:span text:style-name="Domyślna_20_czcionka_20_akapitu"><text:span text:style-name="T106">e</text:span></text:span><text:span text:style-name="Domyślna_20_czcionka_20_akapitu"><text:span text:style-name="T105"> wszelkie koszty i czynności </text:span></text:span><text:span text:style-name="Domyślna_20_czcionka_20_akapitu"><text:span text:style-name="T104">Obsługi Inwestorskiej</text:span></text:span><text:span text:style-name="Domyślna_20_czcionka_20_akapitu"><text:span text:style-name="T105"> związane z realizacją przedmiotu umowy. Wynagrodzenie jest ostateczne i nie podlega podwyższeniu, </text:span></text:span><text:span text:style-name="Domyślna_20_czcionka_20_akapitu"><text:span text:style-name="T106">może jedynie ulec zmianie </text:span></text:span><text:span text:style-name="Domyślna_20_czcionka_20_akapitu"><text:span text:style-name="T105">w przypadkach określonych w § 1</text:span></text:span><text:span text:style-name="Domyślna_20_czcionka_20_akapitu"><text:span text:style-name="T107">1</text:span></text:span><text:span text:style-name="Domyślna_20_czcionka_20_akapitu"><text:span text:style-name="T105"> umowy.</text:span></text:span></text:p>
      <text:p text:style-name="P119"><text:span text:style-name="T20"><text:s text:c="2"/></text:span><text:span text:style-name="T21">4. </text:span><text:span text:style-name="T27">Zamawiający przewiduje, wystawienie </text:span><text:span text:style-name="T28">faktur </text:span><text:span text:style-name="T30">częściowych o wartości proporcjonalnej do ilości zrealizowanych instalacji</text:span><text:span text:style-name="T28"> i jedn</text:span><text:span text:style-name="T29">ej</text:span><text:span text:style-name="T28"> </text:span><text:span text:style-name="T29">faktury </text:span><text:span text:style-name="T28">końcow</text:span><text:span text:style-name="T29">ej.</text:span></text:p>
      <text:p text:style-name="P59"><text:span text:style-name="T186">5.</text:span><text:span text:style-name="T187">Wartość faktur</text:span><text:span text:style-name="T186">y</text:span><text:span text:style-name="T187"> końcow</text:span><text:span text:style-name="T186">ej</text:span><text:span text:style-name="T187"> </text:span><text:span text:style-name="T188">brutto</text:span><text:span text:style-name="T187"> nie może być mniejsza niż </text:span><text:span text:style-name="T221">30</text:span><text:span text:style-name="T187"> % wartości umowy brutto.</text:span></text:p>
      <text:p text:style-name="P65"><text:span text:style-name="T88">6</text:span><text:span text:style-name="T87">. Faktury wystawiane będą po dokonaniu przez </text:span><text:span text:style-name="T89">Wykonawcę</text:span><text:span text:style-name="T87"> </text:span><text:span text:style-name="T159">kontroli ilości i wartości wykonanych robót, w tym </text:span><text:span text:style-name="T144">sprawdzanie kosztorysów powykonawczych i faktur, prawidłowości zafakturowania wykonanych robót, w ciągu 5 dni od daty przekazania przez Wykonawcę robót lub Zamawiającego.</text:span></text:p>
      <text:p text:style-name="P82"><text:span text:style-name="T142">7</text:span><text:span text:style-name="T143">. </text:span><text:span text:style-name="T141">Wartość poszczególnych faktur będzie proporcjonalna do zakresu wykonanych i zafakturowanych przez Wykonawcę zakresów robót.</text:span></text:p>
      <text:p text:style-name="P82"><text:span text:style-name="T142">8</text:span><text:span text:style-name="T143">. </text:span><text:span text:style-name="T189">Faktury za usługi będące przedmiotem umowy płatne będą przelewem w terminie 30 dni licząc od dnia dostarczenia ich Z</text:span><text:span text:style-name="T190">amawiającemu</text:span><text:span text:style-name="T189">.</text:span></text:p>
      <text:p text:style-name="P84"><text:span text:style-name="T197">9</text:span>. Faktura winna zostać wystawiona na adres:</text:p>
      <text:p text:style-name="P84"><text:span text:style-name="T225">Miast</text:span><text:span text:style-name="T226">o</text:span><text:span text:style-name="T225"> </text:span><text:span text:style-name="T227">Rydułtowy</text:span><text:span text:style-name="T225">, </text:span></text:p>
      <text:p text:style-name="P84"><text:span text:style-name="T228">44-280 Rydułtowy </text:span><text:span text:style-name="T225">ul. </text:span><text:span text:style-name="T227">Ofiar Terroru 36</text:span><text:span text:style-name="T225"> , </text:span></text:p>
      <text:p text:style-name="P85">NIP: 647-10-17-693 .</text:p>
      <text:p text:style-name="P87"><text:s text:c="4"/></text:p>
      <text:p text:style-name="P14">§ <text:span text:style-name="T160">7</text:span></text:p>
      <text:p text:style-name="P72">Jeżeli na skutek niewykonania lub nienależytego wykonania przedmiotu umowy przez <text:span text:style-name="T175">Wykonawcę,</text:span> Z<text:span text:style-name="T182">amawiający</text:span> poniesie szkodę, to Obsługa Inwestorska zobowiązuje się pokryć tę szkodę w pełnej wysokości.</text:p>
      <text:p text:style-name="P14">§ <text:span text:style-name="T160">8</text:span></text:p>
      <text:p text:style-name="P74">1. <text:span text:style-name="T91">Z</text:span><text:span text:style-name="T112">amawiaj</text:span><text:span text:style-name="T91">ący</text:span> ma prawo odstąpić od umowy w następujących wypadkach:</text:p>
      <text:p text:style-name="P74">1) jeżeli <text:span text:style-name="T199">Wykonawca</text:span> nie podj<text:span text:style-name="T199">ął</text:span> wykonywania obowiązków wynikających z niniejszej umowy lub przerwał ich wykonywanie z przyczyn niezależnych od Z<text:span text:style-name="T182">amawiają</text:span>cego na okres dłuższy niż 21 dni,</text:p>
      <text:p text:style-name="P74">2) jeżeli <text:span text:style-name="T199">Wykonawca</text:span> wykonuje swe obowiązki w sposób niezgodny z umową lub bez zachowania wymaganej staranności,</text:p>
      <text:p text:style-name="P74"><text:span text:style-name="T91">3) </text:span>jeżeli <text:span text:style-name="T199">Wykonawca</text:span> regularnie opóźnia się w wykonywaniu powierzonych <text:span text:style-name="T199">mu</text:span> czynności,</text:p>
      <text:p text:style-name="P74">4) w razie postawienia <text:span text:style-name="T200">Wykonawcy</text:span> w stan likwidacji lub upadłości,</text:p>
      <text:p text:style-name="P74">5) w razie wystąpienia istotnej okoliczności powodującej, że wykonanie umowy nie leży <text:line-break/>w interesie publicznym.</text:p>
      <text:p text:style-name="P74">2.<text:span text:style-name="T91"> </text:span><text:span text:style-name="T113">Wykonawca</text:span><text:span text:style-name="T91"> </text:span><text:s/>ma prawo odstąpić od umowy w następujących wypadkach:</text:p>
      <text:p text:style-name="P74">1) jeżeli Z<text:span text:style-name="T182">amawiają</text:span>cy nie podjął wykonywania <text:span text:style-name="T186">zobowi</text:span><text:span text:style-name="T199">ą</text:span><text:span text:style-name="T186">zań</text:span> wynikających z niniejszej umowy lub przerwał ich wykonywanie z przyczyn niezależnych od <text:span text:style-name="T161">Wykonawcy</text:span> na okres dłuższy niż 21 dni,</text:p>
      <text:p text:style-name="P74"><text:span text:style-name="T91">2) </text:span>jeżeli Z<text:span text:style-name="T199">amawiający</text:span> wykonuje swe <text:span text:style-name="T186">zobowiązania</text:span> w sposób niezgodny z umową.</text:p>
      <text:p text:style-name="P34"/>
      <text:p text:style-name="P14">§ <text:span text:style-name="T160">9</text:span></text:p>
      <text:p text:style-name="P21">1. <text:span text:style-name="T200">Wykonawca</text:span> zapłaci Z<text:span text:style-name="T182">amawiającemu</text:span> kary umowne:</text:p>
      <text:list xml:id="list103343430982129" text:continue-list="list3010638893" text:style-name="WW8Num4">
        <text:list-header>
          <text:p text:style-name="P129"><text:span text:style-name="T201">1) </text:span>za zwłokę w przedstawieniu Z<text:span text:style-name="T182">amawiającemu</text:span> sprawdzonych kosztorysów powykonawczych i faktur, w wysokości <text:span text:style-name="T222">10</text:span>0,00 zł za każdy dzień zwłoki,</text:p>
        </text:list-header>
      </text:list>
      <text:p text:style-name="P56"><text:soft-page-break/><text:span text:style-name="T7">2) za zwłokę w odbiorze elementu, etapu robót zgłoszonych do odbioru z przyczyn leżących po stronie Obsługi Inwestorskiej </text:span><text:span text:style-name="T15">100,00</text:span><text:span text:style-name="T7"> zł za każdy dzień zwłoki,</text:span></text:p>
      <text:p text:style-name="P56"><text:span text:style-name="T7">3) <text:s/>za zwłokę w przygotowaniu rozliczenia końcowego robót </text:span><text:span text:style-name="T15">500,00</text:span><text:span text:style-name="T7"> zł za każdy dzień zwłoki,</text:span></text:p>
      <text:p text:style-name="P23">4) <text:span text:style-name="T90">za odstąpienie od umowy przez Zamawiającego z przyczyn, za które ponosi odpowiedzialność Wykonawca, w wysokości 10% wynagrodzenia umownego netto za przedmiot umowy,</text:span></text:p>
      <text:list xml:id="list103341685041100" text:continue-list="list3771207842" text:style-name="WW8Num17">
        <text:list-header>
          <text:p text:style-name="P133"><text:span text:style-name="T79">2</text:span><text:span text:style-name="T80">. </text:span><text:span text:style-name="T78">Zapłacenie kar umownych nie zwalnia </text:span><text:span text:style-name="T81">Wykonawca</text:span><text:span text:style-name="T78"> z obowiązku wykonania przedmiotu umowy, </text:span><text:span text:style-name="T80">n</text:span><text:span text:style-name="T78">ie dotyczy to sytuacji wskazanych w </text:span><text:span text:style-name="T82">§ </text:span><text:span text:style-name="T83">9</text:span><text:span text:style-name="T78"> ust. </text:span><text:span text:style-name="T82">4</text:span><text:span text:style-name="T80">.</text:span></text:p>
        </text:list-header>
      </text:list>
      <text:p text:style-name="P74">3.<text:span text:style-name="T91"> </text:span><text:span text:style-name="T113">Wykonawca zapłaci </text:span><text:span text:style-name="T114">Zamawiające</text:span><text:span text:style-name="T115">mu karę umowną </text:span><text:span text:style-name="T116">jeżeli Zamawiający odst</text:span><text:span text:style-name="T117">ą</text:span><text:span text:style-name="T116">pi od umowy z przyczyn za której </text:span><text:span text:style-name="T114">odpowiedzialność </text:span><text:span text:style-name="T116">ponosi </text:span><text:span text:style-name="T114">Wykonawca, w wysokości 10% wynagrodzenia umownego netto za przedmiot umowy.</text:span></text:p>
      <text:p text:style-name="P76"><text:span text:style-name="T80">4.</text:span><text:span text:style-name="T118"> </text:span><text:span text:style-name="T80">W razie odstąpienia od umowy z przyczyn obciążających Z</text:span><text:span text:style-name="T84">amawiającego</text:span><text:span text:style-name="T80">, </text:span><text:span text:style-name="T81">Wykonawca</text:span><text:span text:style-name="T80"> <text:s/>może żądać zapłaty przez Z</text:span><text:span text:style-name="T84">amawiającego</text:span><text:span text:style-name="T80"> kary umownej w wysokości 10% wynagrodzenia umownego netto, jakie </text:span><text:span text:style-name="T202">przysługiwałoby </text:span><text:span text:style-name="T203">Wykonawcy</text:span><text:span text:style-name="T202"> za pozostałe do wykonania czynności będących przedmiotem umowy.</text:span></text:p>
      <text:p text:style-name="P38"><text:span text:style-name="T204">5</text:span>. Łączna wysokość kar umownych której może dochodzić Zamawiający od Wykonawcy wynosi 20 % wynagrodzenia umownego netto.</text:p>
      <text:list xml:id="list103343646649177" text:continue-list="list2987114075" text:style-name="WWNum4a">
        <text:list-header>
          <text:p text:style-name="P131"><text:span text:style-name="T204">6.</text:span> Łączna wysokość kar umownych której może dochodzić Wykonawca od Zamawiającego wynosi </text:p>
        </text:list-header>
      </text:list>
      <text:p text:style-name="P40">10 % wynagrodzenia umownego netto.</text:p>
      <text:p text:style-name="P14">§ <text:span text:style-name="T160">10</text:span></text:p>
      <text:p text:style-name="P27"><text:span text:style-name="T189">Strony ustalają, że dla zabezpieczenia skutecznego nadzoru inwestorskiego </text:span><text:span text:style-name="T191">Wykonawca</text:span><text:span text:style-name="T189"> będzie do dyspozycji na każde żądanie <text:s/>Z</text:span><text:span text:style-name="T192">amawiają</text:span><text:span text:style-name="T193">ce</text:span><text:span text:style-name="T189">go.</text:span></text:p>
      <text:p text:style-name="P14"/>
      <text:p text:style-name="P36"><text:span text:style-name="T205">§ 1</text:span><text:span text:style-name="T206">1</text:span></text:p>
      <text:p text:style-name="P21"><text:span text:style-name="T207">1.</text:span> Zakazuje się zmian istotnych postanowień zawartej umowy w stosunku do treści oferty, na podstawie której dokonano wyboru Obsługi Inwestorskiej.</text:p>
      <text:p text:style-name="P21">2. Dopuszcza się zmiany umowy: </text:p>
      <text:p text:style-name="P90"><text:span text:style-name="Domyślna_20_czcionka_20_akapitu"><text:span text:style-name="T7">1) w zakresie wartości zamówienia </text:span></text:span><text:span text:style-name="Domyślna_20_czcionka_20_akapitu"><text:span text:style-name="T8">w przypadku:</text:span></text:span></text:p>
      <text:p text:style-name="P51"><text:span text:style-name="T208">a.</text:span> zmiany stawki podatku od towarów i usług oraz podatku akcyzowego - do faktur wystawianych po dniu wejścia w życie zmiany stawki podatku od towarów i usług oraz podatku akcyzowego naliczana będzie nowa stawka;</text:p>
      <text:p text:style-name="P53"><text:span text:style-name="T210">b.</text:span><text:span text:style-name="T209"> zmiany</text:span><text:span text:style-name="T211"> </text:span><text:span text:style-name="T209">wysokości minimalnego wynagrodzenia za pracę </text:span><text:span text:style-name="T212">albo wysokości minimalnej stawki godzinowej, ustalonych na podstawie ustawy z dnia 10 października 2002 r. o minimalnym wynagrodzeniu za pracę</text:span><text:span text:style-name="T209">;</text:span></text:p>
      <text:p text:style-name="P51"><text:span text:style-name="T208">c.</text:span> zmiany zasad podlegania ubezpieczeniom społecznym lub ubezpieczeniu zdrowotnemu lub  wysokości stawki składki na ubezpieczenia społeczne lub ubezpieczenie zdrowotne;</text:p>
      <text:p text:style-name="P51"><text:span text:style-name="Domyślna_20_czcionka_20_akapitu"><text:span text:style-name="T57">d.</text:span></text:span><text:span text:style-name="Domyślna_20_czcionka_20_akapitu"><text:span text:style-name="T56"> zmiany zasad gromadzenia i wysokości wpłat do pracowniczych planów kapitałowych, o których mowa w ustawie z dnia 4 października 2018 r. o pracowniczych planach kapitałowych.</text:span></text:span></text:p>
      <text:p text:style-name="P90"><text:span text:style-name="Domyślna_20_czcionka_20_akapitu"><text:span text:style-name="T7">2) w zakresie terminu realizacji:</text:span></text:span><text:span text:style-name="Domyślna_20_czcionka_20_akapitu"><text:span text:style-name="T17"> </text:span></text:span><text:span text:style-name="T18">zmiana terminu realizacji </text:span><text:span text:style-name="Domyślna_20_czcionka_20_akapitu"><text:span text:style-name="T95">zadania</text:span></text:span><text:span text:style-name="Domyślna_20_czcionka_20_akapitu"><text:span text:style-name="T96"> objęt</text:span></text:span><text:span text:style-name="Domyślna_20_czcionka_20_akapitu"><text:span text:style-name="T95">ego</text:span></text:span><text:span text:style-name="Domyślna_20_czcionka_20_akapitu"><text:span text:style-name="T96"> Obsługą Inwestorską,</text:span></text:span></text:p>
      <text:p text:style-name="P92"><text:span text:style-name="Domyślna_20_czcionka_20_akapitu"><text:span text:style-name="T58">3) w zakresie treści: zmiany osobowe, przy czym </text:span></text:span><text:span text:style-name="Domyślna_20_czcionka_20_akapitu"><text:span text:style-name="T59">Wykonawca</text:span></text:span><text:span text:style-name="Domyślna_20_czcionka_20_akapitu"><text:span text:style-name="T58"> zobowiązan</text:span></text:span><text:span text:style-name="Domyślna_20_czcionka_20_akapitu"><text:span text:style-name="T59">y</text:span></text:span><text:span text:style-name="Domyślna_20_czcionka_20_akapitu"><text:span text:style-name="T58"> jest wykazać Z</text:span></text:span><text:span text:style-name="Domyślna_20_czcionka_20_akapitu"><text:span text:style-name="T59">amawiającemu</text:span></text:span><text:span text:style-name="Domyślna_20_czcionka_20_akapitu"><text:span text:style-name="T58">, iż proponowan</text:span></text:span><text:span text:style-name="Domyślna_20_czcionka_20_akapitu"><text:span text:style-name="T60">e</text:span></text:span><text:span text:style-name="Domyślna_20_czcionka_20_akapitu"><text:span text:style-name="T58"> </text:span></text:span><text:span text:style-name="Domyślna_20_czcionka_20_akapitu"><text:span text:style-name="T61">osob</text:span></text:span><text:span text:style-name="Domyślna_20_czcionka_20_akapitu"><text:span text:style-name="T60">y</text:span></text:span><text:span text:style-name="Domyślna_20_czcionka_20_akapitu"><text:span text:style-name="T58"> spełnia</text:span></text:span><text:span text:style-name="Domyślna_20_czcionka_20_akapitu"><text:span text:style-name="T60">ją</text:span></text:span><text:span text:style-name="Domyślna_20_czcionka_20_akapitu"><text:span text:style-name="T58"> warunk</text:span></text:span><text:span text:style-name="Domyślna_20_czcionka_20_akapitu"><text:span text:style-name="T60">i</text:span></text:span><text:span text:style-name="Domyślna_20_czcionka_20_akapitu"><text:span text:style-name="T58"> udziału w postępowaniu <text:s/>w <text:s/>stopniu nie mniejszym niż wymagany w trakcie postępowania o udzielenie zamówienia.</text:span></text:span></text:p>
      <text:p text:style-name="P92"><text:span text:style-name="Domyślna_20_czcionka_20_akapitu"><text:span text:style-name="T62">3.</text:span></text:span><text:span text:style-name="Domyślna_20_czcionka_20_akapitu"><text:span text:style-name="T213"> </text:span></text:span><text:span text:style-name="Domyślna_20_czcionka_20_akapitu"><text:span text:style-name="T63">Wykonawcy będzie przysługiwało prawo do zmiany wynagrodzenia, jeżeli wykaże, że zmiany określone w punkcie 1 ustępu 2</text:span></text:span><text:span text:style-name="Domyślna_20_czcionka_20_akapitu"><text:span text:style-name="T64"> </text:span></text:span><text:span text:style-name="Domyślna_20_czcionka_20_akapitu"><text:span text:style-name="T65">niniejszego paragrafu, </text:span></text:span><text:span text:style-name="Domyślna_20_czcionka_20_akapitu"><text:span text:style-name="T63">będą miały wpływ na koszty wykonania przedmiotu niniejszej umowy. W tym celu, w terminie 30 dni od  dnia wejścia w życie przepisów dokonujących tych zmian, Wykonawca musi przedłożyć Zamawiającemu wniosek o zmianę wynagrodzenia wraz z dowodami potwierdzającymi jego zasadność.</text:span></text:span></text:p>
      <text:p text:style-name="P6"><text:span text:style-name="Domyślna_20_czcionka_20_akapitu"><text:span text:style-name="T43">4. </text:span></text:span><text:span text:style-name="Domyślna_20_czcionka_20_akapitu"><text:span text:style-name="T44">Podan</text:span></text:span><text:span text:style-name="Domyślna_20_czcionka_20_akapitu"><text:span text:style-name="T43">a</text:span></text:span><text:span text:style-name="Domyślna_20_czcionka_20_akapitu"><text:span text:style-name="T44"> w form</text:span></text:span><text:span text:style-name="Domyślna_20_czcionka_20_akapitu"><text:span text:style-name="T46">ularzu </text:span></text:span><text:span text:style-name="Domyślna_20_czcionka_20_akapitu"><text:span text:style-name="T47">ofertowym </text:span></text:span><text:span text:style-name="Domyślna_20_czcionka_20_akapitu"><text:span text:style-name="T46">cen</text:span></text:span><text:span text:style-name="Domyślna_20_czcionka_20_akapitu"><text:span text:style-name="T47">a</text:span></text:span><text:span text:style-name="Domyślna_20_czcionka_20_akapitu"><text:span text:style-name="T46">, </text:span></text:span><text:span text:style-name="Domyślna_20_czcionka_20_akapitu"><text:span text:style-name="T47">jest ceną </text:span></text:span><text:span text:style-name="Domyślna_20_czcionka_20_akapitu"><text:span text:style-name="T46">ryczałtow</text:span></text:span><text:span text:style-name="Domyślna_20_czcionka_20_akapitu"><text:span text:style-name="T47">ą,</text:span></text:span><text:span text:style-name="Domyślna_20_czcionka_20_akapitu"><text:span text:style-name="T46"> mogą</text:span></text:span><text:span text:style-name="Domyślna_20_czcionka_20_akapitu"><text:span text:style-name="T47">cą</text:span></text:span><text:span text:style-name="Domyślna_20_czcionka_20_akapitu"><text:span text:style-name="T46"> ulec waloryzacji, zgodnie z zapisami art. 439 ust. 1. Ustawy P</text:span></text:span><text:span text:style-name="Domyślna_20_czcionka_20_akapitu"><text:span text:style-name="T48">rawo zamówień publicznych, </text:span></text:span><text:span text:style-name="Domyślna_20_czcionka_20_akapitu"><text:span text:style-name="T47">w przypadku zmiany ceny materiałów i </text:span></text:span><text:soft-page-break/><text:span text:style-name="Domyślna_20_czcionka_20_akapitu"><text:span text:style-name="T47">kosztów związanych z realizacją zamówienia.</text:span></text:span></text:p>
      <text:p text:style-name="P6"><text:span text:style-name="Domyślna_20_czcionka_20_akapitu"><text:span text:style-name="T50">5. </text:span></text:span><text:span text:style-name="Domyślna_20_czcionka_20_akapitu"><text:span text:style-name="T47">Waloryzacja nastąpi po </text:span></text:span><text:span text:style-name="Domyślna_20_czcionka_20_akapitu"><text:span text:style-name="T51">6</text:span></text:span><text:span text:style-name="Domyślna_20_czcionka_20_akapitu"><text:span text:style-name="T47"> miesiącach od podpisania umowy, </text:span></text:span><text:span text:style-name="Domyślna_20_czcionka_20_akapitu"><text:span text:style-name="T52">zostanie </text:span></text:span><text:span text:style-name="Domyślna_20_czcionka_20_akapitu"><text:span text:style-name="T47">wyliczona jako średnia arytmetyczna ze wskaźnik</text:span></text:span><text:span text:style-name="Domyślna_20_czcionka_20_akapitu"><text:span text:style-name="T50">ów cen towarów i usług konsumpcyjnych ogłaszanych przez Urząd Statystyczny,</text:span></text:span><text:span text:style-name="Domyślna_20_czcionka_20_akapitu"><text:span text:style-name="T47"> za okres poprzednich </text:span></text:span><text:span text:style-name="Domyślna_20_czcionka_20_akapitu"><text:span text:style-name="T49">6</text:span></text:span><text:span text:style-name="Domyślna_20_czcionka_20_akapitu"><text:span text:style-name="T47"> miesięcy </text:span></text:span><text:span text:style-name="Domyślna_20_czcionka_20_akapitu"><text:span text:style-name="T52">i będzie obowiązywała do końca realizacji umowy.</text:span></text:span></text:p>
      <text:p text:style-name="P6"><text:span text:style-name="Domyślna_20_czcionka_20_akapitu"><text:span text:style-name="T47">6. Przez zmianę </text:span></text:span><text:span text:style-name="Domyślna_20_czcionka_20_akapitu"><text:span text:style-name="T53">ceny materiałów lub kosztów rozumie się wzrost odpowiednio cen lub kosztów, jak i ich obniżenie względem ceny lub kosztu przyjętych w celu ustalenia wynagrodzenia Wykonawcy, zawartego w ofercie.</text:span></text:span></text:p>
      <text:p text:style-name="P6"><text:span text:style-name="Domyślna_20_czcionka_20_akapitu"><text:span text:style-name="T53">7. Wykonawca którego wynagrodzenie zostało zmienione zgodnie z zapisami § 11 jest zobowiązany do zamiany wynagrodzenia przysługującego Podwykonawcom, na tożsamych zasadach.</text:span></text:span></text:p>
      <text:p text:style-name="P56"><text:span text:style-name="T12">8</text:span><text:span text:style-name="T7">. Wszelkie zmiany niniejszej umowy wymagają <text:s/>formy pisemnej pod rygorem nieważności.</text:span></text:p>
      <text:p text:style-name="P56"><text:span text:style-name="T13">9</text:span><text:span text:style-name="T7">. Nie przewiduje się zmiany wynagrodzenia w przypadku </text:span><text:span text:style-name="T54">zawarcia aneksu do umowy na realizację zada</text:span><text:span text:style-name="T55">ń objętych Obsługą Inwestorską.</text:span></text:p>
      <text:p text:style-name="P21"><text:span text:style-name="T214">10. </text:span>Zmiany postanowień umowy następują zgodnie z zasadami określonymi w umowie oraz przy zastosowaniu przepisów ustawy Prawo zamówień publicznych i nie mogą prowadzić do zmiany charakteru umowy.</text:p>
      <text:p text:style-name="P56"><text:span text:style-name="T13">11</text:span><text:span text:style-name="T14">. </text:span><text:span text:style-name="T7">Wszelkie zmiany i uzupełnienia niniejszej umowy dokonane w sposób zgodny z ustawą Prawo zamówień publicznych wym</text:span><text:span text:style-name="T19">agają formy pisemnej pod rygorem nieważności - aneks do umowy, z zastrzeżeniem przypadków określonych w niniejszym paragrafie, w których wskazano, że nie jest wymagane zawarcie aneksu do umowy.</text:span></text:p>
      <text:p text:style-name="P34"><text:span text:style-name="T214">8. </text:span>Zmiana umowy dokonana z naruszeniem przepisów ustawy Prawo zamówień publicznych jest nieważna.</text:p>
      <text:p text:style-name="P14">§ 1<text:span text:style-name="T215">2</text:span></text:p>
      <text:list xml:id="list103343585583397" text:continue-list="list3063781844" text:style-name="WW8Num3">
        <text:list-header>
          <text:p text:style-name="P123">1. Sądem właściwym do rozstrzygania sporów jest Sąd Powszechny, właściwy ze względu na siedzibę <text:span text:style-name="T74">Zamawiającego.</text:span></text:p>
          <text:p text:style-name="P137"><text:span text:style-name="T68">2. </text:span><text:span text:style-name="T69">W sprawach nieuregulowanych niniejszą umową mają zastosowanie odpowiednie przepisy ustawy Prawo zamówień publicznych, Prawa budowlanego wraz z aktami wykonawczymi, Kodeksu cywilnego oraz ustawy z dnia 2 marca 2020 r. o szczególnych rozwiązaniach związanych z zapobieganiem, przeciwdziałaniem i zwalczaniem COVID-19, innych chorób zakaźnych oraz wywołanych nimi sytuacji kryzysowych (Dz. U. z 2020 r., poz. 374 z </text:span><text:span text:style-name="T70">późn.zm.</text:span><text:span text:style-name="T69">).</text:span></text:p>
          <text:p text:style-name="P139"><text:span text:style-name="T69">3. </text:span><text:span text:style-name="T68">Administratorem danych osobowych przetwarzanych przez Urząd Miasta Radlin jest Burmistrz Radlina (ul. Józefa Rymera 15, 44-310 Radlin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oraz ustawy z dnia 11 września 2019 r. Prawo zamówień publicznych.</text:span></text:p>
          <text:p text:style-name="P137"><text:span text:style-name="T194">4</text:span><text:span text:style-name="T195">. </text:span><text:span text:style-name="T189">Integraln</text:span><text:span text:style-name="T195">ą</text:span><text:span text:style-name="T189"> częś</text:span><text:span text:style-name="T195">ć</text:span><text:span text:style-name="T189"> umowy stanowi:</text:span></text:p>
          <text:p text:style-name="P137"><text:span text:style-name="T196">1) Opis przedmiotu zamówienia (załącznik nr 1 do SWZ)</text:span><text:span text:style-name="T189">,</text:span></text:p>
          <text:p text:style-name="P141">2) Formularz ofertowy Wykonawcy.</text:p>
          <text:p text:style-name="P135"><text:span text:style-name="T216">5</text:span><text:span text:style-name="T215">. </text:span>Umowę sporządzono w <text:span text:style-name="T217">dwóch </text:span>jednobrzmiących egzemplarzach, <text:span text:style-name="T217">jeden</text:span> egzemplarz dla Zamawiającego, jeden egzemplarz dla <text:s/><text:span text:style-name="T215">Obsługi Inwestorskiej.</text:span></text:p>
        </text:list-header>
      </text:list>
      <text:p text:style-name="P34"/>
      <text:p text:style-name="P42"/>
      <text:h text:style-name="P8" text:outline-level="2"><text:span text:style-name="T218">Z</text:span><text:span text:style-name="T219">AMAWIAJĄCY</text:span><text:span text:style-name="T218"><text:tab/><text:tab/><text:tab/><text:tab/><text:tab/><text:tab/>OBSŁUGA <text:s/>INWESTORSKA</text:span></text:h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31" style:display-name="Tekst podstawowy wcięty 31" style:family="paragraph" style:parent-style-name="Normalny">
      <style:paragraph-properties fo:margin-left="0.318cm" fo:margin-right="0cm" fo:text-align="justify" style:justify-single-word="false" fo:hyphenation-ladder-count="no-limit" fo:text-indent="-0.318cm" style:auto-text-indent="false">
        <style:tab-stops/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WW8Num5z0" style:family="text">
      <style:text-properties style:font-name="Trebuchet MS" fo:font-family="'Trebuchet MS'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1" style:family="text"/>
    <style:style style:name="Numbering_20_Symbols" style:display-name="Numbering Symbols" style:family="text"/>
    <style:style style:name="WW8Num6z0" style:family="text">
      <style:text-properties style:font-name="Trebuchet MS" fo:font-family="'Trebuchet MS'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7z0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WW8Num17z1" style:family="text"/>
    <style:style style:name="WW8Num3z0" style:family="text">
      <style:text-properties style:font-name="Trebuchet MS" fo:font-family="'Trebuchet MS'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style:font-name="Arial1" fo:font-size="10.5pt" officeooo:rsid="000cb62b" officeooo:paragraph-rsid="000cb62b" style:font-size-asian="10.5pt" style:font-size-complex="10.5pt"/>
    </style:style>
    <style:style style:name="MP2" style:family="paragraph" style:parent-style-name="Header">
      <style:text-properties style:font-name="Arial1" fo:font-size="10pt" officeooo:rsid="000cb62b" officeooo:paragraph-rsid="000cb62b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12"><draw:image xlink:href="Pictures/10000201000004ED0000007FDE6EFE8E7313E129.png" xlink:type="simple" xlink:show="embed" xlink:actuate="onLoad" loext:mime-type="image/png"/></draw:frame></text:p>
        <text:p text:style-name="MP2"/>
        <text:p text:style-name="MP2">PZP.271.52.UI.202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7T08:02:28.670000000</meta:creation-date>
    <dc:date>2022-12-07T10:33:41.368000000</dc:date>
    <meta:editing-duration>PT27M2S</meta:editing-duration>
    <meta:editing-cycles>5</meta:editing-cycles>
    <meta:generator>LibreOffice/6.4.3.2$Windows_X86_64 LibreOffice_project/747b5d0ebf89f41c860ec2a39efd7cb15b54f2d8</meta:generator>
    <meta:document-statistic meta:table-count="2" meta:image-count="1" meta:object-count="0" meta:page-count="13" meta:paragraph-count="253" meta:word-count="4861" meta:character-count="36921" meta:non-whitespace-character-count="32200"/>
  </office:meta>
</office:document-meta>
</file>