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A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/>
      <style:text-properties fo:color="#00000A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A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2.3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8.85pt" style:use-optimal-row-height="false" fo:break-before="auto"/>
    </style:style>
    <style:style style:name="ro18" style:family="table-row">
      <style:table-row-properties style:row-height="54pt" style:use-optimal-row-height="tru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1.65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36.2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_nr_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10"/>
        <table:table-column table:style-name="co7" table:default-cell-style-name="ce10"/>
        <table:table-column table:style-name="co8" table:default-cell-style-name="ce5"/>
        <table:table-column table:style-name="co4" table:number-columns-repeated="2" table:default-cell-style-name="ce5"/>
        <table:table-column table:style-name="co9" table:default-cell-style-name="ce5"/>
        <table:table-column table:style-name="co4" table:number-columns-repeated="222" table:default-cell-style-name="ce5"/>
        <table:table-column table:style-name="co4" table:number-columns-repeated="23" table:default-cell-style-name="ce6"/>
        <table:table-column table:style-name="co4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office:value-type="string" table:number-columns-spanned="4" table:number-rows-spanned="1" table:style-name="ce40">
            <text:p>Załącznik nr 5 do SWZ<text:s/><text:span text:style-name="T5">- po zmianach z dnia 23.11.2021</text:span><text:s/></text:p>
          </table:table-cell>
          <table:covered-table-cell table:number-columns-repeated="3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office:value-type="string" table:number-columns-spanned="4" table:number-rows-spanned="1" table:style-name="ce40">
            <text:p>Załącznik nr 1 do umowy nr TZ.TA.280.61.4.2021</text:p>
          </table:table-cell>
          <table:covered-table-cell table:number-columns-repeated="3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spanned="4" table:number-rows-spanned="1" table:style-name="ce41"/>
          <table:covered-table-cell table:number-columns-repeated="3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2">
          <table:table-cell office:value-type="string" table:number-columns-spanned="9" table:number-rows-spanned="2" table:style-name="ce42">
            <text:p>TAZ.2416.39.2021</text:p>
            <text:p/>
            <text:p><text:span text:style-name="T1">Formularz cenowo-techniczny - ZADANIE NR 4</text:span><text:span text:style-name="T1"/></text:p>
            <text:p/>
            <text:p><text:span text:style-name="T1">1. Przedmiotem zamówienia jest dostawa<text:s/></text:span>narzędzi dla Klinicznego Oddziału Położniczo-Ginekologicznego<text:span text:style-name="T1">, zwanej dalej wyrobem.</text:span><text:span text:style-name="T1"/></text:p>
            <text:p><text:span text:style-name="T1">2. Wykonawca gwarantuje, że wszystkie narzędzia objęte zamówieniem będą spełniały wszystkie - wskazane w niniejszym załączniku – wymagania eksploatacyjno - techniczne i jakościowe:</text:span><text:span text:style-name="T1"/></text:p>
            <text:p><text:span text:style-name="T1">2.1. Narzędzia wykonane z stali odpornej na korozję zgodnie z normą EN ISO7153-1:2016 lub równoważną.</text:span><text:span text:style-name="T1"/></text:p>
            <text:p><text:span text:style-name="T1">2.2. Narzędzia oznakowane laserowo: numer katalogowy, nazwa producenta, znak CE,data matrix i numer LOT</text:span><text:span text:style-name="T1"/></text:p>
            <text:p><text:span text:style-name="T1">2.3. Pasywacja narzędzi z walidacją procesu</text:span><text:span text:style-name="T1"/></text:p>
            <text:p><text:span text:style-name="T1">2.4. Hartowanie narzędzi w atmosferze ochronnej</text:span><text:s/><text:span text:style-name="T1">z walidacją procesu</text:span><text:span text:style-name="T1"/></text:p>
            <text:p><text:span text:style-name="T1">2.5.Wymagana twardość podstawowych narzędzi: kleszczyki, haki i imadła 42-50HRC; nożyczki 52-58HRC, trzonki do skalpeli 50-58HRC; instrumenty elastyczne 5-20HRC</text:span><text:span text:style-name="T1"/></text:p>
            <text:p><text:span text:style-name="T1">3. Wykonawca zapewnia, że na potwierdzenie stanu faktycznego, o którym mowa w pkt. 2.1,2.2, 2.3, 2.4, 2.5 posiada stosowne dokumenty, które zostaną niezwłocznie przekazane zamawiającemu, na jego pisemny wniosek.</text:span><text:span text:style-name="T1"/></text:p>
            <text:p><text:span text:style-name="T1">4. Oferowany okres gwarancji jakości wyrobów objętych przedmiotem zamówienia wynosi ………………………………...….../ wypełnia wykonawca/</text:span><text:span text:style-name="T1"/></text:p>
            <text:p><text:span text:style-name="T1">5. Wykonawca oświadcza, że dostarczane zamawiającemu wyroby spełniać będą właściwe, ustalone w obowiązujących przepisach prawa wymagania odnośnie dopuszczenia do użytkowania przedmiotowych wyrobów w polskich zakładach opieki zdrowotnej</text:span><text:span text:style-name="T1"/></text:p>
            <text:p><text:span text:style-name="T1">6. Zamawiający dopuszcza tolerancję wymiarową oferowanych narzędzi w przedziale</text:span><text:s/>+/-2mm</text:p>
            <text:p><text:span text:style-name="T1">7. Wykonawca zapewnia, że na potwierdzenie stanu faktycznego, o którym mowa w pkt 2 i 5 posiada stosowne dokumenty, które zostaną niezwłocznie przekazane zamawiającemu, na jego pisemny wniosek.</text:span><text:span text:style-name="T1"/></text:p>
            <text:p><text:span text:style-name="T1">8. Wykonawca dostarczy wraz z dostawą wyrobów szczegółową instrukcję w języku polskim opisującą zasady postępowania z nowymi narzędziami przed pierwszym użyciem oraz postępowanie z instrumentami w trakcie użycia. Szczegółowe informacje mają dotyczyć mycia, dezynfekcji, sterylizacji i konserwacji narzędzi.</text:span><text:span text:style-name="T1"/></text:p>
            <text:p><text:span text:style-name="T1">9. Wykonawca oferuje realizację niniejszego zamówienia za cenę ……………………………………………………...................... złotych, zgodnie z poniższą kalkulacją :</text:span><text:span text:style-name="T1"/></text:p>
            <text:p><text:span text:style-name="T1">10. Zamawiający wymaga umieszczenia obowiązkowo nazwy<text:s/></text:span><text:span text:style-name="T5">producenta wyrobu</text:span><text:span text:style-name="T1"><text:s/>(kolumna nr 9).</text:span><text:span text:style-name="T1"/></text:p>
            <text:p/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covered-table-cell/>
          <table:covered-table-cell table:number-columns-repeated="8"/>
          <table:table-cell table:number-columns-repeated="16375" table:style-name="ce7"/>
        </table:table-row>
        <table:table-row table:style-name="ro4">
          <table:table-cell table:style-name="ce8"/>
          <table:table-cell table:style-name="ce9"/>
          <table:table-cell table:number-columns-repeated="7" table:style-name="ce8"/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43">
            <text:p>Tabela nr 1</text:p>
          </table:table-cell>
          <table:covered-table-cell/>
          <table:table-cell table:style-name="ce2"/>
          <table:table-cell table:number-columns-repeated="3" table:style-name="ce4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number-columns-spanned="9" table:number-rows-spanned="1" table:style-name="ce44">
            <text:p>Zestaw narzędzi do cięcia cesarskiego</text:p>
          </table:table-cell>
          <table:covered-table-cell table:number-columns-repeated="8"/>
          <table:table-cell table:number-columns-repeated="16375" table:style-name="ce12"/>
        </table:table-row>
        <table:table-row table:style-name="ro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3">
            <text:p>Ilość szt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 5=3x4</text:p>
          </table:table-cell>
          <table:table-cell office:value-type="string" table:style-name="ce13">
            <text:p>Stawka podatku VAT %</text:p>
          </table:table-cell>
          <table:table-cell office:value-type="string" table:style-name="ce15">
            <text:p>Cena jednostkowa brutto 7=8/3</text:p>
          </table:table-cell>
          <table:table-cell office:value-type="string" table:style-name="ce15">
            <text:p>Wartość brutto 8=5+6</text:p>
          </table:table-cell>
          <table:table-cell office:value-type="string" table:style-name="ce13">
            <text:p>Producent</text:p>
          </table:table-cell>
          <table:table-cell table:number-columns-repeated="16375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225" table:style-name="ce2"/>
          <table:table-cell table:number-columns-repeated="22" table:style-name="ce16"/>
          <table:table-cell table:number-columns-repeated="16128" table:style-name="ce2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Uchwyt do skalpeli standard, nr 4, dł. 13,5 cm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Hak typu Fritsch, fig. 4, 45x75 mm, dł. 24-<text:span text:style-name="T5">25,5</text:span><text:span text:style-name="T4"><text:s/>cm</text:span>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8">
            <text:p>Hak typu Roux dł. 15cm część rob. 29x26mm/36x36mm<text:span text:style-name="T1"><text:s/></text:span><text:span text:style-name="T5">lub o wym. 26x23 mm i 38x29 mm.</text:span>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Skrobaczka ginekologiczna typu Recamier, ostra, sztywna, fig 15, szer. 35 mm, dł. 31,0 cm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18">
            <text:p>Pinceta anatomiczna standard , prosta, dł. 20 cm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Pinceta chirurgiczna 3x4 ząbki, dł. 20 cm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23" table:style-name="ce6"/>
          <table:table-cell table:number-columns-repeated="16127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18">
            <text:p>Pinceta chirurgiczna standard 1x2 ząbki, dł. 20 cm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18">
            <text:p>Nożyczki preparacyjne typu Mayo-Harrington, odgięte, dł. 23 cm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18">
            <text:p>Nożyczki preparacyjne typu Mayo-Harrington<text:span text:style-name="T1"><text:s/></text:span><text:span text:style-name="T5">lub</text:span><text:span text:style-name="T1"><text:s text:c="2"/></text:span><text:span text:style-name="T5">MAYO</text:span>, odgięte, dł. 28 cm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13">
          <table:table-cell office:value-type="float" office:value="10" table:style-name="ce17">
            <text:p>10</text:p>
          </table:table-cell>
          <table:table-cell office:value-type="string" table:style-name="ce18">
            <text:p>Nożyczki preparacyjne typu Litwak<text:span text:style-name="T5"><text:s/>lub SATINSKY</text:span><text:s/>, lekko podwójnie odgięte,<text:s/></text:p>
            <text:p>dł.<text:s/><text:span text:style-name="T5">24 cm</text:span>-28 cm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8">
            <text:p>Kleszcze typu Forester proste, gładkie, dł. 25 cm</text:p>
          </table:table-cell>
          <table:table-cell office:value-type="float" office:value="25" table:style-name="ce17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leszcze typu Sarot proste, dł. 24cm</text:p>
          </table:table-cell>
          <table:table-cell office:value-type="float" office:value="20" table:style-name="ce17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18">
            <text:p>Kleszcze naczyniowe typu Ochsner -Kocher prosty dł. 13cm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8">
            <text:p>Imadło typu Mayo-Hegar, z twardą wkładką, dł. 20 cm</text:p>
          </table:table-cell>
          <table:table-cell office:value-type="float" office:value="10" table:style-name="ce17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8">
            <text:p>Imadło typu Mayo-Hegar, z twardą wkładką, dł. 23-<text:span text:style-name="T5">24</text:span><text:span text:style-name="T4">cm</text:span>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8">
            <text:p>Kleszczyk naczyniowy typu Rochester-Pean dł. 16 cm zagięty</text:p>
          </table:table-cell>
          <table:table-cell office:value-type="float" office:value="25" table:style-name="ce17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18">
            <text:p>Kleszczyki naczyniowe typu Rochester-Pean, odgięte, dł. 18 cm</text:p>
          </table:table-cell>
          <table:table-cell office:value-type="float" office:value="25" table:style-name="ce17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Kleszczyki typu Backhaus dł. 13 cm</text:p>
          </table:table-cell>
          <table:table-cell office:value-type="float" office:value="25" table:style-name="ce17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Kleszczyki typu Mikulicz, odgięte, dł. 20cm</text:p>
          </table:table-cell>
          <table:table-cell office:value-type="float" office:value="25" table:style-name="ce17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Kubek stalowy z podziałką o poj. 0,25l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1">
          <table:table-cell office:value-type="float" office:value="21" table:style-name="ce17">
            <text:p>21</text:p>
          </table:table-cell>
          <table:table-cell office:value-type="string" table:style-name="ce18">
            <text:p>Taśma do znakowania narzędzi, odporna na proces sterylizacji, szerokość 6,4 mm, długość 7,62 m - czerwona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4"/>
          <table:table-cell table:number-columns-repeated="16375"/>
        </table:table-row>
        <table:table-row table:style-name="ro1">
          <table:table-cell table:style-name="ce7"/>
          <table:table-cell table:style-name="ce25"/>
          <table:table-cell table:style-name="ce2"/>
          <table:table-cell office:value-type="string" table:style-name="ce13">
            <text:p>RAZEM:</text:p>
          </table:table-cell>
          <table:table-cell table:style-name="ce15"/>
          <table:table-cell table:style-name="ce2"/>
          <table:table-cell table:style-name="ce26"/>
          <table:table-cell table:style-name="ce15"/>
          <table:table-cell table:style-name="ce11"/>
          <table:table-cell table:number-columns-repeated="16375"/>
        </table:table-row>
        <table:table-row table:style-name="ro15">
          <table:table-cell table:style-name="ce7"/>
          <table:table-cell table:style-name="ce25"/>
          <table:table-cell table:number-columns-repeated="2" table:style-name="ce2"/>
          <table:table-cell table:style-name="ce26"/>
          <table:table-cell table:style-name="ce2"/>
          <table:table-cell table:number-columns-repeated="2" table:style-name="ce26"/>
          <table:table-cell table:style-name="ce11"/>
          <table:table-cell table:number-columns-repeated="225" table:style-name="ce5"/>
          <table:table-cell table:number-columns-repeated="16150"/>
        </table:table-row>
        <table:table-row table:style-name="ro6">
          <table:table-cell office:value-type="string" table:number-columns-spanned="2" table:number-rows-spanned="1" table:style-name="ce43">
            <text:p>Tabela nr 2</text:p>
          </table:table-cell>
          <table:covered-table-cell/>
          <table:table-cell table:style-name="ce2"/>
          <table:table-cell table:number-columns-repeated="3" table:style-name="ce4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number-columns-spanned="9" table:number-rows-spanned="1" table:style-name="ce44">
            <text:p>Zestaw narzędzi do cięcia cesarskiego dla otyłych pacjentów</text:p>
          </table:table-cell>
          <table:covered-table-cell table:number-columns-repeated="8"/>
          <table:table-cell table:number-columns-repeated="16375" table:style-name="ce12"/>
        </table:table-row>
        <table:table-row table:style-name="ro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3">
            <text:p>Ilość szt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 5=3x4</text:p>
          </table:table-cell>
          <table:table-cell office:value-type="string" table:style-name="ce13">
            <text:p>Stawka podatku VAT %</text:p>
          </table:table-cell>
          <table:table-cell office:value-type="string" table:style-name="ce15">
            <text:p>Cena jednostkowa brutto 7=8/3</text:p>
          </table:table-cell>
          <table:table-cell office:value-type="string" table:style-name="ce15">
            <text:p>Wartość brutto 8=5+6</text:p>
          </table:table-cell>
          <table:table-cell office:value-type="string" table:style-name="ce27">
            <text:p>Producent</text:p>
          </table:table-cell>
          <table:table-cell table:number-columns-repeated="16375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12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style-name="ce18">
            <text:p>Uchwyt do skalpeli standard, nr 4, dł. 13,5 cm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5"/>
          <table:table-cell table:number-columns-repeated="16374" table:style-name="ce12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18">
            <text:p>Hak typu Fritsch, fig. 4, 45x75 mm, dł. 24-<text:span text:style-name="T5">25,5</text:span><text:s/>cm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225" table:style-name="ce5"/>
          <table:table-cell table:number-columns-repeated="16150"/>
        </table:table-row>
        <table:table-row table:style-name="ro16">
          <table:table-cell office:value-type="float" office:value="3" table:style-name="ce21">
            <text:p>3</text:p>
          </table:table-cell>
          <table:table-cell office:value-type="string" table:style-name="ce18">
            <text:p>Hak typu Roux dł. 17cm część rob. 33x29mm/38x43mm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17">
          <table:table-cell office:value-type="float" office:value="4" table:style-name="ce21">
            <text:p>4</text:p>
          </table:table-cell>
          <table:table-cell office:value-type="string" table:style-name="ce18">
            <text:p>Skrobaczka ginekologiczna typu Recamier, ostra, sztywna, fig 16, szer. 40 mm, dł. 31,0 -<text:span text:style-name="T4">34,0 cm</text:span>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225" table:style-name="ce5"/>
          <table:table-cell table:number-columns-repeated="16150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style-name="ce18">
            <text:p>Pinceta anatomiczna standard , prosta, dł. 20 cm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8">
            <text:p>Pinceta chirurgiczna 3x4 ząbki, dł. 20 cm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18">
            <text:p>Pinceta chirurgiczna standard 1x2 ząbki, dł. 20 cm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style-name="ce18">
            <text:p>Nożyczki preparacyjne typu Mayo-Harrington, odgięte, dł. 23 cm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8">
          <table:table-cell office:value-type="float" office:value="9" table:style-name="ce21">
            <text:p>9</text:p>
          </table:table-cell>
          <table:table-cell office:value-type="string" table:style-name="ce18">
            <text:p>Nożyczki preparacyjne typu Mayo-Harrington<text:span text:style-name="T4"><text:s/>lub Mayo</text:span>, odgięte, dł. 28 cm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12">
          <table:table-cell office:value-type="float" office:value="10" table:style-name="ce21">
            <text:p>10</text:p>
          </table:table-cell>
          <table:table-cell office:value-type="string" table:style-name="ce18">
            <text:p>Nożyczki preparacyjne typu Litwak<text:s/><text:span text:style-name="T5">lub</text:span><text:span text:style-name="T1"><text:s/></text:span><text:span text:style-name="T5">Satinsky</text:span><text:span text:style-name="T4"><text:s/></text:span>, lekko podwójnie odgięte, dł.<text:s/><text:span text:style-name="T5">24</text:span><text:span text:style-name="T4">-</text:span>28 cm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225" table:style-name="ce5"/>
          <table:table-cell table:number-columns-repeated="16150"/>
        </table:table-row>
        <table:table-row table:style-name="ro8">
          <table:table-cell office:value-type="float" office:value="11" table:style-name="ce21">
            <text:p>11</text:p>
          </table:table-cell>
          <table:table-cell office:value-type="string" table:style-name="ce18">
            <text:p>Kleszcze typu Forester, okienkowe, proste, gładkie, dł. 25 cm</text:p>
          </table:table-cell>
          <table:table-cell office:value-type="float" office:value="12" table:style-name="ce28">
            <text:p>1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8">
            <text:p>Kleszcze typu Sarot proste, dł. 24cm</text:p>
          </table:table-cell>
          <table:table-cell office:value-type="float" office:value="8" table:style-name="ce28">
            <text:p>8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style-name="ce18">
            <text:p>Kleszcze naczyniowy typu Rochester-Pean dł. 20 cm zagięty</text:p>
          </table:table-cell>
          <table:table-cell office:value-type="float" office:value="8" table:style-name="ce28">
            <text:p>8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4" table:style-name="ce21">
            <text:p>14</text:p>
          </table:table-cell>
          <table:table-cell office:value-type="string" table:style-name="ce18">
            <text:p>Kleszczyk naczyniowy typu Rochester-Pean dł. 16 cm zagięty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5" table:style-name="ce21">
            <text:p>15</text:p>
          </table:table-cell>
          <table:table-cell office:value-type="string" table:style-name="ce18">
            <text:p>Kleszczyki naczyniowe typu Rochester-Pean dł. 16 cm, proste</text:p>
          </table:table-cell>
          <table:table-cell office:value-type="float" office:value="8" table:style-name="ce28">
            <text:p>8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6" table:style-name="ce21">
            <text:p>16</text:p>
          </table:table-cell>
          <table:table-cell office:value-type="string" table:style-name="ce18">
            <text:p>Kleszczyki naczyniowe typu Ochsner-Kocher, proste, dł. 16 cm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8">
            <text:p>Kleszczyki typu Backhaus dł. 13 cm</text:p>
          </table:table-cell>
          <table:table-cell office:value-type="float" office:value="10" table:style-name="ce2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8">
            <text:p>Kleszczyki typu Mikulicz, odgięte, dł. 20cm</text:p>
          </table:table-cell>
          <table:table-cell office:value-type="float" office:value="10" table:style-name="ce2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19" table:style-name="ce21">
            <text:p>19</text:p>
          </table:table-cell>
          <table:table-cell office:value-type="string" table:style-name="ce18">
            <text:p>Imadło typu Mayo-Hegar, z twardą wkładką, dł. 26 cm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4">
          <table:table-cell office:value-type="float" office:value="20" table:style-name="ce21">
            <text:p>20</text:p>
          </table:table-cell>
          <table:table-cell office:value-type="string" table:style-name="ce18">
            <text:p>Imadło typu Mayo-Hegar, z twardą wkładką, dł. 23<text:span text:style-name="T1">-</text:span><text:span text:style-name="T5">24<text:s/></text:span><text:span text:style-name="T4">cm</text:span></text:p>
          </table:table-cell>
          <table:table-cell office:value-type="float" office:value="7" table:style-name="ce28">
            <text:p>7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8">
            <text:p>Kubek stalowy z podziałką o poj.0,25l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4"/>
          <table:table-cell table:number-columns-repeated="16375"/>
        </table:table-row>
        <table:table-row table:style-name="ro18">
          <table:table-cell office:value-type="float" office:value="22" table:style-name="ce21">
            <text:p>22</text:p>
          </table:table-cell>
          <table:table-cell office:value-type="string" table:style-name="ce18">
            <text:p>Skrobaczka ginekologiczna typu Recamier<text:s/><text:span text:style-name="T4">lub<text:s/></text:span><text:span text:style-name="T5">Bumm (Recamier)</text:span>, ostra, sztywna<text:s/><text:span text:style-name="T4">lub elastyczna</text:span>, fig 14, szer. 30 mm, dł. 31,0-<text:span text:style-name="T5">34,0</text:span><text:span text:style-name="T4"><text:s/>cm</text:span>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17">
          <table:table-cell office:value-type="float" office:value="23" table:style-name="ce21">
            <text:p>23</text:p>
          </table:table-cell>
          <table:table-cell office:value-type="string" table:style-name="ce18">
            <text:p>Skrobaczka ginekologiczna typu Recamier, ostra, sztywna, fig 15, szer. 35 mm, dł. 31,0-<text:span text:style-name="T5">34,0</text:span><text:span text:style-name="T4"><text:s/>cm</text:span>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17">
          <table:table-cell office:value-type="float" office:value="24" table:style-name="ce21">
            <text:p>24</text:p>
          </table:table-cell>
          <table:table-cell office:value-type="string" table:style-name="ce18">
            <text:p>Skrobaczka ginekologiczna typu Recamier, ostra, sztywna, fig 16, szer. 40 mm, dł. 31,0-<text:span text:style-name="T5">34,0</text:span><text:span text:style-name="T4"><text:s/>cm</text:span>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string" table:style-name="ce18">
            <text:p>Imadło typu Mayo-Hegar, z twardą wkładką, dł. 20 cm</text:p>
          </table:table-cell>
          <table:table-cell office:value-type="float" office:value="10" table:style-name="ce2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string" table:style-name="ce18">
            <text:p>Wziernik ginekologiczny typu Kristeller, Fig 2, model krótki, 80x30 mm, 85x26 mm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style-name="ce18">
            <text:p>Wziernik ginekologiczny typu Kristeller, Fig 1, model krótki, 70x27 mm, 75x23 mm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style-name="ce18">
            <text:p>Wziernik ginekologiczny typu Kristeller, model krótki, 90x36 mm i 100x32 mm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11">
          <table:table-cell office:value-type="float" office:value="29" table:style-name="ce21">
            <text:p>29</text:p>
          </table:table-cell>
          <table:table-cell office:value-type="string" table:style-name="ce18">
            <text:p>Taśma do znakowania narzędzi, odporna na proces sterylizacji, szerokość 6,4 mm, długość 7,62 m - czerwona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25" table:style-name="ce5"/>
          <table:table-cell table:number-columns-repeated="16150"/>
        </table:table-row>
        <table:table-row table:style-name="ro19">
          <table:table-cell office:value-type="float" office:value="30" table:style-name="ce21">
            <text:p>30</text:p>
          </table:table-cell>
          <table:table-cell office:value-type="string" table:style-name="ce18">
            <text:p>Nożyczki do materiałów opatrunkowych typu Cast Cutter,<text:span text:style-name="T5"><text:s/>LISTER</text:span><text:span text:style-name="T1"><text:s/></text:span><text:span text:style-name="T5">lub</text:span><text:span text:style-name="T1"><text:s text:c="2"/></text:span><text:span text:style-name="T5">LISTER, SuperCut</text:span><text:span text:style-name="T1">, ucha złocone</text:span>, ostrza utwardzone,uchwyt anatomiczny złocony,jedno ostrze ząbkowane typu Supercut, w uchwycie jedno ucho odgiete i krótsze, dł<text:s/><text:span text:style-name="T5">18-20</text:span><text:span text:style-name="T4">cm</text:span>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table:number-columns-repeated="225" table:style-name="ce5"/>
          <table:table-cell table:number-columns-repeated="16150"/>
        </table:table-row>
        <table:table-row table:style-name="ro1">
          <table:table-cell table:style-name="ce7"/>
          <table:table-cell table:style-name="ce25"/>
          <table:table-cell table:style-name="ce2"/>
          <table:table-cell office:value-type="string" table:style-name="ce13">
            <text:p>RAZEM:</text:p>
          </table:table-cell>
          <table:table-cell table:style-name="ce15"/>
          <table:table-cell table:style-name="ce2"/>
          <table:table-cell table:style-name="ce26"/>
          <table:table-cell table:style-name="ce15"/>
          <table:table-cell table:style-name="ce11"/>
          <table:table-cell table:number-columns-repeated="225" table:style-name="ce5"/>
          <table:table-cell table:number-columns-repeated="16150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11" table:number-rows-spanned="1" table:style-name="ce45">
            <text:p>Tabela nr 3 – Obliczenie ceny oferty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29">
            <text:p>Lp.</text:p>
          </table:table-cell>
          <table:table-cell office:value-type="string" table:number-columns-spanned="2" table:number-rows-spanned="1" table:style-name="ce46">
            <text:p>Zestawienie</text:p>
          </table:table-cell>
          <table:covered-table-cell/>
          <table:table-cell office:value-type="string" table:number-columns-spanned="2" table:number-rows-spanned="1" table:style-name="ce46">
            <text:p/>
            <text:p>Wartość netto</text:p>
            <text:p/>
          </table:table-cell>
          <table:covered-table-cell/>
          <table:table-cell office:value-type="string" table:style-name="ce13">
            <text:p>Stawka VAT %</text:p>
          </table:table-cell>
          <table:table-cell office:value-type="string" table:number-columns-spanned="2" table:number-rows-spanned="1" table:style-name="ce46">
            <text:p/>
            <text:p>Wartość brutto</text:p>
            <text:p/>
          </table:table-cell>
          <table:covered-table-cell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22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48">
            <text:p>Wartość z tabeli nr 1 – poz. Razem</text:p>
            <text:p/>
          </table:table-cell>
          <table:covered-table-cell/>
          <table:table-cell table:number-columns-spanned="2" table:number-rows-spanned="1" table:style-name="ce49"/>
          <table:covered-table-cell/>
          <table:table-cell table:style-name="ce21"/>
          <table:table-cell table:number-columns-spanned="2" table:number-rows-spanned="1" table:style-name="ce49"/>
          <table:covered-table-cell/>
          <table:table-cell table:style-name="ce31"/>
          <table:table-cell table:number-columns-repeated="2" table:style-name="ce6"/>
          <table:table-cell table:number-columns-repeated="16373"/>
        </table:table-row>
        <table:table-row table:style-name="ro22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48">
            <text:p>Wartość z tabeli nr 2 – poz. Razem</text:p>
            <text:p/>
          </table:table-cell>
          <table:covered-table-cell/>
          <table:table-cell table:number-columns-spanned="2" table:number-rows-spanned="1" table:style-name="ce49"/>
          <table:covered-table-cell/>
          <table:table-cell table:style-name="ce21"/>
          <table:table-cell table:number-columns-spanned="2" table:number-rows-spanned="1" table:style-name="ce49"/>
          <table:covered-table-cell/>
          <table:table-cell table:style-name="ce31"/>
          <table:table-cell table:number-columns-repeated="2" table:style-name="ce6"/>
          <table:table-cell table:number-columns-repeated="16373"/>
        </table:table-row>
        <table:table-row table:style-name="ro23">
          <table:table-cell table:style-name="ce32"/>
          <table:table-cell office:value-type="string" table:number-columns-spanned="2" table:number-rows-spanned="1" table:style-name="ce50">
            <text:p/>
            <text:p>RAZEM CENA OFERTY:</text:p>
            <text:p/>
          </table:table-cell>
          <table:covered-table-cell/>
          <table:table-cell table:number-columns-spanned="2" table:number-rows-spanned="1" table:style-name="ce49"/>
          <table:covered-table-cell/>
          <table:table-cell table:style-name="ce33"/>
          <table:table-cell table:number-columns-spanned="2" table:number-rows-spanned="1" table:style-name="ce49"/>
          <table:covered-table-cell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style-name="ce10"/>
          <table:table-cell table:style-name="ce6"/>
          <table:table-cell table:number-columns-repeated="226" table:style-name="ce5"/>
          <table:table-cell table:number-columns-repeated="1615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4"/>
          <table:table-cell table:style-name="ce35"/>
          <table:table-cell table:style-name="ce34"/>
          <table:table-cell table:style-name="ce36"/>
          <table:table-cell table:number-columns-repeated="230" table:style-name="ce5"/>
          <table:table-cell table:number-columns-repeated="16150"/>
        </table:table-row>
        <table:table-row table:style-name="ro24">
          <table:table-cell table:style-name="ce37"/>
          <table:table-cell table:style-name="ce38"/>
          <table:table-cell table:style-name="ce37"/>
          <table:table-cell table:style-name="ce36"/>
          <table:table-cell table:number-columns-repeated="6" table:style-name="ce11"/>
          <table:table-cell table:number-columns-repeated="16374"/>
        </table:table-row>
        <table:table-row table:style-name="ro1">
          <table:table-cell table:style-name="ce37"/>
          <table:table-cell table:style-name="ce38"/>
          <table:table-cell table:style-name="ce37"/>
          <table:table-cell table:style-name="ce36"/>
          <table:table-cell table:number-columns-repeated="6"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5" table:style-name="ro25">
          <table:table-cell table:style-name="ce2"/>
          <table:table-cell table:style-name="ce39"/>
          <table:table-cell table:style-name="ce2"/>
          <table:table-cell table:number-columns-repeated="3" table:style-name="ce4"/>
          <table:table-cell table:number-columns-repeated="2" table:style-name="ce10"/>
          <table:table-cell table:number-columns-repeated="226" table:style-name="ce5"/>
          <table:table-cell table:number-columns-repeated="16150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Excel_BuiltIn__FilterDatabase" table:cell-range-address="Zadanie_nr_4.$A$9:Zadanie_nr_4.$I$68" table:base-cell-address="Zadanie_nr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zpital</meta:initial-creator>
    <dc:creator>Zamówienia Publiczne</dc:creator>
    <meta:creation-date>2021-10-17T12:29:31Z</meta:creation-date>
    <dc:date>2021-11-23T13:06:47Z</dc:date>
    <meta:print-date>2021-11-02T12:42:09Z</meta:print-date>
    <meta:editing-cycles>2</meta:editing-cycles>
    <meta:editing-duration>PT683S</meta:editing-duration>
  </office:meta>
</office:document-meta>
</file>