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, 'Times New Roman'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15365" officeooo:paragraph-rsid="00015365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1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25edf7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1f747b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3efbef" style:font-size-asian="12pt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1" fo:font-size="12pt" style:font-size-asian="12pt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1" fo:font-size="12pt" officeooo:paragraph-rsid="002c6cb4" style:font-size-asian="12pt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1" fo:font-size="12pt" officeooo:rsid="002f5e84" officeooo:paragraph-rsid="002f5e84" style:font-size-asian="12pt" style:font-name-complex="Calibri1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Calibri1" fo:font-size="12pt" officeooo:paragraph-rsid="003cca44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rsid="001e2a89" officeooo:paragraph-rsid="003b0457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rsid="0029f1bf" officeooo:paragraph-rsid="003b0457" style:font-size-asian="12pt" style:font-name-complex="Calibri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rsid="0029f65d" officeooo:paragraph-rsid="003b0457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rsid="001e3e6a" officeooo:paragraph-rsid="003b0457" style:font-size-asian="12pt" style:font-name-complex="Calibri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rsid="001f747b" officeooo:paragraph-rsid="003b0457" style:font-size-asian="12pt" style:font-name-complex="Calibri1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rsid="003efbef" officeooo:paragraph-rsid="003efbef" style:font-size-asian="12pt" style:font-name-complex="Calibri1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Calibri1" fo:font-size="12pt" officeooo:paragraph-rsid="003cca44" style:letter-kerning="true" style:font-name-asian="Calibri2" style:font-size-asian="12pt" style:language-asian="pl" style:country-asian="PL" style:font-name-complex="Calibri1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Calibri1" fo:font-size="12pt" officeooo:rsid="0010389b" officeooo:paragraph-rsid="002c6cb4" style:letter-kerning="true" style:font-name-asian="Calibri2" style:font-size-asian="12pt" style:language-asian="pl" style:country-asian="PL" style:font-name-complex="Calibri1" style:font-size-complex="12pt"/>
    </style:style>
    <style:style style:name="P19" style:family="paragraph" style:parent-style-name="Standard">
      <style:text-properties style:font-name="Calibri1"/>
    </style:style>
    <style:style style:name="P20" style:family="paragraph" style:parent-style-name="Standard">
      <style:paragraph-properties fo:text-align="center" style:justify-single-word="false"/>
      <style:text-properties style:font-name="Calibri1"/>
    </style:style>
    <style:style style:name="P21" style:family="paragraph" style:parent-style-name="Standard">
      <style:paragraph-properties fo:text-align="justify" style:justify-single-word="false"/>
      <style:text-properties style:font-name="Calibri1"/>
    </style:style>
    <style:style style:name="P22" style:family="paragraph" style:parent-style-name="Standard">
      <style:paragraph-properties fo:text-align="justify" style:justify-single-word="false"/>
      <style:text-properties style:font-name="Calibri1" officeooo:paragraph-rsid="0025edf7"/>
    </style:style>
    <style:style style:name="P23" style:family="paragraph" style:parent-style-name="Standard">
      <style:paragraph-properties fo:text-align="justify" style:justify-single-word="false"/>
      <style:text-properties style:font-name="Calibri1" officeooo:paragraph-rsid="003b0457"/>
    </style:style>
    <style:style style:name="P24" style:family="paragraph" style:parent-style-name="Standard">
      <style:text-properties style:font-name="Calibri1" fo:font-size="10pt" officeooo:rsid="002d66c4" officeooo:paragraph-rsid="002d66c4" style:font-size-asian="10pt" style:font-size-complex="10pt"/>
    </style:style>
    <style:style style:name="P25" style:family="paragraph" style:parent-style-name="Standard">
      <style:text-properties style:font-name="Calibri1" fo:font-size="10pt" officeooo:rsid="003d7817" officeooo:paragraph-rsid="003d7817" style:font-size-asian="10pt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Calibri1" fo:font-size="12pt" style:font-size-asian="12pt" style:font-name-complex="Calibri1" style:font-size-complex="12pt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 style:font-name="Calibri1" fo:font-size="12pt" style:font-size-asian="12pt" style:font-name-complex="Calibri1" style:font-size-complex="12pt"/>
    </style:style>
    <style:style style:name="P29" style:family="paragraph" style:parent-style-name="Text_20_body">
      <style:paragraph-properties fo:text-align="center" style:justify-single-word="false"/>
      <style:text-properties fo:color="#000000" loext:opacity="100%" style:font-name="Calibri1" fo:font-size="12pt" officeooo:paragraph-rsid="000a3c62" style:font-size-asian="12pt" style:font-name-complex="Calibri1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officeooo:paragraph-rsid="003d7817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1" fo:font-size="12pt" style:font-size-asian="12pt" style:font-name-complex="Calibri1" style:font-size-complex="12pt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1" fo:font-size="12pt" officeooo:paragraph-rsid="002d66c4" style:font-size-asian="12pt" style:font-name-complex="Calibri1" style:font-size-complex="12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2pt" officeooo:rsid="0003009e" officeooo:paragraph-rsid="0003009e" style:font-size-asian="12pt" style:font-name-complex="Calibri1" style:font-size-complex="12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2pt" style:font-size-asian="12pt" style:font-name-complex="Calibri1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Calibri1" fo:font-size="12pt" style:font-size-asian="12pt" style:font-name-complex="Calibri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1" fo:font-size="12pt" fo:language="pl" fo:country="PL" fo:font-weight="normal" officeooo:rsid="002ab4b1" officeooo:paragraph-rsid="002ab4b1" style:letter-kerning="true" style:font-name-asian="Calibri2" style:font-size-asian="12pt" style:language-asian="pl" style:country-asian="PL" style:font-weight-asian="normal" style:font-name-complex="Calibri1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1" fo:font-size="12pt" fo:language="pl" fo:country="PL" fo:font-weight="normal" officeooo:rsid="002ab4b1" officeooo:paragraph-rsid="003b4a55" style:letter-kerning="true" style:font-name-asian="Calibri2" style:font-size-asian="12pt" style:language-asian="pl" style:country-asian="PL" style:font-weight-asian="normal" style:font-name-complex="Calibri1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1" fo:font-size="12pt" fo:language="pl" fo:country="PL" fo:font-weight="normal" officeooo:rsid="0029f65d" officeooo:paragraph-rsid="000a3c62" style:letter-kerning="true" style:font-name-asian="Calibri2" style:font-size-asian="12pt" style:language-asian="pl" style:country-asian="PL" style:font-weight-asian="normal" style:font-name-complex="Calibri1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Calibri1" fo:font-size="12pt" officeooo:rsid="0010389b" officeooo:paragraph-rsid="002c6cb4" style:letter-kerning="true" style:font-name-asian="Calibri2" style:font-size-asian="12pt" style:language-asian="pl" style:country-asian="PL" style:font-name-complex="Calibri1" style:font-size-complex="12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Calibri1" fo:font-size="12pt" officeooo:rsid="002c6cb4" officeooo:paragraph-rsid="002d66c4" style:letter-kerning="true" style:font-name-asian="Calibri2" style:font-size-asian="12pt" style:language-asian="pl" style:country-asian="PL" style:font-name-complex="Calibri1" style:font-size-complex="12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1" fo:font-size="12pt" officeooo:rsid="002c6cb4" officeooo:paragraph-rsid="002d66c4" style:letter-kerning="true" style:font-name-asian="Calibri2" style:font-size-asian="12pt" style:language-asian="pl" style:country-asian="PL" style:font-name-complex="Calibri1" style:font-size-complex="12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1" fo:font-size="12pt" officeooo:paragraph-rsid="002d66c4" style:letter-kerning="true" style:font-name-asian="Calibri2" style:font-size-asian="12pt" style:language-asian="pl" style:country-asian="PL" style:font-name-complex="Calibri1" style:font-size-complex="12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1" fo:font-size="12pt" officeooo:paragraph-rsid="003cca44" style:letter-kerning="true" style:font-name-asian="Calibri2" style:font-size-asian="12pt" style:language-asian="pl" style:country-asian="PL" style:font-name-complex="Calibri1" style:font-size-complex="12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1" fo:font-size="12pt" officeooo:rsid="003d7817" officeooo:paragraph-rsid="003d7817" style:letter-kerning="true" style:font-name-asian="Calibri2" style:font-size-asian="12pt" style:language-asian="pl" style:country-asian="PL" style:font-name-complex="Calibri1" style:font-size-complex="12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1" fo:font-size="12pt" officeooo:rsid="002d66c4" officeooo:paragraph-rsid="002d66c4" style:letter-kerning="true" style:font-name-asian="Calibri2" style:font-size-asian="12pt" style:language-asian="pl" style:country-asian="PL" style:font-name-complex="Calibri1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2pt" fo:font-weight="normal" officeooo:paragraph-rsid="0029f65d" style:font-size-asian="12pt" style:font-weight-asian="normal" style:font-name-complex="Calibri1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2pt" fo:font-weight="normal" officeooo:rsid="0029f65d" officeooo:paragraph-rsid="0029f65d" style:font-size-asian="12pt" style:font-weight-asian="normal" style:font-name-complex="Calibri1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1" fo:font-size="12pt" fo:font-weight="normal" officeooo:rsid="0029f65d" officeooo:paragraph-rsid="000a3c62" style:font-size-asian="12pt" style:font-weight-asian="normal" style:font-name-complex="Calibri1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2pt" fo:font-weight="normal" officeooo:rsid="0029f65d" officeooo:paragraph-rsid="003b4a55" style:font-size-asian="12pt" style:font-weight-asian="normal" style:font-name-complex="Calibri1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2pt" fo:font-weight="normal" officeooo:rsid="003b4a55" officeooo:paragraph-rsid="003b4a55" style:font-size-asian="12pt" style:font-weight-asian="normal" style:font-name-complex="Calibri1" style:font-size-complex="12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officeooo:paragraph-rsid="003d7817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9f65d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d66c4"/>
    </style:style>
    <style:style style:name="P5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Calibri1" fo:font-size="12pt" officeooo:paragraph-rsid="003cca44" style:font-size-asian="12pt" style:font-name-complex="Calibri1" style:font-size-complex="12pt"/>
    </style:style>
    <style:style style:name="P5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Calibri1" fo:font-size="12pt" officeooo:rsid="0010389b" officeooo:paragraph-rsid="003d7817" style:letter-kerning="true" style:font-name-asian="Calibri2" style:font-size-asian="12pt" style:language-asian="pl" style:country-asian="PL" style:font-name-complex="Calibri1" style:font-size-complex="12pt"/>
    </style:style>
    <style:style style:name="P5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3cca44"/>
    </style:style>
    <style:style style:name="P5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3d7817"/>
    </style:style>
    <style:style style:name="P5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 officeooo:paragraph-rsid="00454b35"/>
    </style:style>
    <style:style style:name="P60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fo:color="#000000" loext:opacity="100%" style:font-name="Calibri1" fo:font-size="12pt" fo:font-weight="normal" officeooo:paragraph-rsid="003d7817" style:font-size-asian="12pt" style:font-weight-asian="normal" style:font-name-complex="Calibri1" style:font-size-complex="12pt" style:font-weight-complex="normal"/>
    </style:style>
    <style:style style:name="P61" style:family="paragraph" style:parent-style-name="Standard" style:master-page-name="">
      <style:paragraph-properties fo:margin-left="0.411cm" fo:margin-right="0cm" fo:text-align="center" style:justify-single-word="false" fo:text-indent="0cm" style:auto-text-indent="false" style:page-number="auto"/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6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1" fo:font-size="12pt" fo:language="pl" fo:country="PL" fo:font-weight="normal" officeooo:rsid="001e3e6a" officeooo:paragraph-rsid="00380e93" style:letter-kerning="true" style:font-name-asian="Calibri2" style:font-size-asian="12pt" style:language-asian="pl" style:country-asian="PL" style:font-weight-asian="normal" style:font-name-complex="Calibri1" style:font-size-complex="12pt" style:font-weight-complex="normal"/>
    </style:style>
    <style:style style:name="P6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1" fo:font-size="12pt" fo:language="pl" fo:country="PL" fo:font-weight="normal" officeooo:rsid="003b4a55" officeooo:paragraph-rsid="00380e93" style:letter-kerning="true" style:font-name-asian="Calibri2" style:font-size-asian="12pt" style:language-asian="pl" style:country-asian="PL" style:font-weight-asian="normal" style:font-name-complex="Calibri1" style:font-size-complex="12pt" style:font-weight-complex="normal"/>
    </style:style>
    <style:style style:name="P64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1" fo:font-size="12pt" fo:language="pl" fo:country="PL" officeooo:rsid="002c6cb4" officeooo:paragraph-rsid="002c6cb4" style:letter-kerning="true" style:font-name-asian="Calibri2" style:font-size-asian="12pt" style:language-asian="pl" style:country-asian="PL" style:font-name-complex="Calibri1" style:font-size-complex="12pt"/>
    </style:style>
    <style:style style:name="P65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1" fo:font-size="12pt" fo:font-weight="normal" officeooo:rsid="0029f65d" officeooo:paragraph-rsid="000a3c62" style:font-size-asian="12pt" style:font-weight-asian="normal" style:font-name-complex="Calibri1" style:font-size-complex="12pt" style:font-weight-complex="normal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font-weight="bold" officeooo:rsid="00080aa8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font-weight="bold" officeooo:rsid="0029f1bf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weight="bold" officeooo:rsid="00442107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4d769b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8" style:family="text">
      <style:text-properties fo:color="#000000" loext:opacity="100%" fo:font-size="12pt" fo:font-weight="bold" officeooo:rsid="0029f1bf" style:font-size-asian="12pt" style:font-weight-asian="bold" style:font-name-complex="Calibri1" style:font-size-complex="12pt"/>
    </style:style>
    <style:style style:name="T9" style:family="text">
      <style:text-properties fo:color="#000000" loext:opacity="100%" fo:font-size="12pt" style:font-size-asian="12pt" style:font-name-complex="Calibri1" style:font-size-complex="12pt"/>
    </style:style>
    <style:style style:name="T10" style:family="text">
      <style:text-properties fo:color="#000000" loext:opacity="100%" fo:font-size="12pt" officeooo:rsid="001c9ad8" style:font-size-asian="12pt" style:font-name-complex="Calibri1" style:font-size-complex="12pt"/>
    </style:style>
    <style:style style:name="T11" style:family="text">
      <style:text-properties fo:color="#000000" loext:opacity="100%" fo:font-size="12pt" officeooo:rsid="001d32cb" style:font-size-asian="12pt" style:font-name-complex="Calibri1" style:font-size-complex="12pt"/>
    </style:style>
    <style:style style:name="T12" style:family="text">
      <style:text-properties fo:color="#000000" loext:opacity="100%" fo:font-size="12pt" officeooo:rsid="0025edf7" style:font-size-asian="12pt" style:font-name-complex="Calibri1" style:font-size-complex="12pt"/>
    </style:style>
    <style:style style:name="T13" style:family="text">
      <style:text-properties fo:color="#000000" loext:opacity="100%" fo:font-size="12pt" officeooo:rsid="001f747b" style:font-size-asian="12pt" style:font-name-complex="Calibri1" style:font-size-complex="12pt"/>
    </style:style>
    <style:style style:name="T14" style:family="text">
      <style:text-properties fo:color="#000000" loext:opacity="100%" fo:font-size="12pt" style:font-size-asian="12pt" style:font-name-complex="Calibri1" style:font-size-complex="12pt" style:font-weight-complex="bold"/>
    </style:style>
    <style:style style:name="T15" style:family="text">
      <style:text-properties fo:color="#000000" loext:opacity="100%" fo:font-size="12pt" officeooo:rsid="001c9ad8" style:font-size-asian="12pt" style:font-name-complex="Calibri1" style:font-size-complex="12pt" style:font-weight-complex="bold"/>
    </style:style>
    <style:style style:name="T16" style:family="text">
      <style:text-properties fo:color="#000000" loext:opacity="100%" fo:font-size="12pt" officeooo:rsid="0022ebae" style:font-size-asian="12pt" style:font-name-complex="Calibri1" style:font-size-complex="12pt" style:font-weight-complex="bold"/>
    </style:style>
    <style:style style:name="T17" style:family="text">
      <style:text-properties fo:color="#000000" loext:opacity="100%" fo:font-size="12pt" officeooo:rsid="001d32cb" style:font-size-asian="12pt" style:font-name-complex="Calibri1" style:font-size-complex="12pt" style:font-weight-complex="bold"/>
    </style:style>
    <style:style style:name="T18" style:family="text">
      <style:text-properties fo:color="#000000" loext:opacity="100%" fo:font-size="12pt" officeooo:rsid="00155495" style:font-size-asian="12pt" style:font-name-complex="Calibri1" style:font-size-complex="12pt"/>
    </style:style>
    <style:style style:name="T19" style:family="text">
      <style:text-properties fo:color="#000000" loext:opacity="100%" fo:font-size="12pt" officeooo:rsid="001e2a89" style:font-size-asian="12pt" style:font-name-complex="Calibri1" style:font-size-complex="12pt"/>
    </style:style>
    <style:style style:name="T20" style:family="text">
      <style:text-properties fo:color="#000000" loext:opacity="100%" fo:font-size="12pt" officeooo:rsid="00206932" style:font-size-asian="12pt" style:font-name-complex="Calibri1" style:font-size-complex="12pt"/>
    </style:style>
    <style:style style:name="T21" style:family="text">
      <style:text-properties fo:color="#000000" loext:opacity="100%" fo:font-size="12pt" officeooo:rsid="0029f1bf" style:font-size-asian="12pt" style:font-name-complex="Calibri1" style:font-size-complex="12pt"/>
    </style:style>
    <style:style style:name="T22" style:family="text">
      <style:text-properties fo:color="#000000" loext:opacity="100%" fo:font-size="12pt" officeooo:rsid="0029f65d" style:font-size-asian="12pt" style:font-name-complex="Calibri1" style:font-size-complex="12pt"/>
    </style:style>
    <style:style style:name="T23" style:family="text">
      <style:text-properties fo:color="#000000" loext:opacity="100%" fo:font-size="12pt" officeooo:rsid="002f5e84" style:font-size-asian="12pt" style:font-name-complex="Calibri1" style:font-size-complex="12pt"/>
    </style:style>
    <style:style style:name="T24" style:family="text">
      <style:text-properties fo:color="#000000" loext:opacity="100%" fo:font-size="12pt" officeooo:rsid="002fcc9c" style:font-size-asian="12pt" style:font-name-complex="Calibri1" style:font-size-complex="12pt"/>
    </style:style>
    <style:style style:name="T25" style:family="text">
      <style:text-properties fo:color="#000000" loext:opacity="100%" fo:font-size="12pt" officeooo:rsid="0030d05f" style:font-size-asian="12pt" style:font-name-complex="Calibri1" style:font-size-complex="12pt"/>
    </style:style>
    <style:style style:name="T26" style:family="text">
      <style:text-properties fo:color="#000000" loext:opacity="100%" fo:font-size="12pt" officeooo:rsid="00311a35" style:font-size-asian="12pt" style:font-name-complex="Calibri1" style:font-size-complex="12pt"/>
    </style:style>
    <style:style style:name="T27" style:family="text">
      <style:text-properties fo:color="#000000" loext:opacity="100%" fo:font-size="12pt" officeooo:rsid="0032516e" style:font-size-asian="12pt" style:font-name-complex="Calibri1" style:font-size-complex="12pt"/>
    </style:style>
    <style:style style:name="T28" style:family="text">
      <style:text-properties fo:color="#000000" loext:opacity="100%" fo:font-size="12pt" officeooo:rsid="00343e78" style:font-size-asian="12pt" style:font-name-complex="Calibri1" style:font-size-complex="12pt"/>
    </style:style>
    <style:style style:name="T29" style:family="text">
      <style:text-properties fo:color="#000000" loext:opacity="100%" fo:font-size="12pt" officeooo:rsid="0039641c" style:font-size-asian="12pt" style:font-name-complex="Calibri1" style:font-size-complex="12pt"/>
    </style:style>
    <style:style style:name="T30" style:family="text">
      <style:text-properties fo:color="#000000" loext:opacity="100%" fo:font-size="12pt" officeooo:rsid="003b0457" style:font-size-asian="12pt" style:font-name-complex="Calibri1" style:font-size-complex="12pt"/>
    </style:style>
    <style:style style:name="T31" style:family="text">
      <style:text-properties fo:color="#000000" loext:opacity="100%" fo:font-size="12pt" officeooo:rsid="001e3e6a" style:font-size-asian="12pt" style:font-name-complex="Calibri1" style:font-size-complex="12pt"/>
    </style:style>
    <style:style style:name="T32" style:family="text">
      <style:text-properties fo:color="#000000" loext:opacity="100%" fo:font-size="12pt" officeooo:rsid="0044585f" style:font-size-asian="12pt" style:font-name-complex="Calibri1" style:font-size-complex="12pt"/>
    </style:style>
    <style:style style:name="T33" style:family="text">
      <style:text-properties fo:color="#000000" loext:opacity="100%" fo:font-size="12pt" officeooo:rsid="00527404" style:font-size-asian="12pt" style:font-name-complex="Calibri1" style:font-size-complex="12pt"/>
    </style:style>
    <style:style style:name="T34" style:family="text">
      <style:text-properties fo:color="#000000" loext:opacity="100%" fo:font-size="12pt" style:letter-kerning="true" style:font-name-asian="Calibri2" style:font-size-asian="12pt" style:language-asian="pl" style:country-asian="PL" style:font-name-complex="Calibri1" style:font-size-complex="12pt"/>
    </style:style>
    <style:style style:name="T35" style:family="text">
      <style:text-properties fo:color="#000000" loext:opacity="100%" fo:font-size="12pt" officeooo:rsid="0025edf7" style:letter-kerning="true" style:font-name-asian="Calibri2" style:font-size-asian="12pt" style:language-asian="pl" style:country-asian="PL" style:font-name-complex="Calibri1" style:font-size-complex="12pt"/>
    </style:style>
    <style:style style:name="T36" style:family="text">
      <style:text-properties fo:color="#000000" loext:opacity="100%" fo:font-size="12pt" officeooo:rsid="002d66c4" style:letter-kerning="true" style:font-name-asian="Calibri2" style:font-size-asian="12pt" style:language-asian="pl" style:country-asian="PL" style:font-name-complex="Calibri1" style:font-size-complex="12pt"/>
    </style:style>
    <style:style style:name="T37" style:family="text">
      <style:text-properties fo:color="#000000" loext:opacity="100%" fo:font-size="12pt" officeooo:rsid="0010389b" style:letter-kerning="true" style:font-name-asian="Calibri2" style:font-size-asian="12pt" style:language-asian="pl" style:country-asian="PL" style:font-name-complex="Calibri1" style:font-size-complex="12pt"/>
    </style:style>
    <style:style style:name="T38" style:family="text">
      <style:text-properties fo:color="#000000" loext:opacity="100%" fo:font-size="12pt" officeooo:rsid="003cca44" style:letter-kerning="true" style:font-name-asian="Calibri2" style:font-size-asian="12pt" style:language-asian="pl" style:country-asian="PL" style:font-name-complex="Calibri1" style:font-size-complex="12pt"/>
    </style:style>
    <style:style style:name="T39" style:family="text">
      <style:text-properties fo:color="#000000" loext:opacity="100%" fo:font-size="12pt" officeooo:rsid="003d7817" style:letter-kerning="true" style:font-name-asian="Calibri2" style:font-size-asian="12pt" style:language-asian="pl" style:country-asian="PL" style:font-name-complex="Calibri1" style:font-size-complex="12pt"/>
    </style:style>
    <style:style style:name="T40" style:family="text">
      <style:text-properties fo:color="#000000" loext:opacity="100%" fo:font-size="12pt" officeooo:rsid="0044585f" style:letter-kerning="true" style:font-name-asian="Calibri2" style:font-size-asian="12pt" style:language-asian="pl" style:country-asian="PL" style:font-name-complex="Calibri1" style:font-size-complex="12pt"/>
    </style:style>
    <style:style style:name="T41" style:family="text">
      <style:text-properties fo:color="#000000" loext:opacity="100%" fo:font-size="12pt" officeooo:rsid="00454b35" style:letter-kerning="true" style:font-name-asian="Calibri2" style:font-size-asian="12pt" style:language-asian="pl" style:country-asian="PL" style:font-name-complex="Calibri1" style:font-size-complex="12pt"/>
    </style:style>
    <style:style style:name="T42" style:family="text">
      <style:text-properties fo:color="#000000" loext:opacity="100%" style:text-position="super 58%" fo:font-size="12pt" officeooo:rsid="001f747b" style:font-size-asian="12pt" style:font-name-complex="Calibri1" style:font-size-complex="12pt"/>
    </style:style>
    <style:style style:name="T43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44" style:family="text">
      <style:text-properties fo:color="#000000" loext:opacity="100%" style:font-name="Calibri1" fo:font-size="12pt" officeooo:rsid="003efbef" style:font-size-asian="12pt" style:font-name-complex="Calibri1" style:font-size-complex="12pt"/>
    </style:style>
    <style:style style:name="T45" style:family="text">
      <style:text-properties fo:color="#000000" loext:opacity="100%" style:font-name="Calibri1" fo:font-size="12pt" officeooo:rsid="002d66c4" style:font-size-asian="12pt" style:font-name-complex="Calibri1" style:font-size-complex="12pt"/>
    </style:style>
    <style:style style:name="T46" style:family="text"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47" style:family="text">
      <style:text-properties fo:color="#000000" loext:opacity="100%" style:font-name="Calibri1" fo:font-size="12pt" fo:font-weight="normal" officeooo:rsid="0029f65d" style:font-size-asian="12pt" style:font-weight-asian="normal" style:font-name-complex="Calibri1" style:font-size-complex="12pt" style:font-weight-complex="normal"/>
    </style:style>
    <style:style style:name="T48" style:family="text">
      <style:text-properties fo:color="#000000" loext:opacity="100%" style:font-name="Calibri1" fo:font-size="12pt" fo:font-weight="normal" officeooo:rsid="0039641c" style:font-size-asian="12pt" style:font-weight-asian="normal" style:font-name-complex="Calibri1" style:font-size-complex="12pt" style:font-weight-complex="normal"/>
    </style:style>
    <style:style style:name="T49" style:family="text">
      <style:text-properties fo:color="#000000" loext:opacity="100%" style:font-name="Calibri1" fo:font-size="12pt" fo:font-weight="normal" officeooo:rsid="0003009e" style:font-size-asian="12pt" style:font-weight-asian="normal" style:font-name-complex="Calibri1" style:font-size-complex="12pt" style:font-weight-complex="normal"/>
    </style:style>
    <style:style style:name="T50" style:family="text">
      <style:text-properties fo:color="#000000" loext:opacity="100%" style:font-name="Calibri1" fo:font-size="12pt" fo:font-weight="normal" officeooo:rsid="002d66c4" style:font-size-asian="12pt" style:font-weight-asian="normal" style:font-name-complex="Calibri1" style:font-size-complex="12pt" style:font-weight-complex="normal"/>
    </style:style>
    <style:style style:name="T51" style:family="text">
      <style:text-properties fo:color="#000000" loext:opacity="100%" style:font-name="Calibri1" fo:font-size="12pt" fo:font-weight="normal" officeooo:rsid="00419be8" style:font-size-asian="12pt" style:font-weight-asian="normal" style:font-name-complex="Calibri1" style:font-size-complex="12pt" style:font-weight-complex="normal"/>
    </style:style>
    <style:style style:name="T52" style:family="text">
      <style:text-properties fo:color="#000000" loext:opacity="100%" style:font-name="Calibri1" fo:font-size="12pt" fo:font-weight="normal" officeooo:rsid="004d769b" style:font-size-asian="12pt" style:font-weight-asian="normal" style:font-name-complex="Calibri1" style:font-size-complex="12pt" style:font-weight-complex="normal"/>
    </style:style>
    <style:style style:name="T53" style:family="text">
      <style:text-properties fo:color="#000000" loext:opacity="100%" style:font-name="Calibri1" fo:font-size="12pt" style:letter-kerning="true" style:font-name-asian="Calibri2" style:font-size-asian="12pt" style:language-asian="pl" style:country-asian="PL" style:font-name-complex="Calibri1" style:font-size-complex="12pt"/>
    </style:style>
    <style:style style:name="T54" style:family="text">
      <style:text-properties fo:color="#000000" loext:opacity="100%" style:font-name="Calibri1" fo:font-size="12pt" officeooo:rsid="002c6cb4" style:letter-kerning="true" style:font-name-asian="Calibri2" style:font-size-asian="12pt" style:language-asian="pl" style:country-asian="PL" style:font-name-complex="Calibri1" style:font-size-complex="12pt"/>
    </style:style>
    <style:style style:name="T55" style:family="text">
      <style:text-properties fo:color="#000000" loext:opacity="100%" style:font-name="Calibri1" fo:font-size="12pt" officeooo:rsid="0025edf7" style:letter-kerning="true" style:font-name-asian="Calibri2" style:font-size-asian="12pt" style:language-asian="pl" style:country-asian="PL" style:font-name-complex="Calibri1" style:font-size-complex="12pt"/>
    </style:style>
    <style:style style:name="T56" style:family="text">
      <style:text-properties fo:color="#000000" loext:opacity="100%" style:font-name="Calibri1" fo:font-size="12pt" officeooo:rsid="0044585f" style:letter-kerning="true" style:font-name-asian="Calibri2" style:font-size-asian="12pt" style:language-asian="pl" style:country-asian="PL" style:font-name-complex="Calibri1" style:font-size-complex="12pt"/>
    </style:style>
    <style:style style:name="T57" style:family="text">
      <style:text-properties fo:color="#000000" loext:opacity="100%" style:font-name="Calibri1" fo:font-size="12pt" officeooo:rsid="002d66c4" style:letter-kerning="true" style:font-name-asian="Calibri2" style:font-size-asian="12pt" style:language-asian="pl" style:country-asian="PL" style:font-name-complex="Calibri1" style:font-size-complex="12pt"/>
    </style:style>
    <style:style style:name="T58" style:family="text">
      <style:text-properties fo:color="#000000" loext:opacity="100%" style:font-name="Calibri1" fo:font-size="12pt" officeooo:rsid="003cca44" style:letter-kerning="true" style:font-name-asian="Calibri2" style:font-size-asian="12pt" style:language-asian="pl" style:country-asian="PL" style:font-name-complex="Calibri1" style:font-size-complex="12pt"/>
    </style:style>
    <style:style style:name="T59" style:family="text">
      <style:text-properties fo:color="#000000" loext:opacity="100%" style:font-name="Calibri1" fo:font-size="12pt" officeooo:rsid="003d7817" style:letter-kerning="true" style:font-name-asian="Calibri2" style:font-size-asian="12pt" style:language-asian="pl" style:country-asian="PL" style:font-name-complex="Calibri1" style:font-size-complex="12pt"/>
    </style:style>
    <style:style style:name="T60" style:family="text">
      <style:text-properties fo:color="#000000" loext:opacity="100%" style:font-name="Calibri1" fo:font-size="12pt" officeooo:rsid="00454b35" style:letter-kerning="true" style:font-name-asian="Calibri2" style:font-size-asian="12pt" style:language-asian="pl" style:country-asian="PL" style:font-name-complex="Calibri1" style:font-size-complex="12pt"/>
    </style:style>
    <style:style style:name="T61" style:family="text">
      <style:text-properties fo:color="#000000" loext:opacity="100%" style:font-name="Calibri1" fo:font-size="12pt" officeooo:rsid="000da033" style:letter-kerning="true" style:font-name-asian="Calibri2" style:font-size-asian="12pt" style:language-asian="pl" style:country-asian="PL" style:font-name-complex="Calibri1" style:font-size-complex="12pt"/>
    </style:style>
    <style:style style:name="T62" style:family="text">
      <style:text-properties fo:color="#000000" loext:opacity="100%" style:font-name="Calibri1" fo:font-size="12pt" officeooo:rsid="00505f4b" style:letter-kerning="true" style:font-name-asian="Calibri2" style:font-size-asian="12pt" style:language-asian="pl" style:country-asian="PL" style:font-name-complex="Calibri1" style:font-size-complex="12pt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3efbef" style:font-weight-asian="bold" style:font-weight-complex="bold"/>
    </style:style>
    <style:style style:name="T65" style:family="text">
      <style:text-properties officeooo:rsid="0003009e"/>
    </style:style>
    <style:style style:name="T66" style:family="text">
      <style:text-properties officeooo:rsid="0025edf7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4022ad" style:font-weight-asian="normal" style:font-weight-complex="normal"/>
    </style:style>
    <style:style style:name="T69" style:family="text">
      <style:text-properties fo:font-weight="normal" officeooo:rsid="003efbef" style:font-weight-asian="normal" style:font-weight-complex="normal"/>
    </style:style>
    <style:style style:name="T70" style:family="text">
      <style:text-properties officeooo:rsid="002ab4b1"/>
    </style:style>
    <style:style style:name="T71" style:family="text">
      <style:text-properties fo:language="pl" fo:country="PL" style:letter-kerning="true" style:font-name-asian="Calibri2" style:language-asian="pl" style:country-asian="PL"/>
    </style:style>
    <style:style style:name="T72" style:family="text">
      <style:text-properties fo:language="pl" fo:country="PL" officeooo:rsid="000da033" style:letter-kerning="true" style:font-name-asian="Calibri2" style:language-asian="pl" style:country-asian="PL"/>
    </style:style>
    <style:style style:name="T73" style:family="text">
      <style:text-properties fo:language="pl" fo:country="PL" officeooo:rsid="002ab4b1" style:letter-kerning="true" style:font-name-asian="Calibri2" style:language-asian="pl" style:country-asian="PL"/>
    </style:style>
    <style:style style:name="T74" style:family="text">
      <style:text-properties officeooo:rsid="002c6cb4"/>
    </style:style>
    <style:style style:name="T75" style:family="text">
      <style:text-properties style:letter-kerning="true" style:font-name-asian="Calibri2" style:language-asian="pl" style:country-asian="PL"/>
    </style:style>
    <style:style style:name="T76" style:family="text">
      <style:text-properties officeooo:rsid="002c6cb4" style:letter-kerning="true" style:font-name-asian="Calibri2" style:language-asian="pl" style:country-asian="PL"/>
    </style:style>
    <style:style style:name="T77" style:family="text">
      <style:text-properties officeooo:rsid="0025edf7" style:letter-kerning="true" style:font-name-asian="Calibri2" style:language-asian="pl" style:country-asian="PL"/>
    </style:style>
    <style:style style:name="T78" style:family="text">
      <style:text-properties officeooo:rsid="00080aa8" style:letter-kerning="true" style:font-name-asian="Calibri2" style:language-asian="pl" style:country-asian="PL"/>
    </style:style>
    <style:style style:name="T79" style:family="text">
      <style:text-properties officeooo:rsid="003d7817" style:letter-kerning="true" style:font-name-asian="Calibri2" style:language-asian="pl" style:country-asian="PL"/>
    </style:style>
    <style:style style:name="T80" style:family="text">
      <style:text-properties officeooo:rsid="00505f4b" style:letter-kerning="true" style:font-name-asian="Calibri2" style:language-asian="pl" style:country-asian="PL"/>
    </style:style>
    <style:style style:name="T81" style:family="text">
      <style:text-properties officeooo:rsid="002d66c4"/>
    </style:style>
    <style:style style:name="T82" style:family="text">
      <style:text-properties officeooo:rsid="003b4a55"/>
    </style:style>
    <style:style style:name="T83" style:family="text">
      <style:text-properties officeooo:rsid="003cca44"/>
    </style:style>
    <style:style style:name="T84" style:family="text">
      <style:text-properties officeooo:rsid="003d7817"/>
    </style:style>
    <style:style style:name="T85" style:family="text">
      <style:text-properties officeooo:rsid="00442107"/>
    </style:style>
    <style:style style:name="T86" style:family="text">
      <style:text-properties officeooo:rsid="0044585f"/>
    </style:style>
    <style:style style:name="T87" style:family="text">
      <style:text-properties officeooo:rsid="00454b35"/>
    </style:style>
    <style:style style:name="T88" style:family="text">
      <style:text-properties officeooo:rsid="004716bf"/>
    </style:style>
    <style:style style:name="T89" style:family="text">
      <style:text-properties officeooo:rsid="004b6ea0"/>
    </style:style>
    <style:style style:name="T90" style:family="text">
      <style:text-properties officeooo:rsid="004d769b"/>
    </style:style>
    <style:style style:name="T91" style:family="text">
      <style:text-properties officeooo:rsid="004f20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UMOWA NR …...</text:span><text:span text:style-name="T4">/Dkw/…</text:span><text:span text:style-name="T5">.</text:span><text:span text:style-name="T2">/</text:span><text:span text:style-name="T3">202</text:span><text:span text:style-name="T6">2 - projekt</text:span></text:p>
      <text:p text:style-name="P2"/>
      <text:p text:style-name="P26"><text:span text:style-name="T43">Zawarta w dniu <text:s text:c="2"/>…………………….</text:span><text:span text:style-name="T44"> r.</text:span><text:span text:style-name="T43"> w <text:s/>Suwałkach pomiędzy </text:span></text:p>
      <text:p text:style-name="P21"><text:span text:style-name="T8">Skarbem Państwa - </text:span><text:span text:style-name="T7">Aresztem Śledczym w Suwałkach, ul. Wojska Polskiego 29, 16-400 Suwałki</text:span><text:span text:style-name="T9">, <text:s text:c="5"/></text:span><text:span text:style-name="T7">NIP 844-10-70-206, REGON 000319598 </text:span><text:span text:style-name="T9">reprezentowanym przez </text:span></text:p>
      <text:p text:style-name="P16">………………………………………….. <text:s/>- ……………………………………..</text:p>
      <text:p text:style-name="P4">zwanym w dalszej części umowy „Zamawiającym”, </text:p>
      <text:p text:style-name="P4">a</text:p>
      <text:p text:style-name="P6"><text:span text:style-name="T64">…………………………………………………………………………………………………………………………..,</text:span><text:span text:style-name="T69"> </text:span><text:span text:style-name="T68">reprezentowanym przez ……………………………………………………., </text:span>zwanym w dalszej części umowy <text:span text:style-name="T63">„Wykonawcą”</text:span><text:span text:style-name="T67">, </text:span></text:p>
      <text:p text:style-name="P3"/>
      <text:p text:style-name="P9">PREAMBUŁA </text:p>
      <text:p text:style-name="P3"/>
      <text:p text:style-name="P22"><text:span text:style-name="T23">Niniejsza umowa została zawarta </text:span><text:span text:style-name="T24">przez </text:span><text:span text:style-name="T23">Zamawiającego na podstawie</text:span><text:span text:style-name="T9"> wyboru </text:span><text:span text:style-name="T21">najkorzystniejszej </text:span><text:span text:style-name="T9">oferty </text:span><text:span text:style-name="T23">Wykonawcy </text:span><text:span text:style-name="T9">w </text:span><text:span text:style-name="T23">wyniku</text:span><text:span text:style-name="T9"> postępowani</text:span><text:span text:style-name="T23">a o udzielenie zamówienia,</text:span><text:span text:style-name="T9"> </text:span><text:span text:style-name="T10">bez stosowania przepis</text:span><text:span text:style-name="T11">ów</text:span><text:span text:style-name="T10"> </text:span><text:span text:style-name="T12">u</text:span><text:span text:style-name="T10">stawy z dn</text:span><text:span text:style-name="T13">i</text:span><text:span text:style-name="T10">a 11 wrz</text:span><text:span text:style-name="T13">e</text:span><text:span text:style-name="T10">śnia 2019 r. </text:span><text:bookmark text:name="main-form:full-content-document-view-panel"/><text:span text:style-name="T15">Prawo zamówień publicznych</text:span><text:span text:style-name="T14"> (</text:span><text:span text:style-name="T16">art. 2 ust. 1 pkt 1</text:span><text:span text:style-name="T17">).</text:span></text:p>
      <text:p text:style-name="P3"/>
      <text:p text:style-name="P23"><text:span text:style-name="T1"><text:tab/><text:tab/><text:tab/><text:tab/><text:tab/><text:tab/> <text:s text:c="6"/></text:span><text:span text:style-name="T9">§ 1</text:span></text:p>
      <text:p text:style-name="P23"><text:span text:style-name="T30">1. </text:span><text:span text:style-name="T21">Zamawiający zleca, a Wykonawca zobowiązuje się do sukcesywnego dostarczania Zamawiającemu </text:span><text:span text:style-name="T11">środków czystości </text:span><text:span text:style-name="T19">do </text:span><text:span text:style-name="T20">magazyn</text:span><text:span text:style-name="T12">u</text:span><text:span text:style-name="T20"> </text:span><text:span text:style-name="T19">Aresztu Śledczego w Suwałkach </text:span><text:span text:style-name="T24">przy</text:span><text:span text:style-name="T19"> ul. Wojska Polskiego 29.</text:span></text:p>
      <text:p text:style-name="P11"/>
      <text:p text:style-name="P23"><text:span text:style-name="T30">2. </text:span><text:span text:style-name="T19">W</text:span><text:span text:style-name="T21">ykonawca zobowiązuje się dostarczenia Zamawiającemu przedmiotu </text:span><text:span text:style-name="T24">Umowy</text:span><text:span text:style-name="T21"> objętego wykazem rzeczowo - ilościowym opisanym w </text:span><text:span text:style-name="T24">zamówieniu </text:span><text:span text:style-name="T25">po cenach jednostkowych </text:span><text:span text:style-name="T24">zgodn</text:span><text:span text:style-name="T25">ych</text:span><text:span text:style-name="T24"> </text:span><text:span text:style-name="T25">z </text:span><text:span text:style-name="T21">ofer</text:span><text:span text:style-name="T25">tą</text:span><text:span text:style-name="T21"> Wykonawcy stanowiąc</text:span><text:span text:style-name="T25">ą</text:span><text:span text:style-name="T21"> załącznik nr 1 do niniejszej Umowy.</text:span></text:p>
      <text:p text:style-name="P12"/>
      <text:p text:style-name="P23"><text:span text:style-name="T30">3. </text:span><text:span text:style-name="T19">D</text:span><text:span text:style-name="T21">ostawy produktów następować będą sukcesywnie na podstawie zamówień składanych </text:span><text:span text:style-name="T27">na koniec każdego </text:span><text:span text:style-name="T21">kwarta</text:span><text:span text:style-name="T27">łu</text:span><text:span text:style-name="T21"> przez Zamawiającego wyłącznie drogą elektroniczną </text:span><text:span text:style-name="T22">w terminie do 14 dni od ich otrzymania,</text:span><text:span text:style-name="T21"> </text:span><text:span text:style-name="T22">przy czym p</text:span><text:span text:style-name="T20">ierwsza dostawa </text:span><text:span text:style-name="T22">zostanie zrealizowana </text:span><text:span text:style-name="T26">w terminie </text:span><text:span text:style-name="T20">do </text:span><text:span text:style-name="T25">14</text:span><text:span text:style-name="T20"> dni po </text:span><text:span text:style-name="T27">podpisaniu Umowy i </text:span><text:span text:style-name="T20">złożeniu zamówienia przez Zamawiającego</text:span><text:span text:style-name="T22">.</text:span></text:p>
      <text:p text:style-name="P13"/>
      <text:p text:style-name="P23"><text:span text:style-name="T30">4. </text:span><text:span text:style-name="T31">W uzasadnionych przypadkach, których Zamawiający nie był w stanie przewidzieć, dopuszcza się dokonani</text:span><text:span text:style-name="T12">e</text:span><text:span text:style-name="T31"> dodatkowego zamówienia, które powinno być zrealizowane w ciągu </text:span><text:span text:style-name="T28">14</text:span><text:span text:style-name="T31"> dni od chwili zgłoszenia takiej potrzeby (dopuszcza się złożenie zamówienia przez Zamawiającego telefonicznie lub faksem).</text:span></text:p>
      <text:p text:style-name="P14"/>
      <text:p text:style-name="P23"><text:span text:style-name="T30">5. </text:span><text:span text:style-name="T13">Dostaw</text:span><text:span text:style-name="T29">y</text:span><text:span text:style-name="T13"> towaru odbywać się będ</text:span><text:span text:style-name="T32">ą</text:span><text:span text:style-name="T13"> wyłącznie w </text:span><text:span text:style-name="T22">dni robocze (od poniedziałku do piątku)</text:span><text:span text:style-name="T13"> </text:span><text:span text:style-name="T22">w </text:span><text:span text:style-name="T13">godzinach 9 </text:span><text:span text:style-name="T42">00</text:span><text:span text:style-name="T13">-12 </text:span><text:span text:style-name="T42">00</text:span><text:span text:style-name="T13"> .</text:span></text:p>
      <text:p text:style-name="P15"/>
      <text:p text:style-name="P23"><text:span text:style-name="T30">6. </text:span><text:span text:style-name="T13">Zamawiający nie ponosi odpowiedzialności za szkody wyrządzone przez Wykonawcę podczas wykonywania przedmiotu zamówienia.</text:span></text:p>
      <text:p text:style-name="P15"/>
      <text:p text:style-name="P23"><text:span text:style-name="T30">7. </text:span><text:span text:style-name="T9">Wykonawca </text:span><text:span text:style-name="T29">odpowiedzialny jest za dostarczony towar – jego opakowanie, zabezpieczenie w czasie transportu, ewentualne konsekwencje z tytułu nienależytego transportu i powstałych strat do momentu jego odbioru przez Zamawiającego.</text:span></text:p>
      <text:p text:style-name="P23"><text:soft-page-break/><text:span text:style-name="T33">8</text:span><text:span text:style-name="T30">. </text:span><text:span text:style-name="T29">Wykonawca oświadcza, że </text:span><text:span text:style-name="T18">z</text:span><text:span text:style-name="T9">realizuje dostaw</text:span><text:span text:style-name="T18">ę</text:span><text:span text:style-name="T9"> własnym transportem, na koszt własny.</text:span></text:p>
      <text:p text:style-name="P5"/>
      <text:p text:style-name="P7">§ 2</text:p>
      <text:p text:style-name="P7"/>
      <text:p text:style-name="P31"><text:span text:style-name="T43">Umowa </text:span><text:span text:style-name="T45">została zawarta na czas </text:span><text:span text:style-name="T50">określony i </text:span><text:span text:style-name="T46">obowiązuje od dnia jej podpisania do dnia </text:span><text:span text:style-name="T51">15.12.202</text:span><text:span text:style-name="T52">2</text:span><text:span text:style-name="T46"> r.</text:span></text:p>
      <text:p text:style-name="P61"/>
      <text:p text:style-name="P60">§ <text:span text:style-name="T84">3</text:span></text:p>
      <text:p text:style-name="P60"/>
      <text:p text:style-name="P53"><text:span text:style-name="T47">1. </text:span><text:span text:style-name="T46">Wartość umowy </text:span><text:span text:style-name="T48">nie przekroczy kwoty </text:span><text:span text:style-name="T49">…………………………...</text:span><text:span text:style-name="T46">zł brutto (słownie złotych: </text:span><text:span text:style-name="T49">………………………...</text:span><text:span text:style-name="T46">). </text:span><text:span text:style-name="T47">Umowa wygasa w razie wcześniejszego wyczerpania maksymalnej kwoty, na jaką została zawarta.</text:span></text:p>
      <text:list xml:id="list3827024821" text:style-name="WW8Num2">
        <text:list-item>
          <text:list>
            <text:list-header>
              <text:p text:style-name="P62"/>
              <text:p text:style-name="P63">2. Podane ilości w zapytaniu ofertowym są szacunkowe i nie odzwierciedlają realnej bądź deklarowanej wielkości zamawianych towarów. Zamawiający ustalił je z należytą starannością przy uwzględnieniu potrzeb, jakie Zamawiający mógł przewidzieć. W związku z tym Zamawiający zastrzega sobie prawo zamówienia mniejszej ilości poszczególnych produktów, nie mniej jednak niż 70 %, i z tego tytułu nie będą Wykonawcy przysługiwały żadne roszczenia w stosunku do Zamawiającego. Wykonawcy będzie przysługiwało prawo do wynagrodzenia za faktycznie dostarczone ilości towaru.</text:p>
            </text:list-header>
          </text:list>
        </text:list-item>
      </text:list>
      <text:p text:style-name="P48"/>
      <text:p text:style-name="P37"><text:span text:style-name="T82">3</text:span>. Ostateczna wartość przedmiotu umowy będzie wyliczona na podstawie cen jednostkowych brutto określonych w ofercie Wykonawcy oraz faktycznej ilości dostarczonego do <text:span text:style-name="T82">Z</text:span>amawiającego towaru.</text:p>
      <text:p text:style-name="P48"/>
      <text:list xml:id="list3910039194" text:style-name="WW8Num12">
        <text:list-item>
          <text:list>
            <text:list-header>
              <text:p text:style-name="P65"><text:span text:style-name="T73">4. </text:span><text:span text:style-name="T71">Zmiana ceny </text:span><text:span text:style-name="T72">jednostkowej</text:span><text:span text:style-name="T71"> nastąpić może </text:span><text:span text:style-name="T72">wyłącznie</text:span><text:span text:style-name="T71"> w przypadku urzędowej zmiany stawki podatku VAT. </text:span></text:p>
            </text:list-header>
          </text:list>
        </text:list-item>
      </text:list>
      <text:p text:style-name="P39"/>
      <text:p text:style-name="P38"><text:span text:style-name="T82">5</text:span><text:span text:style-name="T71">. Wykonawca gwarantuje niezmienność cen jednostkowych wszystkich pozycji asortymentowych produktów zawartych w formularzu ofertowym przez okres realizacji umowy. W</text:span><text:span text:style-name="T86">yżej wymienione</text:span><text:span text:style-name="T71"> ceny przez okres trwania umowy nie mogą ulec zmianie i nie będą podlegały waloryzacji- </text:span><text:span text:style-name="T82">za wyjątkiem § 3 ust.4 </text:span><text:span text:style-name="T71">.</text:span></text:p>
      <text:p text:style-name="P49"/>
      <text:p text:style-name="P50"><text:span text:style-name="T82">6</text:span>. Dokumentem potwierdzającym dostarczenie zamówionej partii towaru jest faktura, na której Wykonawca wpisze <text:span text:style-name="T70">asortyment, ilość, cenę jednostkową i wartość.</text:span></text:p>
      <text:p text:style-name="P50"/>
      <text:p text:style-name="P51">7. Do reprezentowania Zamawiającego upoważnieni są:</text:p>
      <text:p text:style-name="P50"/>
      <text:p text:style-name="P51"><text:tab/>1<text:span text:style-name="T86">)</text:span> W zakresie zamawiania, korygowania ilości asortymentu zamówionych towarów, odbioru <text:tab/>faktur – <text:span text:style-name="T90">st. </text:span>szer. <text:span text:style-name="T90">Agnieszka Kucewicz</text:span></text:p>
      <text:p text:style-name="P50"/>
      <text:p text:style-name="P51"><text:tab/>2<text:span text:style-name="T86">)</text:span> Do przyjęcia/odbioru towaru, zgłaszania reklamacji, sprawdzenia dostarczonego asortyment<text:span text:style-name="T86">u</text:span> <text:tab/>z opisem przedmiotu zamówienia – magazynier Aresztu Śledczego w Suwałkach.</text:p>
      <text:p text:style-name="P50"><text:s/></text:p>
      <text:p text:style-name="P47"><text:soft-page-break/><text:span text:style-name="T82">8. Zapłata za zrealizowaną dostawę nastąpi na podstawie dostarczonej Zamawiającemu, prawidłowo wystawionej faktury- przelewem na konto bankowe Wykonawcy w terminie 3</text:span>0 dni licząc od d<text:span text:style-name="T74">nia otrzymania faktury</text:span> .</text:p>
      <text:p text:style-name="P47"/>
      <text:p text:style-name="P29">§ <text:s/><text:span text:style-name="T84">4</text:span></text:p>
      <text:list xml:id="list143548565568257" text:continue-numbering="true" text:style-name="WW8Num12">
        <text:list-item>
          <text:list>
            <text:list-header>
              <text:p text:style-name="P64">1. Wykonawca oświadcza, że artykuły będące przedmiotem umowy są dopuszczone do powszechnego stosowania i posiadają wszelkie wymagane atesty i zezwolenia.</text:p>
              <text:p text:style-name="P64"/>
              <text:p text:style-name="P64"><text:span text:style-name="T86">2</text:span>. Wykonawca ponosi odpowiedzialność za jakość dostarczonego towaru, kompletność asortymentu i zgodność poszczególnych dostaw z zamówieniem <text:span text:style-name="T82">i ofertą</text:span>, jak również za szkody wyrządzone dostarczeniem towaru niewłaściwej jakości. </text:p>
            </text:list-header>
          </text:list>
        </text:list-item>
      </text:list>
      <text:p text:style-name="P36"/>
      <text:p text:style-name="P8">§ <text:span text:style-name="T84">5</text:span></text:p>
      <text:p text:style-name="P42"/>
      <text:p text:style-name="P54"><text:span text:style-name="T54">1. </text:span><text:span text:style-name="T53">W przypadku zakwestionowania jakości dostarczonego towaru przez Zamawiającego Wykonawca zobowiązany będzie do niezwłocznego zastąpienia </text:span><text:span text:style-name="T55">go </text:span><text:span text:style-name="T53">towarem </text:span><text:span text:style-name="T56">niepodlegającym zakwestionowaniu</text:span><text:span text:style-name="T54"> </text:span><text:span text:style-name="T57">w terminie do </text:span><text:span text:style-name="T58">7</text:span><text:span text:style-name="T57"> dni roboczych</text:span><text:span text:style-name="T53">.</text:span></text:p>
      <text:p text:style-name="P43"/>
      <text:p text:style-name="P52"><text:span text:style-name="T36">2. </text:span><text:span text:style-name="T34">W przypadku niewywiązania się przez Wykonawcę z postanowień § </text:span><text:span text:style-name="T39">5</text:span><text:span text:style-name="T34"> ust. </text:span><text:span text:style-name="T36">1</text:span><text:span text:style-name="T34"> </text:span><text:span text:style-name="T40">lub niezr</text:span><text:span text:style-name="T41">ealizowania zamówienia w terminie</text:span><text:span text:style-name="T40"> </text:span><text:span text:style-name="T34">strony ustalają, że Zamawiającemu będzie przysługiwał</text:span><text:span text:style-name="T38">o</text:span><text:span text:style-name="T34"> prawo </text:span><text:span text:style-name="T38">dokonania zakupu u dowolnie wybranego sprzedawcy </text:span><text:span text:style-name="T41">oraz </text:span><text:span text:style-name="T38">obciąż</text:span><text:span text:style-name="T41">enia</text:span><text:span text:style-name="T38"> Wykonawc</text:span><text:span text:style-name="T41">y</text:span><text:span text:style-name="T38"> różnicą ceny wynikającą z Umowy, a ceną zakupu, </text:span><text:span text:style-name="T39">niezależnie od uprawnień wynikających z </text:span><text:span text:style-name="T38"><text:s/>§ </text:span><text:span text:style-name="T39">6</text:span><text:span text:style-name="T38"> ust. </text:span><text:span text:style-name="T36">1 </text:span><text:span text:style-name="T39">pkt. </text:span><text:span text:style-name="T41">2-</text:span><text:span text:style-name="T39">3.</text:span></text:p>
      <text:p text:style-name="P44"/>
      <text:p text:style-name="P46">3. W razie zaistnienia istotnej zmiany okoliczności powodując<text:span text:style-name="T87">ej</text:span>, że wykonanie umowy nie leży w interesie publicznym, czego nie można było przewidzieć w chwili zawarcia umowy, Zamawiający może odstąpić od umowy w terminie 30 dni od powzięcia wiadomości o tych okolicznościach. </text:p>
      <text:p text:style-name="P43"/>
      <text:p text:style-name="P45">4. Zamawiający zastrzega sobie prawo do odstąpienia od Umowy w przypadku dwukrotnego stwierdzenia wad jakościowych lub braków ilościowych towarów, nieterminowości w dostawach – w terminie 7 dni od stwierdzenia zaistnienia <text:span text:style-name="T88">tych</text:span> okoliczności. W takim przypadku zastosowanie znajdzie <text:s text:c="8"/><text:span text:style-name="T83">§ </text:span>6<text:span text:style-name="T83"> ust. 1 </text:span>pkt. 1.</text:p>
      <text:p text:style-name="P18"/>
      <text:p text:style-name="P41">§ <text:span text:style-name="T84">6</text:span></text:p>
      <text:p text:style-name="P40"/>
      <text:p text:style-name="P10"><text:span text:style-name="T76">1. Wykonawca zapłaci</text:span><text:span text:style-name="T75"> kary umowne:</text:span></text:p>
      <text:p text:style-name="P17"/>
      <text:p text:style-name="P55"><text:span text:style-name="T76"><text:tab/>1</text:span><text:span text:style-name="T80">)</text:span><text:span text:style-name="T76"> </text:span><text:span text:style-name="T79">z</text:span><text:span text:style-name="T75">a odstąpienie od umowy </text:span><text:span text:style-name="T77">przez Wykonawcę lub Zamawiającego </text:span><text:span text:style-name="T75">z przyczyn zależnych od <text:tab/>Wykonawcy w wysokości 10% wartości </text:span><text:span text:style-name="T78">zamówienia brutto,</text:span></text:p>
      <text:p text:style-name="P57"><text:span text:style-name="T54"><text:tab/>2</text:span><text:span text:style-name="T62">)</text:span><text:span text:style-name="T53"> </text:span><text:span text:style-name="T59">z</text:span><text:span text:style-name="T53">a </text:span><text:span text:style-name="T60">opóźnienie</text:span><text:span text:style-name="T53"> w wykonaniu przedmiotu umowy w </text:span><text:span text:style-name="T59">w</text:span><text:span text:style-name="T53">ysokości </text:span><text:span text:style-name="T61">1</text:span><text:span text:style-name="T53">% </text:span><text:span text:style-name="T61">wartości zamówienia</text:span><text:span text:style-name="T53"> <text:tab/>brutto za każdy dzień </text:span><text:span text:style-name="T60">opóźnienia</text:span><text:span text:style-name="T53">,</text:span></text:p>
      <text:p text:style-name="P58"><text:span text:style-name="T54"><text:tab/>3</text:span><text:span text:style-name="T62">) </text:span><text:span text:style-name="T59">z</text:span><text:span text:style-name="T54">a opóźnienie w wymianie zakwestionowanego przedmiotu umowy w wysokości </text:span><text:span text:style-name="T61">1</text:span><text:span text:style-name="T54">% <text:s text:c="7"/><text:tab/><text:tab/></text:span><text:span text:style-name="T61">wartości zamówienia</text:span><text:span text:style-name="T54"> brutto za każdy dzień </text:span><text:span text:style-name="T60">opóźnienia</text:span><text:span text:style-name="T54">.</text:span></text:p>
      <text:p text:style-name="P59"><text:soft-page-break/><text:span text:style-name="T39">2. <text:s/></text:span><text:span text:style-name="T41">O wystąpieniu okoliczności do naliczenia przez Zamawiającego kar umownych Wykonawca zostanie powiadomiony pisemnie wraz z uzasadnieniem.</text:span></text:p>
      <text:p text:style-name="P59"><text:span text:style-name="T41">3. </text:span><text:span text:style-name="T37">Zamawiający zapłaci Wykonawcy odsetki ustawowe za opóźnieni</text:span><text:span text:style-name="T35">e</text:span><text:span text:style-name="T37"> w opłaceniu faktur.</text:span></text:p>
      <text:p text:style-name="P56"/>
      <text:p text:style-name="P32">§ 7</text:p>
      <text:p text:style-name="P35"/>
      <text:p text:style-name="P35">W sprawach nieuregulowanych niniejszą umową będą miały zastosowanie przepisy Kodeksu cywilnego.</text:p>
      <text:p text:style-name="P33">§ <text:span text:style-name="T65">8</text:span></text:p>
      <text:p text:style-name="P33"/>
      <text:p text:style-name="P34">Wszelkie zmiany w treści umowy wymagają formy pisemnej pod rygorem nieważności.</text:p>
      <text:p text:style-name="P34"/>
      <text:p text:style-name="P28">§ <text:span text:style-name="T81">9</text:span></text:p>
      <text:p text:style-name="P27">Spory wynikłe na tle postanowień niniejszej umowy <text:span text:style-name="T66">S</text:span>trony podda<text:span text:style-name="T66">dz</text:span>ą rozstrzygnięciu właściwemu <text:span text:style-name="T66">S</text:span>ądowi dla siedziby Zamawiającego. </text:p>
      <text:p text:style-name="P28">§ <text:span text:style-name="T81">10</text:span></text:p>
      <text:p text:style-name="P27">Umowę sporządzono w dwóch jednobrzmiących egzemplarzach, po jednym dla każdej ze <text:span text:style-name="T66">S</text:span>tron.</text:p>
      <text:p text:style-name="P27"/>
      <text:p text:style-name="P30">WYKONAWCA<text:tab/><text:tab/><text:tab/><text:tab/><text:tab/><text:tab/><text:tab/><text:tab/>ZAMAWIAJĄCY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pan text:style-name="T84">Umowa zawiera </text:span><text:span text:style-name="T89">3</text:span><text:span text:style-name="T84"> z</text:span>ałączniki:</text:p>
      <text:p text:style-name="P24"/>
      <text:p text:style-name="P24"/>
      <text:p text:style-name="P24">1. <text:span text:style-name="T85">O</text:span>ferta wykonawcy <text:span text:style-name="T91">z dn…...</text:span></text:p>
      <text:p text:style-name="P25"><text:span text:style-name="T91">2</text:span>. <text:span text:style-name="T85">K</text:span>lauzul- <text:span text:style-name="T89">załączniki 3-5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, 'Times New Roman'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language-asian="zh" style:country-asian="CN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margin-top="0.085cm" fo:margin-bottom="0cm" style:contextual-spacing="false" style:line-height-at-least="0.423cm" fo:text-align="justify" style:justify-single-word="false"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name-asian="Calibri2" style:font-family-asian="Calibri" style:font-pitch-asian="variable" style:font-size-asian="11pt" style:font-name-complex="Calibri" style:font-family-complex="Calibri" style:font-family-generic-complex="roman" style:font-pitch-complex="variable"/>
    </style:style>
    <style:style style:name="Nagłówek_20_Znak" style:display-name="Nagłówek Znak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fo:font-size="8pt" style:font-size-asian="8pt" style:language-asian="zh" style:country-asian="CN" style:font-size-complex="8pt"/>
    </style:style>
    <style:style style:name="WW-Absatz-Standardschriftart111" style:family="text"/>
    <style:style style:name="Tekst_20_przypisu_20_dolnego_20_Znak" style:display-name="Tekst przypisu dolnego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4pt" style:font-size-asian="14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86z0" style:family="text">
      <style:text-properties fo:font-weight="bold" style:font-weight-asian="bold"/>
    </style:style>
    <style:style style:name="WW8Num82z0" style:family="text">
      <style:text-properties fo:font-weight="bold" style:font-weight-asian="bold"/>
    </style:style>
    <style:style style:name="WW8Num79z1" style:family="text">
      <style:text-properties fo:font-weight="bold" style:font-weight-asian="bold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6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3z1" style:family="text">
      <style:text-properties fo:font-weight="bold" style:font-weight-asian="bold"/>
    </style:style>
    <style:style style:name="WW8Num52z1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48z1" style:family="text">
      <style:text-properties fo:font-weight="bold" style:font-weight-asian="bold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font-weight="bold" style:font-weight-asian="bol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2z1" style:family="text">
      <style:text-properties fo:font-weight="bold" style:font-weight-asian="bold"/>
    </style:style>
    <style:style style:name="WW8Num9z1" style:family="text">
      <style:text-properties fo:font-style="normal" fo:font-weight="bold" style:font-style-asian="normal" style:font-weight-asian="bold"/>
    </style:style>
    <style:style style:name="Domyślna_20_czcionka_20_akapitu" style:display-name="Domyślna czcionka akapitu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font-size="11pt" style:font-size-asian="11pt" style:font-size-complex="11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color="#000000" loext:opacity="100%" fo:font-size="11pt" style:font-size-asian="11pt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ize="11pt" style:font-size-asian="11pt" style:font-size-complex="11pt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0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fo:font-size="11pt" style:font-size-asian="11pt" style:font-size-complex="11pt"/>
    </style:style>
    <style:style style:name="WW8Num24z0" style:family="text">
      <style:text-properties fo:font-weight="bold" style:font-weight-asian="bold"/>
    </style:style>
    <style:style style:name="WW8Num23z0" style:family="text"/>
    <style:style style:name="WW8Num22z0" style:family="text"/>
    <style:style style:name="WW8Num21z1" style:family="text">
      <style:text-properties fo:font-weight="bold" style:font-weight-asian="bold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fo:font-weight="bold" style:font-size-asian="11pt" style:font-weight-asian="bold" style:font-size-complex="11pt"/>
    </style:style>
    <style:style style:name="WW8Num18z0" style:family="text"/>
    <style:style style:name="WW8Num17z0" style:family="text"/>
    <style:style style:name="WW8Num16z0" style:family="text">
      <style:text-properties style:font-name="ArialMT" fo:font-family="ArialMT, 'Times New Roman'" style:font-family-generic="swiss" fo:font-size="11pt" style:font-size-asian="11pt" style:font-name-complex="ArialMT" style:font-family-complex="ArialMT, 'Times New Roman'" style:font-family-generic-complex="swiss" style:font-size-complex="11pt"/>
    </style:style>
    <style:style style:name="WW8Num15z0" style:family="text"/>
    <style:style style:name="WW8Num14z0" style:family="text"/>
    <style:style style:name="WW8Num13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font-style="normal" fo:font-weight="bold" style:font-style-asian="normal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tyle="normal" fo:font-weight="bold" style:font-style-asian="normal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>
      <style:text-properties fo:font-size="11pt" fo:font-weight="bold" style:font-size-asian="11pt" style:font-weight-asian="bold" style:font-size-complex="11pt"/>
    </style:style>
    <style:style style:name="WW8Num10z0" style:family="text"/>
    <style:style style:name="WW8Num9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8z0" style:family="text">
      <style:text-properties fo:font-size="11pt" style:font-size-asian="11pt" style:font-size-complex="11pt"/>
    </style:style>
    <style:style style:name="WW8Num7z0" style:family="text">
      <style:text-properties style:font-name="Calibri1" fo:font-family="Calibri" style:font-family-generic="swiss" style:font-pitch="variable" fo:font-size="11pt" fo:font-style="italic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WW8Num6z0" style:family="text"/>
    <style:style style:name="WW8Num5z0" style:family="text">
      <style:text-properties fo:font-size="11pt" style:font-size-asian="11pt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fo:font-weight="bold" style:font-size-asian="11pt" style:font-weight-asian="bold" style:font-size-complex="11pt"/>
    </style:style>
    <style:style style:name="WW8Num3z0" style:family="text">
      <style:text-properties style:font-name="ArialMT" fo:font-family="ArialMT, 'Times New Roman'" style:font-family-generic="swiss" fo:font-size="11pt" style:font-size-asian="11pt" style:font-name-complex="ArialMT" style:font-family-complex="ArialMT, 'Times New Roman'" style:font-family-generic-complex="swiss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ize="11pt" style:font-size-asian="11pt" style:font-size-complex="11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47cm" fo:text-indent="-0.635cm" fo:margin-left="0.3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15365" officeooo:paragraph-rsid="00015365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3-17T14:35:45.741000000</dc:date>
    <meta:editing-duration>PT3H56M47S</meta:editing-duration>
    <meta:editing-cycles>46</meta:editing-cycles>
    <meta:print-date>2022-03-17T14:15:35.171000000</meta:print-date>
    <meta:document-statistic meta:table-count="0" meta:image-count="0" meta:object-count="0" meta:page-count="4" meta:paragraph-count="59" meta:word-count="956" meta:character-count="7186" meta:non-whitespace-character-count="6216"/>
  </office:meta>
</office:document-meta>
</file>