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8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8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complex="Arial"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6" style:parent-style-name="Standard" style:list-style-name="LFO7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text-position="super 63.6%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5" style:parent-style-name="Standard" style:list-style-name="LFO7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 fo:margin-left="0.7576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41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-asian="OpenSymbol" style:font-name-complex="OpenSymbol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6" style:parent-style-name="Standard" style:list-style-name="LFO7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3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fo:font-size="11pt" style:font-size-asian="11pt" style:font-size-complex="11pt" fo:background-color="#FFFFFF" style:language-asian="pl" style:country-asian="PL"/>
    </style:style>
    <style:style style:name="P65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list-style-name="LFO7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 fo:margin-left="1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3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OpenSymbol" style:font-name-complex="OpenSymbol" fo:font-size="10.5pt" style:font-size-asian="10.5pt" style:font-size-complex="10.5pt" style:language-asian="pl" style:country-asian="PL"/>
    </style:style>
    <style:style style:name="P75" style:parent-style-name="Standard" style:family="paragraph">
      <style:paragraph-properties fo:text-align="justify" fo:line-height="115%" fo:text-indent="0.4923in"/>
    </style:style>
    <style:style style:name="T7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7" style:parent-style-name="Standard" style:family="paragraph">
      <style:paragraph-properties fo:text-align="justify" fo:line-height="115%" fo:text-indent="0.4923in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letter-spacing="-0.0027in" fo:font-size="10.5pt" style:font-size-asian="10.5pt" style:font-size-complex="10.5pt" style:language-asian="pl" style:country-asian="PL"/>
    </style:style>
    <style:style style:name="P90" style:parent-style-name="Standard" style:family="paragraph">
      <style:paragraph-properties fo:text-align="justify" fo:margin-left="1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91" style:parent-style-name="Standard" style:list-style-name="LFO7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4" style:parent-style-name="Standard" style:list-style-name="LFO7" style:family="paragraph">
      <style:paragraph-properties fo:text-align="justify"/>
    </style:style>
    <style:style style:name="T9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P98" style:parent-style-name="Standard" style:list-style-name="LFO7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99" style:parent-style-name="Akapitzlistą" style:list-style-name="LFO7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00" style:parent-style-name="Akapitzlistą" style:list-style-name="LFO7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01" style:parent-style-name="Akapitzlistą" style:list-style-name="LFO7" style:family="paragraph">
      <style:paragraph-properties fo:text-align="justify" fo:line-height="115%"/>
      <style:text-properties fo:hyphenate="true"/>
    </style:style>
    <style:style style:name="T10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07" style:parent-style-name="Akapitzlistą" style:list-style-name="LFO7" style:family="paragraph">
      <style:paragraph-properties fo:text-align="justify" fo:line-height="115%"/>
      <style:text-properties fo:hyphenate="true"/>
    </style:style>
    <style:style style:name="T10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110" style:parent-style-name="Akapitzlistą" style:list-style-name="LFO7" style:family="paragraph">
      <style:paragraph-properties fo:text-align="justify" fo:line-height="115%"/>
      <style:text-properties style:font-name-complex="Arial" style:font-style-complex="italic" fo:color="#000000" fo:font-size="11pt" style:font-size-asian="11pt" style:font-size-complex="11pt" fo:hyphenate="true"/>
    </style:style>
    <style:style style:name="P111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12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4923in">
        <style:tab-stops/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115" style:parent-style-name="Standard" style:list-style-name="LFO7" style:family="paragraph">
      <style:paragraph-properties fo:text-align="justify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Akapitzlistą" style:list-style-name="LFO7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21" style:parent-style-name="Standard" style:list-style-name="LFO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2" style:parent-style-name="Standard" style:list-style-name="LFO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/>
      <text:p text:style-name="P4"><text:span text:style-name="T5">na ,,Zakup specjalistycznego aparatu ultrasonograficznego</text:span><text:span text:style-name="T6"><text:line-break/></text:span><text:span text:style-name="T7">na potrzeby ,,Pro-Medica’’<text:s/></text:span><text:span text:style-name="T8">w Ełku Sp. z o.o.’’</text:span></text:p>
      <text:p text:style-name="P9"><text:span text:style-name="T10">Znak sprawy: 2263/2024</text:span></text:p>
      <text:p text:style-name="P11"/>
      <text:p text:style-name="P12">w ramach środków pochodzących z dotacji celowej przekazanej przez Powiat Ełcki</text:p>
      <text:p text:style-name="P13"/>
      <text:p text:style-name="P14">FORMULARZ OFERTOWY</text:p>
      <text:p text:style-name="P15">............................dnia……………</text:p>
      <text:p text:style-name="P16"><text:span text:style-name="T17">„Pro-Medica” w Ełku Sp. z o. o.</text:span><text:span text:style-name="T18">”</text:span></text:p>
      <text:p text:style-name="P19">ul. Baranki 24</text:p>
      <text:p text:style-name="P20">19-300 Ełk</text:p>
      <text:p text:style-name="P21">Ja/my niżej podpisany/i:</text:p>
      <text:p text:style-name="P22">...............................................................................................................................................................................</text:p>
      <text:p text:style-name="P23">(imię i nazwisko, stanowisko/ podstawa do reprezentacji Wykonawcy)</text:p>
      <text:p text:style-name="P24">działając w imieniu i na rzecz Wykonawcy:</text:p>
      <text:p text:style-name="P25"/>
      <text:list text:style-name="LFO7" text:continue-numbering="true">
        <text:list-item>
          <text:p text:style-name="P26"><text:span text:style-name="T27">Pełna nazwa firmy Wykonawcy</text:span><text:span text:style-name="T28"><text:s/>1)</text:span><text:span text:style-name="T29"><text:s/>………………………</text:span></text:p>
        </text:list-item>
      </text:list>
      <text:p text:style-name="P30">siedziba Wykonawcy………………………</text:p>
      <text:p text:style-name="P31">REGON: …………….…………………….. <text:s/>NIP: …………………………….….</text:p>
      <text:p text:style-name="P32">KRS/Nr ewidencyjny: …………………….. Telefon: ……………………………. <text:s/></text:p>
      <text:p text:style-name="P33">E-mail: …………………………………….. <text:s/>Adres strony internetowej: ……...…......…………....</text:p>
      <text:p text:style-name="P34">Województwo: …………………………….. Powiat: …………………………….</text:p>
      <text:list text:style-name="LFO7" text:continue-numbering="true">
        <text:list-item>
          <text:p text:style-name="P35">Osoba upoważniona do przeprowadzenia negocjacji z Zamawiającym ……...………………….. telefon…………….</text:p>
        </text:list-item>
      </text:list>
      <text:p text:style-name="P36"><text:span text:style-name="T37">1)</text:span><text:span text:style-name="T38"><text:s/></text:span><text:span text:style-name="T39">W przypadku Wykonawców wspólnie ubiegających się o udzielenie zamówienia należy wskazać<text:s/></text:span><text:span text:style-name="T40">wszystkie podmioty</text:span></text:p>
      <text:list text:style-name="LFO7" text:continue-numbering="true">
        <text:list-item>
          <text:p text:style-name="P41">Niniejszym informuję, że Wykonawca jest:*</text:p>
        </text:list-item>
      </text:list>
      <text:p text:style-name="P42"><text:span text:style-name="T43"><text:tab/><text:s/></text:span><text:span text:style-name="T44">Mikroprzedsiębiorstwem</text:span></text:p>
      <text:p text:style-name="P45"><text:span text:style-name="T46"><text:tab/><text:s/>Małym przedsiębiorstwem</text:span></text:p>
      <text:p text:style-name="P47"><text:span text:style-name="T48"><text:tab/><text:s/>Średnim przedsiębiorstwem</text:span></text:p>
      <text:p text:style-name="P49"><text:span text:style-name="T50"><text:tab/><text:s/>Jednoosobowa działalność gospodarcza</text:span></text:p>
      <text:p text:style-name="P51"><text:span text:style-name="T52"><text:tab/><text:s/>Osoba fizyczna nieprowadzącą działalności gospodarczej</text:span></text:p>
      <text:p text:style-name="P53"><text:span text:style-name="T54"><text:tab/><text:s/>Innym rodzajem <text:s text:c="2"/></text:span></text:p>
      <text:p text:style-name="P55">* zaznaczyć prawidłowe pole wyboru, brak wyboru oznacza, że Wykonawca jest mikroprzedsiębiorstwem</text:p>
      <text:list text:style-name="LFO7" text:continue-numbering="true">
        <text:list-item>
          <text:p text:style-name="P56"><text:span text:style-name="T57">Ubiegając się o udzielenie zamówienia publicznego w trybie podstawowym z możliwością <text:s/>przeprowadzenia negocjacji i po zapoznaniu się ze specyfikacją warunków zamówienia na</text:span><text:span text:style-name="T58"><text:line-break/></text:span><text:span text:style-name="T59">,,Zakup specjalistycznego aparatu ultrasonograficznego na potrzeby ,,Pro-Medica’’ w Ełku</text:span><text:span text:style-name="T60"><text:line-break/></text:span><text:span text:style-name="T61">Sp. z o.o.’’<text:s/></text:span><text:span text:style-name="T62">Znak sprawy: 2263/2024</text:span><text:span text:style-name="T63"><text:s/></text:span><text:span text:style-name="T64">składam ofertę na następujących warunkach:</text:span></text:p>
        </text:list-item>
      </text:list>
      <text:p text:style-name="P65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67">N</text:span><text:span text:style-name="T68">etto<text:s/></text:span><text:span text:style-name="T69">….....................................................zł</text:span></text:p>
                    </text:list-item>
                    <text:list-item>
                      <text:p text:style-name="P70">Brutto …...................................................zł</text:p>
                    </text:list-item>
                    <text:list-item>
                      <text:p text:style-name="P71">Brutto słownie: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text:style-name="LFO7" text:continue-numbering="true">
        <text:list-item>
          <text:p text:style-name="P73">Parametry techniczne zostały uzupełnione w Załączniku nr 3 do SWZ – Opis Przedmiotu Zamówienia:</text:p>
        </text:list-item>
      </text:list>
      <text:p text:style-name="P74"/>
      <text:p text:style-name="P75"><text:span text:style-name="T76">TAK*</text:span></text:p>
      <text:p text:style-name="P77"><text:span text:style-name="T78"><text:s/></text:span><text:span text:style-name="T79">NIE</text:span></text:p>
      <text:p text:style-name="P80"><text:span text:style-name="T81"><text:tab/>*<text:s/></text:span><text:span text:style-name="T82"><text:s/>Zaznaczyć prawidłowe pole wyboru. Jeżeli Wykonawca zaznaczy w powyższym punkcie NIE, bądź nie<text:s/></text:span><text:span text:style-name="T83"><text:tab/>zaznaczy TAK/NIE, a z uzupełnionego przez Wykonawcę Załącznika nr 3 do SWZ - Opisu Przedmiotu<text:s/></text:span><text:span text:style-name="T84"><text:tab/>Zamówienia wynika, że parametry techniczne zostały uzupełnione i należą mu się punkty w kryterium<text:s/></text:span><text:span text:style-name="T85"><text:tab/>parametry techniczne Zamawiający rozstrzygnie tą rozbieżność na korzyść Wykonawcy i przyzna mu punkty</text:span><text:span text:style-name="T86"><text:line-break/></text:span><text:soft-page-break/><text:span text:style-name="T87"><text:tab/>w tym kryetrium, a zaznaczenie NIE lub brak zadeklarowania TAK/NIE w punkcie 5. Formularza ofertowego<text:s/></text:span><text:span text:style-name="T88"><text:tab/>uzna za omyłkę pisarską.</text:span></text:p>
      <text:p text:style-name="P89"><text:tab/>Brak wskazania określonych parametrów technicznych (punktowanych) w Załączniku nr 3 do SWZ - Opis<text:s/><text:tab/>Przedmiotu Zamówienia spowoduje przyznanie 0 punktów w ramach kryterium ,,parametry techniczne’’.</text:p>
      <text:p text:style-name="P90"/>
      <text:list text:style-name="LFO7" text:continue-numbering="true">
        <text:list-item>
          <text:p text:style-name="P91"><text:span text:style-name="T92">O</text:span><text:span text:style-name="T93">świadczamy, że :</text:span></text:p>
          <text:list text:continue-numbering="true">
            <text:list-item>
              <text:p text:style-name="P94"><text:span text:style-name="T95">Cena ofertowa zawiera<text:s/></text:span><text:span text:style-name="T96">wszystkie składniki<text:s/></text:span><text:span text:style-name="T97">wynagrodzenia wykonawcy z tytułu realizacji zamówienia.</text:span></text:p>
            </text:list-item>
            <text:list-item>
              <text:p text:style-name="P98">Po zapoznaniu się ze specyfikacją warunków zamówienia oraz z warunkami umownymi zawartymi w przekazanych projektowanych postanowieniach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99">Jesteśmy związani niniejszą ofertą na zasadach określonych w SWZ. Bieg terminu związania ofertą rozpoczyna się wraz z upływem terminu składania ofert.</text:p>
            </text:list-item>
            <text:list-item>
              <text:p text:style-name="P100">Oświadczamy, pod rygorem wykluczenia z postępowania, iż wszystkie informacje zamieszczone w naszej ofercie i załącznikach do oferty są prawdziwe.</text:p>
            </text:list-item>
            <text:list-item>
              <text:p text:style-name="P101"><text:span text:style-name="T102">Oświadczamy, pod rygorem odrzucenia naszej oferty, że zaoferowany przez przedmiot</text:span><text:span text:style-name="T103"><text:line-break/></text:span><text:span text:style-name="T104">zamówienia</text:span><text:span text:style-name="T105">,</text:span><text:span text:style-name="T106"><text:s/>spełnia wszystkie wymagania Zamawiającego zawarte w SWZ, opisie przedmiotu zamówienia i projektowanych postanowieniach umowy.</text:span></text:p>
            </text:list-item>
            <text:list-item>
              <text:p text:style-name="P107"><text:span text:style-name="T108">Oświadczamy, że<text:s/></text:span><text:span text:style-name="T10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10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111">Oświadczamy, że dokumenty załączone do oferty opisują stan prawny i faktyczny, aktualny na dzień składania oferty.</text:p>
            </text:list-item>
            <text:list-item>
              <text:p text:style-name="P112">Oświadczamy, że wykonanie zamówienia powierzymy Podwykonawcom:</text:p>
            </text:list-item>
          </text:list>
        </text:list-item>
      </text:list>
      <text:p text:style-name="P113">(wypełnić, jeżeli Wykonawca powierzy Podwykonawcom wykonanie części zamówienia<text:line-break/>i wyszczególnić zakres który powierza)</text:p>
      <text:p text:style-name="P114">……………………………………………………………………………………………………...</text:p>
      <text:list text:style-name="LFO7" text:continue-numbering="true">
        <text:list-item>
          <text:list>
            <text:list-item>
              <text:p text:style-name="P115"><text:span text:style-name="T116">Zastrzegamy jednocześnie, że informacje zawarte w<text:s/></text:span><text:span text:style-name="T117">Wykazie informacji stanowiących tajemnicę przedsiębiorstwa ………………………………………….</text:span><text:span text:style-name="T118"><text:s/>nie powinny być udostępnione innym Wykonawcom biorącym udział w postępowaniu. Załączamy również pismo wykazujące i uzasadniające , iż zas</text:span><text:span text:style-name="T119">trzeżone przez nas informacje stanowią tajemnice przedsiębiorstwa.</text:span></text:p>
            </text:list-item>
            <text:list-item>
              <text:p text:style-name="P120">Do niniejszej oferty dołączono, jako załączniki:</text:p>
              <text:list text:continue-numbering="true">
                <text:list-item>
                  <text:p text:style-name="P121">…..............................................................................</text:p>
                </text:list-item>
                <text:list-item>
                  <text:p text:style-name="P122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3"/>
      <text:p text:style-name="P124"/>
      <text:p text:style-name="P125"/>
      <text:p text:style-name="P126"><text:tab/><text:tab/><text:tab/><text:tab/><text:tab/><text:tab/><text:tab/><text:s text:c="5"/>……………………………………….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Data; kwalifikowany podpis elektroniczny <text:s text:c="73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lub podpis zaufany lub podpis osobisty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bullet text:level="4" text:style-name="WW_CharLFO8LVL4" text:bullet-char="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number text:level="5" text:style-name="WW_CharLFO8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16-08-05T09:23:00Z</meta:creation-date>
    <dc:date>2024-08-14T12:07:00Z</dc:date>
    <meta:template xlink:href="Normal.dotm" xlink:type="simple"/>
    <meta:editing-cycles>154</meta:editing-cycles>
    <meta:editing-duration>PT50160S</meta:editing-duration>
    <meta:document-statistic meta:page-count="2" meta:paragraph-count="10" meta:word-count="763" meta:character-count="5333" meta:row-count="38" meta:non-whitespace-character-count="4580"/>
  </office:meta>
</office:document-meta>
</file>