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9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4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Excel_32_Built-in_32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0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5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Formularz cenowy - zadanie nr 5 Szew endoskop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4">
            <text:p>Ilość (szt.)</text:p>
          </table:table-cell>
          <table:table-cell office:value-type="string" table:style-name="ce3">
            <text:p>Producent i nazwa handlowa asortymentu</text:p>
          </table:table-cell>
          <table:table-cell office:value-type="string" table:style-name="ce3">
            <text:p>Nr katalogowy</text:p>
          </table:table-cell>
          <table:table-cell office:value-type="string" table:style-name="ce3">
            <text:p>Parametry oferowanego asortymentu (rozmiar)</text:p>
          </table:table-cell>
          <table:table-cell office:value-type="string" table:style-name="ce3">
            <text:p>Wielkość oferowanego opakowania</text:p>
          </table:table-cell>
          <table:table-cell office:value-type="string" table:style-name="ce3">
            <text:p>Ilość oferowanych opakowań</text:p>
          </table:table-cell>
          <table:table-cell office:value-type="string" table:style-name="ce4">
            <text:p>Cena <text:s/>netto op.</text:p>
          </table:table-cell>
          <table:table-cell office:value-type="string" table:style-name="ce3">
            <text:p>VAT <text:s text:c="11"/>%</text:p>
          </table:table-cell>
          <table:table-cell office:value-type="string" table:style-name="ce3">
            <text:p>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zew endoskopowy, pętlowy z aplikatorem dł.60 cm , grubość nici <text:s/>2/0</text:p>
          </table:table-cell>
          <table:table-cell office:value-type="float" office:value="24" table:style-name="ce6">
            <text:p>24</text:p>
          </table:table-cell>
          <table:table-cell table:number-columns-repeated="4" table:style-name="ce6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2">
            <text:p>Wymaga się wypełnienia wszystkich kolumn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W kolumnie 6 Wykonawca wpisuje rzeczywiste parametry oferowanych wyrobów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">
            <text:p>W kolumnie 7 Wykonawca podaje wielkość oferowanego opakowania handlowego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Wartość brutto (kolumna 11) = kolumna nr 8 x kolumna nr 9+ ... % VAT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11" table:style-name="ta1">
        <table:table-column table:style-name="co1" table:number-columns-repeated="16" table:default-cell-style-name="ce1"/>
        <table:table-column table:style-name="co4" table:default-cell-style-name="ce1"/>
        <table:table-column table:style-name="co1" table:number-columns-repeated="1006" table:default-cell-style-name="ce1"/>
        <table:table-column table:style-name="co3" table:number-columns-repeated="15361" table:default-cell-style-name="ce1"/>
        <table:table-row table:style-name="ro6">
          <table:table-cell office:value-type="string" table:number-columns-spanned="13" table:number-rows-spanned="1" table:style-name="ce27">
            <text:p>Formularz cenowy - zadanie nr 11-Wchłanialne samofiksujące narzędzie do zamykania ran wykonane z wchłanialnej nici barwionej z haczykami z syntetycznego poliestru złożonego z glikolidu, dioksanonu i węglanu trimetylenu, z dołączoną igłą chirurgiczną na jednym końcu i zaciskiem pętlowym na drugim końcu. Około 90% wstępnej wytrzymałości na rozciąganie po 1 tygodniu, 75% po 2 tygodniach od zastosowania. Wchłanialne w czasie 90-110 dni, Okres podtrzymania tkankowego do <text:s/>14 dni. Szwy sterylne, inercyjne, niekolagenowe i nieantygenowe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4">
            <text:p>Lp</text:p>
          </table:table-cell>
          <table:table-cell office:value-type="string" table:style-name="ce4">
            <text:p>Grubość nici</text:p>
          </table:table-cell>
          <table:table-cell office:value-type="string" table:style-name="ce4">
            <text:p>Długość nici w cm</text:p>
          </table:table-cell>
          <table:table-cell office:value-type="string" table:style-name="ce4">
            <text:p>Długość igły w mm</text:p>
          </table:table-cell>
          <table:table-cell office:value-type="string" table:style-name="ce4">
            <text:p>Przekrój igły</text:p>
          </table:table-cell>
          <table:table-cell office:value-type="string" table:style-name="ce4">
            <text:p>Krzywizna igły</text:p>
          </table:table-cell>
          <table:table-cell office:value-type="string" table:style-name="ce4">
            <text:p>Ilość (szt.)</text:p>
          </table:table-cell>
          <table:table-cell office:value-type="string" table:style-name="ce4">
            <text:p><text:s/>Producent/nr katalogowy/nazwa handlowa</text:p>
          </table:table-cell>
          <table:table-cell office:value-type="string" table:style-name="ce4">
            <text:p>Długość nici w cm</text:p>
          </table:table-cell>
          <table:table-cell office:value-type="string" table:style-name="ce4">
            <text:p>Długość igły w mm</text:p>
          </table:table-cell>
          <table:table-cell office:value-type="string" table:style-name="ce4">
            <text:p>Przekrój igły</text:p>
          </table:table-cell>
          <table:table-cell office:value-type="string" table:style-name="ce4">
            <text:p>Krzywizna igły</text:p>
          </table:table-cell>
          <table:table-cell office:value-type="string" table:style-name="ce4">
            <text:p>Wielkość opakowania [szt.]</text:p>
          </table:table-cell>
          <table:table-cell office:value-type="string" table:style-name="ce4">
            <text:p>Ilość opakowań</text:p>
          </table:table-cell>
          <table:table-cell office:value-type="string" table:style-name="ce4">
            <text:p>Cena <text:s/>netto op.</text:p>
          </table:table-cell>
          <table:table-cell office:value-type="string" table:style-name="ce4">
            <text:p>Vat <text:s text:c="7"/>%</text:p>
          </table:table-cell>
          <table:table-cell office:value-type="string" table:style-name="ce4">
            <text:p>Wartość brutto</text:p>
          </table:table-cell>
          <table:table-cell table:number-columns-repeated="1636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5" table:style-name="ce15"/>
          <table:table-cell table:style-name="ce9"/>
          <table:table-cell table:number-columns-repeated="1636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3/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96" table:style-name="ce16">
            <text:p>96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3/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<text:s/>okrągła</text:p>
          </table:table-cell>
          <table:table-cell office:value-type="string" table:style-name="ce18">
            <text:p>1/3</text:p>
          </table:table-cell>
          <table:table-cell office:value-type="float" office:value="24" table:style-name="ce16">
            <text:p>24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4/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24" table:style-name="ce16">
            <text:p>24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3/0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12" table:style-name="ce16">
            <text:p>12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2/0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48" table:style-name="ce16">
            <text:p>48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2/0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24" table:style-name="ce16">
            <text:p>24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2/0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48" table:style-name="ce16">
            <text:p>48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3/0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<text:s/>okrągła</text:p>
          </table:table-cell>
          <table:table-cell office:value-type="string" table:style-name="ce18">
            <text:p>1/2</text:p>
          </table:table-cell>
          <table:table-cell office:value-type="float" office:value="12" table:style-name="ce16">
            <text:p>12</text:p>
          </table:table-cell>
          <table:table-cell table:number-columns-repeated="7" table:style-name="ce16"/>
          <table:table-cell table:style-name="ce19"/>
          <table:table-cell table:style-name="ce10"/>
          <table:table-cell table:style-name="ce9"/>
          <table:table-cell table:number-columns-repeated="16367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8" table:style-name="ce20"/>
          <table:table-cell table:style-name="ce23"/>
          <table:table-cell table:style-name="ce24"/>
          <table:table-cell table:style-name="ce25"/>
          <table:table-cell table:number-columns-repeated="16367"/>
        </table:table-row>
        <table:table-row table:style-name="ro1">
          <table:table-cell table:style-name="ce20"/>
          <table:table-cell table:style-name="ce21"/>
          <table:table-cell table:number-columns-repeated="14" table:style-name="ce20"/>
          <table:table-cell table:style-name="ce25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0"/>
          <table:table-cell table:style-name="ce21"/>
          <table:table-cell table:number-columns-repeated="14" table:style-name="ce20"/>
          <table:table-cell table:style-name="ce2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2">
            <text:p>Wymaga się wypełnienia wszystkich kolumn.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2">
            <text:p>W kolumnie 6 Wykonawca wpisuje rzeczywiste parametry oferowanych wyrobów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13">
            <text:p>W kolumnie 7 Wykonawca podaje wielkość oferowanego opakowania handlowego.Opakowanie to nie może być większe od 2 szt.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13">
            <text:p>W kolumnie 8 Wykonawca wylicza ilość oferowanych w kolumnie 7 opakowań koniecznych do realizacji zamówienia. Wielkość tę należy zaokrąglić do wielkości całkowitej w górę.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2">
            <text:p>W kolumnie 9 Wykonawca określa cenę netto oferowanego opakowania (będzie to wartość wymagana na fakturze).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2">
            <text:p>Wartość brutto (kolumna 11) = kolumna nr 8 x kolumna nr 9+ ... % VAT</text:p>
          </table:table-cell>
          <table:covered-table-cell table:number-columns-repeated="10"/>
          <table:table-cell table:number-columns-repeated="6" table:style-name="ce26"/>
          <table:table-cell table:number-columns-repeated="16367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cf1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Dziesi_281_tny_32_2" style:display-name="Dziesiętny 2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ny_32_3" style:display-name="Normalny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Janicka</meta:initial-creator>
    <dc:creator>Magdalena Janicka</dc:creator>
    <meta:creation-date>2023-05-09T09:52:35Z</meta:creation-date>
    <dc:date>2023-07-26T12:33:36Z</dc:date>
    <meta:editing-cycles>4</meta:editing-cycles>
    <meta:editing-duration>PT22174S</meta:editing-duration>
  </office:meta>
</office:document-meta>
</file>