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page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0a5f74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a5f74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orphans="0" fo:widows="0"/>
      <style:text-properties officeooo:paragraph-rsid="000a5f74"/>
    </style:style>
    <style:style style:name="P4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a5f74" style:font-name-asian="Arial Unicode MS" style:font-size-asian="10pt" style:font-name-complex="Arial1" style:font-size-complex="10pt"/>
    </style:style>
    <style:style style:name="P5" style:family="paragraph" style:parent-style-name="Table_20_Contents">
      <style:paragraph-properties fo:orphans="0" fo:widows="0"/>
      <style:text-properties fo:color="#000000" loext:opacity="100%" style:font-name="Arial" fo:font-size="10pt" officeooo:paragraph-rsid="000a5f74" style:font-name-asian="Arial Unicode MS" style:font-size-asian="10pt" style:font-name-complex="Arial1" style:font-size-complex="10pt"/>
    </style:style>
    <style:style style:name="P6" style:family="paragraph" style:parent-style-name="Header">
      <style:paragraph-properties fo:text-align="center" style:justify-single-word="false" fo:break-before="page"/>
      <style:text-properties fo:color="#000000" loext:opacity="100%" style:font-name="Arial" fo:font-size="10pt" fo:font-style="italic" fo:font-weight="normal" officeooo:paragraph-rsid="000f1004" style:font-name-asian="Times New Roman1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7" style:family="paragraph" style:parent-style-name="Header">
      <style:paragraph-properties fo:text-align="center" style:justify-single-word="false"/>
      <style:text-properties fo:color="#000000" loext:opacity="100%" style:font-name="Arial" fo:font-size="10pt" fo:font-style="italic" fo:font-weight="normal" officeooo:paragraph-rsid="000f1004" style:font-name-asian="Times New Roman1" style:font-size-asian="10pt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00a5f74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a5f74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font-weight="bold" officeooo:paragraph-rsid="000a5f74" style:font-weight-asian="bold" style:font-weight-complex="bold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a5f74" style:font-name-asian="Times New Roman1" style:font-size-asian="10pt" style:font-name-complex="Arial1" style:font-size-complex="10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a5f74" style:font-name-asian="Times New Roman1" style:font-size-asian="10pt" style:font-name-complex="Arial1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a5f74" style:font-size-asian="10pt" style:font-name-complex="Arial1" style:font-size-complex="10pt"/>
    </style:style>
    <style:style style:name="P14" style:family="paragraph" style:parent-style-name="Standard">
      <style:text-properties fo:color="#000000" loext:opacity="100%" style:font-name="Arial" fo:font-size="10pt" officeooo:paragraph-rsid="000a5f74" style:font-size-asian="10pt" style:font-name-complex="Arial1" style:font-size-complex="10pt"/>
    </style:style>
    <style:style style:name="P15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officeooo:paragraph-rsid="000a5f74"/>
    </style:style>
    <style:style style:name="P16" style:family="paragraph" style:parent-style-name="Standard">
      <style:paragraph-properties style:line-height-at-least="0.353cm" fo:text-align="justify" style:justify-single-word="false"/>
      <style:text-properties officeooo:paragraph-rsid="000a5f74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0pt" officeooo:paragraph-rsid="000a5f74" style:font-size-asian="10pt" style:font-size-complex="10pt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0a5f74"/>
    </style:style>
    <style:style style:name="P19" style:family="paragraph" style:parent-style-name="Standard">
      <style:text-properties style:font-name="Arial" fo:font-size="10pt" officeooo:paragraph-rsid="000a5f74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0a5f74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0a5f74"/>
    </style:style>
    <style:style style:name="P22" style:family="paragraph" style:parent-style-name="Standard">
      <style:text-properties officeooo:paragraph-rsid="000a5f74"/>
    </style:style>
    <style:style style:name="P23" style:family="paragraph" style:parent-style-name="Standard">
      <style:paragraph-properties fo:text-align="end" style:justify-single-word="false"/>
      <style:text-properties officeooo:paragraph-rsid="000a5f74"/>
    </style:style>
    <style:style style:name="P24" style:family="paragraph" style:parent-style-name="Standard">
      <style:paragraph-properties fo:text-align="end" style:justify-single-word="false"/>
      <style:text-properties officeooo:rsid="000d2ed2" officeooo:paragraph-rsid="000d2ed2"/>
    </style:style>
    <style:style style:name="T1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3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4" style:family="text">
      <style:text-properties fo:color="#000000" loext:opacity="100%" style:font-name="Arial" fo:font-size="10pt" fo:font-weight="bold" officeooo:rsid="000b8d6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fo:font-style="itali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normal" style:font-name-asian="Times New Roman1" style:font-size-asian="10pt" style:font-weight-asian="normal" style:font-name-complex="Arial1" style:font-size-complex="10pt" style:language-complex="zxx" style:country-complex="none" style:font-weight-complex="normal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ecyfikacja Warunków <text:s/>Zamówienia na zadanie:„Dostawy żywności dla SP Nr 4 w Radlinie, w okresie styczeń- czerwiec 2024 , z podziałem na 6 zadań”</text:p>
      <text:p text:style-name="P7"/>
      <text:p text:style-name="P10" loext:marker-style-name="T16"><text:span text:style-name="T1">ZAŁĄCZNIK NR 11 DO SWZ</text:span></text:p>
      <text:p text:style-name="P11" loext:marker-style-name="T1"/>
      <text:p text:style-name="P15" loext:marker-style-name="T16"><text:span text:style-name="T1">................................, <text:s/>dn. <text:s/>.....................................</text:span></text:p>
      <text:p text:style-name="P11" loext:marker-style-name="T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3" loext:marker-style-name="T16"><text:span text:style-name="T8">Nazwa firmy:</text:span></text:p>
          </table:table-cell>
          <table:covered-table-cell/>
          <table:table-cell table:style-name="Tabela16.C1" table:number-columns-spanned="2" office:value-type="string">
            <text:p text:style-name="P4" loext:marker-style-name="T8"/>
            <text:p text:style-name="P5" loext:marker-style-name="T8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3" loext:marker-style-name="T16"><text:span text:style-name="T8">Adres</text:span></text:p>
            <text:p text:style-name="P3" loext:marker-style-name="T16"><text:span text:style-name="T8">(</text:span><text:span text:style-name="T9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4" loext:marker-style-name="T8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3" loext:marker-style-name="T16"><text:span text:style-name="T8">NIP:</text:span></text:p>
          </table:table-cell>
          <table:covered-table-cell/>
          <table:table-cell table:style-name="Tabela16.C2" table:number-columns-spanned="2" office:value-type="string">
            <text:p text:style-name="P4" loext:marker-style-name="T8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3" loext:marker-style-name="T16"><text:span text:style-name="T8">Numer <text:s/>telefonu:</text:span></text:p>
          </table:table-cell>
          <table:table-cell table:style-name="Tabela16.A2" office:value-type="string">
            <text:p text:style-name="P4" loext:marker-style-name="T8"/>
          </table:table-cell>
          <table:table-cell table:style-name="Tabela16.A2" office:value-type="string">
            <text:p text:style-name="P3" loext:marker-style-name="T16"><text:span text:style-name="T8">e-mail</text:span></text:p>
          </table:table-cell>
          <table:table-cell table:style-name="Tabela16.C2" office:value-type="string">
            <text:p text:style-name="P4" loext:marker-style-name="T8"/>
          </table:table-cell>
        </table:table-row>
      </table:table>
      <text:p text:style-name="P17" loext:marker-style-name="T16"/>
      <text:p text:style-name="P2" loext:marker-style-name="T6"/>
      <text:p text:style-name="P18" loext:marker-style-name="T16"><text:span text:style-name="T14">INFORMACJE</text:span></text:p>
      <text:p text:style-name="P18" loext:marker-style-name="T16"><text:span text:style-name="T14">potwierdzające zasadność zastrzeżenia informacji jako tajemnicy przedsiębiorstwa.</text:span></text:p>
      <text:p text:style-name="P19" loext:marker-style-name="T15"/>
      <text:p text:style-name="P20" loext:marker-style-name="T15"/>
      <text:p text:style-name="P21" loext:marker-style-name="T16"><text:span text:style-name="T15">W związku z ubieganiem się o udzielenie zamówienia publicznego :</text:span></text:p>
      <text:p text:style-name="P20" loext:marker-style-name="T15"/>
      <text:p text:style-name="P1"><text:span text:style-name="Domyślna_20_czcionka_20_akapitu1"><text:span text:style-name="T5"><text:s/></text:span></text:span><text:span text:style-name="Domyślna_20_czcionka_20_akapitu1"><text:span text:style-name="T3">Dostawy żywności dla Szkoły Podstawowej Nr 4 w Radlinie, w okresie <text:s/></text:span></text:span><text:span text:style-name="Domyślna_20_czcionka_20_akapitu1"><text:span text:style-name="T4">styczeń-czerwiec 2024</text:span></text:span><text:span text:style-name="Domyślna_20_czcionka_20_akapitu1"><text:span text:style-name="T3"> roku, z podziałem na 6 zadań</text:span></text:span><text:span text:style-name="Domyślna_20_czcionka_20_akapitu1"><text:span text:style-name="T5"> </text:span></text:span></text:p>
      <text:p text:style-name="P9" loext:marker-style-name="T2"/>
      <text:p text:style-name="P21" loext:marker-style-name="T16"><text:span text:style-name="T15">o ś w i a d c z a m, <text:s/>że dokumenty załączone do niniejszej informacji stanowią tajemnicę przedsiębiorstwa w rozumieniu przepisów o zwalczaniu nieuczciwej konkurencji.</text:span></text:p>
      <text:p text:style-name="P19" loext:marker-style-name="T15"/>
      <text:p text:style-name="P22" loext:marker-style-name="T16"><text:span text:style-name="T15">Stanowią one informacje** : ……………………………………………………………………………………..</text:span></text:p>
      <text:p text:style-name="P19" loext:marker-style-name="T15"/>
      <text:p text:style-name="P22" loext:marker-style-name="T16"><text:span text:style-name="T15">Informacje te, jako całość lub szczególnym zestawieniu i zbiorze ich elementów nie są powszechnie znane osobom zwykle zajmującym się tym rodzajem informacji albo nie są dostępne dla takich osób.</text:span></text:p>
      <text:p text:style-name="P19" loext:marker-style-name="T15"/>
      <text:p text:style-name="P22" loext:marker-style-name="T16"><text:span text:style-name="T15">Uprawniony do korzystania z tych informacji podjął, przy zachowaniu należytej staranności, następujące działania w celu zachowania ich poufności:</text:span></text:p>
      <text:p text:style-name="P22" loext:marker-style-name="T16"><text:span text:style-name="T15">………………………………………………………........……………………………………………………….</text:span></text:p>
      <text:p text:style-name="P19" loext:marker-style-name="T15"/>
      <text:p text:style-name="P19" loext:marker-style-name="T15"/>
      <text:p text:style-name="P21" loext:marker-style-name="T16"><text:span text:style-name="T12">O ś w i a d c z a m</text:span><text:span text:style-name="T11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3" loext:marker-style-name="T11"/>
      <text:p text:style-name="P13" loext:marker-style-name="T11"/>
      <text:p text:style-name="P13" loext:marker-style-name="T11"/>
      <text:p text:style-name="P12" loext:marker-style-name="T1"/>
      <text:p text:style-name="P23" loext:marker-style-name="T16"><text:span text:style-name="T1">……………………...…………………………………….</text:span></text:p>
      <text:p text:style-name="P23" loext:marker-style-name="T16"><text:span text:style-name="T1">Podpis upoważnionego przedstawiciela Wykonawcy</text:span></text:p>
      <text:p text:style-name="P19" loext:marker-style-name="T15"/>
      <text:p text:style-name="P22" loext:marker-style-name="T16"><text:span text:style-name="T15">* <text:s/>nie potrzebne skreślić</text:span></text:p>
      <text:p text:style-name="P16" loext:marker-style-name="T16"><text:span text:style-name="T10">**należy wpisać odpowiednio np.: techniczne, technologiczne, organizacyjne przedsiębiorstwa, posiadające wartość gospodarczą.</text:span></text:p>
      <text:p text:style-name="P14" loext:marker-style-name="T11"/>
      <text:p text:style-name="P14" loext:marker-style-name="T11"/>
      <text:p text:style-name="P24" loext:marker-style-name="T1"><text:span text:style-name="T7"/></text:p>
      <text:p text:style-name="P8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86" style:display-name="ListLabel 586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style:language-complex="zxx" style:country-complex="non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 style:font-name="Arial" fo:font-family="Arial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22" style:display-name="ListLabel 722" style:family="text">
      <style:text-properties style:font-name-complex="OpenSymbol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Symbol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OpenSymbol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Symbol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OpenSymbol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" style:font-family-complex="OpenSymbol" style:font-family-generic-complex="system" style:font-pitch-complex="variable"/>
    </style:style>
    <style:style style:name="ListLabel_20_730" style:display-name="ListLabel 730" style:family="tex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31" style:display-name="ListLabel 731" style:family="text">
      <style:text-properties style:font-name-complex="OpenSymbol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Symbol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OpenSymbol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" style:font-family-complex="OpenSymbol" style:font-family-generic-complex="system" style:font-pitch-complex="variable"/>
    </style:style>
    <style:style style:name="ListLabel_20_739" style:display-name="ListLabel 739" style:family="text"/>
    <style:style style:name="ListLabel_20_740" style:display-name="ListLabel 740" style:family="text">
      <style:text-properties style:font-name-complex="OpenSymbol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57:51.764000000</meta:creation-date>
    <dc:date>2023-11-02T12:55:43.701000000</dc:date>
    <meta:editing-duration>PT1H38M</meta:editing-duration>
    <meta:editing-cycles>6</meta:editing-cycles>
    <meta:generator>LibreOffice/7.5.4.2$Windows_X86_64 LibreOffice_project/36ccfdc35048b057fd9854c757a8b67ec53977b6</meta:generator>
    <meta:print-date>2023-11-02T12:46:44.974000000</meta:print-date>
    <meta:document-statistic meta:table-count="1" meta:image-count="0" meta:object-count="0" meta:page-count="1" meta:paragraph-count="24" meta:word-count="216" meta:character-count="1680" meta:non-whitespace-character-count="1476"/>
  </office:meta>
</office:document-meta>
</file>