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agrodzenie</text:p>
      <text:p text:style-name="Standard">1.Strony ustalają, że obowiązującą formą wynagrodzenia jest wynagrodzenie ryczałtowe.</text:p>
      <text:p text:style-name="Standard">2.Wynagrodzenie, o którym mowa w ust. 1, wyraża się kwotą brutto ……………………………... złote (słownie złotych: ……………………………………………………………., w tym:</text:p>
      <text:p text:style-name="P1">Zakres minimalny (podstawowy):</text:p>
      <text:p text:style-name="Standard">1)za wykonanie Przedmiotu Umowy w zakresie Dokumentacji projektowej i Pozwoleniem na</text:p>
      <text:p text:style-name="Standard">budowę/Zgłoszeniem, tj. właściwą zgodą organu administracji architektoniczno-budowlanej na budowę,</text:p>
      <text:p text:style-name="Standard">a jeżeli była taka konieczność lub potrzeba, z uzyskaną więcej niż jedną taką zgodą , zrealizowanego na warunkach i zasadach wynikających z Umowy – kwota brutto ………………….. złotych (słownie złotych: ………………………………………...), w tym: wartość netto …………….. złote, podatek VAT ……………….. złotych.</text:p>
      <text:p text:style-name="P1">Zakres opcjonalny:</text:p>
      <text:p text:style-name="Standard">2)za wykonanie Przedmiotu Umowy w zakresie<text:span text:style-name="T1"> Nadzoru autorskiego</text:span>, zrealizowanego na warunkach i zasadach wynikających z Umowy, w tym opisanych §2 – kwota brutto ……………………………..</text:p>
      <text:p text:style-name="Standard">(słownie złotych: …………………………………………………...), przy czym wynagrodzenie to zostało skalkulowane jako iloczyn 6 pobytów oraz stawki <text:span text:style-name="T1">za jeden pobyt </text:span>Wykonawcy w kwocie <text:span text:style-name="T1">brutto </text:span>………………… (słownie złotych: ………………………. ), w tym: wartość <text:span text:style-name="T1">netto</text:span> ………………………….., podatek VAT ……………………………. .</text:p>
      <text:p text:style-name="Standard">Stawka za jeden pobyt Wykonawcy w kwocie brutto …………...zł, obejmuje:</text:p>
      <text:p text:style-name="Standard">a)kwotę <text:span text:style-name="T1">brutto</text:span> …………... zł – stanowiącą <text:span text:style-name="T1">koszty przyjazdu, pobytu na budowie i powrotu</text:span></text:p>
      <text:p text:style-name="Standard">oraz</text:p>
      <text:p text:style-name="Standard">b)kwotę <text:span text:style-name="T1">brutto</text:span> ………………….. zł - stanowiącą koszt <text:span text:style-name="T1">wykonania czynności</text:span> nadzoru autorskiego w ramach merytorycznego załatwienia spraw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0:02:29.268000000</meta:creation-date>
    <dc:date>2024-11-21T10:06:28.301000000</dc:date>
    <meta:editing-duration>PT3M59S</meta:editing-duration>
    <meta:editing-cycles>1</meta:editing-cycles>
    <meta:document-statistic meta:table-count="0" meta:image-count="0" meta:object-count="0" meta:page-count="1" meta:paragraph-count="14" meta:word-count="191" meta:character-count="1473" meta:non-whitespace-character-count="1293"/>
    <meta:generator>LibreOffice/24.2.3.2$Windows_X86_64 LibreOffice_project/433d9c2ded56988e8a90e6b2e771ee4e6a5ab2ba</meta:generator>
  </office:meta>
</office:document-meta>
</file>