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fcbb"/>
    </style:style>
    <style:style style:name="P2" style:family="paragraph" style:parent-style-name="Standard">
      <style:text-properties fo:font-weight="bold" officeooo:paragraph-rsid="0015fcb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15fcbb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16dd7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officeooo:paragraph-rsid="0015fcbb"/>
    </style:style>
    <style:style style:name="P6" style:family="paragraph" style:parent-style-name="Standard">
      <style:text-properties officeooo:rsid="00114405" officeooo:paragraph-rsid="0016dd7c"/>
    </style:style>
    <style:style style:name="P7" style:family="paragraph" style:parent-style-name="Standard">
      <style:text-properties officeooo:paragraph-rsid="0016dd7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17995f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officeooo:rsid="0016dd7c"/>
    </style:style>
    <style:style style:name="T7" style:family="text">
      <style:text-properties fo:color="#ff0000" loext:opacity="100%" officeooo:rsid="00197b89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officeooo:rsid="00197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1"/>
      <text:p text:style-name="P1"/>
      <text:p text:style-name="P1"/>
      <text:p text:style-name="P1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1"/>
      <text:p text:style-name="P1"><text:s/>reprezentowany przez: ………………………………………………………………………… </text:p>
      <text:p text:style-name="P5"><text:span text:style-name="T1">(imię, nazwisko, stanowisko/podstawa do reprezentacji)</text:span> </text:p>
      <text:p text:style-name="P1"/>
      <text:p text:style-name="P1">nr NIP: ........................................................ </text:p>
      <text:p text:style-name="P1"/>
      <text:p text:style-name="P1">e-mail: ……………………………………. </text:p>
      <text:p text:style-name="P1"/>
      <text:p text:style-name="P1">nr telefonu: .................................................. </text:p>
      <text:p text:style-name="P1"/>
      <text:p text:style-name="P1"><text:tab/>Nawiązując do zaproszenia do złożenia oferty na sukcesywne<text:span text:style-name="T8"> </text:span><text:span text:style-name="T9">dostawy wyrobów cukierniczych</text:span><text:span text:style-name="T7"> </text:span>do <text:span text:style-name="T3">Zespołu Szkół Zawodowych Nr 2 im. 5 Pułku Ułanów Zasławskich w Ostrołęce</text:span> w okresie od <text:span text:style-name="T3">01</text:span>.0<text:span text:style-name="T3">9</text:span>.202<text:span text:style-name="T4">2</text:span>r. do <text:span text:style-name="T3">3</text:span><text:span text:style-name="T4">1</text:span>.0<text:span text:style-name="T4">1</text:span>.202<text:span text:style-name="T4">3</text:span>r. oferuję/my wykonanie przedmiotu zamówienia zgodnie z wymogami określonymi w zapytaniu ofertowym. </text:p>
      <text:p text:style-name="P1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1"/>
      <text:p text:style-name="P6">Oświadczam<text:span text:style-name="T3">y</text:span>, że wskazany rachunek bankowy:</text:p>
      <text:p text:style-name="P6"/>
      <text:p text:style-name="P6">………………………………………………………………………………………………………</text:p>
      <text:p text:style-name="P4">nr rachunku bankowego</text:p>
      <text:p text:style-name="P6"/>
      <text:p text:style-name="P6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1"/>
      <text:p text:style-name="P1"/>
      <text:p text:style-name="P1"/>
      <text:p text:style-name="P7"><text:tab/><text:tab/><text:tab/><text:tab/><text:tab/><text:tab/><text:tab/></text:p>
      <text:p text:style-name="P7"><text:tab/><text:tab/><text:tab/><text:tab/><text:tab/><text:tab/><text:tab/> ……………………………………….. </text:p>
      <text:p text:style-name="P1"><text:tab/><text:tab/><text:tab/><text:tab/><text:tab/><text:tab/><text:tab/></text:p>
      <text:p text:style-name="P1"><text:tab/><text:tab/><text:tab/><text:tab/><text:tab/><text:tab/><text:tab/>……………………………………….. </text:p>
      <text:p text:style-name="P1"/>
      <text:p text:style-name="P1"><text:tab/><text:tab/><text:tab/><text:tab/><text:tab/><text:tab/><text:tab/>……………………………………….. </text:p>
      <text:p text:style-name="P5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11:34:03.987000000</meta:creation-date>
    <dc:date>2022-06-21T12:52:50.120000000</dc:date>
    <meta:editing-duration>PT20M15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9" meta:character-count="1467" meta:non-whitespace-character-count="1267"/>
  </office:meta>
</office:document-meta>
</file>