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" svg:font-family="arial-bold"/>
    <style:font-face style:name="arial-regular" svg:font-family="arial-regular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-bold"/>
    </style:style>
    <style:style style:name="P2" style:family="paragraph" style:parent-style-name="Standard">
      <style:text-properties fo:font-variant="normal" fo:text-transform="none" fo:color="#444444" style:font-name="arial-bold" fo:font-size="11.25pt" fo:font-style="normal" fo:font-weight="normal"/>
    </style:style>
    <style:style style:name="P3" style:family="paragraph" style:parent-style-name="Standard">
      <style:text-properties fo:font-variant="normal" fo:text-transform="none" fo:color="#444444" style:font-name="arial-regular" fo:font-style="normal"/>
    </style:style>
    <style:style style:name="P4" style:family="paragraph" style:parent-style-name="Standard">
      <style:text-properties fo:font-variant="normal" fo:text-transform="none" fo:color="#444444" style:font-name="arial-regular" fo:font-size="11.25pt" fo:font-style="normal" fo:font-weight="normal"/>
    </style:style>
    <style:style style:name="T1" style:family="text">
      <style:text-properties fo:font-variant="normal" fo:text-transform="none" fo:color="#444444" style:font-name="arial-regular" fo:font-size="11.25pt" fo:font-style="normal" fo:font-weight="normal"/>
    </style:style>
    <style:style style:name="T2" style:family="text">
      <style:text-properties style:font-name="arial-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notInPdf"/>559198-2024 - Procedura konkurencyjna</text:p>
      <text:p text:style-name="P2">Polska – Implanty ortopedyczne – Dostawa endoprotez stawu biodrowego i kolanowego</text:p>
      <text:p text:style-name="P2">OJ S 182/2024 18/09/2024</text:p>
      <text:p text:style-name="P2">Ogłoszenie o zamówieniu lub ogłoszenie o koncesji – tryb standardowy</text:p>
      <text:p text:style-name="P2">Dostawy</text:p>
      <text:section text:style-name="Sect1" text:name="section1_1">
        <text:p text:style-name="P3">1. Nabywca</text:p>
      </text:section>
      <text:section text:style-name="Sect1" text:name="section1.1_2">
        <text:p text:style-name="P1">1.1.</text:p>
      </text:section>
      <text:p text:style-name="P2">Nabywca</text:p>
      <text:p text:style-name="P4">Oficjalna nazwa: Szpital Powiatowy w Pyrzycach</text:p>
      <text:p text:style-name="Standard"><text:span text:style-name="T1">E-mail: </text:span><text:a xlink:type="simple" xlink:href="mailto:zaopatrzenie@szpital.pyrzyce.net.pl" text:style-name="Internet_20_link" text:visited-style-name="Visited_20_Internet_20_Link">zaopatrzenie@szpital.pyrzyce.net.pl</text:a></text:p>
      <text:p text:style-name="P4">Status prawny nabywcy: Podmiot prawa publicznego</text:p>
      <text:p text:style-name="P4">Sektor działalności instytucji zamawiającej: Zdrowie</text:p>
      <text:section text:style-name="Sect1" text:name="section2_3">
        <text:p text:style-name="P3">2. Procedura</text:p>
      </text:section>
      <text:section text:style-name="Sect1" text:name="section2.1_4">
        <text:p text:style-name="P1">2.1.</text:p>
      </text:section>
      <text:p text:style-name="P2">Procedura</text:p>
      <text:p text:style-name="P4">Tytuł: Dostawa endoprotez stawu biodrowego i kolanowego</text:p>
      <text:p text:style-name="P4">Opis: Dostawa endoprotez stawu biodrowego i kolanowego</text:p>
      <text:p text:style-name="P4">Identyfikator procedury: 595f1827-3daf-4071-ab77-adc5d2ae1f2d</text:p>
      <text:p text:style-name="P4">Wewnętrzny identyfikator: 14/24</text:p>
      <text:p text:style-name="P4">Rodzaj procedury: Otwarta</text:p>
      <text:p text:style-name="P4">Procedura jest przyspieszona: nie</text:p>
      <text:p text:style-name="P4">Główne aspekty procedury: dokumenty zamówienia</text:p>
      <text:section text:style-name="Sect1" text:name="section2.1.1_5">
        <text:p text:style-name="P1">2.1.1.</text:p>
      </text:section>
      <text:p text:style-name="P2">Przeznaczenie</text:p>
      <text:p text:style-name="P4">Charakter zamówienia: Dostawy</text:p>
      <text:p text:style-name="P4">Główna klasyfikacja (cpv): 33183100 Implanty ortopedyczne</text:p>
      <text:p text:style-name="P4">Dodatkowa klasyfikacja (cpv): 33183000 Dodatkowe wyroby ortopedyczne</text:p>
      <text:section text:style-name="Sect1" text:name="section2.1.2_6">
        <text:p text:style-name="P1">2.1.2.</text:p>
      </text:section>
      <text:p text:style-name="P2">Miejsce realizacji</text:p>
      <text:p text:style-name="P4">Adres pocztowy: Szpital Powiatowy w Pyrzycach ul. Jana Pawła II 2 </text:p>
      <text:p text:style-name="P4">Miejscowość: Pyrzyce</text:p>
      <text:p text:style-name="P4">Kod pocztowy: 74-200</text:p>
      <text:p text:style-name="P4">Podpodział krajowy (NUTS): Szczecinecko-pyrzycki (PL427)</text:p>
      <text:p text:style-name="P4">Kraj: Polska</text:p>
      <text:p text:style-name="P4">Informacje dodatkowe: Szpital Powiatowy w Pyrzycach</text:p>
      <text:section text:style-name="Sect1" text:name="section2.1.4_7">
        <text:p text:style-name="P1">2.1.4.</text:p>
      </text:section>
      <text:p text:style-name="P2">Informacje ogólne</text:p>
      <text:p text:style-name="P4">Podstawa prawna: </text:p>
      <text:p text:style-name="P4">Dyrektywa 2014/24/UE</text:p>
      <text:p text:style-name="P4">przetarg nieograniczony art. 132 -</text:p>
      <text:section text:style-name="Sect1" text:name="section2.1.6_8">
        <text:p text:style-name="P1">2.1.6.</text:p>
      </text:section>
      <text:p text:style-name="P2">Podstawy wykluczenia</text:p>
      <text:p text:style-name="P4">Powody wykluczenia źródła: Dokumenty zamówienia</text:p>
      <text:section text:style-name="Sect1" text:name="section5_9">
        <text:p text:style-name="P3">5. Część zamówienia</text:p>
      </text:section>
      <text:section text:style-name="Sect1" text:name="section5.1_10">
        <text:p text:style-name="P1">5.1.</text:p>
      </text:section>
      <text:p text:style-name="P4"><text:span text:style-name="T2">Część zamówienia</text:span>: LOT-0001</text:p>
      <text:p text:style-name="P4">Tytuł: Dostawa endoprotez stawu biodrowego i kolanowego</text:p>
      <text:p text:style-name="P4">Opis: Dostawa endoprotez stawu biodrowego i kolanowego</text:p>
      <text:p text:style-name="P4">Wewnętrzny identyfikator: 14/24</text:p>
      <text:section text:style-name="Sect1" text:name="section5.1.1_11">
        <text:p text:style-name="P1">5.1.1.</text:p>
      </text:section>
      <text:p text:style-name="P2">Przeznaczenie</text:p>
      <text:p text:style-name="P4">Charakter zamówienia: Dostawy</text:p>
      <text:p text:style-name="P4">Główna klasyfikacja (cpv): 33183100 Implanty ortopedyczne</text:p>
      <text:section text:style-name="Sect1" text:name="section5.1.2_12">
        <text:p text:style-name="P1">5.1.2.</text:p>
      </text:section>
      <text:p text:style-name="P2">Miejsce realizacji</text:p>
      <text:p text:style-name="P4"><text:soft-page-break/>Adres pocztowy: ul. Jana Pawła II 2  </text:p>
      <text:p text:style-name="P4">Miejscowość: Pyrzyce</text:p>
      <text:p text:style-name="P4">Kod pocztowy: 74-200</text:p>
      <text:p text:style-name="P4">Podpodział krajowy (NUTS): Szczecinecko-pyrzycki (PL427)</text:p>
      <text:p text:style-name="P4">Kraj: Polska</text:p>
      <text:section text:style-name="Sect1" text:name="section5.1.3_13">
        <text:p text:style-name="P1">5.1.3.</text:p>
      </text:section>
      <text:p text:style-name="P2">Szacowany okres obowiązywania</text:p>
      <text:p text:style-name="P4">Inny okres: Nieznany</text:p>
      <text:section text:style-name="Sect1" text:name="section5.1.6_14">
        <text:p text:style-name="P1">5.1.6.</text:p>
      </text:section>
      <text:p text:style-name="P2">Informacje ogólne</text:p>
      <text:p text:style-name="P4">To jest zamówienie powtarzalne</text:p>
      <text:p text:style-name="P4">Opis: za okres około 12 miesięcy</text:p>
      <text:p text:style-name="P4">Należy podać imiona i nazwiska oraz kwalifikacje zawodowe członków personelu wyznaczonych do realizacji zamówienia: Jeszcze nie wiadomo</text:p>
      <text:p text:style-name="P4">Projekt zamówienia w pełni lub częściowo finansowany z funduszy UE</text:p>
      <text:p text:style-name="P4">Zamówienie jest objęte zakresem Porozumienia w sprawie zamówień rządowych (GPA): nie</text:p>
      <text:p text:style-name="P4">Przedmiotowe zamówienie jest odpowiednie również dla małych i średnich przedsiębiorstw (MŚP)</text:p>
      <text:section text:style-name="Sect1" text:name="section5.1.7_15">
        <text:p text:style-name="P1">5.1.7.</text:p>
      </text:section>
      <text:p text:style-name="P2">Zamówienia strategiczne</text:p>
      <text:p text:style-name="P4">Zielone zamówienia - Kryteria: Brak kryteriów zielonych zamówień publicznych</text:p>
      <text:section text:style-name="Sect1" text:name="section5.1.9_16">
        <text:p text:style-name="P1">5.1.9.</text:p>
      </text:section>
      <text:p text:style-name="P2">Kryteria kwalifikacji</text:p>
      <text:p text:style-name="P4">Źródła kryteriów wyboru: Dokumenty zamówienia</text:p>
      <text:section text:style-name="Sect1" text:name="section5.1.10_17">
        <text:p text:style-name="P1">5.1.10.</text:p>
      </text:section>
      <text:p text:style-name="P2">Kryteria udzielenia zamówienia</text:p>
      <text:p text:style-name="P4">Kryterium:</text:p>
      <text:p text:style-name="P4">Rodzaj: Cena</text:p>
      <text:p text:style-name="P4">Opis: 60%</text:p>
      <text:p text:style-name="P4">Opis stosowanej metody, jeżeli nie można przypisać wagi kryteriom: Termin dostawy 40%</text:p>
      <text:section text:style-name="Sect1" text:name="section5.1.11_18">
        <text:p text:style-name="P1">5.1.11.</text:p>
      </text:section>
      <text:p text:style-name="P2">Dokumenty zamówienia</text:p>
      <text:p text:style-name="P4">Języki, w których dokumenty zamówienia są oficjalnie dostępne: polski</text:p>
      <text:p text:style-name="Standard"><text:span text:style-name="T1">Adres dokumentów zamówienia: </text:span><text:a xlink:type="simple" xlink:href="https://platformazakupowa.pl/" text:style-name="Internet_20_link" text:visited-style-name="Visited_20_Internet_20_Link">https://platformazakupowa.pl</text:a></text:p>
      <text:p text:style-name="P4">Kanał komunikacji ad hoc:</text:p>
      <text:p text:style-name="Standard"><text:span text:style-name="T1">Nazwa: </text:span><text:a xlink:type="simple" xlink:href="https://platformazakupowa.pl/" text:style-name="Internet_20_link" text:visited-style-name="Visited_20_Internet_20_Link">https://platformazakupowa.pl</text:a></text:p>
      <text:section text:style-name="Sect1" text:name="section5.1.12_19">
        <text:p text:style-name="P1">5.1.12.</text:p>
      </text:section>
      <text:p text:style-name="P2">Warunki udzielenia zamówienia</text:p>
      <text:p text:style-name="P4">Warunki procedury:</text:p>
      <text:p text:style-name="P4">Wymagane jest poświadczenie bezpieczeństwa</text:p>
      <text:p text:style-name="P4">Opis: wadium w kwocie 14895,00 zł</text:p>
      <text:p text:style-name="P4">Warunki zgłoszenia:</text:p>
      <text:p text:style-name="P4">Zgłoszenie elektroniczne: Wymagane</text:p>
      <text:p text:style-name="Standard"><text:span text:style-name="T1">Adres na potrzeby zgłoszenia: </text:span><text:a xlink:type="simple" xlink:href="https://platformazakupowa.pl/" text:style-name="Internet_20_link" text:visited-style-name="Visited_20_Internet_20_Link">https://platformazakupowa.pl</text:a></text:p>
      <text:p text:style-name="P4">Języki, w których można składać oferty lub wnioski o dopuszczenie do udziału: polski</text:p>
      <text:p text:style-name="P4">Katalog elektroniczny: Niedozwolone</text:p>
      <text:p text:style-name="P4">Wymagane jest użycie zaawansowanego lub kwalifikowanego podpisu elektronicznego lub pieczęci elektronicznej (zgodnie z definicją w rozporządzeniu (UE) nr 910/2014)</text:p>
      <text:p text:style-name="P4">Oferty wariantowe: Niedozwolone</text:p>
      <text:p text:style-name="P4">Oferenci mogą złożyć więcej niż jedną ofertę: Niedozwolone</text:p>
      <text:p text:style-name="P4">Termin składania ofert: 28/10/2024 10:30:00 (UTC+1)</text:p>
      <text:p text:style-name="P4">Termin, do którego oferta musi pozostać ważna: 90 Dni</text:p>
      <text:p text:style-name="P4">Informacje na temat publicznego otwarcia:</text:p>
      <text:p text:style-name="P4">Data otwarcia: 28/10/2024 11:00:00 (UTC+1)</text:p>
      <text:p text:style-name="Standard"><text:span text:style-name="T1">Miejsce: </text:span><text:a xlink:type="simple" xlink:href="https://platformazakupowa.pl/" text:style-name="Internet_20_link" text:visited-style-name="Visited_20_Internet_20_Link">https://platformazakupowa.pl</text:a></text:p>
      <text:p text:style-name="P4"><text:soft-page-break/>Warunki zamówienia:</text:p>
      <text:p text:style-name="P4">Wykonanie zamówienia musi odbywać się w ramach programów zatrudnienia chronionego: Nie</text:p>
      <text:p text:style-name="P4">Wymagana jest umowa o poufności: nie</text:p>
      <text:p text:style-name="P4">Fakturowanie elektroniczne: Dozwolone</text:p>
      <text:p text:style-name="P4">Stosowane będą zlecenia elektroniczne: nie</text:p>
      <text:p text:style-name="P4">Stosowane będą płatności elektroniczne: tak</text:p>
      <text:p text:style-name="P4">Zasady finansowe: zapisy w projekcie umowy</text:p>
      <text:p text:style-name="P4">Informacje o terminach odwołania: opis znajduje się w SWZ</text:p>
      <text:section text:style-name="Sect1" text:name="section5.1.15_20">
        <text:p text:style-name="P1">5.1.15.</text:p>
      </text:section>
      <text:p text:style-name="P2">Techniki</text:p>
      <text:p text:style-name="P4">Umowa ramowa: Brak umowy ramowej</text:p>
      <text:p text:style-name="P4">Informacje o dynamicznym systemie zakupów: Brak dynamicznego systemu zakupów</text:p>
      <text:section text:style-name="Sect1" text:name="section5.1.16_21">
        <text:p text:style-name="P1">5.1.16.</text:p>
      </text:section>
      <text:p text:style-name="P2">Dalsze informacje, mediacja i odwołanie</text:p>
      <text:p text:style-name="P4">Organ odwoławczy: Krajowa Izba Odwoławacza</text:p>
      <text:p text:style-name="P4">Organizacja udzielająca dodatkowych informacji na temat postępowania o udzielenie zamówienia: Szpital Powiatowy w Pyrzycach</text:p>
      <text:p text:style-name="P4">Organizacja zapewniająca dostęp offline do dokumentów zamówienia: Szpital Powiatowy w Pyrzycach</text:p>
      <text:p text:style-name="P4">Organizacja udzielająca dodatkowych informacji na temat procedur odwoławczych: Krajowa Izba Odwoławacza</text:p>
      <text:p text:style-name="P4">Organizacja przyjmująca wnioski o dopuszczenie do udziału: Szpital Powiatowy w Pyrzycach</text:p>
      <text:p text:style-name="P4">Organizacja rozpatrująca oferty: Szpital Powiatowy w Pyrzycach</text:p>
      <text:p text:style-name="P4">TED eSender: Publications Office of the European Union</text:p>
      <text:section text:style-name="Sect1" text:name="section8_22">
        <text:p text:style-name="P3">8. Organizacje</text:p>
      </text:section>
      <text:section text:style-name="Sect1" text:name="section8.1_23">
        <text:p text:style-name="P1">8.1.</text:p>
      </text:section>
      <text:p text:style-name="P2">ORG-0001</text:p>
      <text:p text:style-name="P4">Oficjalna nazwa: Szpital Powiatowy w Pyrzycach</text:p>
      <text:p text:style-name="P4">Numer rejestracyjny: 812657740</text:p>
      <text:p text:style-name="P4">Adres pocztowy: ul. Jana Pawła II 2  </text:p>
      <text:p text:style-name="P4">Miejscowość: Pyrzyce</text:p>
      <text:p text:style-name="P4">Kod pocztowy: 74-200</text:p>
      <text:p text:style-name="P4">Podpodział krajowy (NUTS): Szczecinecko-pyrzycki (PL427)</text:p>
      <text:p text:style-name="P4">Kraj: Polska</text:p>
      <text:p text:style-name="P4">Punkt kontaktowy: Szpital Powiatowy w Pyrzycach</text:p>
      <text:p text:style-name="Standard"><text:span text:style-name="T1">E-mail: </text:span><text:a xlink:type="simple" xlink:href="mailto:zaopatrzenie@szpital.pyrzyce.net.pl" text:style-name="Internet_20_link" text:visited-style-name="Visited_20_Internet_20_Link">zaopatrzenie@szpital.pyrzyce.net.pl</text:a></text:p>
      <text:p text:style-name="P4">Telefon: 915702573</text:p>
      <text:p text:style-name="P4">Faks: 915793226</text:p>
      <text:p text:style-name="Standard"><text:span text:style-name="T1">Adres strony internetowej: </text:span><text:a xlink:type="simple" xlink:href="http://www.szpital.pyrzyce.net.pl/" text:style-name="Internet_20_link" text:visited-style-name="Visited_20_Internet_20_Link">www.szpital.pyrzyce.net.pl</text:a></text:p>
      <text:p text:style-name="Standard"><text:span text:style-name="T1">Adres na potrzeby wymiany informacji (URL): </text:span><text:a xlink:type="simple" xlink:href="https://platformazakupowa.pl/" text:style-name="Internet_20_link" text:visited-style-name="Visited_20_Internet_20_Link">https://platformazakupowa.pl</text:a></text:p>
      <text:p text:style-name="Standard"><text:span text:style-name="T1">Profil nabywcy: </text:span><text:a xlink:type="simple" xlink:href="https://platformazakupowa.pl/" text:style-name="Internet_20_link" text:visited-style-name="Visited_20_Internet_20_Link">https://platformazakupowa.pl</text:a></text:p>
      <text:p text:style-name="P4"><text:span text:style-name="T2">Role tej organizacji</text:span>: </text:p>
      <text:p text:style-name="P4">Nabywca</text:p>
      <text:p text:style-name="P4">Organizacja udzielająca dodatkowych informacji na temat postępowania o udzielenie zamówienia</text:p>
      <text:p text:style-name="P4">Organizacja zapewniająca dostęp offline do dokumentów zamówienia</text:p>
      <text:p text:style-name="P4">Organizacja przyjmująca wnioski o dopuszczenie do udziału</text:p>
      <text:p text:style-name="P4">Organizacja rozpatrująca oferty</text:p>
      <text:section text:style-name="Sect1" text:name="section8.1_24">
        <text:p text:style-name="P1">8.1.</text:p>
      </text:section>
      <text:p text:style-name="P2">ORG-0002</text:p>
      <text:p text:style-name="P4">Oficjalna nazwa: Krajowa Izba Odwoławacza</text:p>
      <text:p text:style-name="P4">Numer rejestracyjny: 5170373702</text:p>
      <text:p text:style-name="P4">Adres pocztowy: ul. Postępu 17a  </text:p>
      <text:p text:style-name="P4">Miejscowość: Warszawa</text:p>
      <text:p text:style-name="P4">Kod pocztowy: 02-676</text:p>
      <text:p text:style-name="P4">Podpodział krajowy (NUTS): Miasto Warszawa (PL911)</text:p>
      <text:p text:style-name="P4"><text:soft-page-break/>Kraj: Polska</text:p>
      <text:p text:style-name="Standard"><text:span text:style-name="T1">E-mail: </text:span><text:a xlink:type="simple" xlink:href="mailto:odwolania@uzp.gov.pl" text:style-name="Internet_20_link" text:visited-style-name="Visited_20_Internet_20_Link">odwolania@uzp.gov.pl</text:a></text:p>
      <text:p text:style-name="P4">Telefon: 22 458 78 40</text:p>
      <text:p text:style-name="P4">Faks: 22 458 78 00</text:p>
      <text:p text:style-name="Standard"><text:span text:style-name="T1">Adres strony internetowej: </text:span><text:a xlink:type="simple" xlink:href="https://www.uzp.gov.pl/kio" text:style-name="Internet_20_link" text:visited-style-name="Visited_20_Internet_20_Link">https://www.uzp.gov.pl/kio</text:a></text:p>
      <text:p text:style-name="P4"><text:span text:style-name="T2">Role tej organizacji</text:span>: </text:p>
      <text:p text:style-name="P4">Organ odwoławczy</text:p>
      <text:p text:style-name="P4">Organizacja udzielająca dodatkowych informacji na temat procedur odwoławczych</text:p>
      <text:section text:style-name="Sect1" text:name="section8.1_25">
        <text:p text:style-name="P1">8.1.</text:p>
      </text:section>
      <text:p text:style-name="P2">ORG-0000</text:p>
      <text:p text:style-name="P4">Oficjalna nazwa: Publications Office of the European Union</text:p>
      <text:p text:style-name="P4">Numer rejestracyjny: PUBL</text:p>
      <text:p text:style-name="P4">Miejscowość: Luxembourg</text:p>
      <text:p text:style-name="P4">Kod pocztowy: 2417</text:p>
      <text:p text:style-name="P4">Podpodział krajowy (NUTS): Luxembourg (LU000)</text:p>
      <text:p text:style-name="P4">Kraj: Luksemburg</text:p>
      <text:p text:style-name="Standard"><text:span text:style-name="T1">E-mail: </text:span><text:a xlink:type="simple" xlink:href="mailto:ted@publications.europa.eu" text:style-name="Internet_20_link" text:visited-style-name="Visited_20_Internet_20_Link">ted@publications.europa.eu</text:a></text:p>
      <text:p text:style-name="P4">Telefon: +352 29291</text:p>
      <text:p text:style-name="Standard"><text:span text:style-name="T1">Adres strony internetowej: </text:span><text:a xlink:type="simple" xlink:href="https://op.europa.eu/" text:style-name="Internet_20_link" text:visited-style-name="Visited_20_Internet_20_Link">https://op.europa.eu</text:a></text:p>
      <text:p text:style-name="P4"><text:span text:style-name="T2">Role tej organizacji</text:span>: </text:p>
      <text:p text:style-name="P4">TED eSender</text:p>
      <text:section text:style-name="Sect1" text:name="section11_26">
        <text:p text:style-name="P3">11. Informacje o ogłoszeniu</text:p>
      </text:section>
      <text:section text:style-name="Sect1" text:name="section11.1_27">
        <text:p text:style-name="P1">11.1.</text:p>
      </text:section>
      <text:p text:style-name="P2">Informacje o ogłoszeniu</text:p>
      <text:p text:style-name="P4">Identyfikator/wersja ogłoszenia: 0373bf50-4cd3-4ed5-8c36-67b06960b23f - 01</text:p>
      <text:p text:style-name="P4">Typ formularza: Procedura konkurencyjna</text:p>
      <text:p text:style-name="P4">Rodzaj ogłoszenia: Ogłoszenie o zamówieniu lub ogłoszenie o koncesji – tryb standardowy</text:p>
      <text:p text:style-name="P4">Podrodzaj ogłoszenia: 16</text:p>
      <text:p text:style-name="P4">Ogłoszenie – data wysłania: 17/09/2024 06:56:23 (UTC)</text:p>
      <text:p text:style-name="P4">Języki, w których przedmiotowe ogłoszenie jest oficjalnie dostępne: polski</text:p>
      <text:section text:style-name="Sect1" text:name="section11.2_28">
        <text:p text:style-name="P1">11.2.</text:p>
      </text:section>
      <text:p text:style-name="P2">Informacje o publikacji</text:p>
      <text:p text:style-name="P4">Numer publikacji ogłoszenia: 559198-2024</text:p>
      <text:p text:style-name="P4">Numer wydania Dz.U. S: 182/2024</text:p>
      <text:p text:style-name="P4">Data publikacji: 18/09/2024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" svg:font-family="arial-bold"/>
    <style:font-face style:name="arial-regular" svg:font-family="arial-regular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18T10:44:40.83</meta:creation-date>
    <meta:document-statistic meta:table-count="0" meta:image-count="0" meta:object-count="0" meta:page-count="4" meta:paragraph-count="194" meta:word-count="832" meta:character-count="6931"/>
    <dc:date>2024-09-18T10:45:19.72</dc:date>
    <meta:editing-duration>PT39S</meta:editing-duration>
    <meta:editing-cycles>1</meta:editing-cycles>
    <meta:generator>OpenOffice/4.1.2$Win32 OpenOffice.org_project/412m3$Build-9782</meta:generator>
  </office:meta>
</office:document-meta>
</file>