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3.36cm"/>
    </style:style>
    <style:style style:name="Tabela1.F" style:family="table-column">
      <style:table-column-properties style:column-width="3.413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Times New Roman" fo:font-size="12pt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2pt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2pt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fo:color="#000000" style:font-name="Times New Roman" fo:font-size="12pt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2pt" fo:font-style="italic" fo:font-weight="normal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font-style="normal" fo:font-weight="normal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size="12p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end" style:justify-single-word="false" style:writing-mode="lr-tb"/>
      <style:text-properties fo:color="#000000" style:font-name="Times New Roman" fo:font-size="10pt" fo:language="pl" fo:country="PL" fo:font-weight="normal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026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159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officeooo:paragraph-rsid="001beaa1"/>
    </style:style>
    <style:style style:name="P28" style:family="paragraph" style:parent-style-name="Standard">
      <style:paragraph-properties fo:margin-left="0.159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/>
      </style:paragraph-properties>
      <style:text-properties officeooo:paragraph-rsid="001beaa1"/>
    </style:style>
    <style:style style:name="T1" style:family="text">
      <style:text-properties fo:font-size="12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d36d"/>
    </style:style>
    <style:style style:name="T4" style:family="text">
      <style:text-properties officeooo:rsid="0017d368"/>
    </style:style>
    <style:style style:name="T5" style:family="text">
      <style:text-properties officeooo:rsid="0018227c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beaa1" fo:background-color="#ffff00" loext:char-shading-value="0"/>
    </style:style>
    <style:style style:name="T8" style:family="text">
      <style:text-properties officeooo:rsid="001beaa1"/>
    </style:style>
    <style:style style:name="T9" style:family="text">
      <style:text-properties fo:color="#000000" style:font-name="Times New Roman" fo:font-size="12pt" fo:font-weight="normal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2pt" fo:font-weight="normal" officeooo:rsid="001beaa1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2pt" fo:font-weight="normal" officeooo:rsid="001beaa1" fo:background-color="#ffff00" loext:char-shading-value="0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2pt" fo:font-weight="normal" officeooo:rsid="001beaa1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2pt" fo:font-weight="normal" officeooo:rsid="001beaa1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2pt" fo:font-weight="normal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6"><text:s text:c="11"/></text:p>
      <text:p text:style-name="P3">PROTOKÓŁ ODBIORU / DOSTAWY</text:p>
      <text:p text:style-name="P2"/>
      <text:p text:style-name="P5">Miejsce dokonania odbioru: <text:s/>……………………… <text:s/></text:p>
      <text:p text:style-name="P5"><text:s text:c="6"/></text:p>
      <text:p text:style-name="P5">Data dokonania odbioru: <text:s text:c="7"/>……………………...</text:p>
      <text:p text:style-name="P2"/>
      <text:p text:style-name="P9">Ze strony Dostawcy:</text:p>
      <text:p text:style-name="P7"/>
      <text:p text:style-name="P8">..................................................................</text:p>
      <text:p text:style-name="P11"><text:s text:c="29"/>(nazwa i adres firmy)</text:p>
      <text:p text:style-name="P13"/>
      <text:p text:style-name="P13"/>
      <text:p text:style-name="P14">…………………………………………..</text:p>
      <text:p text:style-name="P12"><text:s text:c="23"/>(imię i nazwisko osoby upoważnionej)</text:p>
      <text:p text:style-name="P14"/>
      <text:p text:style-name="P14"/>
      <text:p text:style-name="P9">Ze strony Zamawiającego: </text:p>
      <text:p text:style-name="P7"/>
      <text:p text:style-name="P7"/>
      <text:p text:style-name="P8">.......................................................................</text:p>
      <text:p text:style-name="P11"><text:s text:c="38"/>(nazwa i adres)</text:p>
      <text:p text:style-name="P5"/>
      <text:p text:style-name="P5">Komisja w składzie:</text:p>
      <text:p text:style-name="P5"/>
      <text:p text:style-name="P19">1. ………………………………</text:p>
      <text:p text:style-name="P19"/>
      <text:p text:style-name="P20">2. ………………………………</text:p>
      <text:p text:style-name="P20"/>
      <text:p text:style-name="P27"><text:span text:style-name="T16"><text:s text:c="5"/>3. ………………………………</text:span></text:p>
      <text:p text:style-name="P28"><text:span text:style-name="T9"><text:s text:c="2"/></text:span><text:span text:style-name="T10"><text:s/></text:span><text:span text:style-name="T15">Przedmiotem dostawy i odbioru w ramach </text:span><text:span text:style-name="T14">zamówienia l.dz. M-III-2310-225/2017 z dnia ...................</text:span><text:span text:style-name="T15"> jes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p. </text:p>
          </table:table-cell>
          <table:table-cell table:style-name="Tabela1.A1" office:value-type="string">
            <text:p text:style-name="P23">Nazwa przedmiotu <text:s/>dostawy / usługi</text:p>
          </table:table-cell>
          <table:table-cell table:style-name="Tabela1.A1" office:value-type="string">
            <text:p text:style-name="P23">Jednostka miary</text:p>
            <text:p text:style-name="P23"><text:s/>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Dokumentacja techniczna /instrukcja obsługi/ świadectwo jakości</text:p>
          </table:table-cell>
          <table:table-cell table:style-name="Tabela1.F1" office:value-type="string">
            <text:p text:style-name="P23">Uwagi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25">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  <text:p text:style-name="P25"/>
          </table:table-cell>
        </table:table-row>
      </table:table>
      <text:p text:style-name="P6"/>
      <text:p text:style-name="P4"/>
      <text:p text:style-name="P4"><text:soft-page-break/>Potwierdzenie kompletności dostawy: </text:p>
      <text:p text:style-name="P5">TAK*/ NIE* – zastrzeżenia ………………………………………………………………………</text:p>
      <text:p text:style-name="P5"/>
      <text:p text:style-name="P18">Potwierdzenie zgodności jakości przyjmowanej dostawy (parametry, funkcjonalność zaoferowane w ofercie)</text:p>
      <text:p text:style-name="P5">TAK*/ NIE* – zastrzeżenia ………………………………………………………………………</text:p>
      <text:p text:style-name="P5"/>
      <text:p text:style-name="P4">Potwierdzenie wykonania uruchomienia urządzenia:</text:p>
      <text:p text:style-name="P5">TAK*/ NIE* – zastrzeżenia ………………………………………………………………………</text:p>
      <text:p text:style-name="P1"/>
      <text:p text:style-name="P4">Potwierdzenie wykonania świadczeń dodatkowych (jeśli były przewidziane w umowie):</text:p>
      <text:p text:style-name="P5">TAK*/ NIE* – zastrzeżenia ………………………………………………………………………</text:p>
      <text:p text:style-name="P1"/>
      <text:p text:style-name="P4">Końcowy wynik odbioru:</text:p>
      <text:p text:style-name="P5">POZYTYWNY*/ NEGATYWNY*</text:p>
      <text:p text:style-name="P15"><text:s/>– <text:span text:style-name="T1">zastrzeżenia …………………………………………………………………………………….</text:span></text:p>
      <text:p text:style-name="P17"/>
      <text:p text:style-name="P17"/>
      <text:p text:style-name="P1">Podpisy:</text:p>
      <text:p text:style-name="P1"/>
      <text:p text:style-name="P19">1. ………………………………</text:p>
      <text:p text:style-name="P19"/>
      <text:p text:style-name="P20">2. ………………………………</text:p>
      <text:p text:style-name="P20"/>
      <text:p text:style-name="P21"><text:s text:c="5"/>3. ………………………………</text:p>
      <text:p text:style-name="P2"/>
      <text:p text:style-name="P4">Podpisy upoważnionych Dostawcy</text:p>
      <text:p text:style-name="P1"/>
      <text:p text:style-name="P10">……………………………...............</text:p>
      <text:p text:style-name="P1"/>
      <text:p text:style-name="P1"/>
      <text:p text:style-name="P1"/>
      <text:p text:style-name="P5">(* - niewłaściwe skreślić)</text:p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58S</meta:editing-duration>
    <meta:editing-cycles>46</meta:editing-cycles>
    <meta:generator>LibreOffice/5.0.2.2$Windows_x86 LibreOffice_project/37b43f919e4de5eeaca9b9755ed688758a8251fe</meta:generator>
    <dc:date>2017-10-25T09:38:23.890000000</dc:date>
    <meta:print-date>2016-08-12T13:41:04.859000000</meta:print-date>
    <meta:document-statistic meta:table-count="1" meta:image-count="0" meta:object-count="0" meta:page-count="2" meta:paragraph-count="46" meta:word-count="137" meta:character-count="1511" meta:non-whitespace-character-count="1274"/>
    <meta:user-defined meta:name="Info 1"/>
    <meta:user-defined meta:name="Info 2"/>
    <meta:user-defined meta:name="Info 3"/>
    <meta:user-defined meta:name="Info 4"/>
  </office:meta>
</office:document-meta>
</file>