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text-align="justify" fo:margin-bottom="0in" fo:line-height="100%" fo:text-indent="0.4916in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2" style:parent-style-name="Normalny" style:list-style-name="LFO1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0" style:parent-style-name="Normalny" style:list-style-name="LFO1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8" style:parent-style-name="Normalny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Załącznik nr<text:s/></text:span><text:span text:style-name="T33">3</text:span><text:span text:style-name="T34"><text:s/>do SWZ</text:span></text:p>
      <text:p text:style-name="P35">Wykonawca:<text:s/></text:p>
      <text:p text:style-name="P36">……………………………………………</text:p>
      <text:p text:style-name="P37">……………………………………………</text:p>
      <text:p text:style-name="P38">……………………………………………</text:p>
      <text:p text:style-name="P39">(pełna nazwa/firma, adres, w zależności od</text:p>
      <text:p text:style-name="P40"><text:s/>podmiotu: NIP/PESEL, KRS/CEiDG)<text:s/></text:p>
      <text:p text:style-name="P41">reprezentowany przez: <text:s/></text:p>
      <text:p text:style-name="P42">……………………………………………</text:p>
      <text:p text:style-name="P43">……………………………………………</text:p>
      <text:p text:style-name="P44">……………………………………………</text:p>
      <text:p text:style-name="P45">(imię, nazwisko, stanowisko/podstawa do reprezentacji)</text:p>
      <text:p text:style-name="P46"/>
      <text:p text:style-name="P47">Oświadczenie wykonawcy</text:p>
      <text:p text:style-name="P48"/>
      <text:p text:style-name="P49">o przynależności lub braku przynależności do tej samej grupy kapitałowej,<text:s/></text:p>
      <text:p text:style-name="P50">o której mowa w art. 108 ust. 1 pkt 5 ustawy z dnia 11<text:s/>września 2019 r.<text:s/></text:p>
      <text:p text:style-name="P51">Prawo zamówień publicznych (dalej jako: ustawa Pzp),</text:p>
      <text:p text:style-name="P52"/>
      <text:p text:style-name="P53"/>
      <text:p text:style-name="P54"><text:span text:style-name="T55">Na potrzeby postępowania o udzielenie zamówienia publicznego pn.</text:span><text:span text:style-name="T56"><text:s/>„Modernizacja <text:s text:c="15"/>i remont drogi publicznej nr 117003N Babiak -Bugi”</text:span><text:span text:style-name="T57">, prowadzonego przez Gminę<text:s/></text:span><text:span text:style-name="T58">Lidzbark Warmiński, oświadczam, co następuje</text:span><text:span text:style-name="T59">1</text:span><text:span text:style-name="T60">:<text:s/></text:span></text:p>
      <text:p text:style-name="P61"/>
      <text:list text:style-name="LFO1" text:continue-numbering="true">
        <text:list-item>
          <text:p text:style-name="P62"><text:span text:style-name="T63">nie należę/my do grupy kapitałowej</text:span><text:span text:style-name="T64">2</text:span><text:span text:style-name="T65"><text:s/>w rozumieniu ustawy z dnia 16 lutego 2007r. <text:s text:c="18"/></text:span><text:span text:style-name="T66">o ochronie konkurencji i konsumentów<text:s/></text:span><text:span text:style-name="T67">(t.j. Dz. U. z 2021 r. poz. 275) z Wykonawcami, którzy złożyli w niniejs</text:span><text:span text:style-name="T68">zym postępowaniu oferty;</text:span></text:p>
        </text:list-item>
      </text:list>
      <text:p text:style-name="P69"/>
      <text:list text:style-name="LFO1" text:continue-numbering="true">
        <text:list-item>
          <text:p text:style-name="P70"><text:span text:style-name="T71">należę/my do grupy kapitałowej</text:span><text:span text:style-name="T72">2</text:span><text:span text:style-name="T73"><text:s/>w rozumieniu ustawy z dnia 16 lutego 2007r. <text:s text:c="23"/></text:span><text:span text:style-name="T74">o ochronie konkurencji i konsumentów<text:s/></text:span><text:span text:style-name="T75">(t.j. Dz. U. z 2021r. poz. 275) <text:s/>z Wykonawcami, którzy złożyli w niniejszym postępowaniu ofert</text:span><text:span text:style-name="T76">y. W celu wskazania, że istniejące między nami powiązania nie prowadzą do zakłócenia konkurencji w niniejszym postępowaniu <text:s text:c="15"/>o udzielenie zamówienia<text:s/></text:span><text:span text:style-name="T77">przedstawiamy stosowne</text:span><text:span text:style-name="T78"><text:s/>dokumenty i/lub informacje, stanowiące załącznik do niniejszego oświadc</text:span><text:span text:style-name="T79">zenia.</text:span></text:p>
        </text:list-item>
      </text:list>
      <text:p text:style-name="P80"/>
      <text:p text:style-name="P81"/>
      <text:p text:style-name="P82"/>
      <text:p text:style-name="P83"/>
      <text:p text:style-name="P84">………………………………………….</text:p>
      <text:p text:style-name="P85"/>
      <text:p text:style-name="P86"><text:tab/><text:tab/><text:tab/><text:tab/><text:tab/><text:tab/><text:tab/><text:tab/>(podpis)</text:p>
      <text:p text:style-name="P87"/>
      <text:p text:style-name="P88"><text:span text:style-name="T89">1</text:span><text:span text:style-name="T90">Wybrać właściwe poprzez zaznaczenie odpowiedniego pola symbolem X</text:span></text:p>
      <text:p text:style-name="P91"><text:span text:style-name="T92">2</text:span><text:span text:style-name="T93">Ilekroć w ustawie z dnia 16 lutego 2007r.<text:s/></text:span><text:span text:style-name="T94"><text:s/>o ochronie konkurencji i konsumentów<text:s/></text:span><text:span text:style-name="T95">jest mowa o grupie kapitałowej – rozumie się przez to<text:s/></text:span><text:span text:style-name="T96">wszystkich przedsiębiorców, którzy są kontrolowani w sposób bezpośredni lub pośredni przez jednego przedsiębiorcę, w tym również tego przedsiębiorcę.</text:span></text:p>
      <text:p text:style-name="P97"/>
      <text:p text:style-name="P9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03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 podstawowy bez negocjacji</text:p>
        <text:p text:style-name="P18"><text:span text:style-name="T19">„Modernizacja i remont drogi publicznej nr 117003N<text:s/></text:span><text:span text:style-name="T20">Babiak-Bugi”</text:span></text:p>
        <text:p text:style-name="P21">Sygnatura akt : IZP.271.1.5.2021.K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6-24T11:11:00Z</meta:creation-date>
    <dc:date>2021-07-22T12:14:00Z</dc:date>
    <meta:template xlink:href="Normal" xlink:type="simple"/>
    <meta:editing-cycles>3</meta:editing-cycles>
    <meta:editing-duration>PT180S</meta:editing-duration>
    <meta:document-statistic meta:page-count="1" meta:paragraph-count="3" meta:word-count="268" meta:character-count="1875" meta:row-count="13" meta:non-whitespace-character-count="1610"/>
  </office:meta>
</office:document-meta>
</file>