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4B084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E4D6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CE4D6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cell-protect="non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/>
        </table:table-row>
        <table:table-row table:number-rows-repeated="2" table:style-name="ro1">
          <table:table-cell table:style-name="ce2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9">
            <text:p>Załącznik nr 2 do ZO (nr 1 do Umowy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Zadanie 1</text:p>
          </table:table-cell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style-name="ce8">
            <text:p>L.p</text:p>
          </table:table-cell>
          <table:table-cell office:value-type="string" table:style-name="ce9">
            <text:p>Asortyment</text:p>
          </table:table-cell>
          <table:table-cell office:value-type="string" table:style-name="ce10">
            <text:p>JM</text:p>
          </table:table-cell>
          <table:table-cell office:value-type="string" table:style-name="ce11">
            <text:p>Ilości do przetargu</text:p>
          </table:table-cell>
          <table:table-cell office:value-type="string" table:style-name="ce11">
            <text:p>Cena zł netto</text:p>
          </table:table-cell>
          <table:table-cell office:value-type="string" table:style-name="ce11">
            <text:p>Wartość zł netto</text:p>
          </table:table-cell>
          <table:table-cell office:value-type="string" table:style-name="ce12">
            <text:p>% VAT</text:p>
          </table:table-cell>
          <table:table-cell office:value-type="string" table:style-name="ce13">
            <text:p>Wartość zł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Woda źródlana niegazowana / <text:s/>gazowana w butelkach PET o pojemności 1.5 ltr, opakowania zbiorcze po 6 szt (folia termozgrzewalna), dostawy pełnopaletowe 504 szt, zamówienia -minimun logistyczne 3 palety, <text:s/>dostawca zapewnia rozładunek na rampę<text:s/></text:p>
          </table:table-cell>
          <table:table-cell office:value-type="string" table:style-name="ce16">
            <text:p>szt</text:p>
          </table:table-cell>
          <table:table-cell office:value-type="float" office:value="26000" table:style-name="ce17">
            <text:p>26 000</text:p>
          </table:table-cell>
          <table:table-cell table:number-columns-repeated="2" table:style-name="ce18"/>
          <table:table-cell table:style-name="ce19"/>
          <table:table-cell office:value-type="float" office:value="0" table:formula="of:=[.F10]*([.G10]/100)+[.F10]" table:style-name="ce20">
            <text:p>0,00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Wartość <text:s/>zadania 1 <text:s text:c="3"/>netto / brutto <text:s/>=<text:s/></text:p>
          </table:table-cell>
          <table:table-cell table:style-name="ce23"/>
          <table:table-cell table:style-name="ce24"/>
          <table:table-cell table:style-name="ce25"/>
          <table:table-cell office:value-type="float" office:value="0" table:formula="of:=SUM([.F10:.F10])" table:style-name="ce26">
            <text:p>0,00</text:p>
          </table:table-cell>
          <table:table-cell table:style-name="ce26"/>
          <table:table-cell office:value-type="float" office:value="0" table:formula="of:=SUM([.H10:.H10])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Termin dostawy 48 godzin od otrzymania zamówienia(dni robocze)</text:p>
          </table:table-cell>
          <table:table-cell table:style-name="ce2"/>
          <table:table-cell table:style-name="ce28"/>
          <table:table-cell table:style-name="ce2"/>
          <table:table-cell table:style-name="ce28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spanned="5" table:number-rows-spanned="1" table:style-name="ce30"/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łgorzata Krzycka</meta:initial-creator>
    <dc:creator>Małgorzata Krzycka</dc:creator>
    <meta:creation-date>2023-01-09T13:56:43Z</meta:creation-date>
    <dc:date>2023-01-10T11:38:30Z</dc:date>
    <meta:print-date>2023-01-10T08:31:19Z</meta:print-date>
  </office:meta>
</office:document-meta>
</file>