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499cm" fo:margin-right="1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7f836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07e01d1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10pt" fo:font-style="normal" style:text-underline-style="solid" style:text-underline-width="auto" style:text-underline-color="font-color" fo:font-weight="normal" officeooo:paragraph-rsid="007e01d1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1e5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7d3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0" loext:opacity="100%" style:text-line-through-style="none" style:text-line-through-type="none" style:font-name="Tahoma2" fo:font-size="10pt" fo:language="pl" fo:country="PL" fo:font-style="normal" style:text-underline-style="none" fo:font-weight="bold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4" style:family="text">
      <style:text-properties fo:color="#000000" loext:opacity="100%" style:font-name="Calibri" style:text-underline-style="none" style:font-name-complex="Calibri1"/>
    </style:style>
    <style:style style:name="T25" style:family="text">
      <style:text-properties officeooo:rsid="005f25d4"/>
    </style:style>
    <style:style style:name="T26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Calibri" fo:font-size="11pt" fo:font-style="normal" style:text-underline-style="none" fo:font-weight="bold" officeooo:rsid="007f8369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Calibri" fo:font-size="11pt" fo:font-style="normal" style:text-underline-style="none" fo:font-weight="bold" officeooo:rsid="0080886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0000cd" loext:opacity="100%" style:text-line-through-style="none" style:text-line-through-type="none" style:font-name="Tahoma1" fo:font-size="12pt" fo:language="pl" fo:country="PL" fo:font-style="normal" style:text-underline-style="none" fo:font-weight="bold" officeooo:rsid="0995b6a3" style:letter-kerning="true" fo:background-color="#ffffff" loext:char-shading-value="0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33" style:family="text">
      <style:text-properties fo:color="#0000cd" loext:opacity="100%" style:text-line-through-style="none" style:text-line-through-type="none" style:font-name="Tahoma1" fo:font-size="12pt" fo:language="pl" fo:country="PL" fo:font-style="normal" style:text-underline-style="none" fo:font-weight="bold" officeooo:rsid="0995b6a3" style:letter-kerning="true" fo:background-color="#ffffff" loext:char-shading-value="0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34" style:family="text">
      <style:text-properties fo:color="#0000cd" loext:opacity="100%" style:font-name="Tahoma1" fo:font-weight="bold" style:font-name-asian="Tahoma1" style:language-asian="pl" style:country-asian="PL" style:font-weight-asian="bold" style:font-name-complex="Calibri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25">21</text:span> r. poz. <text:span text:style-name="T25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19"/>
      <text:p text:style-name="P25"><text:span text:style-name="T26">dotyczy postępowania o udzielenie zamówienia publicznego prowadzonego w trybie art.275 pkt 1 ustawy PZP <text:s text:c="42"/>(tryb podstawowy bez negocjacji) </text:span><text:span text:style-name="T27">o numerze: </text:span><text:span text:style-name="T28"><text:s/></text:span><text:span text:style-name="T29"><text:s/></text:span><text:span text:style-name="T31">4</text:span><text:span text:style-name="T29">/PM/202</text:span><text:span text:style-name="T30">4</text:span></text:p>
      <text:p text:style-name="P26">nazwa postępowania:</text:p>
      <text:p text:style-name="P24"><text:span text:style-name="Domyślna_20_czcionka_20_akapitu"><text:span text:style-name="T32">Roboty instalacyjne bran</text:span></text:span><text:span text:style-name="Domyślna_20_czcionka_20_akapitu"><text:span text:style-name="T34">ży gazowej w budynkach mieszkalnych przy <text:s text:c="13"/>ul. Gdańskiej 148 w Bydgoszczy</text:span></text:span></text:p>
      <text:p text:style-name="P27"><text:bookmark-start text:name="__DdeLink__10035_27098140371"/><text:span text:style-name="Domyślna_20_czcionka_20_akapitu"><text:span text:style-name="T22"/></text:span></text:p>
      <text:p text:style-name="P10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9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24">4. Oświadczam, że nie podlegam wykluczeniu</text:span><text:span text:style-name="T23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określone przez Zamawiającego w </text:span><text:span text:style-name="T12">rozdziale <text:s/></text:span><text:span text:style-name="T14">IX</text:span><text:span text:style-name="T12"> 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1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1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210" style:display-name="Tekst podstawowy 210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 style:vertical-align="auto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37" style:display-name="Tekst podstawowy 37" style:family="paragraph" style:parent-style-name="Standard">
      <style:text-properties fo:color="#000000" loext:opacity="100%" style:font-name="Tahoma1" fo:font-family="Tahoma" style:font-family-generic="roman" style:font-pitch="variable" fo:font-size="10pt" style:font-name-asian="Tahoma1" style:font-family-asian="Tahoma" style:font-family-generic-asian="roman" style:font-pitch-asian="variable" style:font-size-asian="10pt" style:font-name-complex="Tahoma1" style:font-family-complex="Tahoma" style:font-family-generic-complex="roman" style:font-pitch-complex="variable" style:font-size-complex="10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roman" style:font-pitch-complex="variable" style:font-size-complex="10pt" style:font-weight-complex="bold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roman" style:font-pitch-complex="variable"/>
    </style:style>
    <style:style style:name="Nagłówek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roman" style:font-pitch-complex="variable" style:font-size-complex="10pt" style:font-weight-complex="bold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roman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roman" style:font-pitch-complex="variable" style:font-size-complex="10pt" style:font-weight-complex="bold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Nagłówek_20_strony1" style:display-name="WW-Nagłówek strony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Nagłówek_20_strony" style:display-name="WW-Nagłówek strony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_20_strony" style:display-name="Nagłówek strony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>
      <style:paragraph-properties fo:margin-left="1.24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note_20__28_user_29_" style:display-name="Footnote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 Black" fo:font-family="'Arial Black'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Tahoma3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Mangal1" style:font-family-complex="Mang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l" fo:country="PL" style:letter-kerning="true" style:font-name-asian="Tahoma3" style:font-family-asian="Tahoma" style:font-family-generic-asian="system" style:font-pitch-asian="variable" style:font-size-asian="8pt" style:language-asian="zh" style:country-asian="CN" style:font-name-complex="Tahoma3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Lucida Sans2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1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1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3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38" style:display-name="ListLabel 38" style:family="text">
      <style:text-properties style:font-name-complex="Courier New3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3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3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3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 style:font-weight-asian="bold"/>
    </style:style>
    <style:style style:name="ListLabel_20_30" style:display-name="ListLabel 30" style:family="text">
      <style:text-properties style:font-name-complex="Courier New3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3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23" style:display-name="ListLabel 32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21" style:display-name="ListLabel 32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20" style:display-name="ListLabel 32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9" style:display-name="ListLabel 31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8" style:display-name="ListLabel 31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7" style:display-name="ListLabel 31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6" style:display-name="ListLabel 31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5" style:display-name="ListLabel 31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4" style:display-name="ListLabel 31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3" style:display-name="ListLabel 31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2" style:display-name="ListLabel 31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1" style:display-name="ListLabel 31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0" style:display-name="ListLabel 31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9" style:display-name="ListLabel 30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8" style:display-name="ListLabel 30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7" style:display-name="ListLabel 30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6" style:display-name="ListLabel 30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5" style:display-name="ListLabel 30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4" style:display-name="ListLabel 30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3" style:display-name="ListLabel 30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1" style:display-name="ListLabel 30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0" style:display-name="ListLabel 30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9" style:display-name="ListLabel 29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7" style:display-name="ListLabel 29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6" style:display-name="ListLabel 29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5" style:display-name="ListLabel 29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4" style:display-name="ListLabel 29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2" style:display-name="ListLabel 29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1" style:display-name="ListLabel 29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0" style:display-name="ListLabel 29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9" style:display-name="ListLabel 28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8" style:display-name="ListLabel 28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7" style:display-name="ListLabel 28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6" style:display-name="ListLabel 28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5" style:display-name="ListLabel 28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9" style:display-name="ListLabel 27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8" style:display-name="ListLabel 27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7" style:display-name="ListLabel 27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6" style:display-name="ListLabel 27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5" style:display-name="ListLabel 27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4" style:display-name="ListLabel 27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2" style:display-name="ListLabel 27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1" style:display-name="ListLabel 27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0" style:display-name="ListLabel 27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9" style:display-name="ListLabel 26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8" style:display-name="ListLabel 26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7" style:display-name="ListLabel 26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6" style:display-name="ListLabel 26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5" style:display-name="ListLabel 26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3" style:display-name="ListLabel 26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2" style:display-name="ListLabel 26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1" style:display-name="ListLabel 26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0" style:display-name="ListLabel 26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9" style:display-name="ListLabel 25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8" style:display-name="ListLabel 25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7" style:display-name="ListLabel 25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6" style:display-name="ListLabel 25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5" style:display-name="ListLabel 25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4" style:display-name="ListLabel 25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2" style:display-name="ListLabel 25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1" style:display-name="ListLabel 25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0" style:display-name="ListLabel 25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9" style:display-name="ListLabel 24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8" style:display-name="ListLabel 24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7" style:display-name="ListLabel 24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6" style:display-name="ListLabel 24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3" style:display-name="ListLabel 24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2" style:display-name="ListLabel 24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1" style:display-name="ListLabel 24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0" style:display-name="ListLabel 24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9" style:display-name="ListLabel 23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7" style:display-name="ListLabel 23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6" style:display-name="ListLabel 23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4" style:display-name="ListLabel 23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3" style:display-name="ListLabel 23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2" style:display-name="ListLabel 23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1" style:display-name="ListLabel 23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0" style:display-name="ListLabel 23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9" style:display-name="ListLabel 22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8" style:display-name="ListLabel 22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6" style:display-name="ListLabel 22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8" style:display-name="ListLabel 18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7" style:display-name="ListLabel 18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5" style:display-name="ListLabel 18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4" style:display-name="ListLabel 18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3" style:display-name="ListLabel 18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2" style:display-name="ListLabel 18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8" style:display-name="ListLabel 16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7" style:display-name="ListLabel 16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5" style:display-name="ListLabel 16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2" style:display-name="ListLabel 16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1" style:display-name="ListLabel 16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9" style:display-name="ListLabel 15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6" style:display-name="ListLabel 15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5" style:display-name="ListLabel 15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3" style:display-name="ListLabel 15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52" style:display-name="ListLabel 15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51" style:display-name="ListLabel 15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50" style:display-name="ListLabel 150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9" style:display-name="ListLabel 14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6" style:display-name="ListLabel 14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>
      <style:text-properties fo:font-size="9pt" style:font-size-asian="9pt" style:font-size-complex="9pt"/>
    </style:style>
    <style:style style:name="ListLabel_20_137" style:display-name="ListLabel 137" style:family="text">
      <style:text-properties style:font-name="Calibri" fo:font-family="Calibri" style:font-family-generic="roman" style:font-pitch="variable" style:font-name-asian="Lucida Sans Unicode1" style:font-family-asian="'Lucida Sans Unicode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3" style:display-name="ListLabel 13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2" style:display-name="ListLabel 13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1" style:display-name="ListLabel 13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0" style:display-name="ListLabel 130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29" style:display-name="ListLabel 12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3" style:display-name="ListLabel 11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7" style:display-name="ListLabel 9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Domyślna_20_czcionka_20_akapitu8" style:display-name="Domyślna czcionka akapitu8" style:family="text"/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_5f_CharLFO9LVL2" style:display-name="WW_CharLFO9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Numer_20_strony" style:display-name="Numer strony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WW_5f_CharLFO7LVL1" style:display-name="WW_CharLFO7LVL1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St56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St4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Absatz-Standardschriftart1" style:family="text"/>
    <style:style style:name="WW-Absatz-Standardschriftart" style:family="text"/>
    <style:style style:name="Domyślna_20_czcionka_20_akapitu3" style:display-name="Domyślna czcionka akapitu3" style:family="text"/>
    <style:style style:name="WW8Num2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Domyślna_20_czcionka_20_akapitu7" style:display-name="Domyślna czcionka akapitu7" style:family="text"/>
    <style:style style:name="WW-Domyślna_20_czcionka_20_akapitu1111111111111111111111111111111111111111" style:display-name="WW-Domyślna czcionka akapitu1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-Domyślna_20_czcionka_20_akapitu1111111111" style:display-name="WW-Domyślna czcionka akapitu1111111111" style:family="text"/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Domyślna_20_czcionka_20_akapitu10" style:display-name="Domyślna czcionka akapitu10" style:family="text"/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2z1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3</meta:editing-cycles>
    <meta:editing-duration>PT1H13M9S</meta:editing-duration>
    <meta:generator>LibreOffice/7.5.4.2$Windows_X86_64 LibreOffice_project/36ccfdc35048b057fd9854c757a8b67ec53977b6</meta:generator>
    <dc:date>2024-01-22T13:44:18.907000000</dc:date>
    <meta:document-statistic meta:table-count="0" meta:image-count="0" meta:object-count="0" meta:page-count="1" meta:paragraph-count="33" meta:word-count="363" meta:character-count="4016" meta:non-whitespace-character-count="3470"/>
  </office:meta>
</office:document-meta>
</file>