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officeooo:paragraph-rsid="00098cf4"/>
    </style:style>
    <style:style style:name="P2" style:family="paragraph" style:parent-style-name="Standard">
      <style:text-properties style:font-name="Calibri1" officeooo:paragraph-rsid="00098cf4"/>
    </style:style>
    <style:style style:name="P3" style:family="paragraph" style:parent-style-name="Standard">
      <style:paragraph-properties fo:text-align="center" style:justify-single-word="false"/>
      <style:text-properties style:font-name="Calibri1" officeooo:paragraph-rsid="00098cf4"/>
    </style:style>
    <style:style style:name="P4" style:family="paragraph" style:parent-style-name="Standard">
      <style:paragraph-properties fo:text-align="start" style:justify-single-word="false"/>
      <style:text-properties style:font-name="Calibri1" officeooo:paragraph-rsid="00098cf4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officeooo:paragraph-rsid="00098cf4" style:font-weight-asian="bold"/>
    </style:style>
    <style:style style:name="P6" style:family="paragraph" style:parent-style-name="Standard">
      <style:paragraph-properties fo:line-height="0.282cm" fo:text-align="justify" style:justify-single-word="false"/>
      <style:text-properties style:font-name="Calibri1" officeooo:paragraph-rsid="00098cf4"/>
    </style:style>
    <style:style style:name="P7" style:family="paragraph" style:parent-style-name="Standard">
      <style:text-properties officeooo:paragraph-rsid="00098cf4"/>
    </style:style>
    <style:style style:name="P8" style:family="paragraph" style:parent-style-name="Standard">
      <style:text-properties officeooo:paragraph-rsid="000a7126"/>
    </style:style>
    <style:style style:name="P9" style:family="paragraph" style:parent-style-name="Standard">
      <style:text-properties officeooo:paragraph-rsid="002b7778"/>
    </style:style>
    <style:style style:name="P10" style:family="paragraph" style:parent-style-name="List_20_Paragraph">
      <style:paragraph-properties fo:margin-left="0.751cm" fo:margin-right="0cm" fo:text-align="start" style:justify-single-word="false" fo:text-indent="-0.751cm" style:auto-text-indent="false"/>
      <style:text-properties style:font-name="Calibri1" fo:font-size="10pt" officeooo:paragraph-rsid="000a7126" style:font-size-asian="10pt" style:font-size-complex="10pt"/>
    </style:style>
    <style:style style:name="P11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libri1" fo:font-size="12pt" officeooo:paragraph-rsid="00098cf4" style:font-size-asian="10.5pt" style:font-size-complex="12pt"/>
    </style:style>
    <style:style style:name="P12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libri1" officeooo:paragraph-rsid="00098cf4"/>
    </style:style>
    <style:style style:name="P1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Calibri1" officeooo:paragraph-rsid="00098cf4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1" fo:font-size="12pt" officeooo:paragraph-rsid="000a7126" style:font-size-asian="12pt" style:font-size-complex="12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background-color="transparent"/>
      <style:text-properties officeooo:paragraph-rsid="001632ec"/>
    </style:style>
    <style:style style:name="P16" style:family="paragraph" style:parent-style-name="Plain_20_Text">
      <style:text-properties officeooo:paragraph-rsid="0016df8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weight="bold" officeooo:paragraph-rsid="00098cf4" style:font-weight-asian="bold"/>
    </style:style>
    <style:style style:name="P18" style:family="paragraph" style:parent-style-name="Standard">
      <style:text-properties style:font-name="Calibri1" officeooo:paragraph-rsid="002f46e7"/>
    </style:style>
    <style:style style:name="P19" style:family="paragraph" style:parent-style-name="Standard">
      <style:text-properties officeooo:paragraph-rsid="002f46e7"/>
    </style:style>
    <style:style style:name="P20" style:family="paragraph" style:parent-style-name="List_20_Paragraph" style:list-style-name="L3">
      <style:paragraph-properties fo:text-align="start" style:justify-single-word="false"/>
      <style:text-properties officeooo:paragraph-rsid="001632ec"/>
    </style:style>
    <style:style style:name="P21" style:family="paragraph" style:parent-style-name="List_20_Paragraph" style:list-style-name="L3">
      <style:paragraph-properties fo:text-align="start" style:justify-single-word="false"/>
      <style:text-properties style:font-name="Calibri1" officeooo:paragraph-rsid="00098cf4"/>
    </style:style>
    <style:style style:name="P22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 style:writing-mode="page"/>
      <style:text-properties officeooo:paragraph-rsid="00098cf4"/>
    </style:style>
    <style:style style:name="P23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 style:writing-mode="page"/>
      <style:text-properties officeooo:paragraph-rsid="001632ec"/>
    </style:style>
    <style:style style:name="P24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 style:writing-mode="page"/>
      <style:text-properties style:font-name="Calibri1" officeooo:paragraph-rsid="00098cf4"/>
    </style:style>
    <style:style style:name="P25" style:family="paragraph" style:parent-style-name="List_20_Paragraph" style:list-style-name="L2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/>
      <style:text-properties officeooo:paragraph-rsid="001632ec"/>
    </style:style>
    <style:style style:name="P26" style:family="paragraph" style:parent-style-name="List_20_Paragraph" style:list-style-name="L2">
      <loext:graphic-properties draw:fill="none"/>
      <style:paragraph-properties fo:margin-top="0cm" fo:margin-bottom="0cm" loext:contextual-spacing="true" fo:text-align="start" style:justify-single-word="false" fo:background-color="transparent"/>
      <style:text-properties fo:color="#1c3687" style:font-name="Calibri1" style:text-underline-style="none" officeooo:rsid="0023fd31" officeooo:paragraph-rsid="0023fd31"/>
    </style:style>
    <style:style style:name="P27" style:family="paragraph" style:parent-style-name="List_20_Paragraph" style:list-style-name="L2">
      <loext:graphic-properties draw:fill="none"/>
      <style:paragraph-properties fo:margin-top="0cm" fo:margin-bottom="0cm" loext:contextual-spacing="true" fo:text-align="start" style:justify-single-word="false" fo:background-color="transparent"/>
      <style:text-properties officeooo:paragraph-rsid="00189153"/>
    </style:style>
    <style:style style:name="P28" style:family="paragraph" style:parent-style-name="List_20_Paragraph" style:list-style-name="L2">
      <loext:graphic-properties draw:fill="none"/>
      <style:paragraph-properties fo:margin-top="0cm" fo:margin-bottom="0cm" loext:contextual-spacing="true" fo:text-align="start" style:justify-single-word="false" fo:background-color="transparent"/>
      <style:text-properties officeooo:paragraph-rsid="00098cf4"/>
    </style:style>
    <style:style style:name="P29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/>
      <style:text-properties style:font-name="Calibri1" officeooo:paragraph-rsid="00098cf4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/>
    </style:style>
    <style:style style:name="T3" style:family="text">
      <style:text-properties style:font-name="Calibri1" fo:font-weight="bold" officeooo:rsid="00098cf4" style:font-weight-asian="bold" style:font-weight-complex="bold"/>
    </style:style>
    <style:style style:name="T4" style:family="text">
      <style:text-properties style:font-name="Calibri1" fo:font-weight="bold" officeooo:rsid="000a7126" style:font-weight-asian="bold" style:font-weight-complex="bold"/>
    </style:style>
    <style:style style:name="T5" style:family="text">
      <style:text-properties style:font-name="Calibri1" fo:font-weight="bold" officeooo:rsid="000ebd6c" style:font-weight-asian="bold" style:font-weight-complex="bold"/>
    </style:style>
    <style:style style:name="T6" style:family="text">
      <style:text-properties style:font-name="Calibri1" fo:font-weight="bold" officeooo:rsid="00100f13" style:font-weight-asian="bold" style:font-weight-complex="bold"/>
    </style:style>
    <style:style style:name="T7" style:family="text">
      <style:text-properties style:font-name="Calibri1" fo:font-weight="bold" officeooo:rsid="001632ec" style:font-weight-asian="bold" style:font-weight-complex="bold"/>
    </style:style>
    <style:style style:name="T8" style:family="text">
      <style:text-properties style:font-name="Calibri1" fo:font-weight="bold" officeooo:rsid="00189153" style:font-weight-asian="bold" style:font-weight-complex="bold"/>
    </style:style>
    <style:style style:name="T9" style:family="text">
      <style:text-properties style:font-name="Calibri1" fo:font-weight="bold" officeooo:rsid="0023edb6" style:font-weight-asian="bold" style:font-weight-complex="bold"/>
    </style:style>
    <style:style style:name="T10" style:family="text">
      <style:text-properties style:font-name="Calibri1" fo:font-weight="bold" officeooo:rsid="002e4166" style:font-weight-asian="bold" style:font-weight-complex="bold"/>
    </style:style>
    <style:style style:name="T11" style:family="text">
      <style:text-properties style:font-name="Calibri1" fo:font-weight="bold" officeooo:rsid="002f46e7" style:font-weight-asian="bold" style:font-weight-complex="bold"/>
    </style:style>
    <style:style style:name="T12" style:family="text">
      <style:text-properties style:font-name="Calibri1" fo:font-weight="bold" officeooo:rsid="002e4166" style:font-weight-asian="bold"/>
    </style:style>
    <style:style style:name="T13" style:family="text">
      <style:text-properties style:font-name="Calibri1" fo:language="pl" fo:country="PL"/>
    </style:style>
    <style:style style:name="T14" style:family="text">
      <style:text-properties style:font-name="Calibri1" fo:font-weight="normal" officeooo:rsid="00098cf4" style:font-weight-asian="normal" style:font-weight-complex="normal"/>
    </style:style>
    <style:style style:name="T15" style:family="text">
      <style:text-properties style:font-name="Calibri1" fo:font-weight="normal" officeooo:rsid="000a7126" style:font-weight-asian="normal" style:font-weight-complex="normal"/>
    </style:style>
    <style:style style:name="T16" style:family="text">
      <style:text-properties style:font-name="Calibri1" fo:font-weight="normal" officeooo:rsid="0023edb6" style:font-weight-asian="normal" style:font-weight-complex="normal"/>
    </style:style>
    <style:style style:name="T17" style:family="text">
      <style:text-properties style:font-name="Calibri1" officeooo:rsid="00098cf4"/>
    </style:style>
    <style:style style:name="T18" style:family="text">
      <style:text-properties style:font-name="Calibri1" officeooo:rsid="000a7126"/>
    </style:style>
    <style:style style:name="T19" style:family="text">
      <style:text-properties style:font-name="Calibri1" officeooo:rsid="000c3966"/>
    </style:style>
    <style:style style:name="T20" style:family="text">
      <style:text-properties style:font-name="Calibri1" officeooo:rsid="000d7751"/>
    </style:style>
    <style:style style:name="T21" style:family="text">
      <style:text-properties style:font-name="Calibri1" officeooo:rsid="000ebd6c"/>
    </style:style>
    <style:style style:name="T22" style:family="text">
      <style:text-properties style:font-name="Calibri1" officeooo:rsid="001b713e"/>
    </style:style>
    <style:style style:name="T23" style:family="text">
      <style:text-properties style:font-name="Calibri1" officeooo:rsid="001c625d"/>
    </style:style>
    <style:style style:name="T24" style:family="text">
      <style:text-properties style:font-name="Calibri1" officeooo:rsid="002208fa"/>
    </style:style>
    <style:style style:name="T25" style:family="text">
      <style:text-properties style:font-name="Calibri1" officeooo:rsid="002d6cda"/>
    </style:style>
    <style:style style:name="T26" style:family="text">
      <style:text-properties style:font-name="Calibri1" officeooo:rsid="002d94b0"/>
    </style:style>
    <style:style style:name="T27" style:family="text">
      <style:text-properties style:font-name="Calibri1" officeooo:rsid="002f46e7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1e785f"/>
    </style:style>
    <style:style style:name="T30" style:family="text">
      <style:text-properties fo:color="#000000" style:font-name="Calibri1" fo:font-weight="bold" officeooo:rsid="00189153" style:font-weight-asian="bold" style:font-weight-complex="bold"/>
    </style:style>
    <style:style style:name="T31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Calibri" fo:font-size="12pt" fo:font-weight="normal" officeooo:rsid="00298314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font-weight="normal" officeooo:rsid="002b7778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font-weight="normal" officeooo:rsid="002e4166" style:font-size-asian="12pt" style:font-weight-asian="normal" style:font-size-complex="12pt" style:font-weight-complex="normal"/>
    </style:style>
    <style:style style:name="T36" style:family="text">
      <style:text-properties officeooo:rsid="001c7a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POROZUMIENIE W SPRAWIE PRZESYŁANIA E-FAKTUR</text:p>
      <text:p text:style-name="P2"/>
      <text:p text:style-name="P2"/>
      <text:p text:style-name="P18">Z dnia ……………. zawarte pomiędzy :</text:p>
      <text:p text:style-name="P19"><text:span text:style-name="T1">spółką …………………………………... </text:span><text:span text:style-name="T31">,</text:span><text:span text:style-name="T32"> </text:span><text:span text:style-name="T2">NIP : ………………………………...</text:span><text:span text:style-name="T1">, zwaną dalej </text:span><text:span text:style-name="T30">DOSTAWCĄ</text:span><text:span text:style-name="T1">,</text:span></text:p>
      <text:p text:style-name="P18"><text:span text:style-name="T1"/></text:p>
      <text:p text:style-name="P2">a</text:p>
      <text:p text:style-name="P7"><text:span text:style-name="T17">spółką </text:span><text:span text:style-name="T3">ABM Spółka Akcyjna</text:span><text:span text:style-name="T14"> z siedzibą w Krakowie, Dobry Początek 6, </text:span><text:span text:style-name="T15">30-798 Kraków</text:span></text:p>
      <text:p text:style-name="P8"><text:span text:style-name="T4">NIP: 6792469111, </text:span><text:span text:style-name="T1">zwaną dalej </text:span><text:span text:style-name="T8">NABYWCĄ</text:span><text:span text:style-name="T1">.</text:span></text:p>
      <text:p text:style-name="P1"/>
      <text:p text:style-name="P16"><text:span text:style-name="T13">Niniejsze porozumienie zawierane jest na podstawie </text:span><text:span text:style-name="T28">art. 106 n ust.1 </text:span><text:span text:style-name="T29">USTAWY</text:span><text:span text:style-name="T28"> z 11 marca 2004 r. o podatku od towarów i usług </text:span><text:span text:style-name="T29">(publikacja: </text:span><text:span text:style-name="T28">Dz. U. z 201</text:span><text:span text:style-name="T29">8</text:span><text:span text:style-name="T28"> r. poz. </text:span><text:span text:style-name="T29">2174</text:span><text:span text:style-name="T28"> z</text:span><text:span text:style-name="T29">e</text:span><text:span text:style-name="T28"> zm.</text:span><text:span text:style-name="T29">)</text:span><text:span text:style-name="T13"> w sprawie przesyłania faktur w formie elektronicznej, zasad ich przechowywania oraz trybu udostępniania organowi podatkowemu lub organowi kontroli skarbowej.</text:span></text:p>
      <text:p text:style-name="P3"/>
      <text:p text:style-name="P3">§ 1</text:p>
      <text:list xml:id="list1838207718" text:style-name="L1">
        <text:list-item>
          <text:p text:style-name="P22"><text:span text:style-name="T5">NABYWCA</text:span><text:span text:style-name="T1"> oświadcza, że </text:span><text:span text:style-name="T24">akceptuje</text:span><text:span text:style-name="T1"> przesyłanie drogą elektroniczną faktur wystawianych przez </text:span><text:span text:style-name="T7">DOSTAWCĘ</text:span><text:span text:style-name="T1"> zgodnie z obowiązującymi przepisami, w formacie PDF.</text:span></text:p>
        </text:list-item>
        <text:list-item>
          <text:p text:style-name="P23"><text:span text:style-name="T7">DOSTAWCA</text:span><text:span text:style-name="T1"> zobowiązuje się przesyłać faktury drogą elektroniczną w formacie PDF.</text:span></text:p>
        </text:list-item>
        <text:list-item>
          <text:p text:style-name="P24">W formacie PDF będą wystawiane i przesyłane drogą elektroniczną również faktury korygujące i duplikaty faktur.</text:p>
        </text:list-item>
      </text:list>
      <text:p text:style-name="P13"/>
      <text:p text:style-name="P13">§ 2</text:p>
      <text:list xml:id="list4279720201" text:style-name="L2">
        <text:list-item>
          <text:p text:style-name="P25"><text:span text:style-name="T7">DOSTAWCA</text:span><text:span text:style-name="T5"> </text:span><text:span text:style-name="T1"><text:s/>oświadcza, że faktury będą przesyłane z następującego adresu email: </text:span></text:p>
          <text:p text:style-name="P26">………………………………….</text:p>
        </text:list-item>
        <text:list-item>
          <text:p text:style-name="P27"><text:span text:style-name="T5">NABYWCA</text:span><text:span text:style-name="T1"> oświadcza, że adresem e-mail właściwym do przesyłania faktur </text:span><text:span text:style-name="T19">j</text:span><text:span text:style-name="T1">est : </text:span><text:a xlink:type="simple" xlink:href="mailto:efaktury@abm.com.pl" text:style-name="Internet_20_link" text:visited-style-name="Visited_20_Internet_20_Link"><text:span text:style-name="T18">efaktur</text:span></text:a><text:span text:style-name="T23">y</text:span><text:a xlink:type="simple" xlink:href="mailto:efaktury@abm.com.pl" text:style-name="Internet_20_link" text:visited-style-name="Visited_20_Internet_20_Link"><text:span text:style-name="T18">@abm.com.pl</text:span></text:a></text:p>
        </text:list-item>
        <text:list-item>
          <text:p text:style-name="P28"><text:span text:style-name="T1">Strony zobowiązują się co najmniej na trzy dni przed zmianą danych określonych w pkt. </text:span><text:span text:style-name="T22">1 i</text:span><text:span text:style-name="T1"> 2. </text:span><text:span text:style-name="T20">p</text:span><text:span text:style-name="T1">oinformować o tym drugą stronę drogą elektroniczną.</text:span></text:p>
        </text:list-item>
      </text:list>
      <text:p text:style-name="P11"/>
      <text:p text:style-name="P12">§ 3</text:p>
      <text:p text:style-name="P15"><text:span text:style-name="T5">NABYWCA</text:span><text:span text:style-name="T1"> i </text:span><text:span text:style-name="T7">DOSTAWCA</text:span><text:span text:style-name="T1"> faktur zobowiązuj</text:span><text:span text:style-name="T21">ą</text:span><text:span text:style-name="T1"> się przechowywać egzemplarze faktur w formie papierowej lub elektronicznej do upływu terminu przedawnienia zobowiązań podatkowych.</text:span></text:p>
      <text:p text:style-name="P11"/>
      <text:p text:style-name="P12">§ 4</text:p>
      <text:list xml:id="list1387595408" text:style-name="L3">
        <text:list-item>
          <text:p text:style-name="P20"><text:span text:style-name="T1">W razie cofnięcia przez </text:span><text:span text:style-name="T5">NABYWC</text:span><text:span text:style-name="T6">Ę</text:span><text:span text:style-name="T1"> zezwolenia, o którym mowa w §1 pkt 1, </text:span><text:span text:style-name="T7">DOSTAWCA</text:span><text:span text:style-name="T5"> </text:span><text:span text:style-name="T1"><text:s/>traci prawo do wystawiania faktur w formie PDF i przesyłania ich drogą elektroniczną w terminie 15 dni od dnia następnego po dniu, w którym otrzymał zawiadomienie od </text:span><text:span text:style-name="T5">NABYWC</text:span><text:span text:style-name="T6">Y</text:span><text:span text:style-name="T1"> o cofnięciu zezwolenia.</text:span></text:p>
        </text:list-item>
        <text:list-item>
          <text:p text:style-name="P21">Cofnięcie zezwolenia może nastąpić w formie pisemnej lub elektronicznej.</text:p>
        </text:list-item>
      </text:list>
      <text:list xml:id="list2585723023" text:style-name="WWNum3">
        <text:list-header>
          <text:p text:style-name="P29"/>
        </text:list-header>
      </text:list>
      <text:p text:style-name="P14"/>
      <text:p text:style-name="P10"/>
      <text:p text:style-name="P4"/>
      <text:p text:style-name="P1"/>
      <text:p text:style-name="P1"/>
      <text:p text:style-name="P1"/>
      <text:p text:style-name="P6">……………………………………...…..…<text:tab/><text:tab/><text:tab/><text:tab/><text:tab/>………………………………………………</text:p>
      <text:p text:style-name="P6"><text:tab/>/podpis nabywcy/<text:tab/><text:tab/><text:tab/><text:tab/><text:tab/><text:tab/><text:tab/>/podpis <text:span text:style-name="T36">do</text:span>st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1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05:10.423000000</meta:creation-date>
    <dc:date>2019-08-28T11:23:43.742000000</dc:date>
    <meta:editing-duration>PT1H47M58S</meta:editing-duration>
    <meta:editing-cycles>26</meta:editing-cycles>
    <meta:generator>LibreOffice/6.1.4.2$Windows_X86_64 LibreOffice_project/9d0f32d1f0b509096fd65e0d4bec26ddd1938fd3</meta:generator>
    <meta:print-date>2019-03-04T13:44:14.922000000</meta:print-date>
    <meta:document-statistic meta:table-count="0" meta:image-count="0" meta:object-count="0" meta:page-count="1" meta:paragraph-count="23" meta:word-count="276" meta:character-count="1892" meta:non-whitespace-character-count="1633"/>
  </office:meta>
</office:document-meta>
</file>