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2" style:family="table">
      <style:table-properties style:width="17.882cm" fo:margin-left="-0.106cm" fo:margin-top="0cm" fo:margin-bottom="0cm" table:align="left" style:writing-mode="lr-tb"/>
    </style:style>
    <style:style style:name="Tabela2.A" style:family="table-column">
      <style:table-column-properties style:column-width="7.564cm"/>
    </style:style>
    <style:style style:name="Tabela2.B" style:family="table-column">
      <style:table-column-properties style:column-width="1.706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1.252cm"/>
    </style:style>
    <style:style style:name="Tabela2.E" style:family="table-column">
      <style:table-column-properties style:column-width="2.394cm"/>
    </style:style>
    <style:style style:name="Tabela2.F" style:family="table-column">
      <style:table-column-properties style:column-width="2.48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291cm" fo:keep-together="auto"/>
    </style:style>
    <style:style style:name="Tabela2.5" style:family="table-row">
      <style:table-row-properties style:min-row-height="1.561cm" fo:keep-together="auto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7" style:family="table-row">
      <style:table-row-properties style:min-row-height="0.582cm" fo:keep-together="auto"/>
    </style:style>
    <style:style style:name="Tabela2.A16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16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8.131cm" fo:margin-left="-0.106cm" fo:margin-top="0cm" fo:margin-bottom="0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6.382cm"/>
    </style:style>
    <style:style style:name="Tabela3.C" style:family="table-column">
      <style:table-column-properties style:column-width="1.706cm"/>
    </style:style>
    <style:style style:name="Tabela3.D" style:family="table-column">
      <style:table-column-properties style:column-width="2.487cm"/>
    </style:style>
    <style:style style:name="Tabela3.E" style:family="table-column">
      <style:table-column-properties style:column-width="1.603cm"/>
    </style:style>
    <style:style style:name="Tabela3.G" style:family="table-column">
      <style:table-column-properties style:column-width="2.491cm"/>
    </style:style>
    <style:style style:name="Tabela3.1" style:family="table-row">
      <style:table-row-properties style:min-row-height="0.487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582cm" fo:keep-together="auto"/>
    </style:style>
    <style:style style:name="Tabela3.5" style:family="table-row">
      <style:table-row-properties style:min-row-height="1.561cm" fo:keep-together="auto"/>
    </style:style>
    <style:style style:name="Tabela3.A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A10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D10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18.209cm" fo:margin-left="-0.106cm" fo:margin-top="0cm" fo:margin-bottom="0cm" table:align="left" style:writing-mode="lr-tb"/>
    </style:style>
    <style:style style:name="Tabela4.A" style:family="table-column">
      <style:table-column-properties style:column-width="0.975cm"/>
    </style:style>
    <style:style style:name="Tabela4.B" style:family="table-column">
      <style:table-column-properties style:column-width="6.632cm"/>
    </style:style>
    <style:style style:name="Tabela4.C" style:family="table-column">
      <style:table-column-properties style:column-width="1.586cm"/>
    </style:style>
    <style:style style:name="Tabela4.D" style:family="table-column">
      <style:table-column-properties style:column-width="2.489cm"/>
    </style:style>
    <style:style style:name="Tabela4.E" style:family="table-column">
      <style:table-column-properties style:column-width="1.547cm"/>
    </style:style>
    <style:style style:name="Tabela4.G" style:family="table-column">
      <style:table-column-properties style:column-width="2.491cm"/>
    </style:style>
    <style:style style:name="Tabela4.1" style:family="table-row">
      <style:table-row-properties style:min-row-height="0.487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582cm" fo:keep-together="auto"/>
    </style:style>
    <style:style style:name="Tabela4.5" style:family="table-row">
      <style:table-row-properties style:min-row-height="1.561cm" fo:keep-together="auto"/>
    </style:style>
    <style:style style:name="Tabela4.A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4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A1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D1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18.367cm" fo:margin-left="-0.106cm" fo:margin-top="0cm" fo:margin-bottom="0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6.802cm"/>
    </style:style>
    <style:style style:name="Tabela5.C" style:family="table-column">
      <style:table-column-properties style:column-width="1.707cm"/>
    </style:style>
    <style:style style:name="Tabela5.D" style:family="table-column">
      <style:table-column-properties style:column-width="2.489cm"/>
    </style:style>
    <style:style style:name="Tabela5.E" style:family="table-column">
      <style:table-column-properties style:column-width="1.418cm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5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582cm" fo:keep-together="auto"/>
    </style:style>
    <style:style style:name="Tabela5.5" style:family="table-row">
      <style:table-row-properties style:min-row-height="1.561cm" fo:keep-together="auto"/>
    </style:style>
    <style:style style:name="Tabela5.A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5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A27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D2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6" style:family="table">
      <style:table-properties style:width="16.249cm" fo:margin-left="0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Tabela7" style:family="table">
      <style:table-properties style:width="16.249cm" fo:margin-left="0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Tabela8" style:family="table">
      <style:table-properties style:width="16.249cm" table:align="left" style:writing-mode="lr-tb"/>
    </style:style>
    <style:style style:name="Tabela8.A" style:family="table-column">
      <style:table-column-properties style:column-width="16.2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ela9" style:family="table">
      <style:table-properties style:width="16.372cm" fo:margin-left="-0.191cm" table:align="left" style:writing-mode="lr-tb"/>
    </style:style>
    <style:style style:name="Tabela9.A" style:family="table-column">
      <style:table-column-properties style:column-width="0.944cm"/>
    </style:style>
    <style:style style:name="Tabela9.B" style:family="table-column">
      <style:table-column-properties style:column-width="5.299cm"/>
    </style:style>
    <style:style style:name="Tabela9.C" style:family="table-column">
      <style:table-column-properties style:column-width="3.2cm"/>
    </style:style>
    <style:style style:name="Tabela9.D" style:family="table-column">
      <style:table-column-properties style:column-width="3.251cm"/>
    </style:style>
    <style:style style:name="Tabela9.E" style:family="table-column">
      <style:table-column-properties style:column-width="3.679cm"/>
    </style:style>
    <style:style style:name="Tabela9.1" style:family="table-row">
      <style:table-row-properties style:min-row-height="1.72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413cm" fo:keep-together="auto"/>
    </style:style>
    <style:style style:name="Tabela9.3" style:family="table-row">
      <style:table-row-properties style:min-row-height="0.572cm" fo:keep-together="auto"/>
    </style:style>
    <style:style style:name="Tabela9.A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4" style:family="table-row">
      <style:table-row-properties style:min-row-height="1.332cm" fo:keep-together="auto"/>
    </style:style>
    <style:style style:name="Tabela9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ez_20_odstępów">
      <style:paragraph-properties fo:text-align="start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2" style:family="paragraph" style:parent-style-name="Bez_20_odstępów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Bez_20_odstępów">
      <style:paragraph-properties fo:text-align="justify" style:justify-single-word="false"/>
      <style:text-properties fo:color="#000000" loext:opacity="100%" fo:font-size="12pt" officeooo:paragraph-rsid="003a1600" style:font-size-asian="12pt" style:language-asian="ar" style:country-asian="SA" style:font-size-complex="12pt"/>
    </style:style>
    <style:style style:name="P4" style:family="paragraph" style:parent-style-name="Bez_20_odstępów">
      <style:paragraph-properties fo:text-align="center" style:justify-single-word="false"/>
    </style:style>
    <style:style style:name="P5" style:family="paragraph" style:parent-style-name="Bez_20_odstępów">
      <style:text-properties fo:font-size="12pt" style:font-size-asian="12pt" style:font-size-complex="12pt"/>
    </style:style>
    <style:style style:name="P6" style:family="paragraph" style:parent-style-name="Bez_20_odstępów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Bez_20_odstępów">
      <style:paragraph-properties fo:text-align="justify" style:justify-single-word="false"/>
      <style:text-properties fo:font-size="12pt" officeooo:paragraph-rsid="003a1600" style:font-size-asian="12pt" style:font-size-complex="12pt"/>
    </style:style>
    <style:style style:name="P9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Bez_20_odstępów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Bez_20_odstępów">
      <style:paragraph-properties fo:text-align="justify" style:justify-single-word="false"/>
    </style:style>
    <style:style style:name="P15" style:family="paragraph" style:parent-style-name="Bez_20_odstępów">
      <style:paragraph-properties fo:text-align="justify" style:justify-single-word="false"/>
      <style:text-properties officeooo:paragraph-rsid="003a1600"/>
    </style:style>
    <style:style style:name="P16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Bez_20_odstępów">
      <style:paragraph-properties fo:text-align="center" style:justify-single-word="false"/>
      <style:text-properties fo:font-size="10pt" officeooo:paragraph-rsid="003a1600" style:font-size-asian="10pt" style:font-size-complex="10pt"/>
    </style:style>
    <style:style style:name="P18" style:family="paragraph" style:parent-style-name="Bez_20_odstępów">
      <style:paragraph-properties fo:text-align="justify" style:justify-single-word="false"/>
      <style:text-properties fo:font-size="10pt" officeooo:paragraph-rsid="003a1600" style:font-size-asian="10pt" style:font-size-complex="10pt"/>
    </style:style>
    <style:style style:name="P19" style:family="paragraph" style:parent-style-name="Bez_20_odstępów">
      <style:paragraph-properties fo:text-align="justify" style:justify-single-word="false"/>
      <style:text-properties fo:font-size="10pt" officeooo:paragraph-rsid="003a1600" style:font-size-asian="10pt" style:font-name-complex="Calibri" style:font-size-complex="10pt"/>
    </style:style>
    <style:style style:name="P20" style:family="paragraph" style:parent-style-name="Bez_20_odstępów">
      <style:paragraph-properties fo:text-align="center" style:justify-single-word="false"/>
      <style:text-properties fo:font-size="10pt" fo:font-weight="bold" officeooo:paragraph-rsid="003a1600" style:font-size-asian="10pt" style:font-weight-asian="bold" style:font-name-complex="Calibri" style:font-size-complex="10pt"/>
    </style:style>
    <style:style style:name="P21" style:family="paragraph" style:parent-style-name="Bez_20_odstępów">
      <style:text-properties fo:font-size="10pt" fo:font-weight="bold" officeooo:paragraph-rsid="003a1600" style:font-size-asian="10pt" style:font-weight-asian="bold" style:font-name-complex="Calibri" style:font-size-complex="10pt"/>
    </style:style>
    <style:style style:name="P22" style:family="paragraph" style:parent-style-name="Bez_20_odstępów">
      <style:paragraph-properties fo:text-align="justify" style:justify-single-word="false"/>
      <style:text-properties style:font-weight-complex="bold"/>
    </style:style>
    <style:style style:name="P23" style:family="paragraph" style:parent-style-name="Bez_20_odstępów">
      <style:paragraph-properties fo:text-align="center" style:justify-single-word="false"/>
      <style:text-properties fo:font-weight="bold" officeooo:paragraph-rsid="003a1600" style:font-weight-asian="bold"/>
    </style:style>
    <style:style style:name="P24" style:family="paragraph" style:parent-style-name="Bez_20_odstępów">
      <style:paragraph-properties fo:text-align="center" style:justify-single-word="false"/>
      <style:text-properties style:use-window-font-color="true" loext:opacity="0%" style:font-name="Calibri" fo:font-size="11pt" fo:language="pl" fo:country="PL" officeooo:rsid="003a1600" officeooo:paragraph-rsid="003a1600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Footer">
      <style:paragraph-properties fo:text-align="end" style:justify-single-word="false"/>
      <style:text-properties fo:background-color="#b2b2b2"/>
    </style:style>
    <style:style style:name="P26" style:family="paragraph" style:parent-style-name="Bez_20_odstępów">
      <style:paragraph-properties fo:margin-left="0.751cm" fo:margin-right="0cm" fo:text-indent="0cm" style:auto-text-indent="false"/>
    </style:style>
    <style:style style:name="P27" style:family="paragraph" style:parent-style-name="Bez_20_odstępów">
      <style:paragraph-properties fo:margin-left="0.751cm" fo:margin-right="0cm" fo:text-align="justify" style:justify-single-word="false" fo:text-indent="0cm" style:auto-text-indent="false"/>
    </style:style>
    <style:style style:name="P28" style:family="paragraph" style:parent-style-name="Bez_20_odstępów">
      <style:paragraph-properties fo:margin-left="0.751cm" fo:margin-right="0cm" fo:text-align="justify" style:justify-single-word="false" fo:text-indent="0cm" style:auto-text-indent="false"/>
      <style:text-properties officeooo:paragraph-rsid="002cfbb5"/>
    </style:style>
    <style:style style:name="P29" style:family="paragraph" style:parent-style-name="Bez_20_odstępów">
      <style:paragraph-properties fo:margin-left="0.751cm" fo:margin-right="0cm" fo:text-indent="0cm" style:auto-text-indent="false"/>
      <style:text-properties officeooo:paragraph-rsid="002dd4cc"/>
    </style:style>
    <style:style style:name="P30" style:family="paragraph" style:parent-style-name="Bez_20_odstępów">
      <style:paragraph-properties fo:margin-left="0.751cm" fo:margin-right="0cm" fo:text-indent="0cm" style:auto-text-indent="false"/>
      <style:text-properties officeooo:paragraph-rsid="0032a144"/>
    </style:style>
    <style:style style:name="P31" style:family="paragraph" style:parent-style-name="Bez_20_odstępów">
      <style:paragraph-properties fo:margin-left="0.751cm" fo:margin-right="0cm" fo:text-indent="0cm" style:auto-text-indent="false"/>
      <style:text-properties officeooo:paragraph-rsid="003a1600"/>
    </style:style>
    <style:style style:name="P32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393eca" style:font-size-asian="10pt" style:font-style-asian="normal" style:font-weight-asian="normal" style:font-size-complex="10pt"/>
    </style:style>
    <style:style style:name="P33" style:family="paragraph" style:parent-style-name="Bez_20_odstępów">
      <style:paragraph-properties fo:margin-left="0.751cm" fo:margin-right="0cm" fo:text-align="justify" style:justify-single-word="false" fo:text-indent="-0.751cm" style:auto-text-indent="false"/>
      <style:text-properties fo:font-size="12pt" fo:font-weight="bold" officeooo:paragraph-rsid="0035f30e" style:font-size-asian="12pt" style:font-weight-asian="bold" style:font-size-complex="12pt"/>
    </style:style>
    <style:style style:name="P34" style:family="paragraph" style:parent-style-name="Bez_20_odstępów">
      <style:paragraph-properties fo:margin-left="0.751cm" fo:margin-right="0cm" fo:text-align="justify" style:justify-single-word="false" fo:text-indent="-0.751cm" style:auto-text-indent="false"/>
      <style:text-properties fo:font-size="12pt" fo:font-weight="normal" officeooo:paragraph-rsid="0027c72a" style:font-size-asian="12pt" style:font-weight-asian="normal" style:font-size-complex="12pt" style:font-weight-complex="normal"/>
    </style:style>
    <style:style style:name="P35" style:family="paragraph" style:parent-style-name="Bez_20_odstępów">
      <style:paragraph-properties fo:margin-left="0.751cm" fo:margin-right="0cm" fo:text-align="justify" style:justify-single-word="false" fo:text-indent="-0.751cm" style:auto-text-indent="false"/>
      <style:text-properties officeooo:paragraph-rsid="0035f30e"/>
    </style:style>
    <style:style style:name="P36" style:family="paragraph" style:parent-style-name="Bez_20_odstępów">
      <style:paragraph-properties fo:margin-left="6.244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Bez_20_odstępów">
      <style:paragraph-properties fo:margin-left="3.249cm" fo:margin-right="0cm" fo:text-align="justify" style:justify-single-word="false" fo:text-indent="0.497cm" style:auto-text-indent="false"/>
    </style:style>
    <style:style style:name="P38" style:family="paragraph" style:parent-style-name="Bez_20_odstępów">
      <style:paragraph-properties fo:margin-left="0cm" fo:margin-right="0cm" fo:text-indent="0cm" style:auto-text-indent="false"/>
    </style:style>
    <style:style style:name="P39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officeooo:paragraph-rsid="002b35f9"/>
    </style:style>
    <style:style style:name="P40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officeooo:paragraph-rsid="002cfbb5"/>
    </style:style>
    <style:style style:name="P41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officeooo:paragraph-rsid="002788e9"/>
    </style:style>
    <style:style style:name="P42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fo:font-size="12pt" officeooo:paragraph-rsid="002cfbb5" style:font-size-asian="12pt" style:font-size-complex="12pt"/>
    </style:style>
    <style:style style:name="P43" style:family="paragraph" style:parent-style-name="Bez_20_odstępów">
      <style:paragraph-properties fo:margin-left="0cm" fo:margin-right="0cm" fo:text-indent="0cm" style:auto-text-indent="false"/>
      <style:text-properties style:font-name="Calibri1" fo:font-weight="bold" officeooo:rsid="0005c820" officeooo:paragraph-rsid="003a1600" style:language-asian="pl" style:country-asian="PL" style:font-weight-asian="bold" style:font-name-complex="Calibri3" style:font-weight-complex="bold"/>
    </style:style>
    <style:style style:name="P44" style:family="paragraph" style:parent-style-name="Bez_20_odstępów">
      <style:paragraph-properties fo:margin-left="0cm" fo:margin-right="0cm" fo:text-indent="0cm" style:auto-text-indent="false"/>
      <style:text-properties officeooo:paragraph-rsid="003a1600"/>
    </style:style>
    <style:style style:name="P45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3df5a0" fo:hyphenate="false" fo:hyphenation-remain-char-count="2" fo:hyphenation-push-char-count="2" loext:hyphenation-no-caps="false"/>
    </style:style>
    <style:style style:name="P46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3f4053" fo:hyphenate="false" fo:hyphenation-remain-char-count="2" fo:hyphenation-push-char-count="2" loext:hyphenation-no-caps="false"/>
    </style:style>
    <style:style style:name="P47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3df5a0" style:font-name-complex="Calibri3" fo:hyphenate="false" fo:hyphenation-remain-char-count="2" fo:hyphenation-push-char-count="2" loext:hyphenation-no-caps="false"/>
    </style:style>
    <style:style style:name="P48" style:family="paragraph" style:parent-style-name="Default">
      <style:paragraph-properties fo:margin-left="0cm" fo:margin-right="0cm" fo:margin-top="0cm" fo:margin-bottom="0.104cm" style:contextual-spacing="false" fo:text-align="start" style:justify-single-word="false" fo:hyphenation-ladder-count="no-limit" fo:text-indent="0cm" style:auto-text-indent="false"/>
      <style:text-properties style:font-name="Calibri1" fo:font-size="8pt" fo:font-weight="bold" officeooo:rsid="0021f173" officeooo:paragraph-rsid="003a1600" style:font-size-asian="8pt" style:font-weight-asian="bold" style:font-name-complex="Calibri3" style:font-size-complex="8pt" style:font-weight-complex="bold" fo:hyphenate="false" fo:hyphenation-remain-char-count="2" fo:hyphenation-push-char-count="2" loext:hyphenation-no-caps="false"/>
    </style:style>
    <style:style style:name="P49" style:family="paragraph" style:parent-style-name="Default">
      <style:paragraph-properties fo:margin-left="0cm" fo:margin-right="0cm" fo:margin-top="0cm" fo:margin-bottom="0.104cm" style:contextual-spacing="false" fo:text-align="start" style:justify-single-word="false" fo:text-indent="0cm" style:auto-text-indent="false"/>
      <style:text-properties fo:font-size="8pt" officeooo:paragraph-rsid="003a1600" style:font-size-asian="8pt" style:font-size-complex="8pt"/>
    </style:style>
    <style:style style:name="P50" style:family="paragraph" style:parent-style-name="Bez_20_odstępów">
      <style:paragraph-properties fo:margin-left="0cm" fo:margin-right="0cm" fo:text-indent="0.751cm" style:auto-text-indent="false"/>
    </style:style>
    <style:style style:name="P51" style:family="paragraph" style:parent-style-name="Bez_20_odstępów">
      <style:paragraph-properties fo:margin-left="0cm" fo:margin-right="0cm" fo:text-indent="0.751cm" style:auto-text-indent="false"/>
      <style:text-properties fo:language="en" fo:country="US"/>
    </style:style>
    <style:style style:name="P52" style:family="paragraph" style:parent-style-name="Standard_20__28_user_29_">
      <style:paragraph-properties fo:margin-top="0cm" fo:margin-bottom="0.499cm" style:contextual-spacing="false" fo:text-align="justify" style:justify-single-word="false" fo:orphans="2" fo:widows="2"/>
    </style:style>
    <style:style style:name="P53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2pt" officeooo:paragraph-rsid="003a1600" style:font-size-asian="12pt" style:font-size-complex="12pt"/>
    </style:style>
    <style:style style:name="P54" style:family="paragraph" style:parent-style-name="Bez_20_odstępów">
      <style:paragraph-properties fo:margin-left="7.493cm" fo:margin-right="0cm" fo:text-indent="0cm" style:auto-text-indent="false"/>
      <style:text-properties fo:font-size="10pt" officeooo:paragraph-rsid="003a1600" style:font-size-asian="10pt" style:font-size-complex="10pt"/>
    </style:style>
    <style:style style:name="P55" style:family="paragraph" style:parent-style-name="Bez_20_odstępów">
      <style:paragraph-properties fo:margin-left="0cm" fo:margin-right="0cm" fo:text-indent="1.249cm" style:auto-text-indent="false"/>
      <style:text-properties fo:font-size="10pt" officeooo:paragraph-rsid="003a1600" style:font-size-asian="10pt" style:font-size-complex="10pt"/>
    </style:style>
    <style:style style:name="P56" style:family="paragraph" style:parent-style-name="Bez_20_odstępów">
      <style:paragraph-properties fo:margin-left="1.249cm" fo:margin-right="0cm" fo:text-indent="1.249cm" style:auto-text-indent="false"/>
      <style:text-properties fo:font-size="10pt" fo:font-weight="bold" officeooo:paragraph-rsid="003a1600" style:font-size-asian="10pt" style:font-weight-asian="bold" style:font-size-complex="10pt"/>
    </style:style>
    <style:style style:name="P57" style:family="paragraph" style:parent-style-name="Default">
      <style:text-properties style:text-line-through-style="none" style:text-line-through-type="none" style:font-name="Times New Roman" fo:font-size="10pt" fo:font-style="normal" style:text-underline-style="none" fo:font-weight="normal" officeooo:paragraph-rsid="00393eca" style:font-size-asian="10pt" style:font-style-asian="normal" style:font-weight-asian="normal" style:font-size-complex="10pt"/>
    </style:style>
    <style:style style:name="P58" style:family="paragraph" style:parent-style-name="Default">
      <style:paragraph-properties fo:text-align="start" style:justify-single-word="false"/>
      <style:text-properties style:font-name="Calibri" fo:font-size="9pt" officeooo:paragraph-rsid="003a1600" style:font-size-asian="9pt" style:font-size-complex="9pt"/>
    </style:style>
    <style:style style:name="P59" style:family="paragraph" style:parent-style-name="Default">
      <style:paragraph-properties fo:text-align="center" style:justify-single-word="false" fo:break-before="page"/>
      <style:text-properties fo:font-size="8pt" officeooo:paragraph-rsid="003a1600" style:font-size-asian="8pt" style:font-size-complex="8pt"/>
    </style:style>
    <style:style style:name="P60" style:family="paragraph" style:parent-style-name="Standard">
      <style:paragraph-properties fo:break-before="page"/>
      <style:text-properties officeooo:paragraph-rsid="003df5a0"/>
    </style:style>
    <style:style style:name="P61" style:family="paragraph" style:parent-style-name="Standard">
      <style:paragraph-properties fo:break-before="page"/>
      <style:text-properties officeooo:paragraph-rsid="003f4053"/>
    </style:style>
    <style:style style:name="P62" style:family="paragraph" style:parent-style-name="List_20_Paragraph">
      <style:paragraph-properties fo:margin-left="0.635cm" fo:margin-right="0cm" fo:margin-top="0.212cm" fo:margin-bottom="0.212cm" style:contextual-spacing="true" fo:line-height="100%" fo:text-align="justify" style:justify-single-word="false" fo:hyphenation-ladder-count="no-limit" fo:text-indent="0cm" style:auto-text-indent="false"/>
      <style:text-properties officeooo:paragraph-rsid="003a1600" style:language-asian="ar" style:country-asian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635cm" fo:margin-right="0cm" fo:margin-top="0.212cm" fo:margin-bottom="0.353cm" style:contextual-spacing="false" fo:text-align="justify" style:justify-single-word="false" fo:text-indent="0cm" style:auto-text-indent="false"/>
      <style:text-properties officeooo:paragraph-rsid="003a1600"/>
    </style:style>
    <style:style style:name="P64" style:family="paragraph" style:parent-style-name="No_20_Spacing">
      <style:text-properties officeooo:paragraph-rsid="003a1600"/>
    </style:style>
    <style:style style:name="P65" style:family="paragraph" style:parent-style-name="Standard">
      <style:paragraph-properties fo:text-align="justify" style:justify-single-word="false"/>
      <style:text-properties officeooo:paragraph-rsid="003a1600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3a1600" style:font-size-asian="10pt" style:font-name-complex="Calibri3"/>
    </style:style>
    <style:style style:name="P67" style:family="paragraph" style:parent-style-name="Standard">
      <style:paragraph-properties fo:line-height="150%"/>
      <style:text-properties style:font-name="Calibri1" fo:font-size="10pt" officeooo:paragraph-rsid="003a1600" style:font-size-asian="10pt" style:font-name-complex="Calibri3"/>
    </style:style>
    <style:style style:name="P68" style:family="paragraph" style:parent-style-name="Standard">
      <style:paragraph-properties fo:text-align="justify" style:justify-single-word="false"/>
      <style:text-properties fo:color="#2e74b5" loext:opacity="100%" style:font-name="Calibri1" fo:font-style="italic" fo:font-weight="bold" officeooo:paragraph-rsid="003a1600" style:font-style-asian="italic" style:font-weight-asian="bold" style:font-name-complex="Calibri3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0pt" fo:font-weight="normal" officeooo:rsid="000042e6" officeooo:paragraph-rsid="003a1600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3a1600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officeooo:paragraph-rsid="003a1600" style:font-size-asian="10pt" style:font-size-complex="10pt"/>
    </style:style>
    <style:style style:name="P72" style:family="paragraph" style:parent-style-name="Standard">
      <style:paragraph-properties fo:text-align="start" style:justify-single-word="false">
        <style:tab-stops/>
      </style:paragraph-properties>
    </style:style>
    <style:style style:name="P73" style:family="paragraph" style:parent-style-name="Standard">
      <style:paragraph-properties fo:text-align="center" style:justify-single-word="false">
        <style:tab-stops/>
      </style:paragraph-properties>
    </style:style>
    <style:style style:name="P74" style:family="paragraph" style:parent-style-name="Standard">
      <style:paragraph-properties fo:text-align="end" style:justify-single-word="false">
        <style:tab-stops/>
      </style:paragraph-properties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fo:font-size="10.5pt" style:font-size-asian="10.5pt" style:font-size-complex="10.5pt"/>
    </style:style>
    <style:style style:name="P77" style:family="paragraph" style:parent-style-name="Standard">
      <style:paragraph-properties fo:text-align="end" style:justify-single-word="false">
        <style:tab-stops/>
      </style:paragraph-properties>
      <style:text-properties officeooo:rsid="003a1600" officeooo:paragraph-rsid="003a1600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line-height="150%" fo:text-align="end" style:justify-single-word="false" fo:orphans="0" fo:widows="0"/>
      <style:text-properties fo:font-size="9pt" fo:font-weight="bold" officeooo:paragraph-rsid="003df5a0" style:font-size-asian="9pt" style:font-weight-asian="bold" style:font-size-complex="9pt" style:font-weight-complex="bold"/>
    </style:style>
    <style:style style:name="P82" style:family="paragraph" style:parent-style-name="Standard">
      <style:text-properties fo:font-style="italic" officeooo:paragraph-rsid="003df5a0" style:font-style-asian="italic" style:font-name-complex="Calibri3"/>
    </style:style>
    <style:style style:name="P83" style:family="paragraph" style:parent-style-name="Standard">
      <style:paragraph-properties fo:line-height="150%" fo:text-align="end" style:justify-single-word="false"/>
      <style:text-properties officeooo:paragraph-rsid="003f4053"/>
    </style:style>
    <style:style style:name="P84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3f4053" style:font-size-asian="11pt" style:font-weight-asian="bold" style:font-name-complex="Calibri" style:font-size-complex="11pt" style:font-weight-complex="bold"/>
    </style:style>
    <style:style style:name="P85" style:family="paragraph" style:parent-style-name="Standard">
      <style:paragraph-properties fo:line-height="115%"/>
      <style:text-properties style:font-name="Calibri" fo:font-size="11pt" fo:font-weight="bold" officeooo:paragraph-rsid="003f4053" style:font-size-asian="11pt" style:font-weight-asian="bold" style:font-name-complex="Calibri" style:font-size-complex="11pt"/>
    </style:style>
    <style:style style:name="P86" style:family="paragraph" style:parent-style-name="Standard">
      <style:paragraph-properties fo:line-height="115%"/>
      <style:text-properties style:font-name="Calibri" fo:font-size="11pt" officeooo:paragraph-rsid="003f4053" style:font-size-asian="11pt" style:font-name-complex="Calibri" style:font-size-complex="11pt"/>
    </style:style>
    <style:style style:name="P87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3f4053" style:font-size-asian="11pt" style:font-name-complex="Calibri" style:font-size-complex="11pt"/>
    </style:style>
    <style:style style:name="P88" style:family="paragraph" style:parent-style-name="Standard">
      <style:paragraph-properties fo:hyphenation-ladder-count="no-limit" style:vertical-align="auto"/>
      <style:text-properties style:font-name="Calibri" fo:font-size="11pt" fo:font-style="italic" fo:font-weight="bold" officeooo:paragraph-rsid="003f4053" style:font-size-asian="11pt" style:font-style-asian="italic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line-height="115%" fo:text-align="center" style:justify-single-word="false"/>
      <style:text-properties style:font-name="Calibri" fo:font-size="8pt" fo:font-style="italic" officeooo:paragraph-rsid="003f4053" style:font-size-asian="8pt" style:font-style-asian="italic" style:font-name-complex="Calibri" style:font-size-complex="8pt"/>
    </style:style>
    <style:style style:name="P90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3f4053" style:font-size-asian="10pt" style:font-weight-asian="bold" style:font-name-complex="Calibri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3f4053" style:font-size-asian="10pt" style:font-weight-asian="bold" style:font-name-complex="Calibri" style:font-size-complex="10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3f4053" style:font-size-asian="10pt" style:font-name-complex="Calibri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0pt" officeooo:paragraph-rsid="003f4053" style:font-size-asian="10pt" style:font-name-complex="Calibri" style:font-size-complex="10pt"/>
    </style:style>
    <style:style style:name="P94" style:family="paragraph" style:parent-style-name="Standard">
      <style:text-properties style:font-name="Calibri" fo:font-size="10pt" officeooo:paragraph-rsid="003f4053" style:font-size-asian="10pt" style:font-name-complex="Calibri" style:font-size-complex="10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1" fo:font-weight="bold" officeooo:paragraph-rsid="003a1600" style:font-weight-asian="bold" style:font-name-complex="Calibri3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3a1600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  <style:tab-stop style:position="15.376cm"/>
        </style:tab-stops>
      </style:paragraph-properties>
      <style:text-properties fo:font-size="9pt" fo:font-style="italic" officeooo:paragraph-rsid="003a1600" style:font-size-asian="9pt" style:font-style-asian="itali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officeooo:paragraph-rsid="003df5a0" style:font-size-asian="9pt" style:font-style-asian="italic" style:font-size-complex="9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a1600"/>
    </style:style>
    <style:style style:name="P100" style:family="paragraph" style:parent-style-name="Standard">
      <style:paragraph-properties fo:margin-top="0cm" fo:margin-bottom="0cm" style:contextual-spacing="false" fo:text-align="end" style:justify-single-word="false" fo:hyphenation-ladder-count="no-limit">
        <style:tab-stops/>
      </style:paragraph-properties>
      <style:text-properties officeooo:paragraph-rsid="003b13f9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15%"/>
      <style:text-properties fo:font-weight="bold" officeooo:paragraph-rsid="003df5a0" style:font-weight-asian="bold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3df5a0"/>
    </style:style>
    <style:style style:name="P103" style:family="paragraph" style:parent-style-name="Standard">
      <style:paragraph-properties fo:margin-top="0cm" fo:margin-bottom="0cm" style:contextual-spacing="false" fo:line-height="115%"/>
      <style:text-properties officeooo:paragraph-rsid="003df5a0"/>
    </style:style>
    <style:style style:name="P10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officeooo:paragraph-rsid="003df5a0" style:font-size-asian="8pt" style:font-style-asian="italic" style:font-size-complex="8pt"/>
    </style:style>
    <style:style style:name="P10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officeooo:paragraph-rsid="003df5a0" style:font-size-asian="8pt" style:font-name-complex="Calibri3" style:font-size-complex="8pt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 officeooo:paragraph-rsid="003df5a0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f5a0" style:font-name-complex="Calibri3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f5a0" style:font-name-complex="Calibri3"/>
    </style:style>
    <style:style style:name="P10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df5a0" style:font-name-complex="Calibri3"/>
    </style:style>
    <style:style style:name="P1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3df5a0" style:font-name-complex="Calibri3"/>
    </style:style>
    <style:style style:name="P111" style:family="paragraph" style:parent-style-name="Standard">
      <style:paragraph-properties fo:margin-top="0cm" fo:margin-bottom="0cm" style:contextual-spacing="false" fo:text-align="end" style:justify-single-word="false" fo:hyphenation-ladder-count="no-limit" fo:break-before="page"/>
      <style:text-properties style:font-name="Calibri1" fo:font-weight="bold" officeooo:rsid="0021f173" officeooo:paragraph-rsid="003a1600" style:font-weight-asian="bold" style:font-name-complex="Calibri3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text-align="end" style:justify-single-word="false" fo:hyphenation-ladder-count="no-limit" fo:break-before="page">
        <style:tab-stops/>
      </style:paragraph-properties>
      <style:text-properties style:font-name="Calibri1" fo:font-weight="bold" officeooo:rsid="0021f173" officeooo:paragraph-rsid="003a1600" style:font-weight-asian="bold" style:font-name-complex="Calibri3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officeooo:paragraph-rsid="003df5a0"/>
    </style:style>
    <style:style style:name="P114" style:family="paragraph" style:parent-style-name="Standard">
      <style:paragraph-properties fo:margin-top="0cm" fo:margin-bottom="0cm" style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officeooo:paragraph-rsid="003df5a0" style:font-size-asian="8pt" style:font-style-asian="italic" style:font-name-complex="Calibri3" style:font-size-complex="8pt" style:font-style-complex="italic"/>
    </style:style>
    <style:style style:name="P115" style:family="paragraph" style:parent-style-name="annotation_20_text">
      <style:paragraph-properties fo:margin-top="0cm" fo:margin-bottom="0cm" style:contextual-spacing="false" fo:line-height="100%" fo:text-align="justify" style:justify-single-word="false"/>
      <style:text-properties officeooo:paragraph-rsid="003a1600"/>
    </style:style>
    <style:style style:name="P11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1" fo:font-size="4pt" fo:font-weight="bold" officeooo:paragraph-rsid="003a1600" style:font-size-asian="4pt" style:language-asian="pl" style:country-asian="PL" style:font-weight-asian="bold" style:font-name-complex="Calibri3" style:font-weight-complex="bold"/>
    </style:style>
    <style:style style:name="P1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1" fo:font-size="12pt" fo:font-weight="bold" officeooo:paragraph-rsid="003a1600" style:font-size-asian="12pt" style:language-asian="pl" style:country-asian="PL" style:font-weight-asian="bold" style:font-name-complex="Calibri3" style:font-weight-complex="bold"/>
    </style:style>
    <style:style style:name="P118" style:family="paragraph" style:parent-style-name="Standard">
      <style:paragraph-properties fo:margin-top="0.212cm" fo:margin-bottom="0.212cm" style:contextual-spacing="false"/>
      <style:text-properties style:font-name="Calibri1" fo:font-size="10pt" fo:font-weight="bold" officeooo:paragraph-rsid="003a1600" style:font-size-asian="10pt" style:language-asian="pl" style:country-asian="PL" style:font-weight-asian="bold" style:font-name-complex="Calibri3" style:font-weight-complex="bold"/>
    </style:style>
    <style:style style:name="P119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officeooo:paragraph-rsid="003a1600" style:font-name-asian="Times New Roman1" style:language-asian="ar" style:country-asian="SA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officeooo:paragraph-rsid="003f4053" style:font-name-complex="Calibri"/>
    </style:style>
    <style:style style:name="P12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8pt" officeooo:paragraph-rsid="003f4053" style:font-size-asian="8pt" style:language-asian="en" style:country-asian="US" style:font-name-complex="Calibri" style:font-size-complex="8pt"/>
    </style:style>
    <style:style style:name="P122" style:family="paragraph" style:parent-style-name="Standard">
      <style:paragraph-properties fo:margin-top="0.212cm" fo:margin-bottom="0.212cm" style:contextual-spacing="false" fo:text-align="justify" style:justify-single-word="false" fo:break-before="page"/>
      <style:text-properties style:font-name="Calibri" officeooo:paragraph-rsid="003f4053" style:font-name-complex="Calibri"/>
    </style:style>
    <style:style style:name="P123" style:family="paragraph" style:parent-style-name="Standard">
      <style:paragraph-properties fo:margin-top="0.423cm" fo:margin-bottom="0.353cm" style:contextual-spacing="false" fo:line-height="150%"/>
      <style:text-properties style:font-name="Calibri1" fo:font-size="10pt" officeooo:paragraph-rsid="003a1600" style:font-size-asian="10pt" style:font-name-complex="Calibri3"/>
    </style:style>
    <style:style style:name="P124" style:family="paragraph" style:parent-style-name="Standard">
      <style:paragraph-properties fo:margin-left="3.747cm" fo:margin-right="0cm" fo:margin-top="0.212cm" fo:margin-bottom="0.353cm" style:contextual-spacing="false" fo:text-align="justify" style:justify-single-word="false" fo:text-indent="0cm" style:auto-text-indent="false"/>
      <style:text-properties fo:color="#000000" loext:opacity="100%" style:font-name="Calibri1" fo:font-size="9pt" officeooo:paragraph-rsid="003a1600" style:font-size-asian="9pt" style:language-asian="pl" style:country-asian="PL" style:font-name-complex="Calibri3" style:font-size-complex="10pt"/>
    </style:style>
    <style:style style:name="P125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Calibri1" fo:font-size="10pt" fo:font-style="italic" officeooo:paragraph-rsid="003a1600" style:font-size-asian="10pt" style:font-style-asian="italic" style:font-name-complex="Calibri3" style:font-size-complex="10pt"/>
    </style:style>
    <style:style style:name="P12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officeooo:paragraph-rsid="003df5a0" style:font-weight-asian="bold" style:font-name-complex="Calibri3"/>
    </style:style>
    <style:style style:name="P12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officeooo:paragraph-rsid="003df5a0" style:font-name-complex="Calibri3"/>
    </style:style>
    <style:style style:name="P12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officeooo:paragraph-rsid="003df5a0" style:font-name-complex="Calibri3" style:font-weight-complex="bold"/>
    </style:style>
    <style:style style:name="P129" style:family="paragraph" style:parent-style-name="pole">
      <style:paragraph-properties fo:margin-top="0.212cm" fo:margin-bottom="0cm" style:contextual-spacing="false" fo:text-align="justify" style:justify-single-word="false"/>
      <style:text-properties fo:color="#000000" loext:opacity="100%" style:font-name="Calibri1" fo:font-size="10pt" officeooo:paragraph-rsid="003a1600" style:font-size-asian="10pt" style:font-name-complex="Calibri3" style:font-size-complex="10pt"/>
    </style:style>
    <style:style style:name="P130" style:family="paragraph" style:parent-style-name="pole">
      <style:paragraph-properties fo:margin-top="0.212cm" fo:margin-bottom="0cm" style:contextual-spacing="false" fo:text-align="justify" style:justify-single-word="false"/>
      <style:text-properties fo:font-size="10pt" officeooo:paragraph-rsid="003a1600" style:font-size-asian="10pt" style:font-size-complex="10pt"/>
    </style:style>
    <style:style style:name="P13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officeooo:paragraph-rsid="003df5a0" style:font-name-complex="Calibri3"/>
    </style:style>
    <style:style style:name="P132" style:family="paragraph" style:parent-style-name="Standard">
      <style:paragraph-properties fo:margin-left="-0.25cm" fo:margin-right="0cm" fo:text-indent="0cm" style:auto-text-indent="false"/>
      <style:text-properties officeooo:paragraph-rsid="003df5a0" style:font-name-complex="Calibri3"/>
    </style:style>
    <style:style style:name="P13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officeooo:paragraph-rsid="003df5a0"/>
    </style:style>
    <style:style style:name="P134" style:family="paragraph" style:parent-style-name="Standard">
      <style:paragraph-properties fo:margin-left="-0.25cm" fo:margin-right="0cm" fo:text-indent="0cm" style:auto-text-indent="false"/>
      <style:text-properties officeooo:paragraph-rsid="003df5a0"/>
    </style:style>
    <style:style style:name="P135" style:family="paragraph" style:parent-style-name="Standard">
      <style:paragraph-properties fo:margin-left="-0.25cm" fo:margin-right="0cm" fo:text-indent="0cm" style:auto-text-indent="false"/>
      <style:text-properties fo:font-weight="bold" officeooo:paragraph-rsid="003df5a0" style:font-weight-asian="bold" style:font-name-complex="Calibri3" style:font-weight-complex="bold"/>
    </style:style>
    <style:style style:name="P13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" fo:font-size="11pt" fo:font-weight="bold" officeooo:paragraph-rsid="003f4053" style:font-size-asian="11pt" style:font-weight-asian="bold" style:font-name-complex="Calibri" style:font-size-complex="11pt" style:font-style-complex="italic" style:font-weight-complex="bold"/>
    </style:style>
    <style:style style:name="P137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officeooo:paragraph-rsid="003df5a0" style:font-style-asian="italic"/>
    </style:style>
    <style:style style:name="P138" style:family="paragraph" style:parent-style-name="Standard">
      <style:paragraph-properties fo:margin-left="-0.751cm" fo:margin-right="-0.75cm" fo:text-align="justify" style:justify-single-word="false" fo:text-indent="0cm" style:auto-text-indent="false" style:vertical-align="auto"/>
      <style:text-properties style:font-name="Calibri" fo:font-size="11pt" fo:font-style="italic" officeooo:paragraph-rsid="003f4053" style:font-size-asian="11pt" style:font-style-asian="italic" style:font-name-complex="Calibri" style:font-size-complex="11pt"/>
    </style:style>
    <style:style style:name="P139" style:family="paragraph" style:parent-style-name="Standard">
      <style:paragraph-properties fo:margin-left="4.995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weight="bold" officeooo:paragraph-rsid="003f4053" style:language-asian="en" style:country-asian="US" style:font-weight-asian="bold" style:font-name-complex="Calibri" style:font-weight-complex="bold"/>
    </style:style>
    <style:style style:name="P140" style:family="paragraph" style:parent-style-name="Style11">
      <style:paragraph-properties fo:margin-top="0.347cm" fo:margin-bottom="0cm" style:contextual-spacing="false" fo:line-height="115%" fo:orphans="2" fo:widows="2"/>
      <style:text-properties style:font-name="Calibri1" fo:font-size="10pt" officeooo:paragraph-rsid="003a1600" style:font-size-asian="10pt" style:font-name-complex="Calibri3" style:font-size-complex="10pt"/>
    </style:style>
    <style:style style:name="P141" style:family="paragraph" style:parent-style-name="Style5">
      <style:paragraph-properties fo:margin-top="0.018cm" fo:margin-bottom="0cm" style:contextual-spacing="false" fo:line-height="115%" fo:text-align="justify" style:justify-single-word="false" fo:orphans="2" fo:widows="2">
        <style:tab-stops>
          <style:tab-stop style:position="4.454cm" style:leader-style="dotted" style:leader-text="."/>
          <style:tab-stop style:position="15.63cm" style:leader-style="dotted" style:leader-text="."/>
        </style:tab-stops>
      </style:paragraph-properties>
      <style:text-properties style:font-name="Calibri1" fo:font-size="1pt" officeooo:paragraph-rsid="003a1600" style:font-size-asian="1pt" style:font-name-complex="Calibri3" style:font-size-complex="1pt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fo:font-weight="bold"/>
    </style:style>
    <style:style style:name="P143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use-window-font-color="true" loext:opacity="0%" style:font-name="Calibri1" fo:font-size="12pt" fo:language="pl" fo:country="PL" fo:font-weight="bold" officeooo:rsid="003a1600" officeooo:paragraph-rsid="003a1600" style:font-name-asian="Times New Roman" style:font-size-asian="12pt" style:font-weight-asian="bold" style:font-name-complex="Calibri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4" style:family="paragraph" style:parent-style-name="Standard" style:master-page-name="Standard">
      <style:paragraph-properties fo:margin-top="0cm" fo:margin-bottom="0cm" style:contextual-spacing="false" fo:text-align="end" style:justify-single-word="false" fo:hyphenation-ladder-count="no-limit" style:page-number="auto"/>
      <style:text-properties officeooo:paragraph-rsid="003a1600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break-before="page"/>
      <style:text-properties fo:color="#2e74b5" loext:opacity="100%" style:font-name="Calibri1" fo:font-style="italic" fo:font-weight="bold" officeooo:paragraph-rsid="003a1600" style:font-style-asian="italic" style:font-weight-asian="bold" style:font-name-complex="Calibri3" style:font-size-complex="12pt"/>
    </style:style>
    <style:style style:name="P14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4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48" style:family="paragraph" style:parent-style-name="Standard">
      <style:paragraph-properties fo:text-align="justify" style:justify-single-word="false"/>
      <style:text-properties fo:color="#2e74b5" loext:opacity="100%" style:font-name="Calibri1" fo:font-style="italic" fo:font-weight="bold" officeooo:paragraph-rsid="003a1600" style:font-style-asian="italic" style:font-weight-asian="bold" style:font-name-complex="Calibri3" style:font-size-complex="12pt"/>
    </style:style>
    <style:style style:name="P149" style:family="paragraph" style:parent-style-name="Standard">
      <style:paragraph-properties fo:margin-top="0.212cm" fo:margin-bottom="0.212cm" style:contextual-spacing="false" fo:text-align="justify" style:justify-single-word="false" fo:break-before="page"/>
      <style:text-properties style:font-name="Calibri1" fo:language="pl" fo:country="PL" fo:font-weight="bold" officeooo:paragraph-rsid="003f4053" style:language-asian="en" style:country-asian="US" style:font-weight-asian="bold" style:font-name-complex="Calibri3" style:font-weight-complex="bold"/>
    </style:style>
    <style:style style:name="P150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1" fo:language="pl" fo:country="PL" fo:font-weight="bold" officeooo:paragraph-rsid="003df5a0" style:language-asian="en" style:country-asian="US" style:font-weight-asian="bold" style:font-name-complex="Calibri3" style:font-weight-complex="bold"/>
    </style:style>
    <style:style style:name="P151" style:family="paragraph" style:parent-style-name="normal_5f_tableau">
      <style:paragraph-properties fo:margin-top="0cm" fo:margin-bottom="0cm" style:contextual-spacing="false" fo:line-height="150%" fo:text-align="end" style:justify-single-word="false"/>
      <style:text-properties style:font-name="Calibri1" fo:language="pl" fo:country="PL" fo:font-weight="bold" officeooo:paragraph-rsid="003df5a0" style:language-asian="en" style:country-asian="US" style:font-weight-asian="bold" style:font-name-complex="Calibri3" style:font-weight-complex="bold"/>
    </style:style>
    <style:style style:name="P15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3df5a0" style:font-name-complex="Calibri3" fo:hyphenate="false" fo:hyphenation-remain-char-count="2" fo:hyphenation-push-char-count="2" loext:hyphenation-no-caps="false"/>
    </style:style>
    <style:style style:name="P153" style:family="paragraph" style:parent-style-name="Bez_20_odstępów">
      <style:paragraph-properties fo:text-align="center" style:justify-single-word="false"/>
      <style:text-properties fo:font-size="10pt" fo:font-weight="bold" officeooo:paragraph-rsid="003a1600" style:font-size-asian="10pt" style:font-weight-asian="bold" style:font-name-complex="Calibri" style:font-size-complex="10pt"/>
    </style:style>
    <style:style style:name="P154" style:family="paragraph" style:parent-style-name="Bez_20_odstępów" style:list-style-name="WW8Num6">
      <style:paragraph-properties fo:text-align="justify" style:justify-single-word="false">
        <style:tab-stops>
          <style:tab-stop style:position="0.252cm"/>
        </style:tab-stops>
      </style:paragraph-properties>
      <style:text-properties fo:font-size="10pt" officeooo:paragraph-rsid="003a1600" style:font-size-asian="10pt" style:font-name-complex="Calibri" style:font-size-complex="10pt"/>
    </style:style>
    <style:style style:name="P155" style:family="paragraph" style:parent-style-name="Bez_20_odstępów" style:list-style-name="WW8Num8">
      <style:paragraph-properties fo:text-align="justify" style:justify-single-word="false"/>
      <style:text-properties fo:font-size="12pt" officeooo:paragraph-rsid="003a1600" style:font-size-asian="12pt" style:font-size-complex="12pt"/>
    </style:style>
    <style:style style:name="P156" style:family="paragraph" style:parent-style-name="Bez_20_odstępów" style:list-style-name="WW8Num4">
      <style:paragraph-properties fo:margin-left="0.751cm" fo:margin-right="0cm" fo:text-indent="-0.751cm" style:auto-text-indent="false" fo:break-before="page"/>
      <style:text-properties fo:font-size="12pt" fo:font-weight="bold" fo:background-color="#dde8cb" style:font-size-asian="12pt" style:font-weight-asian="bold" style:font-size-complex="12pt"/>
    </style:style>
    <style:style style:name="P157" style:family="paragraph" style:parent-style-name="Bez_20_odstępów" style:list-style-name="WW8Num4">
      <style:paragraph-properties fo:margin-left="0.751cm" fo:margin-right="0cm" fo:text-indent="-0.751cm" style:auto-text-indent="false"/>
      <style:text-properties fo:font-size="12pt" fo:font-weight="bold" fo:background-color="#dde8cb" style:font-size-asian="12pt" style:font-weight-asian="bold" style:font-size-complex="12pt"/>
    </style:style>
    <style:style style:name="P158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fo:font-weight="bold" fo:background-color="#dde8cb" style:font-size-asian="12pt" style:font-weight-asian="bold" style:font-size-complex="12pt"/>
    </style:style>
    <style:style style:name="P159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fo:font-weight="bold" officeooo:paragraph-rsid="00257dca" fo:background-color="#dde8cb" style:font-size-asian="12pt" style:font-weight-asian="bold" style:font-size-complex="12pt"/>
    </style:style>
    <style:style style:name="P160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fo:font-weight="bold" officeooo:rsid="002b35f9" officeooo:paragraph-rsid="002b35f9" fo:background-color="#dde8cb" style:font-size-asian="12pt" style:font-weight-asian="bold" style:font-size-complex="12pt"/>
    </style:style>
    <style:style style:name="P161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fo:font-weight="bold" officeooo:rsid="002cfbb5" officeooo:paragraph-rsid="002cfbb5" fo:background-color="#dde8cb" style:font-size-asian="12pt" style:font-weight-asian="bold" style:font-size-complex="12pt"/>
    </style:style>
    <style:style style:name="P162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fo:font-weight="bold" officeooo:paragraph-rsid="0025f421" style:font-size-asian="12pt" style:font-weight-asian="bold" style:font-size-complex="12pt" style:font-weight-complex="bold"/>
    </style:style>
    <style:style style:name="P163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officeooo:paragraph-rsid="00277fe2" style:font-size-asian="12pt" style:font-size-complex="12pt"/>
    </style:style>
    <style:style style:name="P164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2pt" officeooo:paragraph-rsid="003a1600" style:font-size-asian="12pt" style:font-size-complex="12pt"/>
    </style:style>
    <style:style style:name="P165" style:family="paragraph" style:parent-style-name="Bez_20_odstępów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166" style:family="paragraph" style:parent-style-name="Bez_20_odstępów" style:list-style-name="WW8Num5">
      <style:paragraph-properties fo:margin-left="0.751cm" fo:margin-right="0cm" fo:text-align="justify" style:justify-single-word="false" fo:text-indent="-0.751cm" style:auto-text-indent="false"/>
      <style:text-properties officeooo:paragraph-rsid="00040864"/>
    </style:style>
    <style:style style:name="P167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officeooo:paragraph-rsid="00257dca"/>
    </style:style>
    <style:style style:name="P168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officeooo:paragraph-rsid="00277fe2"/>
    </style:style>
    <style:style style:name="P169" style:family="paragraph" style:parent-style-name="Bez_20_odstępów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170" style:family="paragraph" style:parent-style-name="Bez_20_odstępów" style:list-style-name="WW8Num5">
      <style:paragraph-properties fo:margin-left="0.751cm" fo:margin-right="0cm" fo:text-align="justify" style:justify-single-word="false" fo:text-indent="-0.751cm" style:auto-text-indent="false"/>
      <style:text-properties officeooo:rsid="001b6d2f" officeooo:paragraph-rsid="001b6d2f"/>
    </style:style>
    <style:style style:name="P171" style:family="paragraph" style:parent-style-name="Bez_20_odstępów" style:list-style-name="WW8Num5">
      <style:paragraph-properties fo:margin-left="0.751cm" fo:margin-right="0cm" fo:text-align="justify" style:justify-single-word="false" fo:text-indent="-0.751cm" style:auto-text-indent="false"/>
      <style:text-properties style:font-weight-complex="bold"/>
    </style:style>
    <style:style style:name="P172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weight="normal" officeooo:paragraph-rsid="00257dca" style:font-weight-asian="normal" style:font-weight-complex="normal"/>
    </style:style>
    <style:style style:name="P173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1pt" fo:font-weight="normal" officeooo:paragraph-rsid="0027c72a" style:font-size-asian="11pt" style:font-weight-asian="normal" style:font-size-complex="11pt" style:font-weight-complex="normal"/>
    </style:style>
    <style:style style:name="P174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fo:font-size="11pt" fo:font-weight="normal" officeooo:paragraph-rsid="00393eca" style:font-size-asian="11pt" style:font-weight-asian="normal" style:font-size-complex="11pt" style:font-weight-complex="normal"/>
    </style:style>
    <style:style style:name="P175" style:family="paragraph" style:parent-style-name="Bez_20_odstępów" style:list-style-name="WW8Num4">
      <style:paragraph-properties fo:margin-left="0.751cm" fo:margin-right="0cm" fo:text-align="justify" style:justify-single-word="false" fo:text-indent="-0.751cm" style:auto-text-indent="false"/>
      <style:text-properties style:use-window-font-color="true" loext:opacity="0%" style:font-name="Calibri" fo:font-size="12pt" fo:language="pl" fo:country="PL" fo:font-weight="bold" officeooo:rsid="002cfbb5" officeooo:paragraph-rsid="002cfbb5" fo:background-color="#dde8cb" style:font-name-asian="Calibri" style:font-size-asian="12pt" style:font-weight-asian="bold" style:font-name-complex="Times New Roman" style:font-size-complex="12pt" style:language-complex="ar" style:country-complex="SA"/>
    </style:style>
    <style:style style:name="P176" style:family="paragraph" style:parent-style-name="Bez_20_odstępów" style:list-style-name="WW8Num15">
      <style:paragraph-properties fo:margin-left="0cm" fo:margin-right="0cm" fo:text-align="justify" style:justify-single-word="false" fo:text-indent="0cm" style:auto-text-indent="false"/>
      <style:text-properties officeooo:paragraph-rsid="002788e9"/>
    </style:style>
    <style:style style:name="P177" style:family="paragraph" style:parent-style-name="Bez_20_odstępów" style:list-style-name="WW8Num19">
      <style:paragraph-properties fo:margin-left="0cm" fo:margin-right="0cm" fo:text-align="justify" style:justify-single-word="false" fo:text-indent="0cm" style:auto-text-indent="false"/>
      <style:text-properties officeooo:paragraph-rsid="002b35f9"/>
    </style:style>
    <style:style style:name="P178" style:family="paragraph" style:parent-style-name="Bez_20_odstępów" style:list-style-name="WW8Num19">
      <style:paragraph-properties fo:margin-left="0cm" fo:margin-right="0cm" fo:text-align="justify" style:justify-single-word="false" fo:text-indent="0cm" style:auto-text-indent="false"/>
      <style:text-properties officeooo:paragraph-rsid="0037d21e"/>
    </style:style>
    <style:style style:name="P179" style:family="paragraph" style:parent-style-name="Bez_20_odstępów" style:list-style-name="WW8Num11">
      <style:paragraph-properties fo:margin-left="0cm" fo:margin-right="0cm" fo:text-align="justify" style:justify-single-word="false" fo:text-indent="0cm" style:auto-text-indent="false"/>
      <style:text-properties fo:font-size="10pt" officeooo:paragraph-rsid="003a1600" style:font-size-asian="10pt" style:font-name-complex="Calibri" style:font-size-complex="10pt"/>
    </style:style>
    <style:style style:name="P180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font-size="10pt" officeooo:paragraph-rsid="003a1600" style:font-size-asian="10pt" style:font-name-complex="Calibri" style:font-size-complex="10pt"/>
    </style:style>
    <style:style style:name="P181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officeooo:paragraph-rsid="003a1600"/>
    </style:style>
    <style:style style:name="P182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color="#000000" loext:opacity="100%" fo:font-size="10pt" officeooo:rsid="0001489f" officeooo:paragraph-rsid="003a1600" style:font-size-asian="10pt" style:font-name-complex="Calibri" style:font-size-complex="10pt"/>
    </style:style>
    <style:style style:name="P183" style:family="paragraph" style:parent-style-name="Bez_20_odstępów" style:list-style-name="WW8Num21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name-complex="Calibri" style:font-size-complex="10pt"/>
    </style:style>
    <style:style style:name="P184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name-complex="Calibri" style:font-size-complex="10pt"/>
    </style:style>
    <style:style style:name="P185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name-complex="Calibri" style:font-size-complex="10pt"/>
    </style:style>
    <style:style style:name="P186" style:family="paragraph" style:parent-style-name="Bez_20_odstępów" style:list-style-name="WW8Num22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name-complex="Calibri" style:font-size-complex="10pt"/>
    </style:style>
    <style:style style:name="P187" style:family="paragraph" style:parent-style-name="Bez_20_odstępów" style:list-style-name="WW8Num12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name-complex="Calibri" style:font-size-complex="10pt"/>
    </style:style>
    <style:style style:name="P188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rsid="001b6d2f" officeooo:paragraph-rsid="003a1600" style:font-size-asian="10pt" style:font-name-complex="Calibri" style:font-size-complex="10pt"/>
    </style:style>
    <style:style style:name="P189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size-complex="10pt"/>
    </style:style>
    <style:style style:name="P190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size-complex="10pt"/>
    </style:style>
    <style:style style:name="P191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3a1600" style:font-size-asian="10pt" style:font-size-complex="10pt" style:font-weight-complex="bold"/>
    </style:style>
    <style:style style:name="P192" style:family="paragraph" style:parent-style-name="Bez_20_odstępów" style:list-style-name="WW8Num9">
      <style:paragraph-properties fo:margin-left="1cm" fo:margin-right="0cm" fo:text-align="justify" style:justify-single-word="false" fo:text-indent="-0.499cm" style:auto-text-indent="false"/>
      <style:text-properties fo:font-size="10pt" officeooo:paragraph-rsid="003a1600" style:font-size-asian="10pt" style:font-name-complex="Calibri" style:font-size-complex="10pt"/>
    </style:style>
    <style:style style:name="P193" style:family="paragraph" style:parent-style-name="Bez_20_odstępów" style:list-style-name="WW8Num17">
      <style:paragraph-properties fo:margin-left="1cm" fo:margin-right="0cm" fo:text-align="justify" style:justify-single-word="false" fo:text-indent="-0.499cm" style:auto-text-indent="false"/>
      <style:text-properties fo:font-size="10pt" officeooo:paragraph-rsid="003a1600" style:font-size-asian="10pt" style:font-name-complex="Calibri" style:font-size-complex="10pt"/>
    </style:style>
    <style:style style:name="P194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officeooo:paragraph-rsid="003a1600" style:language-asian="ar" style:country-asian="SA" fo:hyphenate="false" fo:hyphenation-remain-char-count="2" fo:hyphenation-push-char-count="2" loext:hyphenation-no-caps="false"/>
    </style:style>
    <style:style style:name="P195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font-weight="bold" officeooo:paragraph-rsid="003a1600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196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officeooo:paragraph-rsid="003a1600" fo:hyphenate="false" fo:hyphenation-remain-char-count="2" fo:hyphenation-push-char-count="2" loext:hyphenation-no-caps="false"/>
    </style:style>
    <style:style style:name="P197" style:family="paragraph" style:parent-style-name="Standard_20__28_user_29_" style:list-style-name="WWNum3">
      <style:paragraph-properties fo:margin-left="0.63cm" fo:margin-right="0cm" fo:margin-top="0.423cm" fo:margin-bottom="0.212cm" style:contextual-spacing="false" fo:text-align="justify" style:justify-single-word="false" fo:orphans="2" fo:widows="2" fo:text-indent="-0.63cm" style:auto-text-indent="false"/>
      <style:text-properties officeooo:paragraph-rsid="0036d55e"/>
    </style:style>
    <style:style style:name="P198" style:family="paragraph" style:parent-style-name="Standard_20__28_user_29_" style:list-style-name="WWNum3">
      <style:paragraph-properties fo:margin-left="0.63cm" fo:margin-right="0cm" fo:margin-top="0.423cm" fo:margin-bottom="0.212cm" style:contextual-spacing="false" fo:text-align="justify" style:justify-single-word="false" fo:orphans="2" fo:widows="2" fo:text-indent="-0.63cm" style:auto-text-indent="false"/>
      <style:text-properties fo:font-size="10pt" officeooo:paragraph-rsid="0036d55e" style:font-size-asian="10pt" style:font-size-complex="10pt" style:font-style-complex="italic"/>
    </style:style>
    <style:style style:name="P199" style:family="paragraph" style:parent-style-name="Standard_20__28_user_29_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style:font-size-asian="10pt" style:font-size-complex="10pt" style:font-style-complex="italic"/>
    </style:style>
    <style:style style:name="P200" style:family="paragraph" style:parent-style-name="Standard_20__28_user_29_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style:font-size-asian="10pt" style:font-name-complex="Times New Roman" style:font-size-complex="10pt" style:font-style-complex="italic"/>
    </style:style>
    <style:style style:name="P201" style:family="paragraph" style:parent-style-name="Standard_20__28_user_29_" style:list-style-name="WWNum2a">
      <style:paragraph-properties fo:margin-left="1.27cm" fo:margin-right="0cm" fo:margin-top="0cm" fo:margin-bottom="0.212cm" style:contextual-spacing="false" fo:text-align="justify" style:justify-single-word="false" fo:orphans="2" fo:widows="2" fo:text-indent="-0.635cm" style:auto-text-indent="false"/>
      <style:text-properties fo:font-size="10pt" style:font-size-asian="10pt" style:font-size-complex="10pt" style:font-style-complex="italic"/>
    </style:style>
    <style:style style:name="P202" style:family="paragraph" style:parent-style-name="Standard_20__28_user_29_" style:list-style-name="WWNum2a">
      <style:paragraph-properties fo:margin-left="1.27cm" fo:margin-right="0cm" fo:margin-top="0cm" fo:margin-bottom="0.212cm" style:contextual-spacing="false" fo:text-align="justify" style:justify-single-word="false" fo:orphans="2" fo:widows="2" fo:text-indent="-0.635cm" style:auto-text-indent="false"/>
    </style:style>
    <style:style style:name="P203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3a1600" style:font-size-asian="9pt" style:font-size-complex="9pt" style:font-style-complex="italic"/>
    </style:style>
    <style:style style:name="P204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3a1600" style:font-size-asian="9pt" style:font-name-complex="Times New Roman1" style:font-size-complex="9pt" style:font-style-complex="italic"/>
    </style:style>
    <style:style style:name="P205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alibri" fo:font-size="9pt" fo:language="pl" fo:country="PL" officeooo:paragraph-rsid="003a1600" style:font-size-asian="9pt" style:font-size-complex="9pt" style:font-style-complex="italic"/>
    </style:style>
    <style:style style:name="P206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Calibri" fo:font-size="9pt" fo:language="pl" fo:country="PL" officeooo:paragraph-rsid="003a1600" style:font-size-asian="9pt" style:font-size-complex="9pt" style:font-style-complex="italic"/>
    </style:style>
    <style:style style:name="P207" style:family="paragraph" style:parent-style-name="Style11" style:list-style-name="WWNum27">
      <style:paragraph-properties fo:line-height="115%" fo:orphans="2" fo:widows="2">
        <style:tab-stops>
          <style:tab-stop style:position="15.63cm" style:leader-style="dotted" style:leader-text="."/>
        </style:tab-stops>
      </style:paragraph-properties>
      <style:text-properties style:font-name="Calibri1" fo:font-size="10pt" officeooo:paragraph-rsid="003a1600" style:font-size-asian="10pt" style:font-name-complex="Calibri3" style:font-size-complex="10pt"/>
    </style:style>
    <style:style style:name="P208" style:family="paragraph" style:parent-style-name="Style17" style:list-style-name="WWNum27">
      <style:paragraph-properties fo:line-height="115%" fo:text-align="justify" style:justify-single-word="false" fo:orphans="2" fo:widows="2">
        <style:tab-stops>
          <style:tab-stop style:position="15.596cm" style:leader-style="dotted" style:leader-text="."/>
        </style:tab-stops>
      </style:paragraph-properties>
      <style:text-properties style:font-name="Calibri1" fo:font-size="10pt" officeooo:paragraph-rsid="003a1600" style:font-size-asian="10pt" style:font-name-complex="Calibri3" style:font-size-complex="10pt"/>
    </style:style>
    <style:style style:name="T1" style:family="text">
      <style:text-properties officeooo:rsid="0016f9aa"/>
    </style:style>
    <style:style style:name="T2" style:family="text">
      <style:text-properties style:font-name="Calibri" fo:language="pl" fo:country="PL" officeooo:rsid="00257dca" style:font-name-asian="Calibri" style:font-name-complex="Times New Roman" style:language-complex="ar" style:country-complex="SA"/>
    </style:style>
    <style:style style:name="T3" style:family="text">
      <style:text-properties style:font-name="Calibri" fo:language="pl" fo:country="PL" officeooo:rsid="003800b9" style:font-name-asian="Calibri" style:font-name-complex="Times New Roman" style:language-complex="ar" style:country-complex="SA"/>
    </style:style>
    <style:style style:name="T4" style:family="text">
      <style:text-properties style:font-name="Calibri" fo:language="pl" fo:country="PL" officeooo:rsid="00393eca" style:font-name-asian="Calibri" style:font-name-complex="Times New Roman" style:language-complex="ar" style:country-complex="SA"/>
    </style:style>
    <style:style style:name="T5" style:family="text">
      <style:text-properties style:font-name="Calibri" fo:font-size="9pt" fo:language="pl" fo:country="PL" style:font-size-asian="9pt" style:font-size-complex="9pt" style:font-style-complex="italic"/>
    </style:style>
    <style:style style:name="T6" style:family="text">
      <style:text-properties style:font-name="Calibri" fo:font-size="9pt" fo:language="pl" fo:country="PL" officeooo:rsid="0012a45a" style:font-size-asian="9pt" style:font-size-complex="9pt" style:font-style-complex="italic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1b88b4" style:font-size-asian="11pt" style:font-size-complex="11pt"/>
    </style:style>
    <style:style style:name="T10" style:family="text">
      <style:text-properties officeooo:rsid="00115a7c"/>
    </style:style>
    <style:style style:name="T11" style:family="text">
      <style:text-properties officeooo:rsid="0005c820"/>
    </style:style>
    <style:style style:name="T12" style:family="text">
      <style:text-properties officeooo:rsid="000448c2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15a7c" style:font-weight-asian="bold" style:font-weight-complex="bold"/>
    </style:style>
    <style:style style:name="T16" style:family="text">
      <style:text-properties fo:color="#000000" loext:opacity="100%" fo:font-weight="bold" officeooo:rsid="003800b9" style:font-weight-asian="bold" style:font-weight-complex="bold"/>
    </style:style>
    <style:style style:name="T17" style:family="text">
      <style:text-properties fo:color="#000000" loext:opacity="100%" style:font-name="Calibri" fo:language="pl" fo:country="PL" fo:font-weight="bold" officeooo:rsid="0023f1fe" style:font-name-asian="Calibri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Calibri" fo:language="pl" fo:country="PL" fo:font-weight="bold" officeooo:rsid="003800b9" style:font-name-asian="Calibri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loext:opacity="100%" style:font-name="Calibri" fo:font-size="10pt" fo:language="pl" fo:country="PL" fo:font-weight="normal" officeooo:rsid="00077a74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20" style:family="text">
      <style:text-properties fo:color="#000000" loext:opacity="100%" fo:font-size="10pt" style:font-size-asian="10pt" style:font-name-complex="Times New Roman" style:font-size-complex="10pt" style:font-style-complex="italic"/>
    </style:style>
    <style:style style:name="T21" style:family="text">
      <style:text-properties fo:color="#000000" loext:opacity="100%" fo:font-size="10pt" officeooo:rsid="0001489f" style:font-size-asian="10pt" style:font-name-complex="Calibri" style:font-size-complex="10pt"/>
    </style:style>
    <style:style style:name="T22" style:family="text">
      <style:text-properties fo:color="#000000" loext:opacity="100%" fo:font-size="10pt" officeooo:rsid="0018b8b9" style:font-size-asian="10pt" style:font-name-complex="Calibri" style:font-size-complex="10pt"/>
    </style:style>
    <style:style style:name="T23" style:family="text">
      <style:text-properties fo:color="#000000" loext:opacity="100%" fo:font-size="10pt" officeooo:rsid="00115a7c" style:font-size-asian="10pt" style:font-name-complex="Calibri" style:font-size-complex="10pt"/>
    </style:style>
    <style:style style:name="T24" style:family="text">
      <style:text-properties fo:color="#000000" loext:opacity="100%" fo:font-size="10pt" fo:font-weight="normal" officeooo:rsid="0018b8b9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loext:opacity="100%" fo:font-size="10pt" fo:font-weight="normal" officeooo:rsid="00077a74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loext:opacity="100%" fo:font-size="12pt" fo:font-style="italic" fo:font-weight="bold" officeooo:rsid="0030b12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000000" loext:opacity="100%" style:font-name="Calibri1" style:font-name-complex="Calibri3"/>
    </style:style>
    <style:style style:name="T28" style:family="text">
      <style:text-properties fo:color="#000000" loext:opacity="100%" style:font-name="Calibri1" fo:font-weight="bold" style:font-weight-asian="bold" style:font-name-complex="Calibri3" style:font-weight-complex="bold"/>
    </style:style>
    <style:style style:name="T29" style:family="text">
      <style:text-properties fo:color="#000000" loext:opacity="100%" style:font-name="Calibri1" fo:font-weight="bold" officeooo:rsid="000448c2" style:font-weight-asian="bold" style:font-name-complex="Calibri3" style:font-weight-complex="bold"/>
    </style:style>
    <style:style style:name="T30" style:family="text">
      <style:text-properties fo:color="#000000" loext:opacity="100%" style:font-name="Calibri1" fo:font-weight="bold" officeooo:rsid="0016f9aa" style:font-weight-asian="bold" style:font-name-complex="Calibri3" style:font-weight-complex="bold"/>
    </style:style>
    <style:style style:name="T31" style:family="text">
      <style:text-properties fo:color="#000000" loext:opacity="100%" style:font-name="Calibri1" fo:font-weight="bold" officeooo:rsid="001db653" style:font-name-asian="Times New Roman1" style:language-asian="pl" style:country-asian="PL" style:font-weight-asian="bold" style:font-name-complex="Calibri3" style:font-weight-complex="bold"/>
    </style:style>
    <style:style style:name="T32" style:family="text">
      <style:text-properties fo:color="#000000" loext:opacity="100%" style:font-name="Calibri1" fo:font-size="10pt" style:font-size-asian="10pt" style:language-asian="pl" style:country-asian="PL" style:font-name-complex="Calibri3" style:font-size-complex="10pt"/>
    </style:style>
    <style:style style:name="T33" style:family="text">
      <style:text-properties fo:color="#000000" loext:opacity="100%" style:font-name="Calibri1" fo:font-size="9pt" style:font-size-asian="9pt" style:language-asian="pl" style:country-asian="PL" style:font-name-complex="Calibri3" style:font-size-complex="10pt"/>
    </style:style>
    <style:style style:name="T34" style:family="text">
      <style:text-properties fo:color="#000000" loext:opacity="100%" style:font-name="Calibri1" fo:language="pl" fo:country="PL" officeooo:rsid="003a1600" style:font-name-asian="Calibri" style:font-name-complex="Calibri3" style:language-complex="ar" style:country-complex="SA"/>
    </style:style>
    <style:style style:name="T35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10pt"/>
    </style:style>
    <style:style style:name="T36" style:family="text">
      <style:text-properties fo:color="#000000" loext:opacity="100%" style:font-name="Calibri2" officeooo:rsid="0001489f"/>
    </style:style>
    <style:style style:name="T37" style:family="text">
      <style:text-properties fo:color="#000000" loext:opacity="100%" style:font-name="Calibri2" officeooo:rsid="00115a7c"/>
    </style:style>
    <style:style style:name="T38" style:family="text">
      <style:text-properties fo:color="#000000" loext:opacity="100%" style:font-name="Calibri2" fo:font-weight="normal" officeooo:rsid="0001489f" style:font-weight-asian="normal" style:font-weight-complex="normal"/>
    </style:style>
    <style:style style:name="T39" style:family="text">
      <style:text-properties fo:color="#000000" loext:opacity="100%" officeooo:rsid="0001489f"/>
    </style:style>
    <style:style style:name="T40" style:family="text">
      <style:text-properties fo:color="#000000" loext:opacity="100%" officeooo:rsid="0004ffb0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16f9aa" style:font-weight-asian="bold" style:font-weight-complex="bold"/>
    </style:style>
    <style:style style:name="T43" style:family="text">
      <style:text-properties fo:font-weight="bold" officeooo:rsid="001db653" style:font-weight-asian="bold"/>
    </style:style>
    <style:style style:name="T44" style:family="text">
      <style:text-properties fo:font-weight="bold" style:font-weight-asian="bold" style:font-name-complex="Calibri3" style:font-weight-complex="bold"/>
    </style:style>
    <style:style style:name="T45" style:family="text">
      <style:text-properties fo:font-weight="bold" fo:background-color="#dde8cb" loext:char-shading-value="0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cc53a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0b1f2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04ffb0" style:font-weight-asian="normal" style:font-weight-complex="normal"/>
    </style:style>
    <style:style style:name="T56" style:family="text">
      <style:text-properties fo:font-weight="normal" officeooo:rsid="001aa949" style:font-weight-asian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3a16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Calibri" fo:font-size="11pt" fo:letter-spacing="normal" fo:font-weight="normal" officeooo:rsid="001b88b4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fo:color="#000000" loext:opacity="100%" style:font-name="Calibri" fo:font-size="11pt" fo:letter-spacing="normal" fo:font-weight="normal" officeooo:rsid="00393eca" style:font-size-asian="11pt" style:font-weight-asian="normal" style:font-size-complex="11pt" style:font-weight-complex="normal"/>
    </style:style>
    <style:style style:name="T60" style:family="text">
      <style:text-properties fo:color="#3333ff" loext:opacity="100%" fo:font-size="12pt" fo:language="pl" fo:country="PL" style:text-underline-style="solid" style:text-underline-width="auto" style:text-underline-color="font-color" officeooo:rsid="0005c820" style:font-size-asian="12pt" style:font-size-complex="12pt"/>
    </style:style>
    <style:style style:name="T61" style:family="text">
      <style:text-properties style:use-window-font-color="true" loext:opacity="0%" style:font-name="Calibri" fo:language="pl" fo:country="PL" style:font-name-asian="Calibri" style:font-name-complex="Times New Roman" style:language-complex="ar" style:country-complex="SA"/>
    </style:style>
    <style:style style:name="T62" style:family="text">
      <style:text-properties style:use-window-font-color="true" loext:opacity="0%" style:font-name="Calibri" fo:language="pl" fo:country="PL" officeooo:rsid="0023f1fe" style:font-name-asian="Calibri" style:font-name-complex="Times New Roman" style:language-complex="ar" style:country-complex="SA"/>
    </style:style>
    <style:style style:name="T63" style:family="text">
      <style:text-properties style:use-window-font-color="true" loext:opacity="0%" style:font-name="Calibri" fo:language="pl" fo:country="PL" officeooo:rsid="0027c72a" style:font-name-asian="Calibri" style:font-name-complex="Times New Roman" style:language-complex="ar" style:country-complex="SA"/>
    </style:style>
    <style:style style:name="T64" style:family="text">
      <style:text-properties style:use-window-font-color="true" loext:opacity="0%" style:font-name="Calibri" fo:language="pl" fo:country="PL" officeooo:rsid="003480a2" style:font-name-asian="Calibri" style:font-name-complex="Times New Roman" style:language-complex="ar" style:country-complex="SA"/>
    </style:style>
    <style:style style:name="T65" style:family="text">
      <style:text-properties style:use-window-font-color="true" loext:opacity="0%" style:font-name="Calibri" fo:language="pl" fo:country="PL" officeooo:rsid="00077a74" style:font-name-asian="Calibri" style:language-complex="ar" style:country-complex="SA"/>
    </style:style>
    <style:style style:name="T66" style:family="text">
      <style:text-properties style:use-window-font-color="true" loext:opacity="0%" style:font-name="Calibri" fo:language="pl" fo:country="PL" fo:font-weight="bold" officeooo:rsid="0023f1fe" style:font-name-asian="Calibri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loext:opacity="0%" style:font-name="Calibri" fo:font-size="11pt" fo:language="pl" fo:country="PL" officeooo:rsid="0023f1fe" style:font-name-asian="Calibri" style:font-size-asian="11pt" style:font-name-complex="Times New Roman" style:font-size-complex="11pt" style:language-complex="ar" style:country-complex="SA"/>
    </style:style>
    <style:style style:name="T68" style:family="text">
      <style:text-properties style:use-window-font-color="true" loext:opacity="0%" style:font-name="Calibri" fo:font-size="11pt" fo:language="pl" fo:country="PL" officeooo:rsid="002788e9" style:font-name-asian="Calibri" style:font-size-asian="11pt" style:font-name-complex="Times New Roman" style:font-size-complex="11pt" style:language-complex="ar" style:country-complex="SA"/>
    </style:style>
    <style:style style:name="T69" style:family="text">
      <style:text-properties style:use-window-font-color="true" loext:opacity="0%" style:font-name="Calibri" fo:font-size="11pt" fo:language="pl" fo:country="PL" officeooo:rsid="002b35f9" style:font-name-asian="Calibri" style:font-size-asian="11pt" style:font-name-complex="Times New Roman" style:font-size-complex="11pt" style:language-complex="ar" style:country-complex="SA"/>
    </style:style>
    <style:style style:name="T70" style:family="text">
      <style:text-properties style:use-window-font-color="true" loext:opacity="0%" style:font-name="Calibri" fo:font-size="11pt" fo:language="pl" fo:country="PL" officeooo:rsid="002dd4cc" style:font-name-asian="Calibri" style:font-size-asian="11pt" style:font-name-complex="Times New Roman" style:font-size-complex="11pt" style:language-complex="ar" style:country-complex="SA"/>
    </style:style>
    <style:style style:name="T71" style:family="text">
      <style:text-properties style:use-window-font-color="true" loext:opacity="0%" style:font-name="Calibri" fo:font-size="11pt" fo:language="pl" fo:country="PL" officeooo:rsid="0030b12b" style:font-name-asian="Calibri" style:font-size-asian="11pt" style:font-name-complex="Times New Roman" style:font-size-complex="11pt" style:language-complex="ar" style:country-complex="SA"/>
    </style:style>
    <style:style style:name="T72" style:family="text">
      <style:text-properties style:use-window-font-color="true" loext:opacity="0%" style:font-name="Calibri" fo:font-size="11pt" fo:language="pl" fo:country="PL" officeooo:rsid="00322a16" style:font-name-asian="Calibri" style:font-size-asian="11pt" style:font-name-complex="Times New Roman" style:font-size-complex="11pt" style:language-complex="ar" style:country-complex="SA"/>
    </style:style>
    <style:style style:name="T73" style:family="text">
      <style:text-properties style:use-window-font-color="true" loext:opacity="0%" style:font-name="Calibri" fo:font-size="11pt" fo:language="pl" fo:country="PL" officeooo:rsid="003480a2" style:font-name-asian="Calibri" style:font-size-asian="11pt" style:font-name-complex="Times New Roman" style:font-size-complex="11pt" style:language-complex="ar" style:country-complex="SA"/>
    </style:style>
    <style:style style:name="T74" style:family="text">
      <style:text-properties style:use-window-font-color="true" loext:opacity="0%" style:font-name="Calibri" fo:font-size="11pt" fo:language="pl" fo:country="PL" officeooo:rsid="0037d21e" style:font-name-asian="Calibri" style:font-size-asian="11pt" style:font-name-complex="Times New Roman" style:font-size-complex="11pt" style:language-complex="ar" style:country-complex="SA"/>
    </style:style>
    <style:style style:name="T75" style:family="text">
      <style:text-properties style:use-window-font-color="true" loext:opacity="0%" style:font-name="Calibri" fo:font-size="11pt" fo:language="pl" fo:country="PL" officeooo:rsid="00393eca" style:font-name-asian="Calibri" style:font-size-asian="11pt" style:font-name-complex="Times New Roman" style:font-size-complex="11pt" style:language-complex="ar" style:country-complex="SA"/>
    </style:style>
    <style:style style:name="T76" style:family="text">
      <style:text-properties style:use-window-font-color="true" loext:opacity="0%" style:font-name="Calibri" fo:font-size="11pt" fo:language="pl" fo:country="PL" officeooo:rsid="003a1600" style:font-name-asian="Calibri" style:font-size-asian="11pt" style:font-name-complex="Times New Roman" style:font-size-complex="11pt" style:language-complex="ar" style:country-complex="SA"/>
    </style:style>
    <style:style style:name="T77" style:family="text">
      <style:text-properties style:use-window-font-color="true" loext:opacity="0%" style:font-name="Calibri" fo:font-size="11pt" fo:language="pl" fo:country="PL" officeooo:rsid="003f4053" style:font-name-asian="Calibri" style:font-size-asian="11pt" style:font-name-complex="Times New Roman" style:font-size-complex="11pt" style:language-complex="ar" style:country-complex="SA"/>
    </style:style>
    <style:style style:name="T78" style:family="text">
      <style:text-properties style:use-window-font-color="true" loext:opacity="0%" style:font-name="Calibri" fo:font-size="11pt" fo:language="pl" fo:country="PL" fo:font-weight="bold" officeooo:rsid="003f4053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9" style:family="text">
      <style:text-properties style:use-window-font-color="true" loext:opacity="0%" style:font-name="Calibri" fo:font-size="12pt" fo:language="pl" fo:country="PL" officeooo:rsid="00277fe2" style:font-name-asian="Calibri" style:font-size-asian="12pt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style:font-name="Calibri" fo:font-size="12pt" fo:language="pl" fo:country="PL" fo:font-weight="bold" officeooo:rsid="003a1600" style:font-name-asian="Calibri" style:font-size-asian="12pt" style:font-weight-asian="bold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style:font-name="Calibri" fo:font-size="9pt" fo:language="pl" fo:country="PL" fo:font-weight="bold" fo:background-color="#ffffff" loext:char-shading-value="0" style:font-name-asian="Tahoma2" style:font-size-asian="9pt" style:language-asian="pl" style:country-asian="PL" style:font-weight-asian="bold" style:font-name-complex="Times New Roman" style:font-size-complex="9pt"/>
    </style:style>
    <style:style style:name="T82" style:family="text">
      <style:text-properties style:use-window-font-color="true" loext:opacity="0%" style:font-name="Times New Roman" fo:font-size="12pt" fo:language="pl" fo:country="PL" officeooo:rsid="003f4053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Times New Roman" fo:font-size="12pt" fo:language="pl" fo:country="PL" officeooo:rsid="003df5a0" style:font-name-asian="Times New Roman" style:font-size-asian="12pt" style:font-name-complex="Calibri3" style:font-size-complex="12pt" style:language-complex="ar" style:country-complex="SA"/>
    </style:style>
    <style:style style:name="T84" style:family="text">
      <style:text-properties style:use-window-font-color="true" loext:opacity="0%" style:font-name="Times New Roman" fo:font-size="12pt" fo:language="pl" fo:country="PL" fo:font-weight="bold" officeooo:rsid="003a160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5" style:family="text">
      <style:text-properties style:use-window-font-color="true" loext:opacity="0%" style:font-name="Times New Roman" fo:font-size="12pt" fo:language="pl" fo:country="PL" fo:font-weight="bold" officeooo:rsid="003b13f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" style:font-size-asian="10pt" style:font-style-asian="italic" style:font-weight-asian="bold" style:font-name-complex="Times New Roman" style:font-size-complex="10pt" style:language-complex="ar" style:country-complex="SA"/>
    </style:style>
    <style:style style:name="T87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88" style:family="text">
      <style:text-properties style:use-window-font-color="true" loext:opacity="0%" style:font-name="Times New Roman" fo:font-size="10pt" fo:language="pl" fo:country="PL" officeooo:rsid="003a1600" style:font-name-asian="Calibri" style:font-size-asian="10pt" style:font-name-complex="Times New Roman" style:font-size-complex="10pt" style:language-complex="ar" style:country-complex="SA"/>
    </style:style>
    <style:style style:name="T89" style:family="text">
      <style:text-properties style:use-window-font-color="true" loext:opacity="0%" style:font-name="Times New Roman" fo:language="pl" fo:country="PL" officeooo:rsid="003df5a0" style:font-name-asian="Times New Roman" style:font-name-complex="Times New Roman" style:language-complex="ar" style:country-complex="SA"/>
    </style:style>
    <style:style style:name="T90" style:family="text">
      <style:text-properties style:use-window-font-color="true" loext:opacity="0%" style:font-name="Calibri1" fo:font-size="12pt" fo:language="pl" fo:country="PL" fo:font-weight="bold" officeooo:rsid="003a1600" style:font-name-asian="Times New Roman" style:font-size-asian="12pt" style:font-weight-asian="bold" style:font-name-complex="Calibri3" style:font-size-complex="12pt" style:language-complex="ar" style:country-complex="SA" style:font-weight-complex="bold"/>
    </style:style>
    <style:style style:name="T91" style:family="text">
      <style:text-properties style:use-window-font-color="true" loext:opacity="0%" style:font-name="Calibri1" fo:font-size="12pt" fo:language="pl" fo:country="PL" fo:font-weight="bold" officeooo:rsid="003b13f9" style:font-name-asian="Times New Roman" style:font-size-asian="12pt" style:font-weight-asian="bold" style:font-name-complex="Calibri3" style:font-size-complex="12pt" style:language-complex="ar" style:country-complex="SA" style:font-weight-complex="bold"/>
    </style:style>
    <style:style style:name="T92" style:family="text">
      <style:text-properties style:use-window-font-color="true" loext:opacity="0%" fo:font-size="12pt" fo:language="pl" fo:country="PL" officeooo:rsid="003a1600" style:font-name-asian="Times New Roman" style:font-size-asian="12pt" style:font-size-complex="12pt" style:language-complex="ar" style:country-complex="SA"/>
    </style:style>
    <style:style style:name="T93" style:family="text">
      <style:text-properties style:use-window-font-color="true" loext:opacity="0%" fo:language="pl" fo:country="PL" fo:font-weight="bold" style:font-name-asian="Tahoma2" style:language-asian="pl" style:country-asian="PL" style:font-weight-asian="bold" style:font-name-complex="Times New Roman"/>
    </style:style>
    <style:style style:name="T94" style:family="text">
      <style:text-properties style:use-window-font-color="true" loext:opacity="0%" fo:language="pl" fo:country="PL" officeooo:rsid="003f4053" style:font-name-asian="Times New Roman" style:language-complex="ar" style:country-complex="SA"/>
    </style:style>
    <style:style style:name="T95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Tahoma2" style:language-asian="pl" style:country-asian="PL" style:font-weight-asian="normal" style:font-name-complex="Times New Roman" style:font-style-complex="italic"/>
    </style:style>
    <style:style style:name="T96" style:family="text">
      <style:text-properties style:use-window-font-color="true" loext:opacity="0%"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97" style:family="text">
      <style:text-properties officeooo:rsid="001b6d2f"/>
    </style:style>
    <style:style style:name="T98" style:family="text">
      <style:text-properties officeooo:rsid="001cc53a"/>
    </style:style>
    <style:style style:name="T99" style:family="text">
      <style:text-properties officeooo:rsid="0023f1fe"/>
    </style:style>
    <style:style style:name="T100" style:family="text">
      <style:text-properties fo:font-size="12pt" fo:font-weight="bold" style:font-size-asian="12pt" style:font-weight-asian="bold" style:font-size-complex="12pt"/>
    </style:style>
    <style:style style:name="T101" style:family="text">
      <style:text-properties fo:font-size="12pt" fo:font-weight="bold" fo:background-color="#dde8cb" loext:char-shading-value="0" style:font-size-asian="12pt" style:font-weight-asian="bold" style:font-size-complex="12pt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officeooo:rsid="00277fe2" style:font-size-asian="12pt" style:font-size-complex="12pt"/>
    </style:style>
    <style:style style:name="T104" style:family="text">
      <style:text-properties officeooo:rsid="002b35f9"/>
    </style:style>
    <style:style style:name="T105" style:family="text">
      <style:text-properties officeooo:rsid="002e3bf3"/>
    </style:style>
    <style:style style:name="T106" style:family="text">
      <style:text-properties officeooo:rsid="00322a16"/>
    </style:style>
    <style:style style:name="T107" style:family="text">
      <style:text-properties fo:background-color="#dde8cb" loext:char-shading-value="0"/>
    </style:style>
    <style:style style:name="T108" style:family="text">
      <style:text-properties officeooo:rsid="003480a2"/>
    </style:style>
    <style:style style:name="T109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110" style:family="text">
      <style:text-properties fo:color="#222222" loext:opacity="100%" style:text-line-through-style="none" style:text-line-through-type="none" fo:language="pl" fo:country="PL" style:text-underline-style="none" fo:font-weight="normal" style:font-name-asian="Tahoma2" style:language-asian="pl" style:country-asian="PL" style:font-weight-asian="normal" style:font-name-complex="Times New Roman" style:font-style-complex="italic"/>
    </style:style>
    <style:style style:name="T111" style:family="text">
      <style:text-properties fo:font-size="11pt" fo:font-style="italic" style:font-size-asian="11pt" style:font-style-asian="italic" style:font-size-complex="11pt" style:font-style-complex="italic"/>
    </style:style>
    <style:style style:name="T112" style:family="text">
      <style:text-properties fo:font-size="11pt" style:font-size-asian="11pt" style:font-size-complex="11pt"/>
    </style:style>
    <style:style style:name="T113" style:family="text">
      <style:text-properties fo:font-size="11pt" fo:language="pl" fo:country="PL" style:font-size-asian="11pt" style:font-size-complex="11pt"/>
    </style:style>
    <style:style style:name="T114" style:family="text">
      <style:text-properties fo:font-size="10pt" style:font-size-asian="10pt" style:font-size-complex="10pt" style:font-style-complex="italic"/>
    </style:style>
    <style:style style:name="T115" style:family="text">
      <style:text-properties officeooo:rsid="00393eca"/>
    </style:style>
    <style:style style:name="T116" style:family="text">
      <style:text-properties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117" style:family="text">
      <style:text-properties style:text-line-through-style="none" style:text-line-through-type="none" style:font-name="Calibri" fo:font-size="9pt" fo:language="pl" fo:country="PL" style:text-underline-style="none" fo:font-weight="normal" officeooo:rsid="0012a45a" style:font-size-asian="9pt" style:font-weight-asian="normal" style:font-size-complex="9pt" style:font-style-complex="italic"/>
    </style:style>
    <style:style style:name="T118" style:family="text">
      <style:text-properties style:text-line-through-style="none" style:text-line-through-type="none" style:font-name="Calibri" fo:font-size="9pt" style:text-underline-style="none" fo:font-weight="normal" style:font-size-asian="9pt" style:font-weight-asian="normal" style:font-size-complex="9pt"/>
    </style:style>
    <style:style style:name="T119" style:family="text">
      <style:text-properties style:text-line-through-style="none" style:text-line-through-type="none" style:font-name="Calibri" fo:font-size="9pt" style:text-underline-style="none" fo:font-weight="normal" officeooo:rsid="0022db18" style:font-size-asian="9pt" style:font-weight-asian="normal" style:font-size-complex="9pt"/>
    </style:style>
    <style:style style:name="T120" style:family="text">
      <style:text-properties officeooo:rsid="003a1600"/>
    </style:style>
    <style:style style:name="T121" style:family="text">
      <style:text-properties fo:color="#2e74b5" loext:opacity="100%" style:font-name="Calibri1" fo:font-style="italic" fo:font-weight="bold" style:font-style-asian="italic" style:font-weight-asian="bold" style:font-name-complex="Calibri3" style:font-size-complex="12pt"/>
    </style:style>
    <style:style style:name="T122" style:family="text">
      <style:text-properties fo:color="#2e74b5" loext:opacity="100%" style:font-name="Calibri1" fo:font-style="italic" fo:font-weight="bold" style:font-name-asian="Arial" style:language-asian="pl" style:country-asian="PL" style:font-style-asian="italic" style:font-weight-asian="bold" style:font-name-complex="Calibri3" style:font-size-complex="12pt" style:language-complex="pl" style:country-complex="PL"/>
    </style:style>
    <style:style style:name="T123" style:family="text">
      <style:text-properties fo:color="#2e74b5" loext:opacity="100%" style:font-name="Calibri1" fo:font-style="italic" fo:font-weight="bold" style:font-name-asian="Arial" style:font-style-asian="italic" style:font-weight-asian="bold" style:font-name-complex="Calibri3" style:font-size-complex="12pt" style:language-complex="en" style:country-complex="US" style:font-weight-complex="bold"/>
    </style:style>
    <style:style style:name="T124" style:family="text">
      <style:text-properties style:font-name="Calibri1" fo:font-weight="bold" style:font-weight-asian="bold" style:font-name-complex="Calibri3"/>
    </style:style>
    <style:style style:name="T125" style:family="text">
      <style:text-properties style:font-name="Calibri1" fo:font-weight="bold" style:font-weight-asian="bold" style:font-name-complex="Calibri3" style:font-weight-complex="bold"/>
    </style:style>
    <style:style style:name="T126" style:family="text">
      <style:text-properties style:font-name="Calibri1" fo:font-weight="bold" officeooo:rsid="001db653" style:font-weight-asian="bold" style:font-name-complex="Calibri3" style:font-weight-complex="bold"/>
    </style:style>
    <style:style style:name="T127" style:family="text">
      <style:text-properties style:font-name="Calibri1" fo:font-weight="bold" officeooo:rsid="000448c2" style:font-weight-asian="bold" style:font-name-complex="Calibri3" style:font-weight-complex="bold"/>
    </style:style>
    <style:style style:name="T128" style:family="text">
      <style:text-properties style:font-name="Calibri1" fo:font-weight="bold" officeooo:rsid="0021f173" style:font-weight-asian="bold" style:font-name-complex="Calibri3" style:font-weight-complex="bold"/>
    </style:style>
    <style:style style:name="T129" style:family="text">
      <style:text-properties style:font-name="Calibri1" fo:font-size="10pt" fo:font-weight="bold" style:font-size-asian="10pt" style:font-weight-asian="bold" style:font-name-complex="Calibri3"/>
    </style:style>
    <style:style style:name="T130" style:family="text">
      <style:text-properties style:font-name="Calibri1" fo:font-size="11pt" style:font-size-asian="11pt" style:font-name-complex="Calibri3" style:font-size-complex="11pt"/>
    </style:style>
    <style:style style:name="T131" style:family="text">
      <style:text-properties style:font-name="Calibri1" fo:font-size="11pt" officeooo:rsid="00171dac" style:font-name-asian="Times New Roman1" style:font-size-asian="11pt" style:language-asian="pl" style:country-asian="PL" style:font-name-complex="Calibri3" style:font-size-complex="11pt"/>
    </style:style>
    <style:style style:name="T132" style:family="text">
      <style:text-properties style:font-name="Calibri1" fo:font-size="11pt" fo:font-weight="bold" style:font-size-asian="11pt" style:font-weight-asian="bold" style:font-name-complex="Calibri3" style:font-size-complex="11pt" style:font-weight-complex="bold"/>
    </style:style>
    <style:style style:name="T133" style:family="text">
      <style:text-properties style:font-name="Calibri1" fo:font-size="11pt" fo:font-weight="bold" officeooo:rsid="000448c2" style:font-size-asian="11pt" style:font-weight-asian="bold" style:font-name-complex="Calibri3" style:font-size-complex="11pt" style:font-weight-complex="bold"/>
    </style:style>
    <style:style style:name="T134" style:family="text">
      <style:text-properties style:font-name="Calibri1" fo:font-size="11pt" fo:font-weight="bold" style:font-size-asian="11pt" style:font-weight-asian="bold" style:font-name-complex="Calibri3" style:font-size-complex="11pt" style:font-style-complex="italic" style:font-weight-complex="bold"/>
    </style:style>
    <style:style style:name="T135" style:family="text">
      <style:text-properties style:font-name="Calibri1" fo:font-size="11pt" fo:font-weight="bold" officeooo:rsid="000448c2" style:font-size-asian="11pt" style:font-weight-asian="bold" style:font-name-complex="Calibri3" style:font-size-complex="11pt" style:font-style-complex="italic" style:font-weight-complex="bold"/>
    </style:style>
    <style:style style:name="T136" style:family="text">
      <style:text-properties style:font-name="Calibri1" fo:font-size="11pt" fo:font-weight="bold" officeooo:rsid="001c9c1a" style:font-size-asian="11pt" style:font-weight-asian="bold" style:font-name-complex="Calibri3" style:font-size-complex="11pt" style:font-style-complex="italic" style:font-weight-complex="bold"/>
    </style:style>
    <style:style style:name="T137" style:family="text">
      <style:text-properties style:font-name="Calibri1" fo:font-size="11pt" fo:font-weight="bold" officeooo:rsid="00171dac" style:font-name-asian="Times New Roman1" style:font-size-asian="11pt" style:language-asian="pl" style:country-asian="PL" style:font-weight-asian="bold" style:font-name-complex="Calibri3" style:font-size-complex="11pt" style:font-style-complex="italic" style:font-weight-complex="bold"/>
    </style:style>
    <style:style style:name="T138" style:family="text">
      <style:text-properties style:font-name="Calibri1" fo:language="pl" fo:country="PL" fo:font-weight="bold" style:language-asian="en" style:country-asian="US" style:font-weight-asian="bold" style:font-weight-complex="bold"/>
    </style:style>
    <style:style style:name="T139" style:family="text">
      <style:text-properties style:language-asian="ar" style:country-asian="SA"/>
    </style:style>
    <style:style style:name="T140" style:family="text">
      <style:text-properties officeooo:rsid="00077a74"/>
    </style:style>
    <style:style style:name="T141" style:family="text">
      <style:text-properties officeooo:rsid="0004ffb0"/>
    </style:style>
    <style:style style:name="T142" style:family="text">
      <style:text-properties officeooo:rsid="000042e6"/>
    </style:style>
    <style:style style:name="T143" style:family="text">
      <style:text-properties style:font-name="Times New Roman" fo:font-size="10pt" style:font-size-asian="10pt" style:font-size-complex="10pt"/>
    </style:style>
    <style:style style:name="T144" style:family="text">
      <style:text-properties style:font-name="Times New Roman" fo:font-size="10pt" officeooo:rsid="001aa949" style:font-size-asian="10pt" style:font-size-complex="10pt"/>
    </style:style>
    <style:style style:name="T145" style:family="text">
      <style:text-properties style:font-name="Times New Roman" fo:font-size="10pt" officeooo:rsid="00077a74" style:font-size-asian="10pt" style:font-size-complex="10pt"/>
    </style:style>
    <style:style style:name="T146" style:family="text">
      <style:text-properties style:font-name="Times New Roman" fo:font-size="10pt" fo:font-style="italic" style:font-size-asian="10pt" style:font-style-asian="italic" style:font-size-complex="10pt"/>
    </style:style>
    <style:style style:name="T147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4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14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normal"/>
    </style:style>
    <style:style style:name="T150" style:family="text">
      <style:text-properties style:font-name="Times New Roman" fo:font-size="10pt" fo:font-style="italic" fo:font-weight="bold" officeooo:rsid="00077a74" style:font-size-asian="10pt" style:font-style-asian="italic" style:font-weight-asian="bold" style:font-size-complex="10pt" style:font-weight-complex="normal"/>
    </style:style>
    <style:style style:name="T151" style:family="text">
      <style:text-properties style:font-name="Times New Roman" fo:font-size="12pt" fo:language="pl" fo:country="PL" officeooo:rsid="003a1600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officeooo:rsid="001aa949"/>
    </style:style>
    <style:style style:name="T153" style:family="text">
      <style:text-properties style:font-name-complex="Calibri"/>
    </style:style>
    <style:style style:name="T154" style:family="text">
      <style:text-properties officeooo:rsid="0001489f"/>
    </style:style>
    <style:style style:name="T155" style:family="text">
      <style:text-properties officeooo:rsid="0012a45a"/>
    </style:style>
    <style:style style:name="T156" style:family="text">
      <style:text-properties fo:font-size="8pt" fo:font-style="italic" fo:font-weight="bold" style:font-size-asian="8pt" style:font-style-asian="italic" style:font-weight-asian="bold" style:font-name-complex="Calibri3" style:font-size-complex="8pt" style:font-style-complex="italic" style:font-weight-complex="bold"/>
    </style:style>
    <style:style style:name="T157" style:family="text">
      <style:text-properties fo:font-size="8pt" fo:font-style="italic" style:font-size-asian="8pt" style:font-style-asian="italic" style:font-name-complex="Calibri3" style:font-size-complex="8pt" style:font-style-complex="italic"/>
    </style:style>
    <style:style style:name="T158" style:family="text">
      <style:text-properties style:font-name-complex="Calibri3"/>
    </style:style>
    <style:style style:name="T159" style:family="text">
      <style:text-properties fo:font-style="italic" style:font-style-asian="italic"/>
    </style:style>
    <style:style style:name="T160" style:family="text">
      <style:text-properties fo:font-style="italic" style:font-style-asian="italic" style:font-name-complex="Calibri3" style:font-style-complex="italic"/>
    </style:style>
    <style:style style:name="T161" style:family="text">
      <style:text-properties officeooo:rsid="003df5a0"/>
    </style:style>
    <style:style style:name="T162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T128">Załącznik nr </text:span><text:span text:style-name="T90">1</text:span><text:span text:style-name="T128"> do </text:span><text:span text:style-name="T90">Zapytania ofertowego </text:span></text:p>
      <text:p text:style-name="P143"/>
      <text:p text:style-name="P23">UMOWA <text:s/>(P R O J E K T)</text:p>
      <text:p text:style-name="P18">Zawarta w dniu ...............20<text:span text:style-name="T97">2</text:span><text:span text:style-name="T140">1</text:span>r. w Rudnej pomiędzy :</text:p>
      <text:p text:style-name="P69">NABYWCĄ: Gmina Rudna, ul. Plac Zwycięstwa 15 <text:s/>59-305 Rudna</text:p>
      <text:p text:style-name="P69">NIP: 692 225 74 66</text:p>
      <text:p text:style-name="P69">ODBIORCĄ: <text:span text:style-name="T141">Szkołą Podstawową </text:span><text:s/>im. Jana Pawła II w Rudnej</text:p>
      <text:p text:style-name="P70"><text:span text:style-name="T142">ul. Piaskowa 3b <text:s/>59-305 Rudna</text:span>- reprezentowan<text:span text:style-name="T141">ymi</text:span> przez:</text:p>
      <text:p text:style-name="P70"><text:s/>- <text:s text:c="2"/>Zbigniewa Grabowskiego - Dyrektora <text:span text:style-name="T141">Szkoły Podstawowej</text:span> im. Jana Pawła II w Rudnej,</text:p>
      <text:p text:style-name="P70">przy <text:span text:style-name="T140">kontrasygnacie</text:span>:</text:p>
      <text:p text:style-name="P71"><text:span text:style-name="T54"><text:s/>- Małgorzaty Przybylskiej - Głównej Księgowej <text:s/></text:span><text:span text:style-name="T55">Szkoły Podstawowej</text:span><text:span text:style-name="T54"> im. Jana Pawła II w Rudnej</text:span></text:p>
      <text:p text:style-name="P18">zwanym dalej <text:s/>ZAMAWIAJĄCYM</text:p>
      <text:p text:style-name="P18">a</text:p>
      <text:p text:style-name="P18">.................................................................</text:p>
      <text:p text:style-name="P18">.................................................................</text:p>
      <text:p text:style-name="P18">reprezentowanym przez:</text:p>
      <text:p text:style-name="P18">1. ..……………………………………………………………..</text:p>
      <text:p text:style-name="P18">2. ..……………………………………………………………..</text:p>
      <text:p text:style-name="P18">zwanym dalej DOSTAWCĄ.</text:p>
      <text:p text:style-name="P18"/>
      <text:p text:style-name="P15"><text:span text:style-name="T143">Umowa zostaje zawarta w wyniku rozstrzygnięcia w dniu ……..…….20</text:span><text:span text:style-name="T144">2</text:span><text:span text:style-name="T145">1</text:span><text:span text:style-name="T143">r. </text:span><text:span text:style-name="T88">zapytania ofertowego na </text:span><text:span text:style-name="T143"><text:s/>zadani</text:span><text:span text:style-name="T88">e</text:span><text:span text:style-name="T143"> pod nazwą </text:span><text:span text:style-name="T146">„</text:span><text:span text:style-name="T147">D</text:span><text:span text:style-name="T86">ostawa</text:span><text:span text:style-name="T147"> </text:span><text:span text:style-name="T86">artykułów</text:span><text:span text:style-name="T147"> </text:span><text:span text:style-name="T86">spożywczych</text:span><text:span text:style-name="T147"> </text:span><text:span text:style-name="T87">do stołówki szkolnej </text:span><text:span text:style-name="T148"><text:s/></text:span><text:span text:style-name="T87">na potrzeby wyżywienia dzieci i uczniów</text:span><text:span text:style-name="T148"> </text:span><text:span text:style-name="T87">Szkoły Podstawowej im. Jana Pawła II w Rudnej</text:span><text:span text:style-name="T149"> </text:span><text:span text:style-name="T150">w roku 2022</text:span><text:span text:style-name="T146">”</text:span><text:span text:style-name="T143">, w oparciu o </text:span><text:span text:style-name="Strong_20_Emphasis"><text:span text:style-name="T57">Regulamin udzielania zamówień publicznych do 130.000 zł Szkoły Podstawowej im. Jana Pawła II w Rudnej.</text:span></text:span></text:p>
      <text:p text:style-name="P54"/>
      <text:p text:style-name="P20">§ <text:s/>1</text:p>
      <text:list xml:id="list1910755866" text:style-name="WW8Num21">
        <text:list-item>
          <text:p text:style-name="P183">Przedmiotem niniejszej umowy jest dostawa artykułów spożywczych do stołówki szkolnej na potrzeby wyżywienia dzieci i uczniów <text:span text:style-name="T141">Szkoły Podstawowej</text:span> im. Jana Pawła II w Rudnej.</text:p>
        </text:list-item>
        <text:list-item>
          <text:p text:style-name="P183">Szczegółowy wykaz asortymentu zawiera załącznik do niniejszej umowy w postaci formularza cenowego.</text:p>
        </text:list-item>
      </text:list>
      <text:p text:style-name="P19"><text:s text:c="13"/></text:p>
      <text:p text:style-name="P20">§ <text:s/>2</text:p>
      <text:list xml:id="list3128050348" text:style-name="WW8Num26">
        <text:list-item>
          <text:p text:style-name="P184">Dostawca zobowiązuje się do dostarczania <text:span text:style-name="T53">co najmniej </text:span><text:span text:style-name="T52">2 razy w tygodniu- </text:span><text:span text:style-name="T51">terminowo, własnym transportem, na własny koszt i ryzyko wraz z rozładunkiem</text:span> asortymentu do siedziby Zamawiającego, o któr<text:span text:style-name="T152">ym</text:span> mowa w § 1. <text:span text:style-name="T152">Nieprzestrzeganie tego zapisu skutkować będzie konsekwencjami opisanymi w </text:span><text:span text:style-name="T56">§ 6 pkt 2 ppkt 2 niniejszej umowy;</text:span></text:p>
        </text:list-item>
        <text:list-item>
          <text:p text:style-name="P184">Dostawca winien działać zgodnie z systemem HACCP, o którym mowa w ustawie z dnia 11 maja 2001 r. o warunkach zdrowotnych żywności i żywienia (Dz. U. Nr 63, poz. 634 z późn. zm.) i do każdorazowego zamówienia dostarczać świadectwa i atesty wymagane przepisami prawa. Ponadto środek transportu musi spełniać wymogi sanitarne i HACCP do przewozu produktów spożywczych.</text:p>
        </text:list-item>
        <text:list-item>
          <text:p text:style-name="P189"><text:span text:style-name="T153">Zamawiający zastrzega, że dostarczony przez Dostawcę towar musi być świeży - minimum <text:s/>połowa terminu przydatności do spożycia od dnia dostarczenia do Zamawiającego, musi odpowiadać wymaganiom ilościowym - zgodnie ze złożonym zamówieniem, oraz wymaganiom jakościowym - musi posiadać odpowiedni smak, zapach, kolor i konsystencję, odpowiednią dla poszczególnego produktu. </text:span>Cechy wspólne dla całego oferowanego asortymentu: produkty nie mogą zawierać substancji szkodliwych, konserwantów i niezdrowych wzmacniaczy smaku.</text:p>
        </text:list-item>
        <text:list-item>
          <text:p text:style-name="P184">Zamawiający zastrzega sobie prawo do składania reklamacji ilościowych w dniu dostarczenia towaru przez Dostawcę, a jakościowych w chwili ich ujawnienia.</text:p>
        </text:list-item>
        <text:list-item>
          <text:p text:style-name="P184">W przypadku stwierdzonych wad w dostarczonym towarze, eliminującym go ze spożycia, Zamawiający może odmówić przyjęcia towaru, a Dostawca niezwłocznie dokona wymiany wadliwego towaru na nowy, pełnowartościowy na własny koszt tego samego dnia. </text:p>
        </text:list-item>
        <text:list-item>
          <text:p text:style-name="P184">Dostawy będą realizowane sukcesywnie w ilości i terminach określonych przez Zamawiającego <text:line-break/>w ciągu dwóch dni od złożenia zamówienia telefonicznie lub fax-em. Zamówienie musi zawierać określenie rodzaju zamawianego towaru, jego gramaturę i ilość.</text:p>
        </text:list-item>
        <text:list-item>
          <text:p text:style-name="P184">Zamawiający zastrzega sobie prawo do możliwości telefonicznego korygowania ilości zamawianego towaru.</text:p>
        </text:list-item>
        <text:list-item>
          <text:p text:style-name="P188">Zamawiający zastrzega jednocześnie, że w nieprzewidzianych sytuacjach spowodowanych np. okresową przerwą w pracy stołówki lub <text:s/>sytuacją epidemiologiczną- może dojść do ograniczenia bądź całkowitego wstrzymania nabywanych towarów. W przypadku zajścia sytuacji o której mowa w ustępie wyżej, Wykonawca nie <text:s/>będzie rościł sobie praw do odszkodowania poniesionych strat. <text:s/></text:p>
        </text:list-item>
      </text:list>
      <text:p text:style-name="P20"><text:soft-page-break/>§ <text:s/>3</text:p>
      <text:p text:style-name="P19"/>
      <text:list xml:id="list618954754" text:style-name="WW8Num11">
        <text:list-header>
          <text:p text:style-name="P179"><text:s text:c="4"/>1. Umowa zostaje zawarta na okres od 01 stycznia 20<text:span text:style-name="T10">2</text:span><text:span text:style-name="T65">2</text:span>r. do 31 grudnia 20<text:span text:style-name="T10">2</text:span><text:span text:style-name="T65">2</text:span>r. </text:p>
          <text:p text:style-name="P180"><text:s text:c="4"/><text:span text:style-name="T154">2. W przypadku </text:span><text:span text:style-name="T36">osiągnięcia maksymalnej wartości <text:s/>umownej brutto, określonej w ofercie </text:span><text:span text:style-name="T37">p</text:span><text:span text:style-name="T36">rzetargowej przed <text:s/><text:tab/>upływem terminu określonego w <text:s/></text:span><text:span text:style-name="T38">§ <text:s/>3ust.1</text:span><text:span text:style-name="T36"> <text:s text:c="2"/>Umowa <text:s/>ulegnie <text:s/>rozwiązaniu;</text:span><text:span text:style-name="T39"> </text:span></text:p>
          <text:p text:style-name="P181"><text:span text:style-name="T21"><text:s text:c="4"/></text:span><text:span text:style-name="T22">3. Jeżeli Dostawca z którym Umowa zostanie rozwiązana na podstawie przesłanek <text:s/>opisanych </text:span><text:span text:style-name="T23">w </text:span><text:span text:style-name="T24">§ 3 pkt 2 <text:s/>pisemnie <text:tab/>zadeklaruje utrzymanie cen podanych w ofercie przetargowej, zaś Zamawiający będzie <text:s text:c="2"/>dysponował środkami <text:tab/>na realizację zadania- bez ogłaszania kolejnego postępowania zawarta zostanie <text:s text:c="2"/>umowa uzupełniająca <text:line-break/> <text:s text:c="14"/></text:span><text:span text:style-name="T25">w oparciu o Regulamin udzielania zamówień publicznych o wartości nieprzekraczającej 130.000,00 zł <text:s/>Szko</text:span><text:span text:style-name="T19">ły</text:span><text:span text:style-name="T25"> <text:s/><text:tab/>Podstawowej im. Jana Pawła II w Rudnej</text:span></text:p>
          <text:p text:style-name="P179"><text:s/><text:span text:style-name="T10">4</text:span>. Zamawiający zastrzega sobie, że w okresach przerw wynikających z kalendarza świąt i dni <text:line-break/> <text:s text:c="8"/>wolnych od zajęć zamówienia będą zgłaszane w ograniczonym zakresi<text:span text:style-name="T154">e.</text:span></text:p>
          <text:p text:style-name="P182"><text:s text:c="4"/></text:p>
        </text:list-header>
      </text:list>
      <text:p text:style-name="P20">§ <text:s/>4</text:p>
      <text:list xml:id="list4004992380" text:style-name="WW8Num6">
        <text:list-item>
          <text:p text:style-name="P154">Maksymalne wynagrodzenie Dostawcy z tytułu realizacji niniejszej umowy określone <text:line-break/>w oparciu o przewidywane zużycie w okresie obowiązywania umowy wynosi brutto: …..........................., (słownie: ….................................................................................................) w tym podatek VAT.................. <text:s/>(słownie: …...............................................................................)</text:p>
        </text:list-item>
        <text:list-item>
          <text:p text:style-name="P185">Ostateczna wysokość wynagrodzenia określona w ust. 1 zostanie ustalona na podstawie cen jednostkowych określonych w ofercie Dostawcy oraz faktycznie dostarczonych ilości. </text:p>
        </text:list-item>
        <text:list-item>
          <text:p text:style-name="P191">Przez cały czas trwania umowy Dostawca zobowiązuje się do stosowania cen jednostkowych brutto nie wyższych od ustalonych wcześniej z Zamawiającym a zawartych w formularzu cenowym, stanowiącym załącznik do niniejszej umowy. </text:p>
        </text:list-item>
        <text:list-item>
          <text:p text:style-name="P190">Zamawiający zastrzega, ze ilości j.m. poszczególnych pozycji podanych na formularzu asortymentowo-cenowym, są szacunkowymi ilościami planowanymi jakie zamierza nabyć Zamawiający- a ich rzeczywista wielkość może być mniejsza lub większa i zostanie określona sukcesywnie w okresie trwania umowy. </text:p>
        </text:list-item>
        <text:list-item>
          <text:p text:style-name="P185">Zamawiający dopuszcza możliwość zamówień artykułów nie wykazanych w formularzu asortymentowo-cenowym. W przypadku zakupu takich artykułów, Wykonawca zobowiązuje się zastosować rabat w wysokości <text:s/>............%</text:p>
        </text:list-item>
        <text:list-item>
          <text:p text:style-name="P190"><text:span text:style-name="T153">Zamawiający ma prawo nie wykonać w okresie trwania umowy całej ilości zaplanowanych dostaw,</text:span> <text:span text:style-name="T153">a Dostawcy nie przysługuje z tego tytułu prawo dochodzenia odszkodowania z tytułu utraconych</text:span> <text:span text:style-name="T153">korzyści.</text:span></text:p>
        </text:list-item>
        <text:list-item>
          <text:p text:style-name="P185">Dostawca wystawia Zamawiającemu fakturę VAT przy każdorazowej dostawie zamówionego towaru.</text:p>
        </text:list-item>
        <text:list-item>
          <text:p text:style-name="P185"><text:span text:style-name="T13">Odbiorcą faktury jest </text:span><text:span text:style-name="T40">Szkoła Podstawowa </text:span><text:span text:style-name="T13"><text:s/>im. Jana Pawła II w Rudnej, z siedzibą w: <text:line-break/>Rudna, ul. Piaskowa </text:span><text:span text:style-name="T40">3, 3a, </text:span><text:span text:style-name="T13">3b, <text:s/>59-305 Rudna</text:span></text:p>
        </text:list-item>
        <text:list-item>
          <text:p text:style-name="P185">Zapłata za dostarczone towary będzie realizowana na podstawie prawidłowo wystawionej faktury VAT w terminie 21 dni od daty wpływy faktury do siedziby Zamawiającego, na konto Dostawcy nr …………………………………………………………………….</text:p>
        </text:list-item>
      </text:list>
      <text:p text:style-name="P21"/>
      <text:p text:style-name="P20">§ 5</text:p>
      <text:p text:style-name="P19">Strony ustalają, że za niewykonanie lub nienależyte wykonanie umowy obowiązywać je będzie odszkodowanie <text:line-break/>w formie kar umownych z następujących tytułów oraz w następujących wysokościach:</text:p>
      <text:list xml:id="list3629473374" text:style-name="WW8Num22">
        <text:list-item>
          <text:p text:style-name="P186">Dostawca zobowiązuje się zapłacić Zamawiającemu:</text:p>
        </text:list-item>
      </text:list>
      <text:list xml:id="list603081371" text:style-name="WW8Num9">
        <text:list-item>
          <text:p text:style-name="P192">za zwłokę w terminie dostawy zamówionych artykułów - 0,2% wartości danego zamówienia za każdy dzień zwłoki,</text:p>
        </text:list-item>
        <text:list-item>
          <text:p text:style-name="P192">za odstąpienie od umowy z powodu okoliczności, za które odpowiada Dostawca – 300,00 zł.</text:p>
        </text:list-item>
      </text:list>
      <text:list xml:id="list121956796593296" text:continue-list="list3629473374" text:style-name="WW8Num22">
        <text:list-item>
          <text:p text:style-name="P186">W przypadku nieterminowej płatności za przedmiot umowy, Dostawcy przysługiwać będą odsetki ustawowe.</text:p>
        </text:list-item>
        <text:list-item>
          <text:p text:style-name="P186">Niezależnie od kar umownych strony mogą dochodzić odszkodowania na zasadach ogólnych.</text:p>
        </text:list-item>
      </text:list>
      <text:p text:style-name="P20"/>
      <text:p text:style-name="P20">§ <text:s/>6</text:p>
      <text:list xml:id="list359417114" text:style-name="WW8Num12">
        <text:list-item>
          <text:p text:style-name="P187">Rozwiązanie umowy przez każdą ze stron może nastąpić z zachowaniem jednomiesięcznego okresu wypowiedzenia, ze skutkiem na ostatni dzień miesiąca.</text:p>
        </text:list-item>
        <text:list-item>
          <text:p text:style-name="P187">Zamawiający może odstąpić od umowy jednostronnie w trybie natychmiastowym, jeżeli:</text:p>
        </text:list-item>
      </text:list>
      <text:list xml:id="list297271744" text:style-name="WW8Num17">
        <text:list-item>
          <text:p text:style-name="P193">Dostawca nie przystąpił lub przerwał realizację przedmiotu umowy (w postaci dwóch niezrealizowanych zamówień),</text:p>
        </text:list-item>
        <text:list-item>
          <text:p text:style-name="P193">Dostawca nie realizuje postanowień umowy z należytą starannością, w tym: nie stosuje się do uwag pisemnych Zamawiającego dotyczących nieprawidłowej jakości i gatunku dostarczanych artykułów i/lub dostarcza zamawiane artykuły nieterminowo (niezgodnie z zapisami niniejszej umowy),</text:p>
        </text:list-item>
        <text:list-item>
          <text:p text:style-name="P193"><text:soft-page-break/>została ogłoszona upadłość lub otwarta likwidacja Dostawcy.</text:p>
        </text:list-item>
      </text:list>
      <text:list xml:id="list121955414358486" text:continue-list="list359417114" text:style-name="WW8Num12">
        <text:list-item>
          <text:p text:style-name="P187">Odstąpienie od umowy z przyczyn wymienionych w ust. 2 nastąpi w formie pisemnej z podaniem uzasadnienia.</text:p>
        </text:list-item>
        <text:list-item>
          <text:p text:style-name="P187">W przypadku odstąpienia od umowy z przyczyn wymienionych w ust. 2 Dostawcy nie przysługuje prawo do odszkodowania.</text:p>
        </text:list-item>
      </text:list>
      <text:p text:style-name="P19"/>
      <text:p text:style-name="P20">§ <text:s/>7</text:p>
      <text:p text:style-name="P19"/>
      <text:p text:style-name="P19">Zmiana warunków niniejszej umowy może nastąpić wyłącznie za zgodą Zamawiającego i Dostawcy na piśmie, pod rygorem nieważności.</text:p>
      <text:p text:style-name="P19"/>
      <text:p text:style-name="P20">§ <text:s/>8</text:p>
      <text:p text:style-name="P19"/>
      <text:p text:style-name="P19">W sprawach nieuregulowanych niniejszą umową mają zastosowanie przepisy Kodeksu Cywilnego.</text:p>
      <text:p text:style-name="P19"/>
      <text:p text:style-name="P20">§ <text:s/>9</text:p>
      <text:p text:style-name="P19"/>
      <text:p text:style-name="P19">Wszelkie spory wynikłe z niniejszej umowy strony zobowiązują się rozwiązać polubownie, a w przypadku, gdy okaże się to niemożliwe, do rozstrzygnięcia sporu będzie sąd właściwy dla siedziby Zamawiającego.</text:p>
      <text:p text:style-name="P19"/>
      <text:p text:style-name="P20">§ <text:s/>10</text:p>
      <text:p text:style-name="P19"/>
      <text:p text:style-name="P19">Niniejszą umowę sporządzono w 3 jednobrzmiących egzemplarzach: jedną dla Dostawcy, dwie dla Zamawiającego.</text:p>
      <text:p text:style-name="P18"/>
      <text:p text:style-name="P55"/>
      <text:p text:style-name="P56">DOSTAWCA : <text:tab/><text:tab/><text:tab/><text:tab/><text:tab/><text:tab/>ZAMAWIAJĄCY :</text:p>
      <text:p text:style-name="P59"><text:span text:style-name="T93"><text:line-break/></text:span><text:span text:style-name="T81">Informacja o przetwarzaniu danych osobowych</text:span></text:p>
      <text:p text:style-name="P58"><text:span text:style-name="T110">Zgodnie z art. 13 ust. 1 i ust. 2 Rozporządzenia Parlamentu Europejskiego i Rady (UE) 2016/679 z dnia 27 kwietnia 2016 r. <text:line-break/>w sprawie ochrony osób fizycznych w związku z przetwarzaniem danych osobowych i w sprawie swobodnego przepływu takich danych oraz uchylenia dyrektywy 95/46/WE</text:span><text:span text:style-name="T95"> (RODO), informujemy że:</text:span></text:p>
      <text:p text:style-name="P49"><text:span text:style-name="T118">1 Administratorem Twoich danych osobowych jest </text:span><text:span text:style-name="T119">Szkoła Podstawowa im. Jana Pawła II w Rudnej</text:span><text:span text:style-name="T118"> z siedzibą przy ul. <text:s text:c="8"/></text:span><text:span text:style-name="T119">Piaskowej 3, 3a, 3b</text:span><text:span text:style-name="T118">, zwan</text:span><text:span text:style-name="T119">a</text:span><text:span text:style-name="T118"> dalej Administratorem, tel.: </text:span><text:span text:style-name="T119">76</text:span><text:span text:style-name="T118"> </text:span><text:span text:style-name="T119">846</text:span><text:span text:style-name="T118"> </text:span><text:span text:style-name="T119">47</text:span><text:span text:style-name="T118"> </text:span><text:span text:style-name="T119">47</text:span><text:span text:style-name="T118"> </text:span><text:span text:style-name="T119">. </text:span><text:span text:style-name="T116">W sprawach związanych z Pani/Pana danymi osobowymi proszę kontaktować się z Inspektorem Ochrony Danych (IOD): <text:s/>e-mail:</text:span><text:span text:style-name="Internet_20_link"><text:span text:style-name="T96"> </text:span></text:span><text:a xlink:type="simple" xlink:href="mailto:iodo@amt24.biz" text:style-name="ListLabel_20_4" text:visited-style-name="ListLabel_20_4"><text:span text:style-name="Internet_20_link">iodo@amt24.biz</text:span></text:a><text:span text:style-name="T116"> ; </text:span></text:p>
      <text:p text:style-name="P49"><text:span text:style-name="T117">2.</text:span><text:span text:style-name="T5">Pani/Pana dane osobowe przetwarzane będą w celu przeprowadzenia postępowania i udzieleniu zamówienia, prowadzeniu dokumentacji księgowo-podatkowej, archiwizacji danych, dochodzenia roszczeń lub obroną przed roszczeniami.</text:span></text:p>
      <text:p text:style-name="P49"><text:span text:style-name="T6">3.</text:span><text:span text:style-name="T5">Podstawą przetwarzania danych osobowych jest:</text:span></text:p>
      <text:list xml:id="list1116613259" text:style-name="WWNum2">
        <text:list-item>
          <text:list>
            <text:list-item>
              <text:p text:style-name="P203">Ustawa z dnia 29 stycznia 2004r. Prawo zamówień publicznych.</text:p>
            </text:list-item>
            <text:list-item>
              <text:p text:style-name="P204">Ustawa z dnia 27 sierpnia 2009r. o finansach publicznych</text:p>
            </text:list-item>
            <text:list-item>
              <text:p text:style-name="P204">Ustawa z dnia 14 lipca 1983r. o narodowym zasobie archiwalnym i archiwach</text:p>
            </text:list-item>
            <text:list-item>
              <text:p text:style-name="P203">art. 6 pkt.1 lit. c RODO - przetwarzanie jest niezbędne do wypełnienia obowiązku prawnego ciążącego na administratorze.</text:p>
            </text:list-item>
          </text:list>
          <text:p text:style-name="P205"><text:span text:style-name="T155">4. </text:span>Odbiorca lub kategorie odbiorców: Podmioty upoważnione na podstawie zawartych umów powierzenia oraz uprawnione na mocy obowiązujących przepisów prawa. W szczególności osoby lub podmioty, którym zostanie udostępniona dokumentacja postępowania w oparciu o art. 8 oraz art. 96 ust. 3 ustawy z dnia 29 stycznia 2004 r. Prawo zamówień Publicznych (Dz.U. z 2017r. Poz. 1579 i 2018) (Ustawa PZP); Zasada jawności ma zastosowanie do wszystkich danych osobowych z wyjątkiem danych o których mowa w art. 9 ust. 1 RODO (szczególna kategoria danych), </text:p>
          <text:p text:style-name="P205"><text:span text:style-name="T155">5.</text:span>Pani/Pana dane osobowe będą przetwarzane przez okres niezbędny do realizacji celu przetwarzania, oraz przez okres wynikający z przepisów w sprawie instrukcji kancelaryjnej, jednolitych rzeczowych wykazów akt oraz instrukcji w sprawie organizacji i zakresu działania archiwów zakładowych. W szczególności zgodnie z art. 97 ust. 1 Ustawy PZP przez okres 4 lat od zakończenia roku kalendarzowego, w którym Umowa została wykonana lub postępowanie o udzielenie Zamówienia zostało zakończone bez zawarcia umowy, <text:s/></text:p>
          <text:p text:style-name="P205"><text:span text:style-name="T155">6.</text:span>Posiada Pani/Pan prawo:</text:p>
          <text:list text:continue-numbering="true">
            <text:list-item>
              <text:p text:style-name="P203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 zgodnie z art. 8a ustawy PZP).</text:p>
            </text:list-item>
            <text:list-item>
              <text:p text:style-name="P203">Prawo żądania sprostowania danych (zgodnie z art. 8a ust. 3 ustawy PZP wykonanie tego obowiązku nie może skutkować zmianą wyniku postępowania ani zmianą postanowień umowy w zakresie niezgodnym z ustawą oraz nie może naruszać integralności protokołu oraz jego załączników zgodnie z art. 97 ust. 1b ustawy PZP).</text:p>
            </text:list-item>
            <text:list-item>
              <text:p text:style-name="P203">Prawo usunięcia danych w przypadku gdy dane osobowe nie są już niezbędne do celów, w których zostały zebrane lub w inny sposób przetwarzane.</text:p>
            </text:list-item>
            <text:list-item>
              <text:p text:style-name="P203">Prawo żądania ograniczenia przetwarzania (zgodnie z art. 8a ust. 4 ustawy PZP wykonanie tego obowiązku nie ogranicza przetwarzania danych osobowych do czasu zakończenie postępowania o udzielenie zamówienia publicznego).</text:p>
            </text:list-item>
          </text:list>
          <text:p text:style-name="P205"><text:span text:style-name="T155">7.</text:span>Ma Pani/Pan prawo do wniesienia skargi do organu nadzorczego tj. Urzędu Ochrony Danych Osobowych ul. Stawki 2, 00-913 Warszawa.</text:p>
          <text:p text:style-name="P205"><text:span text:style-name="T155">8.</text:span>Pani/Pana dane osobowe nie będą poddawane zautomatyzowanemu podejmowaniu decyzji, w tym również profilowaniu.</text:p>
          <text:p text:style-name="P206"><text:span text:style-name="T155">9. </text:span>Pani/Pana dane osobowe nie będą przekazywane do państw trzecich.</text:p>
          <text:p text:style-name="P205"><text:span text:style-name="T155">10.</text:span>Podanie danych osobowych jest wymogiem ustawowym określonym w przepisach ustawy PZP, związanych z udziałem <text:line-break/>w postępowaniu o udzielenie zamówienia publicznego.</text:p>
        </text:list-item>
      </text:list>
      <text:p text:style-name="P48"><text:span text:style-name="T116">Konsekwencją niepodania danych osobowych będzie brak możliwości udziału w postępowaniu o udzielenie zamówienia publicznego.</text:span><text:span text:style-name="T119"><text:line-break/></text:span></text:p>
      <text:p text:style-name="P111">Załącznik nr 2 do <text:span text:style-name="T92">Zapytania ofertowego</text:span></text:p>
      <text:p text:style-name="P95"/>
      <text:p text:style-name="P96"><text:span text:style-name="T125"><text:s text:c="71"/></text:span><text:span text:style-name="T126">ZAMAWIAJĄCY:<text:line-break/></text:span><text:span text:style-name="T125"> <text:s text:c="94"/></text:span><text:span text:style-name="T127">Szkoła Podstawowa</text:span><text:span text:style-name="T125"> im. Jana Pawła II <text:line-break/> <text:s text:c="41"/>w Rudnej</text:span></text:p>
      <text:p text:style-name="P44"><text:s text:c="7"/><text:tab/><text:tab/><text:tab/><text:tab/><text:tab/><text:tab/> <text:s text:c="18"/>ul. Piaskowa 3, 3a, 3b <text:s text:c="4"/><text:span text:style-name="T46">59-305 Rudna<text:line-break/><text:tab/><text:tab/><text:tab/><text:tab/><text:tab/><text:tab/> <text:s text:c="9"/></text:span></text:p>
      <text:p text:style-name="P43"/>
      <text:p text:style-name="P116"/>
      <text:p text:style-name="P117">FORMULARZ OFERTOWY</text:p>
      <text:p text:style-name="P118">DANE <text:s/>WYKONAWCY:</text:p>
      <text:p text:style-name="P66">Nazwa: ________________________________________________________________________________</text:p>
      <text:p text:style-name="P66">Adres: _________________________________________________________________________________</text:p>
      <text:p text:style-name="P67">NIP: ____________________________<text:tab/><text:tab/><text:tab/>REGON: ______________________________ </text:p>
      <text:p text:style-name="P123">Osoba do kontaktu w sprawie oferty: ________________________________________________________ </text:p>
      <text:p text:style-name="P66">tel. __________________________________<text:tab/>e-mail_______________________________________</text:p>
      <text:p text:style-name="P129">nr konta bankowego do umowy: ___________________________________________w banku: _________</text:p>
      <text:p text:style-name="P129"/>
      <text:p text:style-name="P129"/>
      <text:p text:style-name="P130"><text:span text:style-name="T27">Odpowiadając na ogłoszenie o udzielenie zamówienia publicznego na </text:span><text:span text:style-name="T28">„DOSTAW</text:span><text:span text:style-name="T31">Ę</text:span><text:span text:style-name="T28"> ARTYKUŁÓW SPOŻYWCZYCH</text:span></text:p>
      <text:p text:style-name="P17"><text:span text:style-name="T41">DO STOŁÓWKI SZKOLNEJ </text:span><text:span text:style-name="T43">N</text:span><text:span text:style-name="T41">A POTRZEBY WYŻYWIENIA DZIECI I UCZNIÓW </text:span><text:span text:style-name="T29">SZKOŁY PODSTAWOWEJ </text:span><text:span text:style-name="T28"><text:s/>IM. JANA PAWŁA II W RUDNEJ </text:span><text:span text:style-name="T30">W ROKU 202</text:span><text:span text:style-name="T66">2”</text:span><text:span text:style-name="T28"> </text:span><text:span text:style-name="T27">zgodnie z wymaganiami określonymi w </text:span><text:span text:style-name="T34">zapytaniu ofertowym</text:span><text:span text:style-name="T27"> dla tego postępowania, składam niniejszą ofertę:</text:span></text:p>
      <text:list xml:id="list624315679" text:style-name="WWNum37">
        <text:list-item>
          <text:p text:style-name="P194">Zobowiązuję się wykonać przedmiot zamówienia w zakresie części <text:s/>i po cenach *:</text:p>
        </text:list-item>
      </text:list>
      <text:p text:style-name="P62"/>
      <text:p text:style-name="P8">CZĘŚĆ 1</text:p>
      <text:list xml:id="list3608674861" text:style-name="WW8Num8">
        <text:list-item>
          <text:p text:style-name="P155">netto<text:tab/><text:tab/><text:tab/>-<text:tab/>…………… PLN</text:p>
        </text:list-item>
        <text:list-item>
          <text:p text:style-name="P155">podatek vat<text:tab/><text:tab/>-<text:tab/>…………… PLN</text:p>
        </text:list-item>
        <text:list-item>
          <text:p text:style-name="P155">brutto<text:tab/><text:tab/><text:tab/>-<text:tab/>…………… PLN</text:p>
        </text:list-item>
      </text:list>
      <text:p text:style-name="P53">słownie: ………………………………………………..</text:p>
      <text:p text:style-name="P8">CZĘŚĆ 2</text:p>
      <text:list xml:id="list121957386713416" text:continue-numbering="true" text:style-name="WW8Num8">
        <text:list-item>
          <text:p text:style-name="P155">netto<text:tab/><text:tab/><text:tab/>-<text:tab/>…………… PLN</text:p>
        </text:list-item>
        <text:list-item>
          <text:p text:style-name="P155">podatek vat <text:tab/><text:tab/>-<text:tab/>…………… PLN</text:p>
        </text:list-item>
        <text:list-item>
          <text:p text:style-name="P155">brutto<text:tab/><text:tab/><text:tab/>-<text:tab/>…………… PLN</text:p>
        </text:list-item>
      </text:list>
      <text:p text:style-name="P53">słownie: ………………………………………………..</text:p>
      <text:p text:style-name="P8">CZĘŚĆ 3</text:p>
      <text:list xml:id="list121956755231441" text:continue-numbering="true" text:style-name="WW8Num8">
        <text:list-item>
          <text:p text:style-name="P155">netto<text:tab/><text:tab/><text:tab/>-<text:tab/>…………… PLN</text:p>
        </text:list-item>
        <text:list-item>
          <text:p text:style-name="P155">podatek vat <text:tab/><text:tab/>-<text:tab/>…………… PLN</text:p>
        </text:list-item>
        <text:list-item>
          <text:p text:style-name="P155">brutto<text:tab/><text:tab/><text:tab/>-<text:tab/>…………… PLN</text:p>
        </text:list-item>
      </text:list>
      <text:p text:style-name="P53">słownie: ………………………………………………..</text:p>
      <text:p text:style-name="P8"/>
      <text:p text:style-name="P8"/>
      <text:p text:style-name="P8"/>
      <text:p text:style-name="P8"><text:soft-page-break/>CZĘŚĆ 4</text:p>
      <text:list xml:id="list121955639630100" text:continue-numbering="true" text:style-name="WW8Num8">
        <text:list-item>
          <text:p text:style-name="P155">netto<text:tab/><text:tab/><text:tab/>-<text:tab/>…………… PLN</text:p>
        </text:list-item>
        <text:list-item>
          <text:p text:style-name="P155">podatek vat<text:tab/><text:tab/>-<text:tab/>…………… PLN</text:p>
        </text:list-item>
        <text:list-item>
          <text:p text:style-name="P155">brutto<text:tab/><text:tab/><text:tab/>-<text:tab/>…………… PLN</text:p>
        </text:list-item>
      </text:list>
      <text:p text:style-name="P53">słownie: ………………………………………………..</text:p>
      <text:p text:style-name="P3"/>
      <text:p text:style-name="P97">*należy wpisać cenę oferty dla składanej części zamówienia <text:s/></text:p>
      <text:p text:style-name="P119">zgodnie z cenami jednostkowymi określonymi w Formularzu cenowym Wykonawcy.</text:p>
      <text:list xml:id="list121956426739487" text:continue-list="list624315679" text:style-name="WWNum37">
        <text:list-item>
          <text:p text:style-name="P195">Oświadczam, że reklamacja rozpatrzona będzie w terminie*:</text:p>
        </text:list-item>
      </text:list>
      <text:p text:style-name="P99"><field:fieldmark text:name="__Fieldmark__1265_3171607651" field:type="vnd.oasis.opendocument.field.FORMCHECKBOX"/><text:span text:style-name="T129"><text:s/></text:span>tego samego dnia co zgłoszona reklamacja do godziny 13:30,</text:p>
      <text:p text:style-name="P99"><field:fieldmark text:name="__Fieldmark__1271_3171607651" field:type="vnd.oasis.opendocument.field.FORMCHECKBOX"/><text:span text:style-name="T129"><text:s/></text:span>następnego dnia do godziny 10:00, licząc od dnia zgłoszenia reklamacji,</text:p>
      <text:p text:style-name="P115"><field:fieldmark text:name="__Fieldmark__1277_3171607651" field:type="vnd.oasis.opendocument.field.FORMCHECKBOX"/><text:span text:style-name="T124"><text:s/></text:span><text:span text:style-name="T113">następnego dnia do godziny 13:30, licząc od dnia zgłoszenia reklamacji</text:span><text:span text:style-name="T112">,</text:span></text:p>
      <text:p text:style-name="P64"><field:fieldmark text:name="__Fieldmark__1287_3171607651" field:type="vnd.oasis.opendocument.field.FORMCHECKBOX"/><text:span text:style-name="T129"><text:s/></text:span>do 2 dni, licząc od dnia zgłoszenia reklamacji,</text:p>
      <text:p text:style-name="P64"><field:fieldmark text:name="__Fieldmark__1293_3171607651" field:type="vnd.oasis.opendocument.field.FORMCHECKBOX"/><text:span text:style-name="T129"><text:s/></text:span>do 3 dni, licząc od dnia zgłoszenia reklamacji.</text:p>
      <text:p text:style-name="P64">*Jeżeli Wykonawca nie wskaże terminu, Zamawiający przyjmuje, że oferowany termin wynosi do 3 dni.</text:p>
      <text:list xml:id="list121957110419525" text:continue-numbering="true" text:style-name="WWNum37">
        <text:list-item>
          <text:p text:style-name="P194">Oświadczam, że cena brutto dla danego pakietu podana w pkt 1 niniejszego formularza zawiera wszystkie koszty wykonania przedmiotu zamówienia, jakie ponosi Zamawiający w przypadku wyboru niniejszej oferty.</text:p>
        </text:list-item>
        <text:list-item>
          <text:p text:style-name="P194">Oświadczam/y że ja/my (imię i nazwisko) ……………….………………….. niżej podpisany/i jestem/śmy upoważniony/eni do reprezentowania Wykonawcy <text:line-break/>w postępowaniu o udzielenie zamówienia publicznego na podstawie ……………………………………………………………………………………………..</text:p>
        </text:list-item>
        <text:list-item>
          <text:p text:style-name="P194">Oświadczamy, że zapoznaliśmy się ze Specyfikacją Warunków Zamówienia wraz z załącznikami, zmianami <text:span text:style-name="T82">zapytania ofertowego</text:span> i nie wnosimy żadnych zastrzeżeń oraz uzyskaliśmy niezbędne informacje do przygotowania i złożenia oferty.</text:p>
        </text:list-item>
        <text:list-item>
          <text:p text:style-name="P194">Zapewniamy wykonanie zamówienia w terminie i zgodnie z warunkami określonymi <text:line-break/>w <text:span text:style-name="T82">Zapytaniu oferotowym</text:span>.</text:p>
        </text:list-item>
        <text:list-item>
          <text:p text:style-name="P194">Akceptujemy warunki płatności i gwarancji określone w <text:span text:style-name="T82">zapytaniu ofertowym</text:span> i Wzorze Umowy.</text:p>
        </text:list-item>
        <text:list-item>
          <text:p text:style-name="P194">Oświadczamy, że uważamy się za związanych niniejszą ofertą przez okres 30 dni od terminu składania ofert, zgodnie z <text:span text:style-name="T82">zapytaniem ofertowym</text:span>.</text:p>
        </text:list-item>
        <text:list-item>
          <text:p text:style-name="P194">Oświadczamy, że Wzór Umowy będący załącznikiem do <text:span text:style-name="T82">Zapytania ofertowego</text:span> został przez nas zaakceptowany i zobowiązujemy się w przypadku wyboru naszej oferty do zawarcia umowy na proponowanych warunkach, w miejscu i terminie wyznaczonym przez Zamawiającego.</text:p>
        </text:list-item>
        <text:list-item>
          <text:p text:style-name="P194">Oświadczam, że jeżeli w okresie związania ofertą nastąpią jakiekolwiek znaczące zmiany sytuacji przedstawionej w naszych dokumentach załączonych do oferty, natychmiast poinformuję o nich Zamawiającego.</text:p>
        </text:list-item>
        <text:list-item>
          <text:p text:style-name="P194">Oświadczam, że zamówienie zrealizuję sam/przy udziale podwykonawców.</text:p>
        </text:list-item>
        <text:list-item>
          <text:p text:style-name="P196"><text:span text:style-name="T139">Niniejszym informuję, że oferta zawiera tajemnicę przedsiębiorstwa w rozumieniu</text:span><text:span text:style-name="T32"> przepisów ustawy o zwalczaniu nieuczciwej konkurencji:</text:span></text:p>
        </text:list-item>
      </text:list>
      <text:p text:style-name="P63"><text:span text:style-name="T35"></text:span><text:span text:style-name="T32"><text:tab/>NIE<text:tab/><text:tab/></text:span><text:span text:style-name="T35"></text:span><text:span text:style-name="T32"><text:tab/>TAK </text:span><text:span text:style-name="T33">– zgodnie z załącznikiem do oferty stanowiącym tajemnicę przedsiębiorstwa. </text:span></text:p>
      <text:p text:style-name="P124">Zastrzegam, że nie może być on udostępniany. Załącznik stanowiący tajemnicę przedsiębiorstwa oraz uzasadnienie zastrzeżenia, – jako odrębne pliki - załączam do oferty.</text:p>
      <text:p text:style-name="P125"><text:soft-page-break/>Nie ujawnia się informacji stanowiących tajemnicę przedsiębiorstwa w rozumieniu przepisów o zwalczaniu nieuczciwej konkurencji, jeżeli Wykonawca, nie później niż wraz z przekazaniem takich informacji, zastrzegł, <text:line-break/>że nie mogą być one udostępniane oraz wykazał, iż zastrzeżone informacje stanowią tajemnicę przedsiębiorstwa.</text:p>
      <text:list xml:id="list121956705299590" text:continue-numbering="true" text:style-name="WWNum37">
        <text:list-item>
          <text:p text:style-name="P194">Akceptuję postanowienia Regulaminu korzystania z platformy zakupowej. </text:p>
        </text:list-item>
        <text:list-item>
          <text:p text:style-name="P194">Wykonawca ma obowiązek, zgodnie z art. 225 ust.2 o poinformowaniu Zamawiającego, że jego oferta będzie prowadziła do powstania u Zamawiającego obowiązku podatkowego.</text:p>
        </text:list-item>
        <text:list-item>
          <text:p text:style-name="P19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140"/>
      <text:p text:style-name="P140">Do oferty załączamy:</text:p>
      <text:list xml:id="list4048011502" text:style-name="WWNum27">
        <text:list-item>
          <text:p text:style-name="P208">……….<text:tab/>..</text:p>
        </text:list-item>
        <text:list-item>
          <text:p text:style-name="P207">.<text:tab/>..</text:p>
        </text:list-item>
      </text:list>
      <text:p text:style-name="P141"/>
      <text:p text:style-name="P68"/>
      <text:p text:style-name="P68"><text:bookmark text:name="_GoBack"/>Dokument podpisują elektronicznym kwalifikowanym podpisem lub podpisem zaufanym lub podpisem osobistym osoby uprawnione do składania oświadczeń woli w imieniu podmiotów ubiegających się o zamówienie. </text:p>
      <text:p text:style-name="P65"><text:span text:style-name="T121">Dokument należy przesłać wraz z całą ofertą przy pomocy </text:span><text:span text:style-name="T122">systemu, który jest dostępny pod adresem: </text:span><text:a xlink:type="simple" xlink:href="https://platformazakupowa.pl/" text:style-name="Internet_20_link" text:visited-style-name="Visited_20_Internet_20_Link"><text:span text:style-name="Internet_20_link"><text:span text:style-name="T123">https://platformazakupowa.pl</text:span></text:span></text:a><text:span text:style-name="T123"> </text:span><text:span text:style-name="T121">w terminie składania ofert.</text:span></text:p>
      <text:p text:style-name="P1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12">Załącznik nr 2.<text:span text:style-name="T120">1</text:span> do <text:span text:style-name="T92">Zapytania ofertow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42">FORMULARZ CEN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42">ZADANIE <text:span text:style-name="T151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6" office:value-type="string">
            <text:p text:style-name="P142">PRODUKTY MLECZA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76">Nazwa artykułu</text:p>
          </table:table-cell>
          <table:table-cell table:style-name="Tabela2.A5" office:value-type="string">
            <text:p text:style-name="P76">Jednostka<text:line-break/>miary</text:p>
          </table:table-cell>
          <table:table-cell table:style-name="Tabela2.A5" office:value-type="string">
            <text:p text:style-name="P76">Przewidywana<text:line-break/>ilość</text:p>
          </table:table-cell>
          <table:table-cell table:style-name="Tabela2.A5" office:value-type="string">
            <text:p text:style-name="P76">Stawka VAT %</text:p>
          </table:table-cell>
          <table:table-cell table:style-name="Tabela2.A5" office:value-type="string">
            <text:p text:style-name="P76">Cena<text:line-break/>jednostkowa<text:line-break/>brutto w PLN</text:p>
          </table:table-cell>
          <table:table-cell table:style-name="Tabela2.A2" office:value-type="string">
            <text:p text:style-name="P76">Wartość<text:line-break/>brutto<text:line-break/>w PLN</text:p>
          </table:table-cell>
        </table:table-row>
        <table:table-row table:style-name="Tabela2.1">
          <table:table-cell table:style-name="Tabela2.A5" office:value-type="string">
            <text:p text:style-name="P72">Jogurt naturalny kubek 400g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3 00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Masło extra 200g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88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Mleko 2% 1l karton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6 10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1">
          <table:table-cell table:style-name="Tabela2.A5" office:value-type="string">
            <text:p text:style-name="P72">serek topiony kremowy ( śmietankowy) 100g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53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Ser żółty typu gouda</text:p>
          </table:table-cell>
          <table:table-cell table:style-name="Tabela2.A5" office:value-type="string">
            <text:p text:style-name="P73">kg</text:p>
          </table:table-cell>
          <table:table-cell table:style-name="Tabela2.A5" office:value-type="string">
            <text:p text:style-name="P73">14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Śmietana 12% 400g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14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Śmietana 18% 400g</text:p>
          </table:table-cell>
          <table:table-cell table:style-name="Tabela2.A5" office:value-type="string">
            <text:p text:style-name="P73">szt.</text:p>
          </table:table-cell>
          <table:table-cell table:style-name="Tabela2.A5" office:value-type="string">
            <text:p text:style-name="P73">48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office:value-type="string">
            <text:p text:style-name="P72">Twaróg półtłusty</text:p>
          </table:table-cell>
          <table:table-cell table:style-name="Tabela2.A5" office:value-type="string">
            <text:p text:style-name="P73">kg</text:p>
          </table:table-cell>
          <table:table-cell table:style-name="Tabela2.A5" office:value-type="string">
            <text:p text:style-name="P73">450</text:p>
          </table:table-cell>
          <table:table-cell table:style-name="Tabela2.A5" office:value-type="string">
            <text:p text:style-name="P73">5</text:p>
          </table:table-cell>
          <table:table-cell table:style-name="Tabela2.A5" office:value-type="string">
            <text:p text:style-name="P74"/>
          </table:table-cell>
          <table:table-cell table:style-name="Tabela2.A2" office:value-type="string">
            <text:p text:style-name="P74"/>
          </table:table-cell>
        </table:table-row>
        <table:table-row table:style-name="Tabela2.7">
          <table:table-cell table:style-name="Tabela2.A5" table:number-columns-spanned="4" office:value-type="string">
            <text:p text:style-name="P75">OGÓŁEM WARTOŚĆ BRUTTO: </text:p>
          </table:table-cell>
          <table:covered-table-cell/>
          <table:covered-table-cell/>
          <table:covered-table-cell/>
          <table:table-cell table:style-name="Tabela2.A5" office:value-type="string">
            <text:p text:style-name="P75"/>
          </table:table-cell>
          <table:table-cell table:style-name="Tabela2.A2" office:value-type="string">
            <text:p text:style-name="P75"/>
          </table:table-cell>
        </table:table-row>
        <table:table-row table:style-name="Tabela2.7">
          <table:table-cell table:style-name="Tabela2.A5" office:value-type="string">
            <text:p text:style-name="P73"/>
            <text:p text:style-name="P73"/>
            <text:p text:style-name="P73"/>
            <text:p text:style-name="P73"/>
          </table:table-cell>
          <table:table-cell table:style-name="Tabela2.A5" office:value-type="string">
            <text:p text:style-name="P73"/>
          </table:table-cell>
          <table:table-cell table:style-name="Tabela2.A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6" office:value-type="string">
            <text:p text:style-name="P73">miejsce i data sporządzenia</text:p>
          </table:table-cell>
          <table:table-cell table:style-name="Tabela2.A5" office:value-type="string">
            <text:p text:style-name="P73"/>
          </table:table-cell>
          <table:table-cell table:style-name="Tabela2.C16" table:number-columns-spanned="4" office:value-type="string">
            <text:p text:style-name="P73">podpis i pieczęć osoby upoważnionej</text:p>
          </table:table-cell>
          <table:covered-table-cell/>
          <table:covered-table-cell/>
          <table:covered-table-cell/>
        </table:table-row>
      </table:table>
      <text:p text:style-name="Standard"/>
      <text:p text:style-name="P68"/>
      <text:p text:style-name="P1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 table:style-name="Tabela3.1">
          <table:table-cell table:style-name="Tabela3.A1" table:number-columns-spanned="7" office:value-type="string">
            <text:p text:style-name="P77"/>
            <text:p text:style-name="P112">Załącznik nr 2.<text:span text:style-name="T92">2</text:span> do <text:span text:style-name="T92">Zapytania ofert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47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7" office:value-type="string">
            <text:p text:style-name="P73"><text:span text:style-name="T41">ZADANIE </text:span><text:span text:style-name="T8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7" office:value-type="string">
            <text:p text:style-name="P147">ZIEMNIA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76">Lp.</text:p>
          </table:table-cell>
          <table:table-cell table:style-name="Tabela3.A5" office:value-type="string">
            <text:p text:style-name="P76">Nazwa artykułu</text:p>
          </table:table-cell>
          <table:table-cell table:style-name="Tabela3.A5" office:value-type="string">
            <text:p text:style-name="P76">Jednostka<text:line-break/>miary</text:p>
          </table:table-cell>
          <table:table-cell table:style-name="Tabela3.A5" office:value-type="string">
            <text:p text:style-name="P76">Przewidywana<text:line-break/>ilość</text:p>
          </table:table-cell>
          <table:table-cell table:style-name="Tabela3.A5" office:value-type="string">
            <text:p text:style-name="P76">Stawka VAT %</text:p>
          </table:table-cell>
          <table:table-cell table:style-name="Tabela3.A5" office:value-type="string">
            <text:p text:style-name="P76">Cena<text:line-break/>jednostkowa<text:line-break/>brutto w PLN</text:p>
          </table:table-cell>
          <table:table-cell table:style-name="Tabela3.A1" office:value-type="string">
            <text:p text:style-name="P76">Wartość<text:line-break/>brutto<text:line-break/>w PLN</text:p>
          </table:table-cell>
        </table:table-row>
        <table:table-row table:style-name="Tabela3.1">
          <table:table-cell table:style-name="Tabela3.A6" office:value-type="string">
            <text:p text:style-name="P74">1.</text:p>
          </table:table-cell>
          <table:table-cell table:style-name="Tabela3.A6" office:value-type="string">
            <text:p text:style-name="P72">Ziemniaki</text:p>
          </table:table-cell>
          <table:table-cell table:style-name="Tabela3.A6" office:value-type="string">
            <text:p text:style-name="P73">kg</text:p>
          </table:table-cell>
          <table:table-cell table:style-name="Tabela3.A6" office:value-type="string">
            <text:p text:style-name="P73">6 000</text:p>
          </table:table-cell>
          <table:table-cell table:style-name="Tabela3.A6" office:value-type="string">
            <text:p text:style-name="P73">5</text:p>
          </table:table-cell>
          <table:table-cell table:style-name="Tabela3.A6" office:value-type="string">
            <text:p text:style-name="P74"/>
          </table:table-cell>
          <table:table-cell table:style-name="Tabela3.A2" office:value-type="string">
            <text:p text:style-name="P74"/>
          </table:table-cell>
        </table:table-row>
        <table:table-row table:style-name="Tabela3.3">
          <table:table-cell table:style-name="Tabela3.A6" office:value-type="string">
            <text:p text:style-name="P74">2.</text:p>
          </table:table-cell>
          <table:table-cell table:style-name="Tabela3.A6" office:value-type="string">
            <text:p text:style-name="P72">Ziemniaki młode ( w sezonie)</text:p>
          </table:table-cell>
          <table:table-cell table:style-name="Tabela3.A6" office:value-type="string">
            <text:p text:style-name="P73">kg</text:p>
          </table:table-cell>
          <table:table-cell table:style-name="Tabela3.A6" office:value-type="string">
            <text:p text:style-name="P73">1 800</text:p>
          </table:table-cell>
          <table:table-cell table:style-name="Tabela3.A6" office:value-type="string">
            <text:p text:style-name="P73">5</text:p>
          </table:table-cell>
          <table:table-cell table:style-name="Tabela3.A6" office:value-type="string">
            <text:p text:style-name="P74"/>
          </table:table-cell>
          <table:table-cell table:style-name="Tabela3.A2" office:value-type="string">
            <text:p text:style-name="P74"/>
          </table:table-cell>
        </table:table-row>
        <table:table-row table:style-name="Tabela3.3">
          <table:table-cell table:style-name="Tabela3.A6" table:number-columns-spanned="6" office:value-type="string">
            <text:p text:style-name="P75">OGÓŁEM 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75"/>
          </table:table-cell>
        </table:table-row>
        <table:table-row table:style-name="Tabela3.3">
          <table:table-cell table:style-name="Tabela3.A6" table:number-columns-spanned="2" office:value-type="string">
            <text:p text:style-name="P73"/>
            <text:p text:style-name="P73"/>
            <text:p text:style-name="P73"/>
            <text:p text:style-name="P73"/>
          </table:table-cell>
          <table:covered-table-cell/>
          <table:table-cell table:style-name="Tabela3.A6" office:value-type="string">
            <text:p text:style-name="P73"/>
          </table:table-cell>
          <table:table-cell table:style-name="Tabela3.A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0" table:number-columns-spanned="2" office:value-type="string">
            <text:p text:style-name="P73">miejsce i data sporządzenia</text:p>
          </table:table-cell>
          <table:covered-table-cell/>
          <table:table-cell table:style-name="Tabela3.A6" office:value-type="string">
            <text:p text:style-name="P73"/>
          </table:table-cell>
          <table:table-cell table:style-name="Tabela3.D10" table:number-columns-spanned="4" office:value-type="string">
            <text:p text:style-name="P73">podpis i pieczęć osoby upoważnionej</text:p>
          </table:table-cell>
          <table:covered-table-cell/>
          <table:covered-table-cell/>
          <table:covered-table-cell/>
        </table:table-row>
      </table:table>
      <text:p text:style-name="Standard"/>
      <text:p text:style-name="P68"/>
      <text:p text:style-name="P1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 table:style-name="Tabela4.1">
          <table:table-cell table:style-name="Tabela4.A1" table:number-columns-spanned="7" office:value-type="string">
            <text:p text:style-name="P100"><text:span text:style-name="T128">Załącznik nr 2.</text:span><text:span text:style-name="T91">3</text:span><text:span text:style-name="T128"> do </text:span><text:span text:style-name="T90">Zapytania ofert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147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7" office:value-type="string">
            <text:p text:style-name="P73"><text:span text:style-name="T41">ZADANIE </text:span><text:span text:style-name="T8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7" office:value-type="string">
            <text:p text:style-name="P147">PIECZYW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76">Lp.</text:p>
          </table:table-cell>
          <table:table-cell table:style-name="Tabela4.A5" office:value-type="string">
            <text:p text:style-name="P76">Nazwa artykułu</text:p>
          </table:table-cell>
          <table:table-cell table:style-name="Tabela4.A5" office:value-type="string">
            <text:p text:style-name="P76">Jednostka<text:line-break/>miary</text:p>
          </table:table-cell>
          <table:table-cell table:style-name="Tabela4.A5" office:value-type="string">
            <text:p text:style-name="P76">Przewidywana<text:line-break/>ilość</text:p>
          </table:table-cell>
          <table:table-cell table:style-name="Tabela4.A5" office:value-type="string">
            <text:p text:style-name="P76">Stawka VAT %</text:p>
          </table:table-cell>
          <table:table-cell table:style-name="Tabela4.A5" office:value-type="string">
            <text:p text:style-name="P76">Cena<text:line-break/>jednostkowa<text:line-break/>brutto w PLN</text:p>
          </table:table-cell>
          <table:table-cell table:style-name="Tabela4.A1" office:value-type="string">
            <text:p text:style-name="P76">Wartość<text:line-break/>brutto<text:line-break/>w PLN</text:p>
          </table:table-cell>
        </table:table-row>
        <table:table-row table:style-name="Tabela4.3">
          <table:table-cell table:style-name="Tabela4.A6" office:value-type="string">
            <text:p text:style-name="P79">1</text:p>
          </table:table-cell>
          <table:table-cell table:style-name="Tabela4.A6" office:value-type="string">
            <text:p text:style-name="P80">Chleb pszenno – razowy krojony 500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70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2</text:p>
          </table:table-cell>
          <table:table-cell table:style-name="Tabela4.A6" office:value-type="string">
            <text:p text:style-name="P80">Chleb pełnoziarnisty krojony 500 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55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3</text:p>
          </table:table-cell>
          <table:table-cell table:style-name="Tabela4.A6" office:value-type="string">
            <text:p text:style-name="P80">Chleb graham krojony 300 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84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4</text:p>
          </table:table-cell>
          <table:table-cell table:style-name="Tabela4.A6" office:value-type="string">
            <text:p text:style-name="P80">Chleb kukurydziany krojony 250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4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5</text:p>
          </table:table-cell>
          <table:table-cell table:style-name="Tabela4.A6" office:value-type="string">
            <text:p text:style-name="P80">Chleb pytlowy krojony 500 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80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6</text:p>
          </table:table-cell>
          <table:table-cell table:style-name="Tabela4.A6" office:value-type="string">
            <text:p text:style-name="P80">Chleb zwykły pszenny krojony 500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15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office:value-type="string">
            <text:p text:style-name="P79">7</text:p>
          </table:table-cell>
          <table:table-cell table:style-name="Tabela4.A6" office:value-type="string">
            <text:p text:style-name="P80">Chleb z mąką orkiszową krojony 300 g</text:p>
          </table:table-cell>
          <table:table-cell table:style-name="Tabela4.A6" office:value-type="string">
            <text:p text:style-name="P78">szt.</text:p>
          </table:table-cell>
          <table:table-cell table:style-name="Tabela4.A6" office:value-type="string">
            <text:p text:style-name="P78">100</text:p>
          </table:table-cell>
          <table:table-cell table:style-name="Tabela4.A6" office:value-type="string">
            <text:p text:style-name="P78">5</text:p>
          </table:table-cell>
          <table:table-cell table:style-name="Tabela4.A6" office:value-type="string">
            <text:p text:style-name="P79"/>
          </table:table-cell>
          <table:table-cell table:style-name="Tabela4.A2" office:value-type="string">
            <text:p text:style-name="P79"/>
          </table:table-cell>
        </table:table-row>
        <table:table-row table:style-name="Tabela4.3">
          <table:table-cell table:style-name="Tabela4.A6" table:number-columns-spanned="6" office:value-type="string">
            <text:p text:style-name="P75">OGÓŁEM 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75"/>
          </table:table-cell>
        </table:table-row>
        <table:table-row table:style-name="Tabela4.3">
          <table:table-cell table:style-name="Tabela4.A6" table:number-columns-spanned="2" office:value-type="string">
            <text:p text:style-name="P73"/>
            <text:p text:style-name="P73"/>
            <text:p text:style-name="P73"/>
            <text:p text:style-name="P73"/>
          </table:table-cell>
          <table:covered-table-cell/>
          <table:table-cell table:style-name="Tabela4.A6" office:value-type="string">
            <text:p text:style-name="P73"/>
          </table:table-cell>
          <table:table-cell table:style-name="Tabela4.A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5" table:number-columns-spanned="2" office:value-type="string">
            <text:p text:style-name="P73">miejsce i data sporządzenia</text:p>
          </table:table-cell>
          <table:covered-table-cell/>
          <table:table-cell table:style-name="Tabela4.A6" office:value-type="string">
            <text:p text:style-name="P73"/>
          </table:table-cell>
          <table:table-cell table:style-name="Tabela4.D15" table:number-columns-spanned="4" office:value-type="string">
            <text:p text:style-name="P73">podpis i pieczęć osoby upoważnionej</text:p>
          </table:table-cell>
          <table:covered-table-cell/>
          <table:covered-table-cell/>
          <table:covered-table-cell/>
        </table:table-row>
      </table:table>
      <text:p text:style-name="Standard"/>
      <text:p text:style-name="P68"/>
      <text:p text:style-name="P1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 table:number-columns-repeated="2"/>
        <table:table-row table:style-name="Tabela5.1">
          <table:table-cell table:style-name="Tabela5.A1" table:number-columns-spanned="7" office:value-type="string">
            <text:p text:style-name="P100"><text:span text:style-name="T128">Załącznik nr 2.</text:span><text:span text:style-name="T91">3</text:span><text:span text:style-name="T128"> do </text:span><text:span text:style-name="T90">Zapytania ofert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147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7" office:value-type="string">
            <text:p text:style-name="P73"><text:span text:style-name="T41">ZADANIE </text:span><text:span text:style-name="T8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7" office:value-type="string">
            <text:p text:style-name="P147">RYBY MROŻONE, PRODUKTY GŁĘBOKO MROŻ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76">Lp.</text:p>
          </table:table-cell>
          <table:table-cell table:style-name="Tabela5.A5" office:value-type="string">
            <text:p text:style-name="P76">Nazwa artykułu</text:p>
          </table:table-cell>
          <table:table-cell table:style-name="Tabela5.A5" office:value-type="string">
            <text:p text:style-name="P76">Jednostka<text:line-break/>miary</text:p>
          </table:table-cell>
          <table:table-cell table:style-name="Tabela5.A5" office:value-type="string">
            <text:p text:style-name="P76">Przewidywana<text:line-break/>ilość</text:p>
          </table:table-cell>
          <table:table-cell table:style-name="Tabela5.A5" office:value-type="string">
            <text:p text:style-name="P76">Stawka VAT %</text:p>
          </table:table-cell>
          <table:table-cell table:style-name="Tabela5.A5" office:value-type="string">
            <text:p text:style-name="P76">Cena<text:line-break/>jednostkowa<text:line-break/>brutto w PLN</text:p>
          </table:table-cell>
          <table:table-cell table:style-name="Tabela5.A1" office:value-type="string">
            <text:p text:style-name="P76">Wartość<text:line-break/>brutto<text:line-break/>w PLN</text:p>
          </table:table-cell>
        </table:table-row>
        <table:table-row table:style-name="Tabela5.3">
          <table:table-cell table:style-name="Tabela5.A6" office:value-type="string">
            <text:p text:style-name="P74">1.</text:p>
          </table:table-cell>
          <table:table-cell table:style-name="Tabela5.A6" office:value-type="string">
            <text:p text:style-name="P72">Brokuł mrożony 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8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2.</text:p>
          </table:table-cell>
          <table:table-cell table:style-name="Tabela5.A6" office:value-type="string">
            <text:p text:style-name="P72">Brukselka mrożona 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3.</text:p>
          </table:table-cell>
          <table:table-cell table:style-name="Tabela5.A6" office:value-type="string">
            <text:p text:style-name="P72">Fasolka szparagowa zielona mrożona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3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4.</text:p>
          </table:table-cell>
          <table:table-cell table:style-name="Tabela5.A6" office:value-type="string">
            <text:p text:style-name="P72">Filet z dorsza shp mrożony ( czarniak )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2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5.</text:p>
          </table:table-cell>
          <table:table-cell table:style-name="Tabela5.A6" office:value-type="string">
            <text:p text:style-name="P72">Filet z morszczuka shp mrożony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1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6.</text:p>
          </table:table-cell>
          <table:table-cell table:style-name="Tabela5.A6" office:value-type="string">
            <text:p text:style-name="P72">Filet z miruny ze skórą shp mrożony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3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7.</text:p>
          </table:table-cell>
          <table:table-cell table:style-name="Tabela5.A6" office:value-type="string">
            <text:p text:style-name="P72">Groszek zielony mrożony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6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8.</text:p>
          </table:table-cell>
          <table:table-cell table:style-name="Tabela5.A6" office:value-type="string">
            <text:p text:style-name="P72">Jagoda czarna mrożona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4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9.</text:p>
          </table:table-cell>
          <table:table-cell table:style-name="Tabela5.A6" office:value-type="string">
            <text:p text:style-name="P72">Kalafior mrożony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10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0.</text:p>
          </table:table-cell>
          <table:table-cell table:style-name="Tabela5.A6" office:value-type="string">
            <text:p text:style-name="P72">Mieszanka owocowa mrożona 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18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1.</text:p>
          </table:table-cell>
          <table:table-cell table:style-name="Tabela5.A6" office:value-type="string">
            <text:p text:style-name="P72">Paluszki rybne z fileta mrożone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30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2.</text:p>
          </table:table-cell>
          <table:table-cell table:style-name="Tabela5.A6" office:value-type="string">
            <text:p text:style-name="P72">Pierogi ruskie mrożone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60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3.</text:p>
          </table:table-cell>
          <table:table-cell table:style-name="Tabela5.A6" office:value-type="string">
            <text:p text:style-name="P72">Porzeczka czarna mrożona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1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4.</text:p>
          </table:table-cell>
          <table:table-cell table:style-name="Tabela5.A6" office:value-type="string">
            <text:p text:style-name="P72">Pyzy drożdżowe ( kluski na parę) 500g</text:p>
          </table:table-cell>
          <table:table-cell table:style-name="Tabela5.A6" office:value-type="string">
            <text:p text:style-name="P73">szt</text:p>
          </table:table-cell>
          <table:table-cell table:style-name="Tabela5.D6" office:value-type="string">
            <text:p text:style-name="P73">9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5.</text:p>
          </table:table-cell>
          <table:table-cell table:style-name="Tabela5.A6" office:value-type="string">
            <text:p text:style-name="P72">Pyzy z mięsem mrożone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2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6.</text:p>
          </table:table-cell>
          <table:table-cell table:style-name="Tabela5.A6" office:value-type="string">
            <text:p text:style-name="P72">Szpinak <text:s/>mrożony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8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7.</text:p>
          </table:table-cell>
          <table:table-cell table:style-name="Tabela5.A6" office:value-type="string">
            <text:p text:style-name="P72">Śliwka b/ pestki mrożona 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8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8.</text:p>
          </table:table-cell>
          <table:table-cell table:style-name="Tabela5.A6" office:value-type="string">
            <text:p text:style-name="P72">Truskawki mrożone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55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office:value-type="string">
            <text:p text:style-name="P74">19.</text:p>
          </table:table-cell>
          <table:table-cell table:style-name="Tabela5.A6" office:value-type="string">
            <text:p text:style-name="P72">Wiśnia b/pestki mrożona </text:p>
          </table:table-cell>
          <table:table-cell table:style-name="Tabela5.A6" office:value-type="string">
            <text:p text:style-name="P73">kg</text:p>
          </table:table-cell>
          <table:table-cell table:style-name="Tabela5.D6" office:value-type="string">
            <text:p text:style-name="P73">270</text:p>
          </table:table-cell>
          <table:table-cell table:style-name="Tabela5.D6" office:value-type="string">
            <text:p text:style-name="P73">5</text:p>
          </table:table-cell>
          <table:table-cell table:style-name="Tabela5.A6" office:value-type="string">
            <text:p text:style-name="P74"/>
          </table:table-cell>
          <table:table-cell table:style-name="Tabela5.A2" office:value-type="string">
            <text:p text:style-name="P74"/>
          </table:table-cell>
        </table:table-row>
        <table:table-row table:style-name="Tabela5.3">
          <table:table-cell table:style-name="Tabela5.A6" table:number-columns-spanned="6" office:value-type="string">
            <text:p text:style-name="P75">OGÓŁEM 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75"/>
          </table:table-cell>
        </table:table-row>
        <table:table-row table:style-name="Tabela5.3">
          <table:table-cell table:style-name="Tabela5.A6" table:number-columns-spanned="2" office:value-type="string">
            <text:p text:style-name="P73"/>
            <text:p text:style-name="P73"/>
            <text:p text:style-name="P73"/>
            <text:p text:style-name="P73"/>
          </table:table-cell>
          <table:covered-table-cell/>
          <table:table-cell table:style-name="Tabela5.A6" office:value-type="string">
            <text:p text:style-name="P73"/>
          </table:table-cell>
          <table:table-cell table:style-name="Tabela5.A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7" table:number-columns-spanned="2" office:value-type="string">
            <text:p text:style-name="P73">miejsce i data sporządzenia</text:p>
          </table:table-cell>
          <table:covered-table-cell/>
          <table:table-cell table:style-name="Tabela5.A6" office:value-type="string">
            <text:p text:style-name="P73"/>
          </table:table-cell>
          <table:table-cell table:style-name="Tabela5.D27" table:number-columns-spanned="4" office:value-type="string">
            <text:p text:style-name="P73">podpis i pieczęć osoby upoważnionej</text:p>
          </table:table-cell>
          <table:covered-table-cell/>
          <table:covered-table-cell/>
          <table:covered-table-cell/>
        </table:table-row>
      </table:table>
      <text:p text:style-name="Standard"/>
      <text:p text:style-name="P68"/>
      <text:p text:style-name="P6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1">Załącznik nr 3 do <text:span text:style-name="T89">Zapytania ofertowego</text:span></text:p>
            <text:p text:style-name="P126">Oświadczenie Wykonawcy </text:p>
            <text:p text:style-name="P127"><text:span text:style-name="T48">składane na podstawie art. 125 ust. 1 ustawy z dnia 11 września 2019 r. Prawo zamówień publicznych dotyczące podstaw do wykluczenia z postępowania <text:line-break/>oraz spełnienia warunków udziału w postępowaniu </text:span><text:span text:style-name="T50"><text:line-break/></text:span></text:p>
          </table:table-cell>
        </table:table-row>
      </table:table>
      <text:p text:style-name="P101">Wykonawca: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(pełna nazwa/firma, adres, w zależności od podmiotu: NIP/PESEL, KRS/CEiDG)</text:p>
      <text:p text:style-name="P106">reprezentowany przez:</text:p>
      <text:p text:style-name="P103">…………………………………………………………………………………………………</text:p>
      <text:p text:style-name="P98">(imię i nazwisko, stanowisko/podstawa do reprezentacji)</text:p>
      <text:p text:style-name="P107"/>
      <text:p text:style-name="P45"><text:span text:style-name="T130">Na potrzeby postępowania o udzielenie zamówienia publicznego prowadzonego przez <text:line-break/></text:span><text:span text:style-name="T131">Szkołę Podstawową im . Jana Pawła II w Rudnej </text:span><text:span text:style-name="T130"><text:s/>pn. </text:span><text:span text:style-name="T132">„Dostawa artykułów spożywczych do stołówki szkolnej na potrzeby wyżywienia dzieci i uczniów </text:span><text:span text:style-name="T133">Szkoły Podstawowej</text:span><text:span text:style-name="T132"> im. Jana Pawła II w Rudnej <text:line-break/></text:span></text:p>
      <text:p text:style-name="P47">____________________________________________________________________</text:p>
      <text:p text:style-name="P133"><text:span text:style-name="T158">Oświadczam/my, że </text:span><text:span text:style-name="T44">nie podlegam wykluczeniu</text:span><text:span text:style-name="T158"> </text:span></text:p>
      <text:p text:style-name="P131">z postępowania na podstawie art. 108 ust. 1 ustawy Pzp.</text:p>
      <text:p text:style-name="P108">___________________________________________________________________________</text:p>
      <text:p text:style-name="P102"><text:span text:style-name="T44">*</text:span><text:span text:style-name="T158">Oświadczam/y, że </text:span><text:span text:style-name="T44">zachodzą w stosunku do mnie podstawy wykluczenia </text:span><text:span text:style-name="T158">z postępowania na podstawie art. ……..… ustawy Pzp. Jednocześnie oświadczam, że w związku z ww. okolicznością, na podstawie art. 110 ust. 2 ustawy Pzp podjąłem następujące środki naprawcze:</text:span></text:p>
      <text:p text:style-name="P110">.………………………………………………………………………………………………</text:p>
      <text:p text:style-name="P113"><text:span text:style-name="T156">*</text:span><text:span text:style-name="T157"> jeżeli nie dotyczy proszę przekreślić lub napisać „nie dotyczy” </text:span><text:span text:style-name="T160">___________________________________________________________________________<text:line-break/></text:span><text:span text:style-name="T158">Oświadczam, że </text:span><text:span text:style-name="T44">spełniam warunki udziału w postępowaniu</text:span><text:span text:style-name="T158"> określone przez Zamawiającego w </text:span><text:span text:style-name="T83">Zapytaniu ofertowym</text:span><text:span text:style-name="T158">, dotyczące zdolności technicznej lub zawodowej</text:span></text:p>
      <text:p text:style-name="P114">(wypełnia Wykonawca, który wykazuje spełnienie warunków udziału w postępowaniu ) </text:p>
      <text:p text:style-name="P109">Oświadczam, że wszystkie informacje podane w powyższych oświadczeniach są aktualne i zgodne z prawdą oraz zostały przedstawione z pełną świadomością w konsekwencji wprowadzenia Zamawiającego w błąd przy przedstawieniu informacji.</text:p>
      <text:p text:style-name="P108"/>
      <text:p text:style-name="P150"><text:s text:c="59"/></text:p>
      <text:p text:style-name="P6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1">Załącznik nr 4 do <text:span text:style-name="T161">Zapytania ofertowego</text:span></text:p>
            <text:p text:style-name="P126">Oświadczenie Wykonawców wspólnie ubiegających się o udzielenie zamówienia</text:p>
            <text:p text:style-name="P128">składane na podstawie art. 117 ust. 4 <text:line-break/>ustawy z dnia 11 września 2019 r. Prawo zamówień publicznych </text:p>
          </table:table-cell>
        </table:table-row>
      </table:table>
      <text:p text:style-name="P105"/>
      <text:p text:style-name="P101">Wykonawca: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(pełna nazwa/firma, adres, w zależności od podmiotu: NIP/PESEL, KRS/CEiDG)</text:p>
      <text:p text:style-name="P137"/>
      <text:p text:style-name="P106">reprezentowany przez:</text:p>
      <text:p text:style-name="P103">…………………………………………………………………………………………………</text:p>
      <text:p text:style-name="P98">(imię i nazwisko, stanowisko/podstawa do reprezentacji)</text:p>
      <text:p text:style-name="P107"/>
      <text:p text:style-name="P45"><text:span text:style-name="T134">Na potrzeby postępowania o udzielenie zamówienia publicznego prowadzonego przez <text:line-break/></text:span><text:span text:style-name="T137">Szkołę Podstawową im . Jana Pawła II w Rudnej </text:span><text:span text:style-name="T134"><text:s/>pn. „Dostawa artykułów spożywczych do stołówki szkolnej na potrzeby wyżywienia dzieci i uczniów </text:span><text:span text:style-name="T135">Szkoły Podstawowej</text:span><text:span text:style-name="T134"> im. Jana Pawła II w Rudnej <text:line-break/></text:span><text:span text:style-name="T137">w roku</text:span><text:span text:style-name="T134"> 2022 ”</text:span></text:p>
      <text:p text:style-name="P47">-----------------------------------------------------------------------------------------------------------------------------------------</text:p>
      <text:p text:style-name="P135">Lider (Wykonawca):</text:p>
      <text:p text:style-name="P134"><text:span text:style-name="T158">Oświadczam/my, że Wykonawca ……………………………………………………………………………. </text:span><text:span text:style-name="T159">(</text:span><text:span text:style-name="T162">pełna nazwa/firma,)</text:span><text:span text:style-name="T159"> wykona w ramach niniejszego zadania usługę/i w zakresie ……………………………………………………………………</text:span></text:p>
      <text:p text:style-name="P132"/>
      <text:p text:style-name="P135">Partner (Wykonawca):</text:p>
      <text:p text:style-name="P134"><text:span text:style-name="T158">Oświadczam/my, że Wykonawca ……………………………………………………………………………. </text:span><text:span text:style-name="T159">(</text:span><text:span text:style-name="T162">pełna nazwa/firma,)</text:span><text:span text:style-name="T159"> wykona w ramach niniejszego zadania usługę/i w zakresie ……………………………………………………………………</text:span></text:p>
      <text:p text:style-name="P82"/>
      <text:p text:style-name="P108">___________________________________________________________________________<text:span text:style-name="T138"> <text:s text:c="59"/></text:span></text:p>
      <text:p text:style-name="P151"/>
      <text:p text:style-name="P6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3"><text:bookmark text:name="_Hlk63242896"/><text:span text:style-name="T7">Załącznik nr </text:span><text:span text:style-name="T78">5</text:span><text:span text:style-name="T7"> do </text:span><text:span text:style-name="T78">Zapytania ofertowego</text:span></text:p>
            <text:p text:style-name="P84">WYKAZ DOSTAW</text:p>
            <text:p text:style-name="P46"><text:span text:style-name="T136">N</text:span><text:span text:style-name="T134">a potrzeby postępowania o udzielenie zamówienia publicznego prowadzonego przez <text:line-break/></text:span><text:span text:style-name="T137">Szkołę Podstawową im . Jana Pawła II w Rudnej </text:span><text:span text:style-name="T134"><text:s/>pn. „Dostawa artykułów spożywczych do stołówki szkolnej na potrzeby wyżywienia dzieci i uczniów </text:span><text:span text:style-name="T135">Szkoły Podstawowej</text:span><text:span text:style-name="T134"> im. Jana Pawła II w Rudnej </text:span><text:span text:style-name="T137">w roku</text:span><text:span text:style-name="T134"> 2022 ”</text:span></text:p>
            <text:p text:style-name="P136"/>
          </table:table-cell>
        </table:table-row>
      </table:table>
      <text:p text:style-name="P85"><text:bookmark-start text:name="_Hlk63242851"/></text:p>
      <text:p text:style-name="P85">Wykonawca:</text:p>
      <text:p text:style-name="P86">……………………………………………………………………………………………………………………………………………………………</text:p>
      <text:p text:style-name="P89">(pełna nazwa/firma, adres, w zależności od podmiotu: NIP/PESEL, KRS/CEiDG)</text:p>
      <text:p text:style-name="P87">reprezentowany przez:</text:p>
      <text:p text:style-name="P86">…………………………………………………………………………………………………………………………….………………………</text:p>
      <text:p text:style-name="P89">(imię i nazwisko, stanowisko/podstawa do reprezentacji<text:bookmark-end text:name="_Hlk63242851"/></text:p>
      <text:p text:style-name="P88"/>
      <text:p text:style-name="P13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90">Lp</text:p>
          </table:table-cell>
          <table:table-cell table:style-name="Tabela9.A1" office:value-type="string">
            <text:p text:style-name="P90">Przedmiot zamówienia </text:p>
          </table:table-cell>
          <table:table-cell table:style-name="Tabela9.A1" office:value-type="string">
            <text:p text:style-name="P90">Cena brutto </text:p>
          </table:table-cell>
          <table:table-cell table:style-name="Tabela9.A1" office:value-type="string">
            <text:p text:style-name="P90">Data wykonania zamówienia</text:p>
          </table:table-cell>
          <table:table-cell table:style-name="Tabela9.A1" office:value-type="string">
            <text:p text:style-name="P90">Podmiot na rzecz którego zamówienie zostało wykonane</text:p>
            <text:p text:style-name="P90"/>
          </table:table-cell>
        </table:table-row>
        <table:table-row table:style-name="Tabela9.2">
          <table:table-cell table:style-name="Tabela9.A1" office:value-type="string">
            <text:p text:style-name="P90">1.</text:p>
          </table:table-cell>
          <table:table-cell table:style-name="Tabela9.A1" office:value-type="string">
            <text:p text:style-name="P90">2.</text:p>
          </table:table-cell>
          <table:table-cell table:style-name="Tabela9.A1" office:value-type="string">
            <text:p text:style-name="P90">3.</text:p>
          </table:table-cell>
          <table:table-cell table:style-name="Tabela9.A1" office:value-type="string">
            <text:p text:style-name="P90">4.</text:p>
          </table:table-cell>
          <table:table-cell table:style-name="Tabela9.A1" office:value-type="string">
            <text:p text:style-name="P90">5.</text:p>
          </table:table-cell>
        </table:table-row>
        <table:table-row table:style-name="Tabela9.3">
          <table:table-cell table:style-name="Tabela9.A3" table:number-columns-spanned="5" office:value-type="string">
            <text:p text:style-name="P91">CZĘŚĆ <text:span text:style-name="T94">1</text:span>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94">1</text:p>
          </table:table-cell>
          <table:table-cell table:style-name="Tabela9.A1" office:value-type="string">
            <text:p text:style-name="P92"/>
            <text:p text:style-name="P93"/>
            <text:p text:style-name="P94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</table:table-row>
        <table:table-row table:style-name="Tabela9.3">
          <table:table-cell table:style-name="Tabela9.A3" table:number-columns-spanned="5" office:value-type="string">
            <text:p text:style-name="P91">CZĘŚĆ <text:span text:style-name="T94">2</text:span>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94">1</text:p>
          </table:table-cell>
          <table:table-cell table:style-name="Tabela9.A1" office:value-type="string">
            <text:p text:style-name="P92"/>
            <text:p text:style-name="P93"/>
            <text:p text:style-name="P94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</table:table-row>
        <table:table-row table:style-name="Tabela9.3">
          <table:table-cell table:style-name="Tabela9.A3" table:number-columns-spanned="5" office:value-type="string">
            <text:p text:style-name="P91">CZĘŚĆ <text:span text:style-name="T94">3</text:span>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94">1</text:p>
          </table:table-cell>
          <table:table-cell table:style-name="Tabela9.A1" office:value-type="string">
            <text:p text:style-name="P92"/>
            <text:p text:style-name="P93"/>
            <text:p text:style-name="P94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</table:table-row>
        <table:table-row table:style-name="Tabela9.3">
          <table:table-cell table:style-name="Tabela9.A3" table:number-columns-spanned="5" office:value-type="string">
            <text:p text:style-name="P91">CZĘŚĆ <text:span text:style-name="T94">4</text:span>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94">1</text:p>
          </table:table-cell>
          <table:table-cell table:style-name="Tabela9.A1" office:value-type="string">
            <text:p text:style-name="P92"/>
            <text:p text:style-name="P93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  <table:table-cell table:style-name="Tabela9.A1" office:value-type="string">
            <text:p text:style-name="P92"/>
          </table:table-cell>
        </table:table-row>
        <table:table-row table:style-name="Tabela9.4">
          <table:table-cell table:style-name="Tabela9.A11" table:number-columns-spanned="5" office:value-type="string">
            <text:p text:style-name="P122"/>
            <text:p text:style-name="P120">W załączeniu dowody określające, że wskazane w wykazie dostawy zostały wykonane należycie.</text:p>
            <text:p text:style-name="P139"/>
            <text:p text:style-name="P139"/>
            <text:p text:style-name="P121">*wypełnić część na którą składana jest oferta, pozostałe części można usunąć lub pozostawić bez wypełnienia.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3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" style:display-name="Tekst podstawowy 2" style:family="paragraph" style:parent-style-name="Standard" style:default-outline-level=""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Heading" style:class="chapter"/>
    <style:style style:name="pole" style:family="paragraph" style:parent-style-name="Standard" style:default-outline-level="">
      <style:paragraph-properties fo:margin-top="0cm" fo:margin-bottom="0cm" style:contextual-spacing="false" fo:line-height="100%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Tahoma1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3" style:font-family-complex="Tahoma" style:font-family-generic-complex="system" style:font-pitch-complex="variable" style:font-size-complex="12pt"/>
    </style:style>
    <style:style style:name="Style1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1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3" style:font-family-complex="Tahoma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1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3" style:font-family-complex="Tahoma" style:font-family-generic-complex="system" style:font-pitch-complex="variable" style:font-size-complex="12pt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4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Calibri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prefix="1)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prefix="a)" style:num-format="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ez_20_odstępów">
      <style:paragraph-properties fo:text-align="start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end" style:justify-single-word="false"/>
      <style:text-properties fo:background-color="#b2b2b2"/>
    </style:style>
    <style:style style:name="MT1" style:family="text">
      <style:text-properties officeooo:rsid="0016f9aa"/>
    </style:style>
    <style:style style:name="MT2" style:family="text">
      <style:text-properties style:font-name="Calibri" fo:language="pl" fo:country="PL" officeooo:rsid="00257dca" style:font-name-asian="Calibri" style:font-name-complex="Times New Roman" style:language-complex="ar" style:country-complex="SA"/>
    </style:style>
    <style:style style:name="MT3" style:family="text">
      <style:text-properties style:font-name="Calibri" fo:language="pl" fo:country="PL" officeooo:rsid="003800b9" style:font-name-asian="Calibri" style:font-name-complex="Times New Roman" style:language-complex="ar" style:country-complex="SA"/>
    </style:style>
    <style:style style:name="MT4" style:family="text">
      <style:text-properties officeooo:rsid="00115a7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.260.<text:span text:style-name="MT2">1.</text:span><text:span text:style-name="MT3">1</text:span>.P<text:span text:style-name="MT3">U</text:span>.20<text:span text:style-name="MT4">2</text:span><text:span text:style-name="MT2">2.</text:span>PC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CL</meta:initial-creator>
    <meta:editing-cycles>62</meta:editing-cycles>
    <meta:editing-duration>PT8H2M11S</meta:editing-duration>
    <meta:generator>LibreOffice/7.1.3.2$Windows_X86_64 LibreOffice_project/47f78053abe362b9384784d31a6e56f8511eb1c1</meta:generator>
    <dc:title>Obwieszczenie Marszałka Sejmu Rzeczypospolitej Polskiej z dnia 3 października 2018 r. w sprawie ogłoszenia jednolitego tekstu ustawy – Prawo zamówień publicznych</dc:title>
    <dc:date>2021-12-13T12:19:55.185000000</dc:date>
    <meta:document-statistic meta:table-count="8" meta:image-count="0" meta:object-count="0" meta:page-count="15" meta:paragraph-count="451" meta:word-count="3347" meta:character-count="25042" meta:non-whitespace-character-count="21622"/>
  </office:meta>
</office:document-meta>
</file>