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26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top="0.0833in" fo:line-height="115%"/>
      <style:text-properties fo:font-weight="bold" style:font-weight-asian="bold" style:font-size-complex="11pt"/>
    </style:style>
    <style:style style:name="P2" style:parent-style-name="Standard" style:family="paragraph">
      <style:paragraph-properties fo:text-align="center" fo:margin-top="0.0833in" fo:line-height="115%"/>
      <style:text-properties style:font-size-complex="11pt"/>
    </style:style>
    <style:style style:name="P3" style:parent-style-name="Standard" style:family="paragraph">
      <style:paragraph-properties fo:margin-top="0.0833in" fo:line-height="150%"/>
    </style:style>
    <style:style style:name="T4" style:parent-style-name="Domyślnaczcionkaakapitu" style:family="text">
      <style:text-properties style:font-size-complex="11pt" style:language-asian="en" style:country-asian="US"/>
    </style:style>
    <style:style style:name="T5" style:parent-style-name="Domyślnaczcionkaakapitu" style:family="text">
      <style:text-properties style:font-weight-complex="bold" style:font-size-complex="11pt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style:font-size-complex="11pt" style:language-asian="en" style:country-asian="US"/>
    </style:style>
    <style:style style:name="T7" style:parent-style-name="Domyślnaczcionkaakapitu" style:family="text">
      <style:text-properties style:font-size-complex="11pt" style:language-asian="en" style:country-asian="US"/>
    </style:style>
    <style:style style:name="P8" style:parent-style-name="Standard" style:family="paragraph">
      <style:paragraph-properties fo:margin-top="0.0437in" fo:line-height="150%"/>
    </style:style>
    <style:style style:name="T9" style:parent-style-name="Domyślnaczcionkaakapitu" style:family="text">
      <style:text-properties style:font-size-complex="11pt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style:font-size-complex="11pt" style:language-asian="en" style:country-asian="US"/>
    </style:style>
    <style:style style:name="T11" style:parent-style-name="Domyślnaczcionkaakapitu" style:family="text">
      <style:text-properties style:font-size-complex="11pt" style:language-asian="en" style:country-asian="US"/>
    </style:style>
    <style:style style:name="T12" style:parent-style-name="Domyślnaczcionkaakapitu" style:family="text">
      <style:text-properties style:font-weight-complex="bold" style:font-size-complex="11pt" style:language-asian="en" style:country-asian="US"/>
    </style:style>
    <style:style style:name="T13" style:parent-style-name="Domyślnaczcionkaakapitu" style:family="text">
      <style:text-properties style:font-size-complex="11pt"/>
    </style:style>
    <style:style style:name="T14" style:parent-style-name="Domyślnaczcionkaakapitu" style:family="text">
      <style:text-properties style:font-size-complex="11pt" style:language-asian="en" style:country-asian="US"/>
    </style:style>
    <style:style style:name="T15" style:parent-style-name="Domyślnaczcionkaakapitu" style:family="text">
      <style:text-properties fo:font-weight="bold" style:font-weight-asian="bold" style:font-weight-complex="bold" style:font-size-complex="11pt" style:language-asian="en" style:country-asian="US"/>
    </style:style>
    <style:style style:name="T16" style:parent-style-name="Domyślnaczcionkaakapitu" style:family="text">
      <style:text-properties style:font-size-complex="11pt" style:language-asian="en" style:country-asian="US"/>
    </style:style>
    <style:style style:name="P17" style:parent-style-name="Standard" style:family="paragraph">
      <style:paragraph-properties fo:margin-top="0.0437in" fo:line-height="150%"/>
      <style:text-properties style:font-size-complex="11pt" style:language-asian="en" style:country-asian="US"/>
    </style:style>
    <style:style style:name="P18" style:parent-style-name="Standard" style:family="paragraph">
      <style:paragraph-properties fo:margin-top="0.0833in" fo:line-height="150%"/>
    </style:style>
    <style:style style:name="T19" style:parent-style-name="Domyślnaczcionkaakapitu" style:family="text">
      <style:text-properties style:font-size-complex="11pt" style:language-asian="en" style:country-asian="US"/>
    </style:style>
    <style:style style:name="T20" style:parent-style-name="Domyślnaczcionkaakapitu" style:family="text">
      <style:text-properties style:font-weight-complex="bold" style:font-size-complex="11pt" style:language-asian="en" style:country-asian="US"/>
    </style:style>
    <style:style style:name="P21" style:parent-style-name="Standard" style:family="paragraph">
      <style:paragraph-properties fo:margin-top="0.0833in" fo:line-height="115%"/>
      <style:text-properties style:font-size-complex="11pt" style:language-asian="en" style:country-asian="US"/>
    </style:style>
    <style:style style:name="P22" style:parent-style-name="Standard" style:family="paragraph">
      <style:paragraph-properties fo:margin-top="0.0833in" fo:line-height="115%"/>
      <style:text-properties style:font-size-complex="11pt" style:language-asian="en" style:country-asian="US"/>
    </style:style>
    <style:style style:name="P23" style:parent-style-name="Standard" style:family="paragraph">
      <style:paragraph-properties fo:margin-top="0.0833in" fo:line-height="115%"/>
      <style:text-properties style:font-size-complex="11pt" style:language-asian="en" style:country-asian="US"/>
    </style:style>
    <style:style style:name="P24" style:parent-style-name="Standard" style:family="paragraph">
      <style:paragraph-properties fo:margin-top="0.0833in" fo:line-height="115%"/>
      <style:text-properties style:font-size-complex="11pt" style:language-asian="en" style:country-asian="US"/>
    </style:style>
    <style:style style:name="P25" style:parent-style-name="Standard" style:family="paragraph">
      <style:paragraph-properties fo:margin-top="0.0833in" fo:line-height="115%"/>
    </style:style>
    <style:style style:name="T26" style:parent-style-name="Domyślnaczcionkaakapitu" style:family="text">
      <style:text-properties style:font-size-complex="11pt" style:language-asian="en" style:country-asian="US"/>
    </style:style>
    <style:style style:name="T27" style:parent-style-name="Domyślnaczcionkaakapitu" style:family="text">
      <style:text-properties fo:font-weight="bold" style:font-weight-asian="bold" style:font-weight-complex="bold" style:font-size-complex="11pt" style:language-asian="en" style:country-asian="US"/>
    </style:style>
    <style:style style:name="T28" style:parent-style-name="Domyślnaczcionkaakapitu" style:family="text">
      <style:text-properties style:font-size-complex="11pt" style:language-asian="en" style:country-asian="US"/>
    </style:style>
    <style:style style:name="P29" style:parent-style-name="Standard" style:family="paragraph">
      <style:paragraph-properties fo:margin-top="0.0833in" fo:line-height="115%"/>
    </style:style>
    <style:style style:name="T30" style:parent-style-name="Domyślnaczcionkaakapitu" style:family="text">
      <style:text-properties style:font-size-complex="11pt" style:language-asian="en" style:country-asian="US"/>
    </style:style>
    <style:style style:name="T31" style:parent-style-name="Domyślnaczcionkaakapitu" style:family="text">
      <style:text-properties fo:font-weight="bold" style:font-weight-asian="bold" style:font-weight-complex="bold" style:font-size-complex="11pt" style:language-asian="en" style:country-asian="US"/>
    </style:style>
    <style:style style:name="P32" style:parent-style-name="Standard" style:family="paragraph">
      <style:paragraph-properties fo:margin-top="0.0833in" fo:line-height="115%"/>
      <style:text-properties style:font-size-complex="11pt"/>
    </style:style>
    <style:style style:name="P33" style:parent-style-name="Standard" style:family="paragraph">
      <style:paragraph-properties fo:margin-top="0.0833in" fo:line-height="115%"/>
      <style:text-properties style:font-size-complex="11pt"/>
    </style:style>
    <style:style style:name="P34" style:parent-style-name="Standard" style:family="paragraph">
      <style:paragraph-properties fo:margin-top="0.0833in" fo:line-height="115%"/>
      <style:text-properties style:font-size-complex="11pt"/>
    </style:style>
    <style:style style:name="P35" style:parent-style-name="Standard" style:family="paragraph">
      <style:paragraph-properties fo:margin-top="0.0833in" fo:line-height="115%"/>
      <style:text-properties style:font-size-complex="11pt"/>
    </style:style>
    <style:style style:name="P36" style:parent-style-name="Standard" style:family="paragraph">
      <style:paragraph-properties fo:keep-together="always" fo:text-align="center" fo:margin-top="0.0833in" fo:line-height="115%"/>
      <style:text-properties fo:font-weight="bold" style:font-weight-asian="bold" style:font-size-complex="11pt"/>
    </style:style>
    <style:style style:name="P37" style:parent-style-name="Standard" style:family="paragraph">
      <style:paragraph-properties fo:text-align="center" fo:margin-top="0.0833in" fo:line-height="115%"/>
      <style:text-properties style:font-size-complex="11pt"/>
    </style:style>
    <style:style style:name="P38" style:parent-style-name="Default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42" style:parent-style-name="Default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5" style:parent-style-name="Default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6" style:parent-style-name="Default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8" style:parent-style-name="Standard" style:family="paragraph">
      <style:paragraph-properties fo:keep-together="always" fo:text-align="center" fo:margin-top="0.0833in" fo:line-height="115%"/>
    </style:style>
    <style:style style:name="T49" style:parent-style-name="Domyślnaczcionkaakapitu" style:family="text">
      <style:text-properties fo:font-weight="bold" style:font-weight-asian="bold" style:font-weight-complex="bold" style:font-size-complex="11pt"/>
    </style:style>
    <style:style style:name="P50" style:parent-style-name="Standard" style:family="paragraph">
      <style:paragraph-properties fo:text-align="start" fo:margin-top="0.0833in" fo:line-height="115%"/>
      <style:text-properties style:font-size-complex="11pt"/>
    </style:style>
    <style:style style:name="P51" style:parent-style-name="Textbody" style:list-style-name="LFO22" style:family="paragraph">
      <style:paragraph-properties fo:margin-bottom="0.018in" fo:line-height="100%"/>
      <style:text-properties style:font-size-complex="11pt"/>
    </style:style>
    <style:style style:name="P52" style:parent-style-name="Textbody" style:list-style-name="LFO23" style:family="paragraph">
      <style:paragraph-properties fo:margin-bottom="0.018in" fo:line-height="100%"/>
      <style:text-properties style:font-size-complex="11pt"/>
    </style:style>
    <style:style style:name="P53" style:parent-style-name="Textbody" style:list-style-name="LFO23" style:family="paragraph">
      <style:paragraph-properties fo:margin-bottom="0.018in" fo:line-height="100%"/>
      <style:text-properties style:font-size-complex="11pt"/>
    </style:style>
    <style:style style:name="P54" style:parent-style-name="Textbody" style:list-style-name="LFO23" style:family="paragraph">
      <style:paragraph-properties fo:margin-bottom="0.018in" fo:line-height="100%"/>
      <style:text-properties style:font-size-complex="11pt"/>
    </style:style>
    <style:style style:name="P55" style:parent-style-name="Textbody" style:list-style-name="LFO23" style:family="paragraph">
      <style:paragraph-properties fo:margin-bottom="0.018in" fo:line-height="100%"/>
      <style:text-properties style:font-size-complex="11pt"/>
    </style:style>
    <style:style style:name="P56" style:parent-style-name="Textbody" style:list-style-name="LFO23" style:family="paragraph">
      <style:paragraph-properties fo:margin-bottom="0.018in" fo:line-height="100%"/>
    </style:style>
    <style:style style:name="T57" style:parent-style-name="Domyślnaczcionkaakapitu" style:family="text">
      <style:text-properties style:font-size-complex="11pt"/>
    </style:style>
    <style:style style:name="T58" style:parent-style-name="Domyślnaczcionkaakapitu" style:family="text">
      <style:text-properties style:font-weight-complex="bold" style:font-size-complex="11pt"/>
    </style:style>
    <style:style style:name="P59" style:parent-style-name="Textbody" style:list-style-name="LFO24" style:family="paragraph">
      <style:paragraph-properties fo:margin-bottom="0.018in" fo:line-height="100%"/>
      <style:text-properties style:font-size-complex="11pt"/>
    </style:style>
    <style:style style:name="P60" style:parent-style-name="Textbody" style:list-style-name="LFO25" style:family="paragraph">
      <style:paragraph-properties fo:margin-bottom="0.018in" fo:line-height="100%"/>
      <style:text-properties style:font-size-complex="11pt"/>
    </style:style>
    <style:style style:name="P61" style:parent-style-name="Textbody" style:list-style-name="LFO25" style:family="paragraph">
      <style:paragraph-properties fo:margin-bottom="0.018in" fo:line-height="100%"/>
      <style:text-properties style:font-size-complex="11pt"/>
    </style:style>
    <style:style style:name="P62" style:parent-style-name="Textbody" style:list-style-name="LFO25" style:family="paragraph">
      <style:paragraph-properties fo:margin-bottom="0.018in" fo:line-height="100%"/>
      <style:text-properties style:font-size-complex="11pt"/>
    </style:style>
    <style:style style:name="P63" style:parent-style-name="Textbody" style:list-style-name="LFO25" style:family="paragraph">
      <style:paragraph-properties fo:margin-bottom="0.018in" fo:line-height="100%"/>
      <style:text-properties style:font-size-complex="11pt"/>
    </style:style>
    <style:style style:name="P64" style:parent-style-name="Textbody" style:family="paragraph">
      <style:paragraph-properties fo:margin-bottom="0.018in" fo:line-height="100%" fo:margin-left="0.9847in">
        <style:tab-stops/>
      </style:paragraph-properties>
      <style:text-properties style:font-size-complex="11pt"/>
    </style:style>
    <style:style style:name="P65" style:parent-style-name="Textbody" style:family="paragraph">
      <style:paragraph-properties fo:margin-bottom="0.018in" fo:line-height="100%" fo:margin-left="0.9847in">
        <style:tab-stops/>
      </style:paragraph-properties>
      <style:text-properties style:font-size-complex="11pt"/>
    </style:style>
    <style:style style:name="P66" style:parent-style-name="Textbody" style:list-style-name="LFO23" style:family="paragraph">
      <style:paragraph-properties fo:margin-bottom="0.018in" fo:line-height="100%"/>
      <style:text-properties style:font-size-complex="11pt"/>
    </style:style>
    <style:style style:name="P67" style:parent-style-name="Textbody" style:family="paragraph">
      <style:paragraph-properties fo:margin-bottom="0.018in" fo:line-height="100%"/>
      <style:text-properties style:font-size-complex="11pt"/>
    </style:style>
    <style:style style:name="P68" style:parent-style-name="Textbody" style:list-style-name="LFO22" style:family="paragraph">
      <style:paragraph-properties fo:margin-bottom="0.018in" fo:line-height="100%"/>
      <style:text-properties style:font-size-complex="11pt"/>
    </style:style>
    <style:style style:name="P69" style:parent-style-name="Textbody" style:list-style-name="LFO26" style:family="paragraph">
      <style:paragraph-properties fo:margin-bottom="0.018in" fo:line-height="100%"/>
      <style:text-properties style:font-size-complex="11pt"/>
    </style:style>
    <style:style style:name="P70" style:parent-style-name="Textbody" style:list-style-name="LFO26" style:family="paragraph">
      <style:paragraph-properties fo:margin-bottom="0.018in" fo:line-height="100%"/>
      <style:text-properties style:font-size-complex="11pt"/>
    </style:style>
    <style:style style:name="P71" style:parent-style-name="Textbody" style:list-style-name="LFO26" style:family="paragraph">
      <style:paragraph-properties fo:margin-bottom="0.018in" fo:line-height="100%"/>
      <style:text-properties style:font-size-complex="11pt"/>
    </style:style>
    <style:style style:name="P72" style:parent-style-name="Textbody" style:list-style-name="LFO26" style:family="paragraph">
      <style:paragraph-properties fo:margin-bottom="0.018in" fo:line-height="100%"/>
      <style:text-properties style:font-size-complex="11pt"/>
    </style:style>
    <style:style style:name="P73" style:parent-style-name="Textbody" style:list-style-name="LFO26" style:family="paragraph">
      <style:paragraph-properties fo:margin-bottom="0.018in" fo:line-height="100%"/>
      <style:text-properties style:font-size-complex="11pt"/>
    </style:style>
    <style:style style:name="P74" style:parent-style-name="Textbody" style:list-style-name="LFO26" style:family="paragraph">
      <style:paragraph-properties fo:margin-bottom="0.018in" fo:line-height="100%"/>
      <style:text-properties style:font-size-complex="11pt"/>
    </style:style>
    <style:style style:name="P75" style:parent-style-name="Textbody" style:list-style-name="LFO26" style:family="paragraph">
      <style:paragraph-properties fo:margin-bottom="0.018in" fo:line-height="100%"/>
      <style:text-properties style:font-size-complex="11pt"/>
    </style:style>
    <style:style style:name="P76" style:parent-style-name="Textbody" style:list-style-name="LFO26" style:family="paragraph">
      <style:paragraph-properties fo:margin-bottom="0.018in" fo:line-height="100%"/>
      <style:text-properties style:font-size-complex="11pt"/>
    </style:style>
    <style:style style:name="P77" style:parent-style-name="Textbody" style:list-style-name="LFO26" style:family="paragraph">
      <style:paragraph-properties fo:margin-bottom="0.018in" fo:line-height="100%"/>
      <style:text-properties style:font-size-complex="11pt"/>
    </style:style>
    <style:style style:name="P78" style:parent-style-name="Textbody" style:list-style-name="LFO26" style:family="paragraph">
      <style:paragraph-properties fo:margin-bottom="0.018in" fo:line-height="100%"/>
      <style:text-properties style:font-size-complex="11pt"/>
    </style:style>
    <style:style style:name="P79" style:parent-style-name="Textbody" style:list-style-name="LFO26" style:family="paragraph">
      <style:paragraph-properties fo:margin-bottom="0.018in" fo:line-height="100%"/>
      <style:text-properties style:font-size-complex="11pt"/>
    </style:style>
    <style:style style:name="P80" style:parent-style-name="Textbody" style:list-style-name="LFO26" style:family="paragraph">
      <style:paragraph-properties fo:margin-bottom="0.018in" fo:line-height="100%"/>
      <style:text-properties style:font-size-complex="11pt"/>
    </style:style>
    <style:style style:name="P81" style:parent-style-name="Textbody" style:list-style-name="LFO26" style:family="paragraph">
      <style:paragraph-properties fo:margin-bottom="0.018in" fo:line-height="100%"/>
      <style:text-properties style:font-size-complex="11pt"/>
    </style:style>
    <style:style style:name="P82" style:parent-style-name="Textbody" style:list-style-name="LFO26" style:family="paragraph">
      <style:paragraph-properties fo:margin-bottom="0.018in" fo:line-height="100%"/>
      <style:text-properties style:font-size-complex="11pt"/>
    </style:style>
    <style:style style:name="P83" style:parent-style-name="Textbody" style:list-style-name="LFO26" style:family="paragraph">
      <style:paragraph-properties fo:margin-bottom="0.018in" fo:line-height="100%"/>
      <style:text-properties style:font-size-complex="11pt"/>
    </style:style>
    <style:style style:name="P84" style:parent-style-name="Textbody" style:list-style-name="LFO26" style:family="paragraph">
      <style:paragraph-properties fo:margin-bottom="0.018in" fo:line-height="100%"/>
      <style:text-properties style:font-size-complex="11pt"/>
    </style:style>
    <style:style style:name="P85" style:parent-style-name="Textbody" style:family="paragraph">
      <style:paragraph-properties fo:margin-bottom="0.018in" fo:line-height="100%"/>
      <style:text-properties style:font-size-complex="11pt"/>
    </style:style>
    <style:style style:name="P86" style:parent-style-name="Textbody" style:list-style-name="LFO22" style:family="paragraph">
      <style:paragraph-properties fo:margin-bottom="0.018in" fo:line-height="100%"/>
      <style:text-properties style:font-size-complex="11pt"/>
    </style:style>
    <style:style style:name="P87" style:parent-style-name="Standard" style:family="paragraph">
      <style:paragraph-properties fo:keep-together="always" fo:text-align="center" fo:margin-top="0.0833in" fo:line-height="115%"/>
    </style:style>
    <style:style style:name="T88" style:parent-style-name="Domyślnaczcionkaakapitu" style:family="text">
      <style:text-properties fo:font-weight="bold" style:font-weight-asian="bold" style:font-weight-complex="bold" style:font-size-complex="11pt"/>
    </style:style>
    <style:style style:name="P89" style:parent-style-name="Standard" style:family="paragraph">
      <style:paragraph-properties fo:margin-top="0.0833in" fo:line-height="115%"/>
      <style:text-properties style:font-size-complex="11pt"/>
    </style:style>
    <style:style style:name="P90" style:parent-style-name="Textbody" style:list-style-name="LFO27" style:family="paragraph">
      <style:paragraph-properties fo:margin-bottom="0.018in" fo:line-height="100%"/>
      <style:text-properties style:font-size-complex="11pt"/>
    </style:style>
    <style:style style:name="P91" style:parent-style-name="Textbody" style:list-style-name="LFO27" style:family="paragraph">
      <style:paragraph-properties fo:margin-bottom="0.018in" fo:line-height="100%"/>
      <style:text-properties style:font-size-complex="11pt"/>
    </style:style>
    <style:style style:name="P92" style:parent-style-name="Textbody" style:family="paragraph">
      <style:paragraph-properties fo:margin-bottom="0.018in" fo:line-height="100%"/>
      <style:text-properties style:font-size-complex="11pt"/>
    </style:style>
    <style:style style:name="P93" style:parent-style-name="Textbody" style:family="paragraph">
      <style:paragraph-properties fo:margin-bottom="0.018in" fo:line-height="100%"/>
      <style:text-properties style:font-size-complex="11pt"/>
    </style:style>
    <style:style style:name="P94" style:parent-style-name="Textbody" style:family="paragraph">
      <style:paragraph-properties fo:margin-bottom="0.018in" fo:line-height="100%"/>
      <style:text-properties style:font-size-complex="11pt"/>
    </style:style>
    <style:style style:name="P95" style:parent-style-name="Textbody" style:family="paragraph">
      <style:paragraph-properties fo:margin-bottom="0.018in" fo:line-height="100%"/>
      <style:text-properties style:font-size-complex="11pt"/>
    </style:style>
    <style:style style:name="P96" style:parent-style-name="Textbody" style:list-style-name="LFO27" style:family="paragraph">
      <style:paragraph-properties fo:margin-bottom="0.018in" fo:line-height="100%"/>
      <style:text-properties style:font-size-complex="11pt"/>
    </style:style>
    <style:style style:name="P97" style:parent-style-name="Textbody" style:list-style-name="LFO27" style:family="paragraph">
      <style:paragraph-properties fo:margin-bottom="0.018in" fo:line-height="100%"/>
      <style:text-properties style:font-size-complex="11pt"/>
    </style:style>
    <style:style style:name="P98" style:parent-style-name="Textbody" style:list-style-name="LFO27" style:family="paragraph">
      <style:paragraph-properties fo:margin-bottom="0.018in" fo:line-height="100%"/>
      <style:text-properties style:font-size-complex="11pt"/>
    </style:style>
    <style:style style:name="P99" style:parent-style-name="Textbody" style:list-style-name="LFO27" style:family="paragraph">
      <style:paragraph-properties fo:margin-bottom="0.018in" fo:line-height="100%"/>
      <style:text-properties style:font-size-complex="11pt"/>
    </style:style>
    <style:style style:name="P100" style:parent-style-name="Textbody" style:list-style-name="LFO27" style:family="paragraph">
      <style:paragraph-properties fo:margin-bottom="0.018in" fo:line-height="100%"/>
      <style:text-properties style:font-size-complex="11pt"/>
    </style:style>
    <style:style style:name="P101" style:parent-style-name="Textbody" style:list-style-name="LFO27" style:family="paragraph">
      <style:paragraph-properties fo:margin-bottom="0.018in" fo:line-height="100%"/>
      <style:text-properties style:font-size-complex="11pt"/>
    </style:style>
    <style:style style:name="P102" style:parent-style-name="Textbody" style:list-style-name="LFO28" style:family="paragraph">
      <style:paragraph-properties fo:margin-bottom="0.018in" fo:line-height="100%"/>
      <style:text-properties style:font-size-complex="11pt"/>
    </style:style>
    <style:style style:name="P103" style:parent-style-name="Textbody" style:list-style-name="LFO28" style:family="paragraph">
      <style:paragraph-properties fo:margin-bottom="0.018in" fo:line-height="100%"/>
      <style:text-properties style:font-size-complex="11pt"/>
    </style:style>
    <style:style style:name="P104" style:parent-style-name="Textbody" style:list-style-name="LFO28" style:family="paragraph">
      <style:paragraph-properties fo:margin-bottom="0.018in" fo:line-height="100%"/>
      <style:text-properties style:font-size-complex="11pt"/>
    </style:style>
    <style:style style:name="P105" style:parent-style-name="Textbody" style:list-style-name="LFO28" style:family="paragraph">
      <style:paragraph-properties fo:margin-bottom="0.018in" fo:line-height="100%"/>
      <style:text-properties style:font-size-complex="11pt"/>
    </style:style>
    <style:style style:name="P106" style:parent-style-name="Textbody" style:list-style-name="LFO28" style:family="paragraph">
      <style:paragraph-properties fo:margin-bottom="0.018in" fo:line-height="100%"/>
      <style:text-properties style:font-size-complex="11pt"/>
    </style:style>
    <style:style style:name="P107" style:parent-style-name="Textbody" style:list-style-name="LFO28" style:family="paragraph">
      <style:paragraph-properties fo:margin-bottom="0.018in" fo:line-height="100%"/>
      <style:text-properties style:font-size-complex="11pt"/>
    </style:style>
    <style:style style:name="P108" style:parent-style-name="Textbody" style:list-style-name="LFO28" style:family="paragraph">
      <style:paragraph-properties fo:margin-bottom="0.018in" fo:line-height="100%"/>
      <style:text-properties style:font-size-complex="11pt"/>
    </style:style>
    <style:style style:name="P109" style:parent-style-name="Textbody" style:list-style-name="LFO28" style:family="paragraph">
      <style:paragraph-properties fo:margin-bottom="0.018in" fo:line-height="100%"/>
      <style:text-properties style:font-size-complex="11pt"/>
    </style:style>
    <style:style style:name="P110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11" style:parent-style-name="Standard" style:family="paragraph">
      <style:paragraph-properties fo:margin-bottom="0.018in"/>
      <style:text-properties style:font-size-complex="11pt"/>
    </style:style>
    <style:style style:name="P112" style:parent-style-name="Standard" style:family="paragraph">
      <style:paragraph-properties fo:keep-together="always" fo:text-align="center" fo:margin-top="0.0833in" fo:line-height="115%"/>
      <style:text-properties fo:font-weight="bold" style:font-weight-asian="bold" style:font-size-complex="11pt"/>
    </style:style>
    <style:style style:name="P113" style:parent-style-name="Default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14" style:parent-style-name="Default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16" style:parent-style-name="Default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20" style:parent-style-name="Default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21" style:parent-style-name="Default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22" style:parent-style-name="Default" style:list-style-name="WWNum16" style:family="paragraph">
      <style:paragraph-properties fo:text-align="justify">
        <style:tab-stops>
          <style:tab-stop style:type="left" style:position="-0.7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23" style:parent-style-name="Default" style:list-style-name="WWNum16" style:family="paragraph">
      <style:paragraph-properties fo:text-align="justify">
        <style:tab-stops>
          <style:tab-stop style:type="left" style:position="-0.7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24" style:parent-style-name="Default" style:list-style-name="WWNum16" style:family="paragraph">
      <style:paragraph-properties fo:text-align="justify">
        <style:tab-stops>
          <style:tab-stop style:type="left" style:position="-0.7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25" style:parent-style-name="Default" style:list-style-name="WWNum5" style:family="paragraph">
      <style:paragraph-properties fo:text-align="justify" fo:margin-bottom="0.0291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26" style:parent-style-name="Default" style:list-style-name="WWNum5" style:family="paragraph">
      <style:paragraph-properties fo:text-align="justify" fo:margin-bottom="0.0291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27" style:parent-style-name="Default" style:list-style-name="WWNum5" style:family="paragraph">
      <style:paragraph-properties fo:text-align="justify" fo:margin-bottom="0.0291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28" style:parent-style-name="Default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29" style:parent-style-name="Default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4" style:parent-style-name="Default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35" style:parent-style-name="Default" style:list-style-name="WWNum5" style:family="paragraph">
      <style:paragraph-properties fo:text-align="justify" fo:margin-bottom="0.0319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36" style:parent-style-name="Default" style:list-style-name="WWNum5" style:family="paragraph">
      <style:paragraph-properties fo:text-align="justify" fo:margin-bottom="0.0291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list-style-name="WWNum5" style:family="paragraph">
      <style:paragraph-properties fo:text-align="justify" fo:margin-bottom="0.0291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38" style:parent-style-name="Default" style:list-style-name="WWNum5" style:family="paragraph">
      <style:paragraph-properties fo:text-align="justify" fo:margin-bottom="0.0291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39" style:parent-style-name="Default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40" style:parent-style-name="Standard" style:family="paragraph">
      <style:paragraph-properties fo:keep-together="always" fo:text-align="center" fo:margin-top="0.0833in" fo:line-height="115%" fo:margin-left="-0.0527in">
        <style:tab-stops/>
      </style:paragraph-properties>
      <style:text-properties fo:font-weight="bold" style:font-weight-asian="bold" style:font-size-complex="11pt"/>
    </style:style>
    <style:style style:name="P141" style:parent-style-name="Standard" style:family="paragraph">
      <style:paragraph-properties fo:text-align="center" fo:margin-top="0.0833in" fo:line-height="115%" fo:margin-left="-0.0527in">
        <style:tab-stops/>
      </style:paragraph-properties>
      <style:text-properties fo:font-weight="bold" style:font-weight-asian="bold" style:font-size-complex="11pt"/>
    </style:style>
    <style:style style:name="P142" style:parent-style-name="Default" style:list-style-name="WWNum6" style:family="paragraph">
      <style:paragraph-properties fo:text-align="justify" fo:margin-bottom="0.034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43" style:parent-style-name="Default" style:list-style-name="WWNum6" style:family="paragraph">
      <style:paragraph-properties fo:text-align="justify" fo:margin-bottom="0.034in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47" style:parent-style-name="Default" style:list-style-name="WWNum6" style:family="paragraph">
      <style:paragraph-properties fo:text-align="justify" fo:margin-bottom="0.034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48" style:parent-style-name="StandardWW" style:list-style-name="WWNum6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49" style:parent-style-name="StandardWW" style:list-style-name="WWNum6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50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5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5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53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54" style:parent-style-name="Default" style:list-style-name="WWNum8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55" style:parent-style-name="Default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56" style:parent-style-name="Default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57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58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59" style:parent-style-name="Default" style:list-style-name="WWNum4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60" style:parent-style-name="Default" style:list-style-name="WWNum4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61" style:parent-style-name="Default" style:list-style-name="WWNum4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62" style:parent-style-name="Default" style:list-style-name="WWNum4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63" style:parent-style-name="Default" style:list-style-name="WWNum4" style:family="paragraph">
      <style:paragraph-properties fo:text-align="justify" fo:margin-bottom="0.0305in" fo:margin-left="0.1972in" fo:text-indent="-0.1972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69" style:parent-style-name="Default" style:list-style-name="WWNum4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7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7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7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73" style:parent-style-name="Default" style:list-style-name="WWNum9" style:family="paragraph">
      <style:paragraph-properties fo:text-align="justify" fo:margin-bottom="0.034in" fo:text-indent="-0.25in"/>
      <style:text-properties style:font-name="Times New Roman" style:font-name-complex="Times New Roman" style:use-window-font-color="true" fo:font-size="11pt" style:font-size-asian="11pt" style:font-size-complex="11pt"/>
    </style:style>
    <style:style style:name="P174" style:parent-style-name="Default" style:family="paragraph">
      <style:paragraph-properties fo:text-align="justify" fo:margin-bottom="0.034in"/>
      <style:text-properties style:font-name="Times New Roman" style:font-name-complex="Times New Roman" style:use-window-font-color="true" fo:font-size="11pt" style:font-size-asian="11pt" style:font-size-complex="11pt"/>
    </style:style>
    <style:style style:name="P175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76" style:parent-style-name="Default" style:family="paragraph">
      <style:paragraph-properties fo:text-align="justify" fo:text-indent="-0.1972in"/>
      <style:text-properties style:font-name="Times New Roman" style:font-name-complex="Times New Roman" style:use-window-font-color="true" fo:font-size="11pt" style:font-size-asian="11pt" style:font-size-complex="11pt"/>
    </style:style>
    <style:style style:name="P177" style:parent-style-name="Default" style:family="paragraph">
      <style:paragraph-properties fo:text-align="justify" fo:text-indent="-0.1972in"/>
      <style:text-properties style:font-name="Times New Roman" style:font-name-complex="Times New Roman" style:use-window-font-color="true" fo:font-size="11pt" style:font-size-asian="11pt" style:font-size-complex="11pt"/>
    </style:style>
    <style:style style:name="P178" style:parent-style-name="Default" style:family="paragraph">
      <style:paragraph-properties fo:text-align="justify" fo:text-indent="-0.1972in"/>
      <style:text-properties style:font-name="Times New Roman" style:font-name-complex="Times New Roman" style:use-window-font-color="true" fo:font-size="11pt" style:font-size-asian="11pt" style:font-size-complex="11pt"/>
    </style:style>
    <style:style style:name="P179" style:parent-style-name="Default" style:family="paragraph">
      <style:paragraph-properties fo:text-align="justify" fo:text-indent="-0.1972in"/>
      <style:text-properties style:font-name="Times New Roman" style:font-name-complex="Times New Roman" style:use-window-font-color="true" fo:font-size="11pt" style:font-size-asian="11pt" style:font-size-complex="11pt"/>
    </style:style>
    <style:style style:name="P180" style:parent-style-name="Default" style:family="paragraph">
      <style:paragraph-properties fo:text-align="center" fo:text-indent="-0.1972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81" style:parent-style-name="Default" style:family="paragraph">
      <style:paragraph-properties fo:text-align="center" fo:text-indent="-0.1972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82" style:parent-style-name="Default" style:family="paragraph">
      <style:paragraph-properties fo:text-align="center" fo:text-indent="-0.1972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83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84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85" style:parent-style-name="Akapitzlistą" style:list-style-name="WWNum15" style:family="paragraph">
      <style:paragraph-properties fo:line-height="115%" fo:margin-left="0.3937in" fo:text-indent="-0.1965in">
        <style:tab-stops/>
      </style:paragraph-properties>
      <style:text-properties style:font-size-complex="11pt"/>
    </style:style>
    <style:style style:name="P186" style:parent-style-name="StandardWW" style:list-style-name="WWNum15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187" style:parent-style-name="StandardWW" style:list-style-name="WWNum15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188" style:parent-style-name="StandardWW" style:list-style-name="WWNum15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189" style:parent-style-name="StandardWW" style:list-style-name="WWNum15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190" style:parent-style-name="StandardWW" style:list-style-name="WWNum15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191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92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93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94" style:parent-style-name="StandardWW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95" style:parent-style-name="Default" style:family="paragraph">
      <style:paragraph-properties fo:text-align="center" fo:text-indent="-0.1972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96" style:parent-style-name="Default" style:family="paragraph">
      <style:paragraph-properties fo:text-align="center" fo:text-indent="-0.1972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97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98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99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200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201" style:parent-style-name="Akapitzlistą" style:list-style-name="WWNum15" style:family="paragraph">
      <style:paragraph-properties fo:line-height="115%" fo:margin-left="0.3937in" fo:text-indent="-0.1965in">
        <style:tab-stops/>
      </style:paragraph-properties>
      <style:text-properties style:font-size-complex="11pt"/>
    </style:style>
    <style:style style:name="P202" style:parent-style-name="Akapitzlistą" style:list-style-name="WWNum15" style:family="paragraph">
      <style:paragraph-properties fo:line-height="115%" fo:margin-left="0.3937in" fo:text-indent="-0.1965in">
        <style:tab-stops/>
      </style:paragraph-properties>
      <style:text-properties style:font-size-complex="11pt"/>
    </style:style>
    <style:style style:name="P203" style:parent-style-name="Akapitzlistą" style:list-style-name="WWNum15" style:family="paragraph">
      <style:paragraph-properties fo:line-height="115%" fo:margin-left="0.3937in" fo:text-indent="-0.1965in">
        <style:tab-stops/>
      </style:paragraph-properties>
      <style:text-properties style:font-size-complex="11pt"/>
    </style:style>
    <style:style style:name="P204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205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206" style:parent-style-name="Default" style:family="paragraph">
      <style:paragraph-properties fo:text-indent="-0.1972in"/>
      <style:text-properties style:font-name="Times New Roman" style:font-name-complex="Times New Roman" style:use-window-font-color="true" fo:font-size="11pt" style:font-size-asian="11pt" style:font-size-complex="11pt"/>
    </style:style>
    <style:style style:name="P207" style:parent-style-name="Default" style:family="paragraph">
      <style:paragraph-properties fo:text-align="center" fo:text-indent="-0.1972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08" style:parent-style-name="Default" style:family="paragraph">
      <style:paragraph-properties fo:text-align="center" fo:text-indent="-0.1972in"/>
      <style:text-properties style:font-name="Times New Roman" style:font-name-complex="Times New Roman" style:use-window-font-color="true" fo:font-size="11pt" style:font-size-asian="11pt" style:font-size-complex="11pt"/>
    </style:style>
    <style:style style:name="P209" style:parent-style-name="Default" style:list-style-name="WWNum10" style:family="paragraph">
      <style:paragraph-properties fo:text-align="justify" fo:margin-bottom="0.0305in" fo:margin-left="0.25in" fo:text-indent="-0.2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10" style:parent-style-name="Default" style:list-style-name="WWNum10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11" style:parent-style-name="Default" style:list-style-name="WWNum10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12" style:parent-style-name="Default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14" style:parent-style-name="Default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15" style:parent-style-name="Default" style:list-style-name="WWNum10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16" style:parent-style-name="Default" style:list-style-name="WWNum10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17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2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19" style:parent-style-name="Default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P220" style:parent-style-name="Default" style:list-style-name="WWNum11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21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2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23" style:parent-style-name="Default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P224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225" style:parent-style-name="Default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27" style:parent-style-name="Default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P228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29" style:parent-style-name="Default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P23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31" style:parent-style-name="Default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P232" style:parent-style-name="Default" style:family="paragraph">
      <style:paragraph-properties fo:text-align="justify" fo:margin-bottom="0.0375in"/>
      <style:text-properties style:font-name="Times New Roman" style:font-name-complex="Times New Roman" style:use-window-font-color="true" fo:font-size="11pt" style:font-size-asian="11pt" style:font-size-complex="11pt"/>
    </style:style>
    <style:style style:name="P233" style:parent-style-name="Default" style:list-style-name="LFO38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234" style:parent-style-name="Default" style:list-style-name="LFO38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235" style:parent-style-name="Default" style:list-style-name="LFO38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36" style:parent-style-name="Default" style:list-style-name="LFO38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37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38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3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40" style:parent-style-name="Default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P241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42" style:parent-style-name="Standard" style:family="paragraph">
      <style:paragraph-properties fo:keep-together="always" fo:text-align="center" fo:margin-top="0.0833in" fo:line-height="115%" fo:margin-left="-0.0527in">
        <style:tab-stops/>
      </style:paragraph-properties>
      <style:text-properties fo:font-weight="bold" style:font-weight-asian="bold" style:font-size-complex="11pt"/>
    </style:style>
    <style:style style:name="P243" style:parent-style-name="Standard" style:family="paragraph">
      <style:paragraph-properties fo:keep-together="always" fo:text-align="center" fo:margin-top="0.0833in" fo:line-height="115%" fo:margin-left="-0.0527in">
        <style:tab-stops/>
      </style:paragraph-properties>
      <style:text-properties fo:font-weight="bold" style:font-weight-asian="bold" style:font-size-complex="11pt"/>
    </style:style>
    <style:style style:name="P244" style:parent-style-name="Standard" style:family="paragraph">
      <style:paragraph-properties fo:keep-together="always" fo:text-align="center" fo:margin-top="0.0833in" fo:line-height="115%" fo:margin-left="-0.0527in">
        <style:tab-stops/>
      </style:paragraph-properties>
      <style:text-properties fo:font-weight="bold" style:font-weight-asian="bold" style:font-size-complex="11pt"/>
    </style:style>
    <style:style style:name="P245" style:parent-style-name="Standard" style:family="paragraph">
      <style:paragraph-properties fo:keep-together="always" fo:text-align="center" fo:margin-top="0.0833in" fo:line-height="115%" fo:margin-left="-0.0527in">
        <style:tab-stops/>
      </style:paragraph-properties>
      <style:text-properties fo:font-weight="bold" style:font-weight-asian="bold" style:font-size-complex="11pt"/>
    </style:style>
    <style:style style:name="P246" style:parent-style-name="Standard" style:family="paragraph">
      <style:paragraph-properties fo:widows="0" fo:orphans="0" fo:text-align="center" fo:margin-top="0.0833in" fo:margin-right="-0.2951in"/>
      <style:text-properties style:font-size-complex="11pt"/>
    </style:style>
    <style:style style:name="P247" style:parent-style-name="Standard" style:family="paragraph">
      <style:paragraph-properties fo:widows="0" fo:orphans="0" fo:text-align="center" fo:margin-top="0.0833in" fo:margin-right="-0.2951in"/>
      <style:text-properties style:font-name-asian="Calibri" fo:font-weight="bold" style:font-weight-asian="bold" style:font-size-complex="11pt" style:language-asian="ar" style:country-asian="SA"/>
    </style:style>
    <style:style style:name="P248" style:parent-style-name="Standard" style:family="paragraph">
      <style:paragraph-properties fo:widows="0" fo:orphans="0" fo:text-align="center" fo:margin-top="0.0833in" fo:margin-right="-0.2951in"/>
      <style:text-properties style:font-name-asian="Calibri" fo:font-weight="bold" style:font-weight-asian="bold" style:font-size-complex="11pt" style:language-asian="ar" style:country-asian="SA"/>
    </style:style>
    <style:style style:name="P249" style:parent-style-name="Standard" style:family="paragraph">
      <style:paragraph-properties fo:widows="0" fo:orphans="0" fo:text-align="center" fo:margin-top="0.0833in" fo:margin-right="-0.2951in"/>
      <style:text-properties style:font-name-asian="Calibri" fo:font-weight="bold" style:font-weight-asian="bold" style:font-size-complex="11pt" style:language-asian="ar" style:country-asian="SA"/>
    </style:style>
    <style:style style:name="P250" style:parent-style-name="Standard" style:family="paragraph">
      <style:paragraph-properties fo:widows="0" fo:orphans="0" fo:text-align="center" fo:margin-top="0.0833in" fo:margin-right="-0.2951in"/>
      <style:text-properties style:font-name-asian="Calibri" fo:font-weight="bold" style:font-weight-asian="bold" style:font-size-complex="11pt" style:language-asian="ar" style:country-asian="SA"/>
    </style:style>
    <style:style style:name="P251" style:parent-style-name="Standard" style:family="paragraph">
      <style:paragraph-properties fo:widows="0" fo:orphans="0" fo:margin-right="-0.2972in"/>
      <style:text-properties style:font-name-asian="Calibri" fo:font-weight="bold" style:font-weight-asian="bold" style:font-size-complex="11pt" style:language-asian="ar" style:country-asian="SA"/>
    </style:style>
    <style:style style:name="P252" style:parent-style-name="Standard" style:family="paragraph">
      <style:paragraph-properties fo:widows="0" fo:orphans="0" fo:margin-right="-0.2972in"/>
      <style:text-properties style:font-name-asian="Calibri" fo:font-weight="bold" style:font-weight-asian="bold" style:font-size-complex="11pt" style:language-asian="ar" style:country-asian="SA"/>
    </style:style>
    <style:style style:name="P253" style:parent-style-name="Standard" style:family="paragraph">
      <style:paragraph-properties fo:widows="0" fo:orphans="0" fo:margin-right="-0.2972in"/>
      <style:text-properties style:font-name-asian="Calibri" fo:font-weight="bold" style:font-weight-asian="bold" style:font-size-complex="11pt" style:language-asian="ar" style:country-asian="SA"/>
    </style:style>
    <style:style style:name="P254" style:parent-style-name="Standard" style:family="paragraph">
      <style:paragraph-properties fo:text-align="center" style:line-height-at-least="0in" fo:margin-right="-0.2972in">
        <style:tab-stops>
          <style:tab-stop style:type="left" style:position="4.1111in"/>
        </style:tab-stops>
      </style:paragraph-properties>
    </style:style>
    <style:style style:name="T255" style:parent-style-name="Domyślnaczcionkaakapitu" style:family="text">
      <style:text-properties style:font-name-asian="Arial" fo:font-weight="bold" style:font-weight-asian="bold" style:font-size-complex="11pt"/>
    </style:style>
    <style:style style:name="P256" style:parent-style-name="Standard" style:family="paragraph">
      <style:paragraph-properties fo:text-align="center" style:line-height-at-least="0in" fo:margin-right="-0.2972in">
        <style:tab-stops>
          <style:tab-stop style:type="left" style:position="4.1111in"/>
        </style:tab-stops>
      </style:paragraph-properties>
      <style:text-properties style:font-name-asian="Arial" fo:font-weight="bold" style:font-weight-asian="bold" fo:color="#000000" style:font-size-complex="11pt"/>
    </style:style>
    <style:style style:name="P257" style:parent-style-name="Standard" style:family="paragraph">
      <style:paragraph-properties fo:text-align="center" style:line-height-at-least="0in" fo:margin-right="-0.2972in">
        <style:tab-stops>
          <style:tab-stop style:type="left" style:position="4.1111in"/>
        </style:tab-stops>
      </style:paragraph-properties>
      <style:text-properties style:font-name-asian="Arial" style:font-name-complex="Calibri" fo:font-weight="bold" style:font-weight-asian="bold" fo:color="#000000" style:font-size-complex="11pt"/>
    </style:style>
    <style:style style:name="P258" style:parent-style-name="Standard" style:family="paragraph">
      <style:paragraph-properties fo:text-align="center" style:line-height-at-least="0in" fo:margin-right="-0.2972in">
        <style:tab-stops>
          <style:tab-stop style:type="left" style:position="4.1111in"/>
        </style:tab-stops>
      </style:paragraph-properties>
      <style:text-properties style:font-name-asian="Arial" style:font-name-complex="Calibri" fo:font-weight="bold" style:font-weight-asian="bold" fo:color="#000000" style:font-size-complex="11pt"/>
    </style:style>
    <style:style style:name="P259" style:parent-style-name="Standard" style:family="paragraph">
      <style:paragraph-properties fo:widows="0" fo:orphans="0" fo:margin-right="-0.2972in"/>
      <style:text-properties style:font-size-complex="11pt"/>
    </style:style>
  </office:automatic-styles>
  <office:body>
    <office:text text:use-soft-page-breaks="true">
      <text:p text:style-name="P1">UMOWA nr … /2024</text:p>
      <text:p text:style-name="P2"/>
      <text:p text:style-name="P3"><text:span text:style-name="T4">zawarta w dniu …………………</text:span><text:span text:style-name="T5">2024 r.</text:span><text:span text:style-name="T6"><text:s/></text:span><text:span text:style-name="T7">w Szudziałowie</text:span></text:p>
      <text:p text:style-name="P8"><text:span text:style-name="T9">pomiędzy<text:s/></text:span><text:span text:style-name="T10">Gminą Szudziałowo,<text:s/></text:span><text:span text:style-name="T11">ul. Bankowa 1, 16 - 113 Szudziałowo,</text:span><text:span text:style-name="T12"><text:s/>NIP:<text:s/></text:span><text:span text:style-name="T13">545-17-99-806, REGON: 050659645</text:span><text:span text:style-name="T14">, zwaną dalej "</text:span><text:span text:style-name="T15">Zamawiającym</text:span><text:span text:style-name="T16">" reprezentowaną przez:</text:span></text:p>
      <text:p text:style-name="P17">Renatę Czaban-Tarasewicz – Wójta Gminy Szudziałowo,</text:p>
      <text:p text:style-name="P18"><text:span text:style-name="T19">przy kontrasygnacie<text:s/></text:span><text:span text:style-name="T20">Anny Czeremcha - Skarbnika Gminy</text:span></text:p>
      <text:p text:style-name="P21">a</text:p>
      <text:p text:style-name="P22">………………………………………………….., z siedzibą w ………………………..,</text:p>
      <text:p text:style-name="P23">NIP: ……………….………….., REGON: …………………………,</text:p>
      <text:p text:style-name="P24"><text:s/>reprezentowanym przez: ……………………………………………</text:p>
      <text:p text:style-name="P25"><text:span text:style-name="T26">zwanym dalej "</text:span><text:span text:style-name="T27">Wykonawcą</text:span><text:span text:style-name="T28">", <text:s/></text:span></text:p>
      <text:p text:style-name="P29"><text:span text:style-name="T30">zwanymi dalej łącznie<text:s/></text:span><text:span text:style-name="T31">„Stronami”</text:span></text:p>
      <text:p text:style-name="P32"/>
      <text:p text:style-name="P33">umowa niniejsza została zawarta po przeprowadzeniu postępowania na podstawie Zarządzenia Wójta Gminy Szudziałowo nr 2-KJ/2021 z dnia 04 stycznia 2021 roku w sprawie wprowadzenia regulaminu udzielania zamówień publicznych, których wartość nie przekracza kwoty 130 000 złotych netto, dla którego nie stosuje się ustawy z dnia 11 września 2019 r. Prawo zamówień publicznych (Dz. U. 2024 r. poz. 1320 ze zm.) zwanej dalej ustawą,</text:p>
      <text:p text:style-name="P34"/>
      <text:p text:style-name="P35">o następującej treści:</text:p>
      <text:p text:style-name="P36">§ 1 <text:s/></text:p>
      <text:p text:style-name="P37"/>
      <text:list text:style-name="WWNum1">
        <text:list-item text:start-value="1">
          <text:p text:style-name="P38"><text:span text:style-name="T39">Zamawiający powierza, a Wykonawca zobowiązuje się do sporządzenia<text:s/></text:span><text:span text:style-name="T40">Gminnego Programu Rewitalizacji <text:s/>dla Gminy Szudziałowo na lata 2025-2035</text:span><text:span text:style-name="T41">, zwanego dalej „GPR 2025-2035”.</text:span></text:p>
        </text:list-item>
        <text:list-item>
          <text:p text:style-name="P42"><text:span text:style-name="T43">Termin wykonania przedmiotu zamówienia –<text:s/></text:span><text:span text:style-name="T44">nie później niż do dnia 31.10.2025 r.</text:span></text:p>
        </text:list-item>
        <text:list-item>
          <text:p text:style-name="P45">Dopuszcza się zmianę terminu wykonania zadania w przypadku trudnych do przewidzenia problemów formalno-prawnych, jeżeli nie wynikają one z winy Wykonawcy, a Zamawiający wyrazi zgodę na zmianę.</text:p>
        </text:list-item>
        <text:list-item>
          <text:p text:style-name="P46">Wykonawca zobowiązuje się wykonać dzieło zgodnie z wszelkimi wymaganiami obowiązującymi w tym zakresie przy zachowaniu zgodności z wytycznymi i przepisami obowiązującymi na szczeblu krajowym i regionalnym m.in. z ustawą z dnia 9 października 2015 r. o rewitalizacji (Dz. U. z 2024 r. poz. 278), Regionalną Polityką Rewitalizacji Województwa Podlaskiego 2030, a także wytycznymi lub wymogami z zakresu metodologii opracowania i procedowania programów rewitalizacji, obowiązującymi na dzień podpisania protokołu końcowego, jak również z lokalnymi dokumentami planistycznymi i strategicznymi, w których ujęta jest Gmina Szudziałowo.</text:p>
        </text:list-item>
      </text:list>
      <text:p text:style-name="P47"/>
      <text:p text:style-name="P48"><text:span text:style-name="T49">§ 2</text:span></text:p>
      <text:p text:style-name="P50">W ramach umowy Wykonawca zobowiązuje się do opracowania GPR 2025-2035, m.in.:</text:p>
      <text:soft-page-break/>
      <text:list text:style-name="LFO22" text:continue-numbering="true">
        <text:list-item>
          <text:list>
            <text:list-item>
              <text:list>
                <text:list-item>
                  <text:p text:style-name="P51">Przygotuje diagnozę służącą wyznaczeniu obszaru zdegradowanego i obszaru rewitalizacji, obejmującą: <text:s/>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52">pełną diagnozę całego obszaru gminy w układzie jednostek przestrzennych wskazanych przez Wykonawcę. Przeprowadzenie analizy i diagnozy zróżnicowania sytuacji w sferze społecznej (badanie natężenia koncentracji negatywnych zjawisk, o których mowa w art. 9 ust. 1 ustawy o rewitalizacji), wskazanie miejsc występowania tych zjawisk oraz terenów cechujących się koncentracją kryzysu społecznego, współwystępującego z negatywnymi zjawiskami z innych sfer: gospodarczej, środowiskowej, przestrzenno-funkcjonalnej, technicznej (art. 9 ust. 1 pkt 1-4 ustawy). Dane niezbędne do przeprowadzenia analiz i diagnoz pozyskane zostaną przez Wykonawcę przy współudziale Zamawiającego;</text:p>
                </text:list-item>
                <text:list-item>
                  <text:p text:style-name="P53">wyznaczy obszar zdegradowany – wskazanie obszaru będącego w stanie kryzysowym z powodu koncentracji negatywnych zjawisk społecznych oraz co najmniej jednego negatywnego zjawiska w sferze gospodarczej, środowiskowej, przestrzenno-funkcjonalnej lub technicznej (art. 9 ust. 1 pkt 1-4 ustawy o rewitalizacji). Na etapie delimitacji Wykonawca winien uwzględnić możliwość podziału obszaru zdegradowanego na podobszary, w tym nieposiadające ze sobą wspólnych granic (art. 9 ust. 2 ustawy o rewitalizacji). Obszar zdegradowany wyznaczony zostanie w oparciu o wcześniej przeprowadzone analizy i diagnozy gminy;</text:p>
                </text:list-item>
                <text:list-item>
                  <text:p text:style-name="P54">wyznaczy obszar rewitalizacji – przeprowadzenie pogłębionej, szczegółowej analizy i diagnozy koncentracji negatywnych zjawisk zidentyfikowanych na obszarze zdegradowanym wraz z analizą wewnętrznych potencjałów obszaru istotnego z punktu widzenia rozwoju lokalnego. Obszar rewitalizacji nie może być większy niż 20% powierzchni gminy oraz zamieszkały przez więcej niż 30% liczby mieszkańców. Ponadto na etapie delimitacji Wykonawca winien uwzględnić możliwość podziału obszaru na podobszary (w tym nie posiadające wspólnych granic), a także uwzględnić możliwość włączenia do obszaru rewitalizacji niezamieszkałych obszarów poprzemysłowych (art. 10 ust. 2 i 3 ustawy);</text:p>
                </text:list-item>
                <text:list-item>
                  <text:p text:style-name="P55">opracuje mapę zawierającą granice obszaru zdegradowanego i obszaru rewitalizacji w skali co najmniej 1:5000 sporządzonej z wykorzystaniem treści mapy zasadniczej (art. 11 ust. 1). W przypadku uchwalenia miejscowego planu rewitalizacji lub specjalnej strefy rewitalizacji mapa winna wskazać granice tych obszarów;</text:p>
                </text:list-item>
                <text:list-item>
                  <text:p text:style-name="P56"><text:span text:style-name="T57">opracowuje bazę danych przestrzennych na potrzeby wpisu do regionalnego wykazu programów rewitalizacji w wersji wektorowej obejmujące<text:s/></text:span><text:span text:style-name="T58">klasy obiektów zawierających granice:</text:span></text:p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59">obszaru rewitalizacji,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">podobszarów rewitalizacji*,</text:p>
                        </text:list-item>
                        <text:list-item>
                          <text:p text:style-name="P61">obszaru zdegradowanego,</text:p>
                        </text:list-item>
                        <text:list-item>
                          <text:p text:style-name="P62">miejscowego planu rewitalizacji*,</text:p>
                        </text:list-item>
                        <text:list-item>
                          <text:p text:style-name="P63">specjalnej strefy rewitalizacji*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>* jeżeli obszar nie został utworzony – należy go pominąć.</text:p>
      <text:p text:style-name="P65">Granice obszarów należy opracować w postaci wektorowej w oparciu o granice działek w układzie PL-2000 pozyskane z właściwych miejscowo do położenia gminy powiatowych ośrodków dokumentacji geodezyjnej i kartograficznej. Klasy obiektów należy opracować zgodnie z wymaganiami technicznymi.</text:p>
      <text:list text:style-name="LFO23" text:continue-numbering="true">
        <text:list-item>
          <text:list>
            <text:list-item>
              <text:list>
                <text:list-item>
                  <text:p text:style-name="P66">przygotuje projekt uchwały w sprawie wyznaczenia obszaru zdegradowanego i obszaru rewitalizacji wraz z załącznikami mapowymi.</text:p>
                </text:list-item>
              </text:list>
            </text:list-item>
          </text:list>
        </text:list-item>
      </text:list>
      <text:p text:style-name="P67"/>
      <text:list text:style-name="LFO22" text:continue-numbering="true">
        <text:list-item>
          <text:list>
            <text:list-item>
              <text:list>
                <text:list-item>
                  <text:p text:style-name="P68">Przygotowanie „Gminnego Programu Rewitalizacji Gminy Szudziałowo na lata 2025-2035, zwanego dalej GPR 2025-2035, zgodnie z postanowieniami ustawy z dnia 9 października 2015 r. o rewitalizacji , obejmującego m.in.: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69">przeprowadzenie szczegółowej diagnozy czynników i zjawisk kryzysowych oraz diagnozy lokalnych potencjałów poprzez wskazanie potrzeb rewitalizacyjnych<text:s/><text:soft-page-break/>występujących na obszarze rewitalizacji – w oparciu o bieżące uwarunkowania rozwojowe i dane statystyczne nie starsze niż z 2021 r.</text:p>
                </text:list-item>
                <text:list-item>
                  <text:p text:style-name="P70">dokonanie opisu powiązań GPR 2025-2035 z dokumentami strategicznymi gminy;</text:p>
                </text:list-item>
                <text:list-item>
                  <text:p text:style-name="P71">opracowanie opisu wizji stanu obszaru po przeprowadzeniu rewitalizacji;</text:p>
                </text:list-item>
                <text:list-item>
                  <text:p text:style-name="P72">opracowanie celów rewitalizacji oraz odpowiadających im kierunków działań służących eliminacji lub ograniczeniu negatywnych zjawisk;</text:p>
                </text:list-item>
                <text:list-item>
                  <text:p text:style-name="P73">opracowanie opisu przedsięwzięć rewitalizacyjnych, w szczególności o charakterze społecznym oraz gospodarczym, środowiskowym, przestrzenno-funkcjonalnym lub technicznym, ujętych w ramach:</text:p>
                  <text:list text:continue-numbering="true">
                    <text:list-item>
                      <text:list>
                        <text:list-item>
                          <text:p text:style-name="P74">listy planowanych podstawowych przedsięwzięć rewitalizacyjnych, wraz z ich opisami zawierającymi w odniesieniu do każdego przedsięwzięcia: nazwy i wskazanie podmiotów je realizujących, zakresu realizowanych zadań, lokalizacji, szacowanej wartości, prognozowanych rezultaty wraz ze sposobem ich oceny w odniesieniu do celów GPR 2025-2035, opisu działań zapewniających dostępność osobom ze szczególnymi potrzebami, o których mowa w ustawie z dnia 19 lipca 2019 r. o zapewnianiu dostępności osobom ze szczególnymi potrzebami (Dz. U. z 2024 r. poz. 1411), o ile dane te są możliwe do wskazania,</text:p>
                        </text:list-item>
                        <text:list-item>
                          <text:p text:style-name="P75">listy pozostałych dopuszczalnych przedsięwzięć rewitalizacyjnych, realizujących kierunki działań służących eliminacji lub ograniczeniu negatywnych zjawisk.</text:p>
                        </text:list-item>
                      </text:list>
                    </text:list-item>
                  </text:list>
                </text:list-item>
                <text:list-item>
                  <text:p text:style-name="P76">określenie mechanizmów integrowania <text:s/>działań (o których mowa w art. 15 ust. 1 pkt. 4 ustawy o rewitalizacji) oraz przedsięwzięć rewitalizacyjnych;</text:p>
                </text:list-item>
                <text:list-item>
                  <text:p text:style-name="P77">określenie szacunkowych ram finansowych GPR 2025-2035 wraz z szacunkowym wskazaniem środków finansowych;</text:p>
                </text:list-item>
                <text:list-item>
                  <text:p text:style-name="P78">opracowanie opisu struktury zarządzania realizacją GPR 2025-2035, ze wskazaniem kosztów zarządzania i ramowym harmonogramem realizacji GPR 2025-2035;</text:p>
                </text:list-item>
                <text:list-item>
                  <text:p text:style-name="P79">opracowanie systemu monitorowania i oceny GPR 2025-2035;</text:p>
                </text:list-item>
                <text:list-item>
                  <text:p text:style-name="P80">określenie niezbędnych zmiany w uchwałach, o których mowa w art. 21 ust. 1 ustawy z dnia 21 czerwca 2001 r. o ochronie praw lokatorów, mieszkaniowym zasobie gminy i o zmianie Kodeksu Cywilnego (Dz. U. z 2023 r. poz. 725);</text:p>
                </text:list-item>
                <text:list-item>
                  <text:p text:style-name="P81">określenie niezbędnych zmian w uchwale, o której mowa w art. 7 ust. 3 ustawy o rewitalizacji;</text:p>
                </text:list-item>
                <text:list-item>
                  <text:p text:style-name="P82">wskazanie, czy na obszarze rewitalizacji ma zostać ustanowiona Specjalna Strefa Rewitalizacji, o której mowa w art. 25 ustawy o rewitalizacji wraz ze wskazaniem okresu jej obowiązywania;</text:p>
                </text:list-item>
                <text:list-item>
                  <text:p text:style-name="P83">wskazanie sposobu realizacji GPR 2025-2035 w zakresie planowania i zagospodarowania przestrzennego,<text:s/></text:p>
                </text:list-item>
                <text:list-item>
                  <text:p text:style-name="P84">załącznik graficzny przedstawiający podstawowe kierunki zmian funkcjonalno-przestrzennych obszaru rewitalizacji sporządzony na mapie w skali co najmniej 1:5000 opracowanej z wykorzystaniem treści mapy zasadniczej, a w przypadku jej braku - <text:s/>z wykorzystaniem treści mapy ewidencyjnej w rozumieniu ustawy z dnia 17 maja 1989 r. - Prawo geodezyjne i kartograficzne (Dz. U. z 2024 r. poz. 1151);</text:p>
                </text:list-item>
              </text:list>
            </text:list-item>
          </text:list>
        </text:list-item>
      </text:list>
      <text:p text:style-name="P85"/>
      <text:list text:style-name="LFO22" text:continue-numbering="true">
        <text:list-item>
          <text:list>
            <text:list-item>
              <text:list>
                <text:list-item>
                  <text:p text:style-name="P86">Przygotowanie uchwały Rady Gminy Szudziałowo określającej zasady wyznaczania składu oraz działania Komitetu Rewitalizacji wraz z procedurą konsultacji społecznych projektu uchwały.</text:p>
                </text:list-item>
              </text:list>
            </text:list-item>
          </text:list>
        </text:list-item>
      </text:list>
      <text:p text:style-name="P87"><text:span text:style-name="T88">§ 3</text:span></text:p>
      <text:p text:style-name="P89">Wykonawca zobowiązany jest do:</text:p>
      <text:list text:style-name="LFO27" text:continue-numbering="true">
        <text:list-item>
          <text:list>
            <text:list-item>
              <text:list>
                <text:list-item>
                  <text:p text:style-name="P90">Współpracy z Urzędem Gminy Szudziałowo (jednostkami podległymi UG Szudziałowo, przedstawicielami Rady Gminy), co oznacza udział przedstawiciela Wykonawcy w spotkaniach w siedzibie Zamawiającego z częstotliwością adekwatną do potrzeb;</text:p>
                </text:list-item>
                <text:list-item>
                  <text:p text:style-name="P91">Przeprowadzenia konsultacji społecznych (w formach wskazanych w ustawie o rewitalizacji art. 6 ust. 3 pkt 1 i 2):</text:p>
                </text:list-item>
              </text:list>
            </text:list-item>
          </text:list>
        </text:list-item>
      </text:list>
      <text:p text:style-name="P92">- projektu uchwały ws. wyznaczenia obszaru zdegradowanego i obszaru rewitalizacji,</text:p>
      <text:p text:style-name="P93">- projektu uchwały ws. wyznaczenia składu oraz działania Komitetu Rewitalizacji,</text:p>
      <text:p text:style-name="P94">- projektu GRP 2025-2035,</text:p>
      <text:p text:style-name="P95"><text:s/></text:p>
      <text:list text:style-name="LFO27" text:continue-numbering="true">
        <text:list-item>
          <text:list>
            <text:list-item>
              <text:list>
                <text:list-item>
                  <text:p text:style-name="P96">Uzyskania opinii i uzgodnień od podmiotów (wskazanych w art. 17 ust. 2 pkt 4 ustawy o rewitalizacji) odnośnie projektu GPR 2025-2035, a w przypadku uwag naniesienie wszelkich poprawek, uzupełnień i modyfikacji do ww. dokumentu, których wykonanie będzie wymagane do uzyskania pozytywnej oceny i przyjęcia dokumentacji przez instytucje dokonujące oceny i kwalifikacji, a także w przypadku, gdy konieczność wprowadzenia tych poprawek, uzupełnień i modyfikacji wystąpi po przyjęciu przez Zamawiającego przedmiotu zamówienia i zapłacie za jego wykonanie;</text:p>
                </text:list-item>
                <text:list-item>
                  <text:p text:style-name="P97">Przeprowadzenia strategicznej oceny oddziaływania na środowisko (jako element warunkowy, uzależniony od uzgodnienia ze stosownymi organami), w przypadku stwierdzenia konieczności przeprowadzenia strategicznej oceny oddziaływania na środowisko projektu GPR 2025-2035 – opracuje prognozę oddziaływania na środowisko, która powinna zawierać informacje zgodnie z art. 51 ust. 2 ustawy z dnia 3 października 2008 r. o udostępnieniu informacji o środowisku i udziale społeczeństwa w ochronie środowiska oraz o ocenach oddziaływania na środowisko (Dz. U. z 2024 r., poz. 1112) oraz powinna być zgodna z ustalonym przez organy zakresem opracowania, przy czym Wykonawca zobowiązany będzie do uaktualnienia prognozy oddziaływania na środowisko projektu GPR 2025-2035, zgodnie z ewentualnymi uwagami organów;</text:p>
                </text:list-item>
                <text:list-item>
                  <text:p text:style-name="P98">Asysty w procesie weryfikacji GPR 2025-2035 w procedurze wpisu do wykazów programów rewitalizacji województwa podlaskiego, z uwzględnieniem konieczności zmiany GPR 2025-2035 w sytuacji negatywnego zaopiniowania dokumentu;</text:p>
                </text:list-item>
                <text:list-item>
                  <text:p text:style-name="P99">Przekazania kompletnych opracowań niezbędnych do ich uchwalenia, w tym przygotowanie projektów uchwał wraz z ich uzasadnieniem;<text:s/></text:p>
                </text:list-item>
                <text:list-item>
                  <text:p text:style-name="P100">Udziału w prezentacji założeń i celów GPR 2025-2035 oraz gotowego dokumentu na posiedzeniu właściwych komisji oraz podczas sesji Rady Gminy Szudziałowo;</text:p>
                </text:list-item>
                <text:list-item>
                  <text:p text:style-name="P101">Pozostałe wymagania: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102">GPR 2025-2035 będzie zgodny z treścią ustawy z dnia 9 października 2015 r. o rewitalizacji,</text:p>
        </text:list-item>
        <text:list-item>
          <text:p text:style-name="P103">W ramach zamówienia Wykonawca zobowiązuje się do uczestnictwa w spotkaniach z Radnymi Rady Gminy Szudziałowo oraz podmiotami działającymi na obszarach zdegradowanych, a także prezentacji projektu Gminnego Programu Rewitalizacji do uchwalenia na sesji Rady Gminy Szudziałowo;</text:p>
        </text:list-item>
        <text:list-item>
          <text:p text:style-name="P104">Wszelkie dane potrzebne do opracowania dokumentacji mają zostać zebrane i  przetworzone przez Wykonawcę;</text:p>
        </text:list-item>
        <text:list-item>
          <text:p text:style-name="P105">Wykonawca będzie zobowiązany do skonsultowania wstępnej wersji dokumentacji i wykonania jej zgodnie z wytycznymi właściwych przepisów oraz Zamawiającego;</text:p>
        </text:list-item>
        <text:list-item>
          <text:p text:style-name="P106">Dokumentacja stanowiąca przedmiot umowy będzie sporządzona przez Wykonawcę i przekazana Zamawiającemu w 2 egzemplarzach (wersja papierowa). Kompletna dokumentacja stanowiąca przedmiot zamówienia będzie przekazana Zamawiającemu także w formie cyfrowej edytowalnej;</text:p>
        </text:list-item>
        <text:list-item>
          <text:p text:style-name="P107">W przypadku konieczności uaktualnienia dokumentacji Wykonawca w terminie 7 dni, dostosuje ją do aktualnych wytycznych na polecenie Zamawiającego;</text:p>
        </text:list-item>
        <text:list-item>
          <text:p text:style-name="P108">Po zrealizowaniu zamówienia całkowite prawa autorskie do opracowanego dokumentu wraz z możliwością przetwarzania, powielania i modyfikowania, będą należały do Zamawiającego;</text:p>
        </text:list-item>
        <text:list-item>
          <text:p text:style-name="P109">Wykonawca zobowiązuje się do przedstawiania harmonogramu prac nad Gminnym Programem Rewitalizacji w ciągu 7 dni od dnia podpisania umowy z Zamawiającym.</text:p>
        </text:list-item>
      </text:list>
      <text:p text:style-name="P110"/>
      <text:p text:style-name="P111"/>
      <text:p text:style-name="P112">§ 4</text:p>
      <text:list text:style-name="WWNum5">
        <text:list-item text:start-value="1">
          <text:p text:style-name="P113">Wynagrodzenie Wykonawcy za wykonanie przedmiotu umowy ustala się na kwotę:</text:p>
        </text:list-item>
      </text:list>
      <text:p text:style-name="P114">- netto……………………………….zł,</text:p>
      <text:p text:style-name="P115">- podatek VAT ……………………..zł</text:p>
      <text:p text:style-name="P116"><text:span text:style-name="T117">-<text:s/></text:span><text:span text:style-name="T118">brutto</text:span><text:span text:style-name="T119">……………………………..zł</text:span></text:p>
      <text:p text:style-name="P120">(słownie: ..................................................………….......................).</text:p>
      <text:list text:style-name="WWNum5" text:continue-numbering="true">
        <text:list-item>
          <text:p text:style-name="P121">Rozliczenie za wykonane prace nastąpi na podstawie faktur/rachunków częściowych wystawianych przez Wykonawcę, po podpisaniu przez strony protokołu odbioru, wymaganego na danym etapie prac. Ustala się następujące terminy płatności poszczególnych części wynagrodzenia:</text:p>
        </text:list-item>
      </text:list>
      <text:list text:style-name="WWNum16">
        <text:list-item text:start-value="1">
          <text:p text:style-name="P122">I transza – ETAP I – przygotowanie diagnozy na potrzeby opracowania GPR 2025-2035 w celu wyznaczenia obszaru zdegradowanego oraz obszaru rewitalizacji wraz z projektem uchwały w sprawie wyznaczenia tych obszarów i przeprowadzeniem konsultacji społecznych, zakończony przekazaniem projektu uchwały złożonej do Rady Gminy Szudziałowo; w wysokości 30 % wartości umowy,</text:p>
        </text:list-item>
        <text:list-item>
          <text:p text:style-name="P123">II transza – ETAP II – przygotowanie projektu GPR 2025-2035 – wraz z przeprowadzeniem konsultacji społecznych oraz opiniowaniem GPR, a także strategiczną oceną oddziaływania na środowisko projektu GPR (o ile będzie to zasadne), zakończony przekazaniem projektu uchwały w sprawie przyjęcia GPR 2025-2035 złożonej do Rady Gminy Szudziałowo i przedstawienie założeń GPR 2025-2035 na komisjach i sesji Rady Gminy Szudziałowo; w wysokości 40 % wartości umowy,</text:p>
        </text:list-item>
        <text:list-item>
          <text:p text:style-name="P124">III transza – ETAP III – opracowanie projektu uchwały w sprawie zasad wyboru oraz zasad działania Komitetu Rewitalizacji wraz z konsultacjami oraz przedłożeniem GPR 2025-2035 do weryfikacji przez Urząd Marszałkowski, zakończony uzyskaniem wpisu do wykazu programów rewitalizacji gmin województwa podlaskiego w wysokości 30 % wartości umowy,</text:p>
        </text:list-item>
      </text:list>
      <text:list text:style-name="WWNum5" text:continue-numbering="true">
        <text:list-item>
          <text:p text:style-name="P125">W przypadku wystawienia wadliwej faktury płatność zostanie dokonana po otrzymaniu faktury korygującej, c nie będzie podstawą do naliczania odsetek za opóźnienie płatności.</text:p>
        </text:list-item>
        <text:list-item>
          <text:p text:style-name="P126">Należność płatna będzie przelewem na numer konta Wykonawcy, wskazany na fakturze, w terminie 21 dni od daty otrzymania faktury przez Zamawiającego.</text:p>
        </text:list-item>
        <text:list-item>
          <text:p text:style-name="P127">Płatności wynagrodzenia będą dokonywane częściami dla każdego z zadań w sposób ujęty w § 2 ust. 2.</text:p>
        </text:list-item>
        <text:list-item>
          <text:p text:style-name="P128">Należność za wykonane elementy przedmiotu umowy będzie płatna po dostarczeniu prawidłowo wystawionej faktury VAT na dane:</text:p>
        </text:list-item>
      </text:list>
      <text:p text:style-name="P129"><text:span text:style-name="T130">Nabywca</text:span><text:span text:style-name="T131">: Gmina Szudziałowo, ul. Bankowa 1, 16 - 113 Szudziałowo, NIP 545-17-99-806,<text:s/></text:span><text:span text:style-name="T132">Odbiorca</text:span><text:span text:style-name="T133">: Urząd Gminy Szudziałowo , ul. Bankowa 1, 16 - 113 Szudziałowo.</text:span></text:p>
      <text:p text:style-name="P134">Płatność faktury końcowej nastąpi po opublikowaniu ostatecznej wersji planu (po ewentualnych zmianach wynikających z rozstrzygnięć nadzorczych wojewody) w terminie do 21 dni od otrzymania przez Zamawiającego prawidłowo wystawionej faktury.</text:p>
      <text:list text:style-name="WWNum5" text:continue-numbering="true">
        <text:list-item>
          <text:p text:style-name="P135">Formą przekazywania przez Wykonawcę faktur Zamawiającemu będzie forma papierowa (tradycyjna).</text:p>
        </text:list-item>
        <text:list-item>
          <text:p text:style-name="P136">Strony wyłączają możliwość przeniesienia wierzytelności wynikających z niniejszej umowy na osoby trzecie bez zgody Zamawiającego wyrażonej w formie pisemnej pod rygorem nieważności.</text:p>
        </text:list-item>
        <text:list-item>
          <text:p text:style-name="P137">Zamawiający zobowiązuje się sprawdzić przekazane opracowanie (lub jego część) pod względem kompletności i zgodności z umową oraz powiadomić pisemnie Wykonawcę o stwierdzonych uchybieniach w ciągu 7 dni od daty otrzymania dokumentacji.</text:p>
        </text:list-item>
        <text:list-item>
          <text:p text:style-name="P138">Wykonawca zobowiązany jest w przypadku, o którym mowa w ust. 9, do usunięcia uchybień w dokumentacji w terminie do 14 dni od otrzymania pisemnego powiadomienia.</text:p>
        </text:list-item>
      </text:list>
      <text:p text:style-name="P139"/>
      <text:soft-page-break/>
      <text:p text:style-name="P140">§ 5</text:p>
      <text:p text:style-name="P141"/>
      <text:list text:style-name="WWNum6">
        <text:list-item text:start-value="1">
          <text:p text:style-name="P142">Za termin rozpoczęcia pracy przyjmuje się dzień podpisania umowy.</text:p>
        </text:list-item>
        <text:list-item>
          <text:p text:style-name="P143"><text:span text:style-name="T144">Termin wykonania przedmiotu zamówienia –<text:s/></text:span><text:span text:style-name="T145">nie później niż do dnia 31.10.2025 r</text:span><text:span text:style-name="T146">. Zakończeniem wykonania zamówienia jest uzyskanie wpisu do wykazu programów rewitalizacji gmin województwa podlaskiego.</text:span></text:p>
        </text:list-item>
        <text:list-item>
          <text:p text:style-name="P147">Wykonawca nie ma prawa powierzenia podwykonawcy realizacji całości ani części zamówienia.</text:p>
        </text:list-item>
        <text:list-item>
          <text:p text:style-name="P148">Miejscem odbioru wykonanego GPR 2025-2035 będzie siedziba Zamawiającego – Urząd Gminy Szudziałowo, ul. Bankowa 1, 16-113 Szudziałowo.</text:p>
        </text:list-item>
        <text:list-item>
          <text:p text:style-name="P149">Wykonawca zobowiązuje się dostarczyć przedmiot umowy, o <text:s/>którym mowa w <text:s/>§ 1 wraz z oświadczeniem o kompletności przekazywanych dokumentacji.</text:p>
        </text:list-item>
      </text:list>
      <text:p text:style-name="P150"/>
      <text:p text:style-name="P151">§ 6</text:p>
      <text:p text:style-name="P152"/>
      <text:p text:style-name="P153">Kary umowne naliczane będą według następujących zasad:</text:p>
      <text:list text:style-name="WWNum8">
        <text:list-item text:start-value="1">
          <text:p text:style-name="P154">Wykonawca jest zobowiązany do zapłaty Zamawiającemu kar umownych:</text:p>
        </text:list-item>
      </text:list>
      <text:p text:style-name="P155"><text:tab/>1) za odstąpienie od umowy przez Wykonawcę lub za odstąpienie od umowy lub rozwiązanie umowy przez Zamawiającego, z przyczyn, za które ponosi odpowiedzialność Wykonawca - w wysokości 10% wynagrodzenia umownego brutto określonego w § 2 ust. 1;</text:p>
      <text:p text:style-name="P156"><text:tab/>2) za niewykonanie obowiązków nałożonych obowiązującymi przepisami, za opóźnienie w wykonaniu pracy określonej w umowie – w wysokości 0,2% wynagrodzenia brutto określonego w § 2 ust. 1 za każdy dzień opóźnienia;</text:p>
      <text:p text:style-name="P157"><text:tab/>3) za opóźnienie w usunięciu wad stwierdzonych przy odbiorze - w wysokości 0,2% wynagrodzenia brutto określonego w § 2 ust. 1 za każdy dzień opóźnienia liczony od upływu terminu wyznaczonego na usunięcie wad.</text:p>
      <text:p text:style-name="P158">2. Zamawiający jest zobowiązany do zapłaty Wykonawcy kar umownych za odstąpienie od umowy przez Zamawiającego z przyczyn innych niż te, o których mowa w § 5 lub z przyczyn, za które ponosi odpowiedzialność Zamawiający – w wysokości 10% wynagrodzenia umownego brutto określonego w § 2 ust. 1.</text:p>
      <text:list text:style-name="WWNum4" text:continue-numbering="true">
        <text:list-item>
          <text:list>
            <text:list-item>
              <text:list>
                <text:list-item>
                  <text:p text:style-name="P159">Strony niniejszej umowy zastrzegają sobie prawo dochodzenia odszkodowania uzupełniającego do wysokości poniesionej szkody.</text:p>
                </text:list-item>
                <text:list-item>
                  <text:p text:style-name="P160">W przypadku odstąpienia od umowy, w sytuacji określonej w § 5 ust. 2, Zamawiający zapłaci Wykonawcy wynagrodzenie w wysokości zgodnej z zaawansowaniem prac.</text:p>
                </text:list-item>
                <text:list-item>
                  <text:p text:style-name="P161">Zamawiający ma prawo potrącić z wystawionej przez Wykonawcę faktury kary umowne.</text:p>
                </text:list-item>
                <text:list-item>
                  <text:p text:style-name="P162">Kary umowne za opóźnienie w wykonaniu poszczególnych etapów prac określonych w harmonogramie mogą zostać anulowane w przypadku wykonania planu w terminie, o którym mowa w §4 ust.2.</text:p>
                </text:list-item>
                <text:list-item>
                  <text:p text:style-name="P163"><text:span text:style-name="T164">Wykonawca udziela Zamawiającemu<text:s/></text:span><text:span text:style-name="T165">pisemnej gwarancji</text:span><text:span text:style-name="T166"><text:s/>jakości prac objętych niniejszą umową na okres<text:s/></text:span><text:span text:style-name="T167">36 miesięcy<text:s/></text:span><text:span text:style-name="T168">od daty uzyskania wpisu do wykazu programów rewitalizacji gmin województwa podlaskiego, w którym to okresie dokona nieodpłatnie usunięcia stwierdzonych wad w przedmiocie umowy, w terminie wskazanym przez Zamawiającego.</text:span></text:p>
                </text:list-item>
                <text:list-item>
                  <text:p text:style-name="P169">W okresie gwarancji i rękojmi Wykonawca bez dodatkowego wynagrodzenia jest zobowiązany do merytorycznego udziału w procedurach rozstrzygania zaskarżeń do sądu administracyjnego uchwały w sprawie gminnego programu rewitalizacji, w tym przygotowywania pisemnego stanowiska w tym przedmiocie.</text:p>
                </text:list-item>
              </text:list>
            </text:list-item>
          </text:list>
        </text:list-item>
      </text:list>
      <text:p text:style-name="P170"/>
      <text:p text:style-name="P171">§ 7</text:p>
      <text:p text:style-name="P172"/>
      <text:list text:style-name="WWNum9">
        <text:list-item text:start-value="1">
          <text:p text:style-name="P173">Zamawiający zastrzega sobie prawo odstąpienia od umowy, jeżeli:</text:p>
        </text:list-item>
      </text:list>
      <text:p text:style-name="P174">1) zostanie ogłoszona upadłość lub rozwiązanie firmy Wykonawcy;</text:p>
      <text:p text:style-name="P175">2) zostanie wydany nakaz zajęcia majątku Wykonawcy.</text:p>
      <text:soft-page-break/>
      <text:p text:style-name="P176">2. Zamawiający zastrzega sobie prawo rozwiązania umowy w trybie natychmiastowym w przypadku gdy Wykonawca nie realizuje zadania zgodnie z umową i przeprowadzonymi rokowaniami lub też w sposób niedbały i nieterminowy realizuje swoje zobowiązania umowne pomimo pisemnego wezwania przez Zamawiającego.</text:p>
      <text:p text:style-name="P177">3. Zamawiającemu przysługuje prawo do odstąpienia od umowy w razie wystąpienia istotnej zmiany okoliczności powodującej, że wykonanie umowy nie leży w interesie publicznym, czego nie można było przewidzieć w chwili zawarcia umowy. Odstąpienie od umowy w tym przypadku może nastąpić w terminie miesiąca od uzyskania informacji o zaistnieniu takich okoliczności.</text:p>
      <text:p text:style-name="P178">4. W sytuacjach, o których mowa w ust. 1 -3 Wykonawca nie może naliczyć Zamawiającemu kar umownych z tytułu odstąpienia od umowy.</text:p>
      <text:p text:style-name="P179">5. Zamawiający może odstąpić od umowy w terminie 30 dni od dnia dowiedzenia się o przyczynach odstąpienia od umowy wskazanych w ust. 1 -3. Oświadczenie o odstąpieniu należy złożyć na piśmie.</text:p>
      <text:p text:style-name="P180"/>
      <text:p text:style-name="P181">§ 8</text:p>
      <text:p text:style-name="P182"/>
      <text:p text:style-name="P183">1. Zmiany umowy wymagają formy pisemnej pod rygorem nieważności.</text:p>
      <text:p text:style-name="P184">2.. Zmiana postanowień zawartej umowy może nastąpić w następujących przypadkach:</text:p>
      <text:list text:style-name="WWNum15">
        <text:list-item text:start-value="1">
          <text:p text:style-name="P185">Zmian korzystnych dla Zamawiającego, których konieczność wprowadzenia wynika z okoliczności, których nie można było przewidzieć w chwili zawarcia umowy;</text:p>
        </text:list-item>
        <text:list-item>
          <text:p text:style-name="P186">Przesunięcia terminu wykonania przedmiotu umowy, jeżeli z przyczyn od Wykonawcy niezależnych, których nie można było przewidzieć w chwili zawarcia umowy, nie jest możliwe dotrzymanie terminu wykonania przedmiotu umowy;</text:p>
        </text:list-item>
        <text:list-item>
          <text:p text:style-name="P187">Dopuszczalnej prawem zmiany stron umowy lub oznaczenia stron umowy;</text:p>
        </text:list-item>
        <text:list-item>
          <text:p text:style-name="P188">Zmiany wynagrodzenia w następstwie zmiany przepisów o podatku od towarów i usług (VAT);</text:p>
        </text:list-item>
        <text:list-item>
          <text:p text:style-name="P189">Zmiany w zakresie przedmiotu umowy, jeżeli konieczność wprowadzenia takich zmian jest skutkiem zmiany przepisów prawa;</text:p>
        </text:list-item>
        <text:list-item>
          <text:p text:style-name="P190">Termin wykonania oraz wynagrodzenie umowne może ulec zmianie w przypadku ograniczenia lub zmiany przez Zamawiającego zakresu przedmiotu umowy z przyczyn, które nie były wiadome Zamawiającemu w chwili zawarcia umowy, a mają zasadnicze znaczenie na realizację zawartej umowy.</text:p>
        </text:list-item>
      </text:list>
      <text:p text:style-name="P191">3. Strona występująca o zmianę postanowień umowy zobowiązana jest do udokumentowania zaistnienia okoliczności, o których mowa w pkt 2. Wniosek o zmianę postanowień umowy musi być wyrażony na piśmie.</text:p>
      <text:p text:style-name="P192">4. Strona domagająca się zmiany postanowień umowy jest obowiązana opracować projekt aneksu do umowy i przesłać go drugiej stronie wraz z uzasadnieniem żądania.</text:p>
      <text:p text:style-name="P193">5. Zmiana postanowień niniejszej umowy może nastąpić za zgodą obu stron, wyrażoną na piśmie pod rygorem nieważności takiej zmiany.</text:p>
      <text:p text:style-name="P194"/>
      <text:p text:style-name="P195">§ 9</text:p>
      <text:p text:style-name="P196"/>
      <text:p text:style-name="P197">1. Wykonawca jest odpowiedzialny względem Zamawiającego za wady w Gminnym Programie Rewitalizacji dla Gminy Szudziałowo na lata 2025-2035.</text:p>
      <text:p text:style-name="P198">2. Wykonawca jest odpowiedzialny w szczególności za przygotowanie przedmiotu zamówienia niezgodnie z obowiązującymi przepisami lub decyzjami właściwych organów i instytucji.</text:p>
      <text:p text:style-name="P199">3. O zauważonych wadach w <text:s/>przedmiocie zamówienia Zamawiający zawiadamia Wykonawcę niezwłocznie, nie później <text:s/>niż w terminie 7 dni od dnia ich zauważenia.</text:p>
      <text:p text:style-name="P200">4. Zamawiający po stwierdzeniu istnienia wad w dokumentacji, wykonując uprawnienia względem Wykonawcy może:</text:p>
      <text:list text:style-name="WWNum15">
        <text:list-item text:start-value="1">
          <text:p text:style-name="P201">żądać bezpłatnego ich usunięcia, wyznaczając w tym celu Wykonawcy odpowiedni termin z zagrożeniem, że po bezskutecznym upływie tego terminu odstąpi od umowy;</text:p>
        </text:list-item>
        <text:list-item>
          <text:p text:style-name="P202">odstąpić od umowy, bez wyznaczenia terminu do usunięcia wad, gdy wady mają charakter istotny i nie dadzą się usunąć;</text:p>
        </text:list-item>
        <text:list-item>
          <text:p text:style-name="P203">obniżyć wynagrodzenie Wykonawcy w przypadku, gdy wady nie dadzą się usunąć, lecz nie mają charakteru istotnego.</text:p>
        </text:list-item>
      </text:list>
      <text:p text:style-name="P204">5. Za wadę istotną uważa się wadę uniemożliwiającą wykorzystanie projektu GPR 2025-2035 w całości na potrzeby Zamawiającego.</text:p>
      <text:p text:style-name="P205">6. Jeżeli wykryte zostaną wady w GPR 2025-2035, Wykonawca zobowiązuje się do usunięcia wad na własny koszt w terminie <text:s/>wskazanym przez Zamawiającego.</text:p>
      <text:p text:style-name="P206"/>
      <text:p text:style-name="P207">§ 10</text:p>
      <text:p text:style-name="P208"/>
      <text:list text:style-name="WWNum10">
        <text:list-item text:start-value="1">
          <text:p text:style-name="P209">W ramach wynagrodzenia uzgodnionego w niniejszej umowie wykonawca przenosi na Zamawiającego autorskie prawa majątkowe do utworów powstałych w wyniku realizacji niniejszej umowy oraz w zakresie praw zależnych, uprawnienie do korzystania z nich i rozporządzania nimi, obejmujące m. in.: przystosowanie, dokonywanie poprawek, zmian i przeróbek (jeżeli dotyczy).</text:p>
        </text:list-item>
        <text:list-item>
          <text:p text:style-name="P210">Przeniesienie autorskich praw majątkowych oraz praw zależnych następuje z chwilą przekazania nośników materialnych, na których zostały utrwalone, lub z chwilą ich wysłania Zamawiającemu drogą elektroniczną.</text:p>
        </text:list-item>
        <text:list-item>
          <text:p text:style-name="P211">Utworami o jakich mowa w ust. 1 niniejszego paragrafu, są w szczególności:</text:p>
        </text:list-item>
      </text:list>
      <text:p text:style-name="P212">a) projekt GPR 2025-2035;</text:p>
      <text:p text:style-name="P213">b) raport podsumowujący przebieg konsultacji społecznych i uzasadnieniem;</text:p>
      <text:p text:style-name="P214">c) prognoza oddziaływania na środowisko.</text:p>
      <text:list text:style-name="WWNum10" text:continue-numbering="true">
        <text:list-item>
          <text:p text:style-name="P215">Wykonawca ponosi wyłączną odpowiedzialność względem osób trzecich za naruszenie cudzych praw autorskich lub innych praw.</text:p>
        </text:list-item>
        <text:list-item>
          <text:p text:style-name="P216">Ust. 1 i 2 dotyczą przejścia praw autorskich zarówno w sytuacji zakończenia, jak i przerwania prac dotyczących przedmiotu umowy.</text:p>
        </text:list-item>
      </text:list>
      <text:p text:style-name="P217"/>
      <text:p text:style-name="P218">§ 11</text:p>
      <text:p text:style-name="P219"/>
      <text:list text:style-name="WWNum11">
        <text:list-item text:start-value="1">
          <text:p text:style-name="P220">Wykonawcę w kontaktach z Zamawiającym, w zakresie czynności dotyczących opracowania projektu GPR 2025-2035 wymagających współdziałania stron, będzie reprezentować ………………………..........................………………………………………………………………</text:p>
        </text:list-item>
      </text:list>
      <text:p text:style-name="P221"/>
      <text:p text:style-name="P222">§ 12</text:p>
      <text:p text:style-name="P223"/>
      <text:p text:style-name="P224">Zmiany niniejszej umowy wymagają formy pisemnej pod rygorem nieważności.</text:p>
      <text:p text:style-name="P225"/>
      <text:p text:style-name="P226">§ 13</text:p>
      <text:p text:style-name="P227"/>
      <text:p text:style-name="P228">Ewentualne spory mogące wyniknąć w związku z realizacją niniejszej umowy podlegać będą rozstrzygnięciu przez sąd powszechny właściwy dla Zamawiającego.</text:p>
      <text:p text:style-name="P229"/>
      <text:p text:style-name="P230">§ 14</text:p>
      <text:p text:style-name="P231"/>
      <text:p text:style-name="P232">W sprawach nieunormowanych niniejszą umową mają zastosowanie przepisy:</text:p>
      <text:list text:style-name="LFO38" text:continue-numbering="true">
        <text:list-item>
          <text:p text:style-name="P233">ustawy z dnia 23 kwietnia 1964 - Kodeks Cywilny (Dz. U. z 2024 r. poz. 1061, 1237);</text:p>
        </text:list-item>
        <text:list-item>
          <text:p text:style-name="P234">ustawy z dnia 27 marca 2003 r. o planowaniu i zagospodarowaniu przestrzennym (Dz. U. z 2024 r. poz. 1130)</text:p>
        </text:list-item>
        <text:list-item>
          <text:p text:style-name="P235">ustawy z 4 lutego 1994 r. o prawie autorskim i prawach pokrewnych (z 2024 r. poz. 1222, 1254),</text:p>
        </text:list-item>
        <text:list-item>
          <text:p text:style-name="P236">inne właściwe przepisy prawa powszechnie obowiązującego znajdujące zastosowanie w stanie faktycznym sprawy.</text:p>
        </text:list-item>
      </text:list>
      <text:p text:style-name="P237"/>
      <text:p text:style-name="P238"/>
      <text:soft-page-break/>
      <text:p text:style-name="P239">§ 15</text:p>
      <text:p text:style-name="P240"/>
      <text:p text:style-name="P241">Umowę sporządzono w trzech jednobrzmiących egzemplarzach, z czego dwa egzemplarze otrzymuje Zamawiający i jeden egzemplarz Wykonawca.</text:p>
      <text:p text:style-name="P242"/>
      <text:p text:style-name="P243"/>
      <text:p text:style-name="P244"/>
      <text:p text:style-name="P245"/>
      <text:p text:style-name="P246"/>
      <text:p text:style-name="P247">Wykonawca <text:s text:c="81"/>Zamawiający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<text:tab/>Kontrasygnata</text:span></text:p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fo:font-size="11pt" style:font-size-asian="11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Marginalia" style:display-name="Marginali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StandardWW" style:display-name="Standard (WW)" style:family="paragraph">
      <style:paragraph-properties fo:widows="2" fo:orphans="2"/>
      <style:text-properties style:font-name-asian="Lucida Sans Unicode" style:font-name-complex="Tahoma" style:letter-kerning="true" fo:font-size="12pt" style:font-size-asian="12pt" style:font-size-complex="12pt" fo:hyphenate="false"/>
    </style:style>
    <style:style style:name="NagłówekZnak" style:display-name="Nagłówek Znak" style:family="text">
      <style:text-properties style:font-name-asian="Times New Roman" fo:font-size="11pt" style:font-size-asian="11pt" style:font-size-complex="12pt"/>
    </style:style>
    <style:style style:name="StopkaZnak" style:display-name="Stopka Znak" style:family="text">
      <style:text-properties style:font-name-asian="Times New Roman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Times New Roman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text-line-through-type="none" style:use-window-font-color="true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NumberingSymbols" style:display-name="Numbering Symbols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81" style:display-name="ListLabel 181" style:family="text"/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4.9215in" text:min-label-width="0.25in" text:list-level-position-and-space-mode="label-alignment">
          <style:list-level-label-alignment text:label-followed-by="listtab" fo:margin-left="5.1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4215in" text:min-label-width="0.25in" text:list-level-position-and-space-mode="label-alignment">
          <style:list-level-label-alignment text:label-followed-by="listtab" fo:margin-left="5.6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0465in" text:min-label-width="0.125in" text:list-level-position-and-space-mode="label-alignment">
          <style:list-level-label-alignment text:label-followed-by="listtab" fo:margin-left="6.1715in" fo:text-indent="-0.125in"/>
        </style:list-level-properties>
      </text:list-level-style-number>
      <text:list-level-style-number text:level="4" style:num-suffix="." style:num-format="1">
        <style:list-level-properties text:space-before="6.4215in" text:min-label-width="0.25in" text:list-level-position-and-space-mode="label-alignment">
          <style:list-level-label-alignment text:label-followed-by="listtab" fo:margin-left="6.6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9215in" text:min-label-width="0.25in" text:list-level-position-and-space-mode="label-alignment">
          <style:list-level-label-alignment text:label-followed-by="listtab" fo:margin-left="7.1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5465in" text:min-label-width="0.125in" text:list-level-position-and-space-mode="label-alignment">
          <style:list-level-label-alignment text:label-followed-by="listtab" fo:margin-left="7.6715in" fo:text-indent="-0.125in"/>
        </style:list-level-properties>
      </text:list-level-style-number>
      <text:list-level-style-number text:level="7" style:num-suffix="." style:num-format="1">
        <style:list-level-properties text:space-before="7.9215in" text:min-label-width="0.25in" text:list-level-position-and-space-mode="label-alignment">
          <style:list-level-label-alignment text:label-followed-by="listtab" fo:margin-left="8.1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4215in" text:min-label-width="0.25in" text:list-level-position-and-space-mode="label-alignment">
          <style:list-level-label-alignment text:label-followed-by="listtab" fo:margin-left="8.6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0465in" text:min-label-width="0.125in" text:list-level-position-and-space-mode="label-alignment">
          <style:list-level-label-alignment text:label-followed-by="listtab" fo:margin-left="9.1715in" fo:text-indent="-0.125in"/>
        </style:list-level-properties>
      </text:list-level-style-number>
    </text:list-style>
    <style:style style:name="WW_CharLFO4LVL2" style:family="text">
      <style:text-properties style:font-name="Times New Roman" fo:font-size="11pt" style:font-size-asian="11pt" style:font-size-complex="11pt"/>
    </style: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text-line-through-type="none" style:use-window-font-color="true"/>
    </style:style>
    <text:list-style style:name="WWNum5" style:display-name="WWNum5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1a" style:display-name="WWNum21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3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3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3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3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3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3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3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3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3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26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z</meta:initial-creator>
    <dc:creator>Piotr Szydłowski</dc:creator>
    <meta:creation-date>2024-07-11T07:04:00Z</meta:creation-date>
    <dc:date>2024-11-22T09:05:00Z</dc:date>
    <meta:print-date>2024-07-05T12:03:00Z</meta:print-date>
    <meta:template xlink:href="Normal.dotm" xlink:type="simple"/>
    <meta:editing-cycles>61</meta:editing-cycles>
    <meta:editing-duration>PT39480S</meta:editing-duration>
    <meta:user-defined meta:name="AppVersion">16.0000</meta:user-defined>
    <meta:user-defined meta:name="Company">Microsoft</meta:user-defined>
    <meta:document-statistic meta:page-count="9" meta:paragraph-count="49" meta:word-count="3546" meta:character-count="24775" meta:row-count="177" meta:non-whitespace-character-count="21278"/>
  </office:meta>
</office:document-meta>
</file>