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577418FDC00EEBE7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monospac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tillium" fo:font-size="9pt" fo:font-style="italic" fo:font-weight="bold" officeooo:paragraph-rsid="00aef48e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3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dff545" officeooo:paragraph-rsid="00dff545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rsid="01242673" officeooo:paragraph-rsid="01242673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tillium" fo:font-size="11pt" fo:language="pl" fo:country="PL" fo:font-weight="normal" officeooo:paragraph-rsid="00dff545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1pt" fo:font-weight="normal" officeooo:rsid="0635af5f" officeooo:paragraph-rsid="013f9ac9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1pt" fo:font-weight="normal" officeooo:rsid="0635af5f" officeooo:paragraph-rsid="013f9ac9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tillium1" fo:font-size="11pt" fo:font-weight="bold" officeooo:paragraph-rsid="0143bcc6" fo:background-color="transparent"/>
    </style:style>
    <style:style style:name="P11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1pt" fo:font-weight="bold" officeooo:paragraph-rsid="0143bcc6" fo:background-color="transparent" style:font-size-asian="11pt" style:font-name-complex="Arial2" style:font-size-complex="11pt"/>
    </style:style>
    <style:style style:name="P12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" fo:font-size="11pt" fo:language="pl" fo:country="PL" fo:font-weight="normal" officeooo:rsid="000afc53" officeooo:paragraph-rsid="00dff5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f25b5a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a0377" officeooo:paragraph-rsid="0006be20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501cm" fo:margin-right="0cm" fo:margin-top="0.101cm" fo:margin-bottom="0.101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501cm" fo:margin-right="0cm" fo:margin-top="0.101cm" fo:margin-bottom="0.101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06be20"/>
    </style:style>
    <style:style style:name="P40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9b215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officeooo:paragraph-rsid="014652e0" style:font-size-asian="11pt" style:font-size-complex="11pt"/>
    </style:style>
    <style:style style:name="P42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748acf" style:font-size-asian="11pt" style:font-size-complex="11pt"/>
    </style:style>
    <style:style style:name="P43" style:family="paragraph" style:parent-style-name="Normalny_20__28_Web_29_" style:list-style-name="WW8Num3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font-style="normal" officeooo:paragraph-rsid="009b215a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tillium" fo:font-size="11pt" fo:language="pl" fo:country="PL" fo:font-style="normal" fo:font-weight="normal" officeooo:rsid="05fcfdd2" officeooo:paragraph-rsid="00ccdf64" fo:background-color="transparent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5" style:family="paragraph" style:parent-style-name="Normalny_20__28_Web_29_" style:list-style-name="L1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13e8b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f9a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officeooo:paragraph-rsid="013e8b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9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9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3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a8786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3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3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13f9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/>
    </style:style>
    <style:style style:name="P69" style:family="paragraph" style:parent-style-name="Standard" style:list-style-name="L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/>
    </style:style>
    <style:style style:name="P70" style:family="paragraph" style:parent-style-name="Standard" style:list-style-name="L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3f9ac9" style:font-size-asian="11pt" style:font-size-complex="11pt"/>
    </style:style>
    <style:style style:name="P71" style:family="paragraph" style:parent-style-name="Standard" style:list-style-name="L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4358fa" style:font-size-asian="11pt" style:font-size-complex="11pt"/>
    </style:style>
    <style:style style:name="P72" style:family="paragraph" style:parent-style-name="Standard" style:list-style-name="L5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73" style:family="paragraph" style:parent-style-name="Standard" style:list-style-name="L5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4db688" style:font-size-asian="11pt" style:font-size-complex="11pt"/>
    </style:style>
    <style:style style:name="P74" style:family="paragraph" style:parent-style-name="Standard" style:list-style-name="L1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ed7dfd" style:font-size-asian="11pt" style:font-size-complex="11pt"/>
    </style:style>
    <style:style style:name="P75" style:family="paragraph" style:parent-style-name="Standard" style:list-style-name="L1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ed7dfd" style:font-size-asian="11pt" style:font-size-complex="11pt"/>
    </style:style>
    <style:style style:name="P76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font-name="Titillium" fo:font-size="11pt" officeooo:paragraph-rsid="00eba137" style:font-size-asian="11pt" style:font-size-complex="11pt"/>
    </style:style>
    <style:style style:name="P77" style:family="paragraph" style:parent-style-name="Standard" style:list-style-name="L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095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78" style:family="paragraph" style:parent-style-name="Standard" style:list-style-name="L8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b8ef9f" style:font-size-asian="11pt" style:font-size-complex="11pt"/>
    </style:style>
    <style:style style:name="P79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b8ef9f" style:font-size-asian="11pt" style:font-size-complex="11pt"/>
    </style:style>
    <style:style style:name="P80" style:family="paragraph" style:parent-style-name="Standard" style:list-style-name="L8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81" style:family="paragraph" style:parent-style-name="Standard" style:list-style-name="L8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82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83" style:family="paragraph" style:parent-style-name="Standard" style:list-style-name="L1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officeooo:paragraph-rsid="01242673" style:font-size-asian="11pt" style:font-size-complex="11pt"/>
    </style:style>
    <style:style style:name="P84" style:family="paragraph" style:parent-style-name="Standard" style:list-style-name="L1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officeooo:paragraph-rsid="01242673" style:font-size-asian="11pt" style:font-size-complex="11pt"/>
    </style:style>
    <style:style style:name="P85" style:family="paragraph" style:parent-style-name="Standard" style:list-style-name="L1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officeooo:paragraph-rsid="013f9ac9" style:font-size-asian="11pt" style:font-size-complex="11pt"/>
    </style:style>
    <style:style style:name="P86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font-name="Titillium" fo:font-size="11pt" officeooo:rsid="012f9f18" officeooo:paragraph-rsid="012f9f18" style:font-size-asian="11pt" style:font-size-complex="11pt"/>
    </style:style>
    <style:style style:name="P87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font-name="Titillium" fo:font-size="11pt" officeooo:rsid="01173ce6" officeooo:paragraph-rsid="01173ce6" style:font-size-asian="11pt" style:font-size-complex="11pt"/>
    </style:style>
    <style:style style:name="P88" style:family="paragraph" style:parent-style-name="Standard" style:list-style-name="L7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fo:language="pl" fo:country="PL" officeooo:rsid="011e5cb3" officeooo:paragraph-rsid="011e5cb3" style:font-size-asian="11pt" style:font-size-complex="11pt"/>
    </style:style>
    <style:style style:name="P89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dff545" officeooo:paragraph-rsid="00dff545" style:font-size-asian="11pt" style:font-size-complex="11pt"/>
    </style:style>
    <style:style style:name="P90" style:family="paragraph" style:parent-style-name="Standard" style:list-style-name="L1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fo:language="pl" fo:country="PL" fo:font-style="normal" officeooo:paragraph-rsid="013f9ac9" style:font-size-asian="11pt" style:font-style-asian="normal" style:font-size-complex="11pt" style:font-style-complex="normal"/>
    </style:style>
    <style:style style:name="P91" style:family="paragraph" style:parent-style-name="Standard" style:list-style-name="L9" style:master-page-name="">
      <loext:graphic-properties draw:fill="none"/>
      <style:paragraph-properties fo:margin-left="1.9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112524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use-window-font-color="true" loext:opacity="0%" style:font-name="Titillium" fo:font-size="11pt" fo:font-weight="normal" officeooo:rsid="00729a08" officeooo:paragraph-rsid="013e8b12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use-window-font-color="true" loext:opacity="0%" style:font-name="Titillium" fo:font-size="11pt" fo:font-weight="normal" officeooo:rsid="0071c65a" officeooo:paragraph-rsid="013e8b12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normal" officeooo:rsid="007499ca" officeooo:paragraph-rsid="013e8b12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normal" officeooo:rsid="008ac8ec" officeooo:paragraph-rsid="013f9ac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normal" officeooo:rsid="0041f7ab" officeooo:paragraph-rsid="013f9ac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normal" officeooo:rsid="003e58e7" officeooo:paragraph-rsid="013e8b12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fo:font-style="normal" fo:font-weight="normal" officeooo:rsid="0069276d" officeooo:paragraph-rsid="013e8b12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fo:font-style="normal" fo:font-weight="normal" officeooo:rsid="0071da92" officeooo:paragraph-rsid="013e8b12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014e4" officeooo:paragraph-rsid="013f9ac9" fo:background-color="transparent" style:font-size-asian="11pt" style:font-weight-asian="normal" style:font-size-complex="11pt" style:font-weight-complex="normal"/>
    </style:style>
    <style:style style:name="P101" style:family="paragraph" style:parent-style-name="Standard" style:list-style-name="L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014e4" officeooo:paragraph-rsid="013f9ac9" fo:background-color="transparent" style:font-size-asian="11pt" style:font-weight-asian="normal" style:font-size-complex="11pt" style:font-weight-complex="normal"/>
    </style:style>
    <style:style style:name="P102" style:family="paragraph" style:parent-style-name="Standard" style:list-style-name="L5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103" style:family="paragraph" style:parent-style-name="Standard" style:list-style-name="L5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104" style:family="paragraph" style:parent-style-name="Standard" style:list-style-name="L5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fo:font-weight="normal" officeooo:rsid="000935f8" officeooo:paragraph-rsid="0143bcc6" fo:background-color="transparent" style:font-size-asian="11pt" style:font-weight-asian="normal" style:font-size-complex="11pt" style:font-weight-complex="normal"/>
    </style:style>
    <style:style style:name="P105" style:family="paragraph" style:parent-style-name="Standard" style:list-style-name="L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9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2fb9a6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9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203cm"/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93380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9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203cm"/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10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11b021e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0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0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10fe582" officeooo:paragraph-rsid="010fe58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4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76b2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4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4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5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143bcc6" fo:background-color="#ffffff" style:font-size-asian="11pt" style:font-weight-asian="normal" style:font-size-complex="11pt" style:font-weight-complex="normal"/>
    </style:style>
    <style:style style:name="P118" style:family="paragraph" style:parent-style-name="Standard" style:list-style-name="L6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0.61cm"/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119" style:family="paragraph" style:parent-style-name="Standard" style:list-style-name="L5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officeooo:paragraph-rsid="0006be20" style:font-size-asian="11pt" style:font-size-complex="11pt"/>
    </style:style>
    <style:style style:name="P120" style:family="paragraph" style:parent-style-name="Standard" style:list-style-name="L6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0.61cm"/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officeooo:rsid="000da91b" officeooo:paragraph-rsid="0006be20" style:font-size-asian="11pt" style:font-size-complex="11pt"/>
    </style:style>
    <style:style style:name="P121" style:family="paragraph" style:parent-style-name="Standard" style:list-style-name="L9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65cm"/>
        </style:tab-stops>
      </style:paragraph-properties>
      <style:text-properties style:use-window-font-color="true" loext:opacity="0%" style:font-name="Titillium" fo:font-size="11pt" fo:language="pl" fo:country="PL" officeooo:rsid="00135505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5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officeooo:rsid="0014f345" officeooo:paragraph-rsid="0006be20" fo:background-color="transparent" style:font-size-asian="11pt" style:font-size-complex="11pt"/>
    </style:style>
    <style:style style:name="P123" style:family="paragraph" style:parent-style-name="Standard" style:list-style-name="L5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Titillium" fo:font-size="11pt" fo:language="pl" fo:country="PL" officeooo:rsid="001db551" officeooo:paragraph-rsid="0006be20" fo:background-color="transparent" style:font-size-asian="11pt" style:font-size-complex="11pt"/>
    </style:style>
    <style:style style:name="P124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officeooo:paragraph-rsid="00eba137" fo:background-color="transparent" style:font-name-asian="Times-Roman1" style:font-size-asian="11pt" style:font-name-complex="Times-Roman1" style:font-size-complex="11pt"/>
    </style:style>
    <style:style style:name="P125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bold" officeooo:rsid="0041a8c2" officeooo:paragraph-rsid="013f9ac9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7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officeooo:paragraph-rsid="00eba137" fo:background-color="transparent" style:font-size-asian="11pt" style:font-size-complex="11pt"/>
    </style:style>
    <style:style style:name="P127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officeooo:paragraph-rsid="00eba137" fo:background-color="transparent" style:font-size-asian="11pt" style:font-size-complex="11pt"/>
    </style:style>
    <style:style style:name="P128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203cm"/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officeooo:rsid="00b8ef9f" officeooo:paragraph-rsid="012f9f18" fo:background-color="transparent" style:font-size-asian="11pt" style:font-size-complex="11pt"/>
    </style:style>
    <style:style style:name="P129" style:family="paragraph" style:parent-style-name="Standard" style:list-style-name="L9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1pt" fo:font-weight="normal" officeooo:rsid="0635af5f" officeooo:paragraph-rsid="013f9ac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font-name="Titillium" fo:font-size="11pt" officeooo:paragraph-rsid="014652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1pt" officeooo:paragraph-rsid="013e8b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 style:list-style-name="L3" style:master-page-name="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reak-before="auto" fo:break-aft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4358fa" style:font-size-asian="11pt" style:font-size-complex="11pt"/>
    </style:style>
    <style:style style:name="P136" style:family="paragraph" style:parent-style-name="Text_20_body" style:list-style-name="L4" style:master-page-name="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reak-before="auto" fo:break-after="auto" fo:background-color="transparent">
        <style:tab-stops>
          <style:tab-stop style:position="0.963cm"/>
        </style:tab-stops>
      </style:paragraph-properties>
      <style:text-properties officeooo:paragraph-rsid="0143bcc6"/>
    </style:style>
    <style:style style:name="P137" style:family="paragraph" style:parent-style-name="Text_20_body" style:list-style-name="L4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officeooo:paragraph-rsid="0143bcc6"/>
    </style:style>
    <style:style style:name="P138" style:family="paragraph" style:parent-style-name="Text_20_body" style:list-style-name="L4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43bcc6"/>
    </style:style>
    <style:style style:name="P139" style:family="paragraph" style:parent-style-name="Text_20_body" style:list-style-name="L4" style:master-page-name="">
      <loext:graphic-properties draw:fill="none" draw:fill-color="#ffffff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43bcc6"/>
    </style:style>
    <style:style style:name="P140" style:family="paragraph" style:parent-style-name="Text_20_body" style:list-style-name="L4">
      <loext:graphic-properties draw:fill="none" draw:fill-color="#ffffff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43bcc6"/>
    </style:style>
    <style:style style:name="P141" style:family="paragraph" style:parent-style-name="Text_20_body" style:list-style-name="L4" style:master-page-name="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43bcc6" style:font-size-asian="11pt" style:font-name-complex="Arial2" style:font-size-complex="11pt"/>
    </style:style>
    <style:style style:name="T1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2" style:family="text">
      <style:text-properties fo:color="#000000" loext:opacity="100%" fo:language="pl" fo:country="PL" fo:font-style="normal" fo:font-weight="bold" officeooo:rsid="04472efb" fo:background-color="transparent" loext:char-shading-value="0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" style:family="text">
      <style:text-properties fo:color="#000000" loext:opacity="100%" fo:language="pl" fo:country="PL" fo:font-style="normal" fo:font-weight="bold" officeooo:rsid="0147d17e" fo:background-color="transparent" loext:char-shading-value="0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fo:color="#000000" loext:opacity="100%" fo:language="pl" fo:country="PL" fo:font-style="normal" officeooo:rsid="004c683a" style:font-style-asian="normal" style:font-name-complex="Times New Roman2" style:font-style-complex="normal"/>
    </style:style>
    <style:style style:name="T5" style:family="text">
      <style:text-properties fo:color="#000000" loext:opacity="100%" fo:language="pl" fo:country="PL" fo:font-style="normal" officeooo:rsid="003d9c63" style:font-style-asian="normal" style:font-name-complex="Times New Roman2" style:font-style-complex="normal"/>
    </style:style>
    <style:style style:name="T6" style:family="text">
      <style:text-properties fo:color="#000000" loext:opacity="100%" fo:language="pl" fo:country="PL" fo:font-style="normal" officeooo:rsid="00294c1a" style:font-style-asian="normal" style:font-name-complex="Times New Roman2" style:font-style-complex="normal"/>
    </style:style>
    <style:style style:name="T7" style:family="text">
      <style:text-properties fo:color="#000000" loext:opacity="100%" fo:language="pl" fo:country="PL" fo:font-style="normal" officeooo:rsid="002c8c6f" style:font-style-asian="normal" style:font-name-complex="Times New Roman2" style:font-style-complex="normal"/>
    </style:style>
    <style:style style:name="T8" style:family="text">
      <style:text-properties fo:color="#000000" loext:opacity="100%" fo:language="pl" fo:country="PL" fo:font-style="normal" officeooo:rsid="002afccc" style:font-style-asian="normal" style:font-name-complex="Times New Roman2" style:font-style-complex="normal"/>
    </style:style>
    <style:style style:name="T9" style:family="text">
      <style:text-properties fo:color="#000000" loext:opacity="100%" fo:language="pl" fo:country="PL" fo:font-style="normal" fo:font-weight="normal" officeooo:rsid="00659804" style:language-asian="pl" style:country-asian="PL" style:font-style-asian="normal" style:font-weight-asian="normal" style:font-name-complex="Verdana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officeooo:rsid="04472efb" fo:background-color="transparent" loext:char-shading-value="0" style:font-name-asian="Times New Roman2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2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2" style:font-weight-complex="normal"/>
    </style:style>
    <style:style style:name="T13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2" style:font-weight-complex="normal"/>
    </style:style>
    <style:style style:name="T14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16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17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18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19" style:family="text">
      <style:text-properties fo:color="#000000" loext:opacity="100%" fo:language="pl" fo:country="PL" style:text-underline-style="none" fo:font-weight="normal" officeooo:rsid="00e31d6d" fo:background-color="transparent" loext:char-shading-value="0" style:font-name-asian="Times-Roman" style:font-weight-asian="normal" style:font-name-complex="Times New Roman2" style:font-weight-complex="normal"/>
    </style:style>
    <style:style style:name="T20" style:family="text">
      <style:text-properties fo:color="#000000" loext:opacity="100%" fo:language="pl" fo:country="PL" fo:font-weight="normal" officeooo:rsid="0057594f" style:font-weight-asian="normal" style:font-name-complex="Tahoma" style:font-weight-complex="normal"/>
    </style:style>
    <style:style style:name="T21" style:family="text">
      <style:text-properties fo:color="#000000" loext:opacity="100%" fo:language="pl" fo:country="PL" fo:font-weight="normal" officeooo:rsid="001c50ff" style:font-weight-asian="normal" style:font-name-complex="Tahoma" style:font-weight-complex="normal"/>
    </style:style>
    <style:style style:name="T22" style:family="text">
      <style:text-properties fo:color="#000000" loext:opacity="100%" fo:language="pl" fo:country="PL" fo:font-weight="normal" officeooo:rsid="001e1e22" style:font-weight-asian="normal" style:font-name-complex="Tahoma" style:font-weight-complex="normal"/>
    </style:style>
    <style:style style:name="T23" style:family="text">
      <style:text-properties fo:color="#000000" loext:opacity="100%" fo:language="pl" fo:country="PL" fo:font-weight="normal" officeooo:rsid="003d3c51" style:font-weight-asian="normal" style:font-name-complex="Tahoma" style:font-weight-complex="normal"/>
    </style:style>
    <style:style style:name="T24" style:family="text">
      <style:text-properties fo:color="#000000" loext:opacity="100%" fo:language="pl" fo:country="PL" fo:font-weight="normal" officeooo:rsid="0037c4c3" style:font-weight-asian="normal" style:font-name-complex="Tahoma" style:font-weight-complex="normal"/>
    </style:style>
    <style:style style:name="T25" style:family="text">
      <style:text-properties fo:color="#000000" loext:opacity="100%" fo:language="pl" fo:country="PL" fo:font-weight="normal" officeooo:rsid="011cd947" style:font-weight-asian="normal" style:font-name-complex="Tahoma" style:font-weight-complex="normal"/>
    </style:style>
    <style:style style:name="T26" style:family="text">
      <style:text-properties fo:color="#000000" loext:opacity="100%" fo:language="pl" fo:country="PL" fo:font-weight="normal" officeooo:rsid="0049a759" style:font-weight-asian="normal" style:font-name-complex="Tahoma" style:font-weight-complex="normal"/>
    </style:style>
    <style:style style:name="T27" style:family="text">
      <style:text-properties fo:color="#000000" loext:opacity="100%" fo:language="pl" fo:country="PL" fo:font-weight="normal" officeooo:rsid="000b0ba7" style:font-weight-asian="normal" style:font-name-complex="Tahoma" style:font-weight-complex="normal"/>
    </style:style>
    <style:style style:name="T28" style:family="text">
      <style:text-properties fo:color="#000000" loext:opacity="100%" fo:language="pl" fo:country="PL" fo:font-weight="normal" officeooo:rsid="0281234e" style:font-weight-asian="normal" style:font-name-complex="Tahoma" style:font-weight-complex="normal"/>
    </style:style>
    <style:style style:name="T29" style:family="text">
      <style:text-properties fo:color="#000000" loext:opacity="100%" fo:language="pl" fo:country="PL" fo:font-weight="normal" officeooo:rsid="0078ad5c" style:font-weight-asian="normal" style:font-name-complex="Times New Roman2" style:font-weight-complex="normal"/>
    </style:style>
    <style:style style:name="T30" style:family="text">
      <style:text-properties fo:color="#000000" loext:opacity="100%" fo:language="pl" fo:country="PL" fo:font-weight="normal" officeooo:rsid="0079625d" style:font-weight-asian="normal" style:font-name-complex="Times New Roman2" style:font-weight-complex="normal"/>
    </style:style>
    <style:style style:name="T31" style:family="text">
      <style:text-properties fo:color="#000000" loext:opacity="100%" fo:language="pl" fo:country="PL" fo:font-weight="normal" officeooo:rsid="03910644" style:font-weight-asian="normal" style:font-name-complex="Times New Roman2" style:font-weight-complex="normal"/>
    </style:style>
    <style:style style:name="T32" style:family="text">
      <style:text-properties fo:color="#000000" loext:opacity="100%" fo:language="pl" fo:country="PL" fo:font-weight="normal" officeooo:rsid="0006fba6" style:font-weight-asian="normal" style:font-name-complex="Times New Roman2" style:font-weight-complex="normal"/>
    </style:style>
    <style:style style:name="T33" style:family="text">
      <style:text-properties fo:color="#000000" loext:opacity="100%" fo:language="pl" fo:country="PL" fo:font-weight="normal" officeooo:rsid="00c635ee" style:font-weight-asian="normal" style:font-name-complex="Times New Roman2" style:font-weight-complex="normal"/>
    </style:style>
    <style:style style:name="T34" style:family="text">
      <style:text-properties fo:color="#000000" loext:opacity="100%" fo:language="pl" fo:country="PL" fo:font-weight="normal" officeooo:rsid="000a55ed" style:font-weight-asian="normal" style:font-name-complex="Times New Roman2" style:font-weight-complex="normal"/>
    </style:style>
    <style:style style:name="T35" style:family="text">
      <style:text-properties fo:color="#000000" loext:opacity="100%" fo:language="pl" fo:country="PL" fo:font-weight="normal" officeooo:rsid="007e8ec9" style:font-weight-asian="normal" style:font-name-complex="Times New Roman2" style:font-weight-complex="normal"/>
    </style:style>
    <style:style style:name="T36" style:family="text">
      <style:text-properties fo:color="#000000" loext:opacity="100%" fo:language="pl" fo:country="PL" fo:font-weight="normal" officeooo:rsid="00baecdd" style:font-weight-asian="normal" style:font-name-complex="Times New Roman2" style:font-weight-complex="normal"/>
    </style:style>
    <style:style style:name="T37" style:family="text">
      <style:text-properties fo:color="#000000" loext:opacity="100%" fo:language="pl" fo:country="PL" fo:font-weight="normal" officeooo:rsid="00a8d08e" style:font-weight-asian="normal" style:font-name-complex="Times New Roman2" style:font-weight-complex="normal"/>
    </style:style>
    <style:style style:name="T38" style:family="text">
      <style:text-properties fo:color="#000000" loext:opacity="100%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35af5f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a39b3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1544cd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70ae58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fo:language="pl" fo:country="PL" style:text-underline-style="none" fo:font-weight="normal" officeooo:rsid="010ad36b" style:text-blinking="false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style:text-underline-style="none" fo:font-weight="normal" officeooo:rsid="013d9d3f" style:text-blinking="false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style:text-underline-style="none" fo:font-weight="bold" officeooo:rsid="013d9d3f" style:text-blinking="false" fo:background-color="transparent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47" style:family="text">
      <style:text-properties fo:color="#000000" loext:opacity="100%" fo:font-style="normal" style:font-style-asian="normal" style:font-name-complex="Times New Roman2" style:font-style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8c0a7b" fo:background-color="transparent" loext:char-shading-value="0" style:font-name-asian="Calibri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1cd947" fo:background-color="transparent" loext:char-shading-value="0" style:font-name-asian="Calibri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0" style:family="text">
      <style:text-properties fo:color="#000000" loext:opacity="100%" fo:font-weight="bold" officeooo:rsid="007499ca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fo:color="#000000" loext:opacity="100%" fo:font-weight="bold" officeooo:rsid="013e8b12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color="#000000" loext:opacity="100%" fo:font-weight="bold" officeooo:rsid="00524608" fo:background-color="transparent" loext:char-shading-value="0" style:font-name-asian="Times New Roman" style:font-weight-asian="bold" style:font-name-complex="Times New Roman" style:font-weight-complex="bold"/>
    </style:style>
    <style:style style:name="T53" style:family="text">
      <style:text-properties fo:color="#000000" loext:opacity="100%" fo:font-weight="bold" officeooo:rsid="0077d3dc" fo:background-color="transparent" loext:char-shading-value="0" style:font-name-asian="Times New Roman" style:font-weight-asian="bold" style:font-name-complex="Times New Roman" style:font-weight-complex="bold"/>
    </style:style>
    <style:style style:name="T54" style:family="text">
      <style:text-properties fo:color="#000000" loext:opacity="100%" style:font-name="Titillium" fo:font-size="11pt" fo:language="pl" fo:country="PL" fo:font-style="normal" fo:font-weight="normal" officeooo:rsid="06324f76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tillium" fo:font-size="11pt" fo:language="pl" fo:country="PL" fo:font-style="normal" fo:font-weight="normal" officeooo:rsid="013926cd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tillium" fo:font-size="11pt" fo:language="pl" fo:country="PL" fo:font-style="normal" fo:font-weight="normal" officeooo:rsid="010ad36b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tillium" fo:font-size="11pt" fo:language="pl" fo:country="PL" fo:font-style="normal" fo:font-weight="normal" officeooo:rsid="0034d80a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tillium" fo:font-size="11pt" fo:language="pl" fo:country="PL" fo:font-style="normal" fo:font-weight="normal" officeooo:rsid="005287fe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tillium" fo:font-size="11pt" fo:language="pl" fo:country="PL" fo:font-style="normal" fo:font-weight="normal" officeooo:rsid="0057aaba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tillium" fo:font-size="11pt" fo:language="pl" fo:country="PL" fo:font-style="normal" fo:font-weight="normal" officeooo:rsid="005481ea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Titillium" fo:font-size="11pt" fo:language="pl" fo:country="PL" fo:font-style="normal" fo:font-weight="normal" officeooo:rsid="007b94c4" fo:background-color="transparent" loext:char-shading-value="0" style:font-name-asian="Times New Roman3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tillium" fo:font-size="11pt" fo:language="pl" fo:country="PL" fo:font-style="normal" fo:font-weight="bold" officeooo:rsid="06324f76" fo:background-color="transparent" loext:char-shading-value="0" style:font-name-asian="Times New Roman3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underline-style="solid" style:text-underline-width="auto" style:text-underline-color="font-color" fo:font-weight="bold" officeooo:rsid="001db551" style:font-weight-asian="bold" style:font-weight-complex="bold"/>
    </style:style>
    <style:style style:name="T64" style:family="text">
      <style:text-properties fo:color="#000000" loext:opacity="100%" style:text-underline-style="solid" style:text-underline-width="auto" style:text-underline-color="font-color" fo:font-weight="bold" officeooo:rsid="01412213" style:font-weight-asian="bold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fo:font-weight="bold" officeooo:rsid="013f9d98" style:font-weight-asian="bold" style:font-weight-complex="bold"/>
    </style:style>
    <style:style style:name="T66" style:family="text">
      <style:text-properties fo:color="#000000" loext:opacity="100%" fo:font-size="13pt" fo:language="pl" fo:country="PL" fo:font-style="normal" fo:font-weight="bold" officeooo:rsid="04472efb" fo:background-color="transparent" loext:char-shading-value="0" style:font-name-asian="Times New Roman2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5cf28f" style:font-weight-asian="bold" style:font-weight-complex="bold"/>
    </style:style>
    <style:style style:name="T70" style:family="text">
      <style:text-properties fo:font-weight="bold" officeooo:rsid="002c9e88" style:font-weight-asian="bold" style:font-weight-complex="bold"/>
    </style:style>
    <style:style style:name="T71" style:family="text">
      <style:text-properties fo:font-weight="bold" officeooo:rsid="007e8ec9" style:font-weight-asian="bold" style:font-weight-complex="bold"/>
    </style:style>
    <style:style style:name="T72" style:family="text">
      <style:text-properties fo:font-weight="bold" officeooo:rsid="00e1e0b5" style:font-weight-asian="bold" style:font-weight-complex="bold"/>
    </style:style>
    <style:style style:name="T73" style:family="text">
      <style:text-properties fo:font-weight="bold" officeooo:rsid="010106e0" style:font-weight-asian="bold" style:font-weight-complex="bold"/>
    </style:style>
    <style:style style:name="T74" style:family="text">
      <style:text-properties fo:font-weight="bold" officeooo:rsid="01296ace" style:font-weight-asian="bold" style:font-weight-complex="bold"/>
    </style:style>
    <style:style style:name="T75" style:family="text">
      <style:text-properties fo:font-weight="bold" officeooo:rsid="00fe4d3b" style:font-weight-asian="bold" style:font-weight-complex="bold"/>
    </style:style>
    <style:style style:name="T76" style:family="text">
      <style:text-properties fo:font-weight="bold" officeooo:rsid="004e34cf" style:font-weight-asian="bold"/>
    </style:style>
    <style:style style:name="T77" style:family="text">
      <style:text-properties fo:font-weight="bold" officeooo:rsid="00dff545" fo:background-color="#ffffff" loext:char-shading-value="0" style:font-weight-asian="bold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5cf28f" style:font-weight-asian="normal" style:font-weight-complex="normal"/>
    </style:style>
    <style:style style:name="T80" style:family="text">
      <style:text-properties fo:font-weight="normal" officeooo:rsid="00282c7c" style:font-weight-asian="normal" style:font-weight-complex="normal"/>
    </style:style>
    <style:style style:name="T81" style:family="text">
      <style:text-properties fo:font-weight="normal" officeooo:rsid="004cfb81" style:font-weight-asian="normal" style:font-weight-complex="normal"/>
    </style:style>
    <style:style style:name="T82" style:family="text">
      <style:text-properties fo:font-weight="normal" officeooo:rsid="007e8ec9" style:font-weight-asian="normal" style:font-weight-complex="normal"/>
    </style:style>
    <style:style style:name="T83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0c292f" fo:background-color="transparent" loext:char-shading-value="0" style:font-weight-asian="normal" style:font-weight-complex="normal"/>
    </style:style>
    <style:style style:name="T86" style:family="text">
      <style:text-properties fo:font-weight="normal" fo:background-color="transparent" loext:char-shading-value="0" style:font-name-asian="Times-Roman1" style:font-weight-asian="normal" style:font-name-complex="Times-Roman1" style:font-weight-complex="normal"/>
    </style:style>
    <style:style style:name="T87" style:family="text">
      <style:text-properties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88" style:family="text">
      <style:text-properties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89" style:family="text">
      <style:text-properties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90" style:family="text">
      <style:text-properties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91" style:family="text">
      <style:text-properties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92" style:family="text">
      <style:text-properties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93" style:family="text">
      <style:text-properties fo:font-weight="normal" fo:background-color="#ffffff" loext:char-shading-value="0" style:font-weight-asian="normal" style:font-weight-complex="normal"/>
    </style:style>
    <style:style style:name="T94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95" style:family="text">
      <style:text-properties fo:font-weight="normal" officeooo:rsid="0031689a" fo:background-color="#ffffff" loext:char-shading-value="0" style:font-weight-asian="normal" style:font-weight-complex="normal"/>
    </style:style>
    <style:style style:name="T96" style:family="text">
      <style:text-properties fo:font-weight="normal" officeooo:rsid="002fa39a" fo:background-color="#ffffff" loext:char-shading-value="0" style:font-weight-asian="normal" style:font-weight-complex="normal"/>
    </style:style>
    <style:style style:name="T97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98" style:family="text">
      <style:text-properties fo:font-weight="normal" officeooo:rsid="0088ced6" fo:background-color="#ffffff" loext:char-shading-value="0" style:font-weight-asian="normal" style:font-weight-complex="normal"/>
    </style:style>
    <style:style style:name="T99" style:family="text">
      <style:text-properties fo:font-weight="normal" officeooo:rsid="0037c4c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0" style:family="text">
      <style:text-properties style:use-window-font-color="true" loext:opacity="0%" fo:language="pl" fo:country="PL" fo:background-color="transparent" loext:char-shading-value="0" style:font-name-asian="Times-Roman1" style:font-name-complex="Times-Roman1"/>
    </style:style>
    <style:style style:name="T101" style:family="text">
      <style:text-properties style:use-window-font-color="true" loext:opacity="0%" fo:language="pl" fo:country="PL" officeooo:rsid="000c89d4" fo:background-color="transparent" loext:char-shading-value="0" style:font-name-asian="Times-Roman1" style:font-name-complex="Times-Roman1"/>
    </style:style>
    <style:style style:name="T102" style:family="text">
      <style:text-properties style:use-window-font-color="true" loext:opacity="0%" fo:language="pl" fo:country="PL" officeooo:rsid="003d3c51" fo:background-color="transparent" loext:char-shading-value="0" style:font-name-asian="Times-Roman1" style:font-name-complex="Times-Roman1"/>
    </style:style>
    <style:style style:name="T103" style:family="text">
      <style:text-properties style:use-window-font-color="true" loext:opacity="0%" fo:language="pl" fo:country="PL" officeooo:rsid="0037c4c3" fo:background-color="transparent" loext:char-shading-value="0" style:font-name-asian="Times-Roman1" style:font-name-complex="Times-Roman1"/>
    </style:style>
    <style:style style:name="T104" style:family="text">
      <style:text-properties style:use-window-font-color="true" loext:opacity="0%" fo:language="pl" fo:country="PL" officeooo:rsid="00311c80" fo:background-color="transparent" loext:char-shading-value="0" style:font-name-asian="Times-Roman1" style:font-name-complex="Times-Roman1"/>
    </style:style>
    <style:style style:name="T105" style:family="text">
      <style:text-properties style:use-window-font-color="true" loext:opacity="0%" fo:language="pl" fo:country="PL" officeooo:rsid="0006a2f6" fo:background-color="transparent" loext:char-shading-value="0" style:font-name-asian="Times-Roman1" style:font-name-complex="Times-Roman1"/>
    </style:style>
    <style:style style:name="T106" style:family="text">
      <style:text-properties style:use-window-font-color="true" loext:opacity="0%" fo:language="pl" fo:country="PL" fo:background-color="transparent" loext:char-shading-value="0" style:font-name-asian="Times New Roman2" style:font-name-complex="Times New Roman2"/>
    </style:style>
    <style:style style:name="T107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108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109" style:family="text">
      <style:text-properties style:use-window-font-color="true" loext:opacity="0%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110" style:family="text">
      <style:text-properties style:use-window-font-color="true" loext:opacity="0%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111" style:family="text">
      <style:text-properties style:use-window-font-color="true" loext:opacity="0%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112" style:family="text">
      <style:text-properties style:use-window-font-color="true" loext:opacity="0%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113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name-complex="Times-Roman1" style:font-weight-complex="normal"/>
    </style:style>
    <style:style style:name="T114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name-complex="Times-Roman1" style:font-weight-complex="normal"/>
    </style:style>
    <style:style style:name="T115" style:family="text">
      <style:text-properties style:use-window-font-color="true" loext:opacity="0%" fo:language="pl" fo:country="PL" fo:font-weight="normal" officeooo:rsid="0118efa6" fo:background-color="transparent" loext:char-shading-value="0" style:font-name-asian="Times-Roman1" style:font-weight-asian="normal" style:font-name-complex="Times-Roman1" style:font-weight-complex="normal"/>
    </style:style>
    <style:style style:name="T116" style:family="text">
      <style:text-properties style:use-window-font-color="true" loext:opacity="0%" fo:language="pl" fo:country="PL" fo:font-weight="normal" officeooo:rsid="0014f345" fo:background-color="transparent" loext:char-shading-value="0" style:font-weight-asian="normal" style:font-weight-complex="normal"/>
    </style:style>
    <style:style style:name="T117" style:family="text">
      <style:text-properties style:use-window-font-color="true" loext:opacity="0%" fo:language="pl" fo:country="PL" fo:font-weight="normal" officeooo:rsid="00123d6e" fo:background-color="transparent" loext:char-shading-value="0" style:font-weight-asian="normal" style:font-weight-complex="normal"/>
    </style:style>
    <style:style style:name="T118" style:family="text">
      <style:text-properties style:use-window-font-color="true" loext:opacity="0%" fo:language="pl" fo:country="PL" fo:font-weight="normal" officeooo:rsid="00c635ee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fo:language="pl" fo:country="PL" fo:font-weight="normal" officeooo:rsid="002c296a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fo:language="pl" fo:country="PL" fo:font-weight="normal" officeooo:rsid="001db1cb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fo:language="pl" fo:country="PL" fo:font-weight="normal" officeooo:rsid="003f1035" fo:background-color="transparent" loext:char-shading-value="0" style:font-weight-asian="normal" style:font-weight-complex="normal"/>
    </style:style>
    <style:style style:name="T122" style:family="text">
      <style:text-properties style:use-window-font-color="true" loext:opacity="0%" fo:language="pl" fo:country="PL" fo:font-weight="normal" officeooo:rsid="0020c10d" fo:background-color="transparent" loext:char-shading-value="0" style:font-weight-asian="normal" style:font-weight-complex="normal"/>
    </style:style>
    <style:style style:name="T123" style:family="text">
      <style:text-properties style:use-window-font-color="true" loext:opacity="0%" fo:language="pl" fo:country="PL" fo:font-weight="normal" officeooo:rsid="012d02e6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fo:language="pl" fo:country="PL" fo:font-weight="normal" officeooo:rsid="001014e4" fo:background-color="transparent" loext:char-shading-value="0" style:font-weight-asian="normal" style:font-weight-complex="normal"/>
    </style:style>
    <style:style style:name="T125" style:family="text">
      <style:text-properties style:use-window-font-color="true" loext:opacity="0%" fo:language="pl" fo:country="PL" fo:font-weight="normal" officeooo:rsid="00b8690a" fo:background-color="transparent" loext:char-shading-value="0" style:font-weight-asian="normal" style:font-weight-complex="normal"/>
    </style:style>
    <style:style style:name="T126" style:family="text">
      <style:text-properties style:use-window-font-color="true" loext:opacity="0%" fo:language="pl" fo:country="PL" fo:font-weight="normal" officeooo:rsid="01050c75" style:font-name-asian="Times-Roman1" style:font-weight-asian="normal" style:font-name-complex="Times-Roman1" style:font-weight-complex="normal"/>
    </style:style>
    <style:style style:name="T127" style:family="text">
      <style:text-properties style:use-window-font-color="true" loext:opacity="0%" fo:language="pl" fo:country="PL" fo:font-weight="normal" officeooo:rsid="0118efa6" style:font-name-asian="Times-Roman1" style:font-weight-asian="normal" style:font-name-complex="Times-Roman1" style:font-weight-complex="normal"/>
    </style:style>
    <style:style style:name="T128" style:family="text">
      <style:text-properties style:use-window-font-color="true" loext:opacity="0%" fo:language="pl" fo:country="PL" fo:font-weight="normal" officeooo:rsid="0014f345" fo:background-color="#ffffff" loext:char-shading-value="0" style:font-weight-asian="normal" style:font-weight-complex="normal"/>
    </style:style>
    <style:style style:name="T129" style:family="text">
      <style:text-properties style:use-window-font-color="true" loext:opacity="0%" fo:language="pl" fo:country="PL" fo:font-weight="normal" officeooo:rsid="004db688" fo:background-color="#ffffff" loext:char-shading-value="0" style:font-weight-asian="normal" style:font-weight-complex="normal"/>
    </style:style>
    <style:style style:name="T130" style:family="text">
      <style:text-properties style:use-window-font-color="true" loext:opacity="0%" fo:language="pl" fo:country="PL" fo:font-weight="normal" officeooo:rsid="002cb893" fo:background-color="#ffffff" loext:char-shading-value="0" style:font-weight-asian="normal" style:font-weight-complex="normal"/>
    </style:style>
    <style:style style:name="T131" style:family="text">
      <style:text-properties style:use-window-font-color="true" loext:opacity="0%" fo:language="pl" fo:country="PL" fo:font-weight="normal" officeooo:rsid="0088ced6" fo:background-color="#ffffff" loext:char-shading-value="0" style:font-weight-asian="normal" style:font-weight-complex="normal"/>
    </style:style>
    <style:style style:name="T132" style:family="text">
      <style:text-properties style:use-window-font-color="true" loext:opacity="0%" fo:language="pl" fo:country="PL" fo:font-weight="normal" officeooo:rsid="00ba6000" fo:background-color="#ffffff" loext:char-shading-value="0" style:font-weight-asian="normal" style:font-weight-complex="normal"/>
    </style:style>
    <style:style style:name="T133" style:family="text">
      <style:text-properties style:use-window-font-color="true" loext:opacity="0%" fo:language="pl" fo:country="PL" fo:font-weight="normal" officeooo:rsid="004ef4a6" fo:background-color="#ffffff" loext:char-shading-value="0" style:font-weight-asian="normal" style:font-weight-complex="normal"/>
    </style:style>
    <style:style style:name="T134" style:family="text">
      <style:text-properties style:use-window-font-color="true" loext:opacity="0%" fo:language="pl" fo:country="PL" fo:font-weight="normal" officeooo:rsid="0078bf13" fo:background-color="#ffffff" loext:char-shading-value="0" style:font-weight-asian="normal" style:font-weight-complex="normal"/>
    </style:style>
    <style:style style:name="T135" style:family="text">
      <style:text-properties style:use-window-font-color="true" loext:opacity="0%" fo:language="pl" fo:country="PL" fo:font-weight="normal" officeooo:rsid="00123d6e" fo:background-color="#ffffff" loext:char-shading-value="0" style:font-weight-asian="normal" style:font-weight-complex="normal"/>
    </style:style>
    <style:style style:name="T136" style:family="text">
      <style:text-properties style:use-window-font-color="true" loext:opacity="0%" fo:language="pl" fo:country="PL" fo:font-weight="normal" officeooo:rsid="001db1cb" fo:background-color="#ffffff" loext:char-shading-value="0" style:font-weight-asian="normal" style:font-weight-complex="normal"/>
    </style:style>
    <style:style style:name="T137" style:family="text">
      <style:text-properties style:use-window-font-color="true" loext:opacity="0%" fo:language="pl" fo:country="PL" fo:font-weight="normal" officeooo:rsid="0118efa6" fo:background-color="#ffffff" loext:char-shading-value="0" style:font-weight-asian="normal" style:font-weight-complex="normal"/>
    </style:style>
    <style:style style:name="T138" style:family="text">
      <style:text-properties style:use-window-font-color="true" loext:opacity="0%" fo:language="pl" fo:country="PL" fo:font-style="normal" fo:font-weight="normal" officeooo:rsid="03f6f1f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fo:font-weight="normal" officeooo:rsid="0063f2e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use-window-font-color="true" loext:opacity="0%" fo:language="pl" fo:country="PL" fo:font-style="normal" fo:font-weight="normal" officeooo:rsid="061f32a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use-window-font-color="true" loext:opacity="0%" fo:language="pl" fo:country="PL" fo:font-style="normal" fo:font-weight="normal" officeooo:rsid="061f32a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anguage="pl" fo:country="PL" fo:font-style="normal" fo:font-weight="normal" officeooo:rsid="05d1207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anguage="pl" fo:country="PL" fo:font-style="normal" fo:font-weight="normal" officeooo:rsid="06332fd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fo:language="pl" fo:country="PL" fo:font-style="normal" fo:font-weight="normal" officeooo:rsid="01242673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fo:language="pl" fo:country="PL" fo:font-style="normal" fo:font-weight="normal" officeooo:rsid="0061229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fo:language="pl" fo:country="PL" fo:font-style="normal" fo:font-weight="normal" officeooo:rsid="00659fc2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fo:font-weight="normal" officeooo:rsid="00688a95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fo:font-weight="normal" officeooo:rsid="0016040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fo:font-weight="normal" officeooo:rsid="006df4c2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fo:font-weight="normal" officeooo:rsid="0069276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fo:font-weight="normal" officeooo:rsid="006f216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fo:font-weight="normal" officeooo:rsid="00729184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fo:font-weight="normal" officeooo:rsid="00729a0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fo:font-weight="normal" officeooo:rsid="0016cd71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fo:font-weight="normal" officeooo:rsid="007e297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fo:font-weight="normal" officeooo:rsid="00711431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fo:font-weight="normal" officeooo:rsid="006af1e6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fo:font-weight="normal" officeooo:rsid="007499ca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fo:font-weight="normal" officeooo:rsid="010ad36b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fo:font-weight="normal" officeooo:rsid="007013a2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fo:font-weight="normal" officeooo:rsid="00764705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fo:font-weight="normal" officeooo:rsid="062e2a2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fo:font-weight="bold" officeooo:rsid="062e2a24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4" style:family="text">
      <style:text-properties style:use-window-font-color="true" loext:opacity="0%" fo:language="pl" fo:country="PL" fo:font-style="normal" fo:font-weight="bold" officeooo:rsid="03f6f1f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65" style:family="text">
      <style:text-properties style:use-window-font-color="true" loext:opacity="0%" fo:language="pl" fo:country="PL" fo:font-style="normal" fo:font-weight="bold" officeooo:rsid="061f32a5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66" style:family="text">
      <style:text-properties style:use-window-font-color="true" loext:opacity="0%" fo:language="pl" fo:country="PL" fo:font-style="normal" fo:font-weight="bold" officeooo:rsid="0063f2ea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67" style:family="text">
      <style:text-properties style:use-window-font-color="true" loext:opacity="0%" fo:language="pl" fo:country="PL" fo:font-style="normal" fo:font-weight="bold" officeooo:rsid="061f32a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" style:family="text">
      <style:text-properties style:use-window-font-color="true" loext:opacity="0%" fo:language="pl" fo:country="PL" fo:font-style="normal" fo:font-weight="bold" officeooo:rsid="05d1207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9" style:family="text">
      <style:text-properties style:use-window-font-color="true" loext:opacity="0%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170" style:family="text">
      <style:text-properties style:use-window-font-color="true" loext:opacity="0%" fo:language="pl" fo:country="PL" officeooo:rsid="000c89d4" fo:background-color="#ffffff" loext:char-shading-value="0" style:font-name-asian="Times-Roman1" style:font-name-complex="Times-Roman1"/>
    </style:style>
    <style:style style:name="T171" style:family="text">
      <style:text-properties style:use-window-font-color="true" loext:opacity="0%" fo:language="pl" fo:country="PL" officeooo:rsid="00311c80" fo:background-color="#ffffff" loext:char-shading-value="0" style:font-name-asian="Times-Roman1" style:font-name-complex="Times-Roman1"/>
    </style:style>
    <style:style style:name="T172" style:family="text">
      <style:text-properties style:use-window-font-color="true" loext:opacity="0%" fo:language="pl" fo:country="PL" officeooo:rsid="002fa39a" fo:background-color="#ffffff" loext:char-shading-value="0" style:font-name-asian="Times-Roman1" style:font-name-complex="Times-Roman1"/>
    </style:style>
    <style:style style:name="T173" style:family="text">
      <style:text-properties style:use-window-font-color="true" loext:opacity="0%" fo:language="pl" fo:country="PL" fo:font-weight="bold" officeooo:rsid="007e8ec9" fo:background-color="transparent" loext:char-shading-value="0" style:font-weight-asian="bold" style:font-weight-complex="bold"/>
    </style:style>
    <style:style style:name="T174" style:family="text">
      <style:text-properties style:use-window-font-color="true" loext:opacity="0%" fo:language="pl" fo:country="PL" fo:font-weight="bold" officeooo:rsid="006894ec" fo:background-color="transparent" loext:char-shading-value="0" style:font-weight-asian="bold" style:font-weight-complex="bold"/>
    </style:style>
    <style:style style:name="T175" style:family="text">
      <style:text-properties style:use-window-font-color="true" loext:opacity="0%" fo:language="pl" fo:country="PL" style:text-underline-style="none" fo:font-weight="normal" officeooo:rsid="001700aa" fo:background-color="transparent" loext:char-shading-value="0" style:font-name-asian="Times New Roman1" style:language-asian="zxx" style:country-asian="none" style:font-weight-asian="normal" style:font-name-complex="Arial2" style:language-complex="zxx" style:country-complex="none" style:font-weight-complex="normal"/>
    </style:style>
    <style:style style:name="T176" style:family="text">
      <style:text-properties style:use-window-font-color="true" loext:opacity="0%" fo:language="pl" fo:country="PL" style:text-underline-style="none" fo:font-weight="normal" officeooo:rsid="00206a67" fo:background-color="transparent" loext:char-shading-value="0" style:font-name-asian="Times New Roman1" style:language-asian="zxx" style:country-asian="none" style:font-weight-asian="normal" style:font-name-complex="Arial2" style:language-complex="zxx" style:country-complex="none" style:font-weight-complex="normal"/>
    </style:style>
    <style:style style:name="T177" style:family="text">
      <style:text-properties style:use-window-font-color="true" loext:opacity="0%" fo:language="pl" fo:country="PL" style:text-underline-style="none" fo:font-weight="normal" officeooo:rsid="00371a60" fo:background-color="transparent" loext:char-shading-value="0" style:font-name-asian="Times New Roman1" style:language-asian="zxx" style:country-asian="none" style:font-weight-asian="normal" style:font-name-complex="Arial2" style:language-complex="zxx" style:country-complex="none" style:font-weight-complex="normal"/>
    </style:style>
    <style:style style:name="T178" style:family="text">
      <style:text-properties style:use-window-font-color="true" loext:opacity="0%" fo:language="pl" fo:country="PL" style:text-underline-style="none" fo:font-weight="normal" officeooo:rsid="01463527" fo:background-color="transparent" loext:char-shading-value="0" style:font-name-asian="Times New Roman1" style:language-asian="zxx" style:country-asian="none" style:font-weight-asian="normal" style:font-name-complex="Arial2" style:language-complex="zxx" style:country-complex="none" style:font-weight-complex="normal"/>
    </style:style>
    <style:style style:name="T179" style:family="text">
      <style:text-properties style:use-window-font-color="true" loext:opacity="0%" fo:language="pl" fo:country="PL" style:text-underline-style="none" fo:font-weight="normal" officeooo:rsid="001700aa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0" style:family="text">
      <style:text-properties style:use-window-font-color="true" loext:opacity="0%" fo:language="pl" fo:country="PL" style:text-underline-style="none" fo:font-weight="normal" officeooo:rsid="00163043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1" style:family="text">
      <style:text-properties style:use-window-font-color="true" loext:opacity="0%" fo:language="pl" fo:country="PL" style:text-underline-style="none" fo:font-weight="bold" officeooo:rsid="001700aa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82" style:family="text">
      <style:text-properties style:use-window-font-color="true" loext:opacity="0%" fo:language="pl" fo:country="PL" style:text-underline-style="none" fo:font-weight="bold" officeooo:rsid="001eceb4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83" style:family="text">
      <style:text-properties style:use-window-font-color="true" loext:opacity="0%" fo:language="pl" fo:country="PL" style:text-underline-style="none" fo:font-weight="bold" officeooo:rsid="00208946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84" style:family="text">
      <style:text-properties style:use-window-font-color="true" loext:opacity="0%" fo:language="pl" fo:country="PL" style:text-underline-style="none" fo:font-weight="bold" officeooo:rsid="00ba6000" fo:background-color="transparent" loext:char-shading-value="0" style:font-name-asian="Times New Roman2" style:language-asian="zh" style:country-asian="CN" style:font-weight-asian="bold" style:font-name-complex="Arial2" style:language-complex="ar" style:country-complex="SA" style:font-weight-complex="bold"/>
    </style:style>
    <style:style style:name="T185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86" style:family="text">
      <style:text-properties style:use-window-font-color="true" loext:opacity="0%" fo:font-weight="normal" officeooo:rsid="0077268e" fo:background-color="transparent" loext:char-shading-value="0" style:font-name-asian="Times New Roman" style:font-weight-asian="normal" style:font-name-complex="Times New Roman" style:font-weight-complex="normal"/>
    </style:style>
    <style:style style:name="T187" style:family="text">
      <style:text-properties style:use-window-font-color="true" loext:opacity="0%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188" style:family="text">
      <style:text-properties style:use-window-font-color="true" loext:opacity="0%" fo:font-weight="normal" officeooo:rsid="00407044" fo:background-color="transparent" loext:char-shading-value="0" style:font-name-asian="Times New Roman" style:font-weight-asian="normal" style:font-name-complex="Times New Roman" style:font-weight-complex="normal"/>
    </style:style>
    <style:style style:name="T189" style:family="text">
      <style:text-properties style:use-window-font-color="true" loext:opacity="0%" fo:font-weight="normal" officeooo:rsid="00394fd2" fo:background-color="transparent" loext:char-shading-value="0" style:font-name-asian="Times New Roman" style:font-weight-asian="normal" style:font-name-complex="Times New Roman" style:font-weight-complex="normal"/>
    </style:style>
    <style:style style:name="T190" style:family="text">
      <style:text-properties style:use-window-font-color="true" loext:opacity="0%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191" style:family="text">
      <style:text-properties style:use-window-font-color="true" loext:opacity="0%" fo:font-weight="normal" officeooo:rsid="0041a8c2" fo:background-color="transparent" loext:char-shading-value="0" style:font-name-asian="Times New Roman" style:font-weight-asian="normal" style:font-name-complex="Times New Roman" style:font-weight-complex="normal"/>
    </style:style>
    <style:style style:name="T192" style:family="text">
      <style:text-properties style:use-window-font-color="true" loext:opacity="0%" fo:font-weight="normal" officeooo:rsid="008ac8ec" fo:background-color="transparent" loext:char-shading-value="0" style:font-name-asian="Times New Roman" style:font-weight-asian="normal" style:font-name-complex="Times New Roman" style:font-weight-complex="normal"/>
    </style:style>
    <style:style style:name="T193" style:family="text">
      <style:text-properties style:use-window-font-color="true" loext:opacity="0%" fo:font-weight="normal" officeooo:rsid="00413e7e" fo:background-color="transparent" loext:char-shading-value="0" style:font-name-asian="Times New Roman" style:font-weight-asian="normal" style:font-name-complex="Times New Roman" style:font-weight-complex="normal"/>
    </style:style>
    <style:style style:name="T194" style:family="text">
      <style:text-properties style:use-window-font-color="true" loext:opacity="0%" fo:font-weight="normal" officeooo:rsid="00788f72" fo:background-color="transparent" loext:char-shading-value="0" style:font-name-asian="Times New Roman" style:font-weight-asian="normal" style:font-name-complex="Times New Roman" style:font-weight-complex="normal"/>
    </style:style>
    <style:style style:name="T195" style:family="text">
      <style:text-properties style:use-window-font-color="true" loext:opacity="0%" fo:font-weight="normal" officeooo:rsid="007a70f7" fo:background-color="transparent" loext:char-shading-value="0" style:font-name-asian="Times New Roman" style:font-weight-asian="normal" style:font-name-complex="Times New Roman" style:font-weight-complex="normal"/>
    </style:style>
    <style:style style:name="T196" style:family="text">
      <style:text-properties style:use-window-font-color="true" loext:opacity="0%" fo:font-weight="normal" officeooo:rsid="00934028" fo:background-color="transparent" loext:char-shading-value="0" style:font-name-asian="Times New Roman" style:font-weight-asian="normal" style:font-name-complex="Times New Roman" style:font-weight-complex="normal"/>
    </style:style>
    <style:style style:name="T197" style:family="text">
      <style:text-properties style:use-window-font-color="true" loext:opacity="0%" fo:font-weight="normal" officeooo:rsid="0041f7ab" fo:background-color="transparent" loext:char-shading-value="0" style:font-name-asian="Times New Roman" style:font-weight-asian="normal" style:font-name-complex="Times New Roman" style:font-weight-complex="normal"/>
    </style:style>
    <style:style style:name="T198" style:family="text">
      <style:text-properties style:use-window-font-color="true" loext:opacity="0%" fo:font-weight="normal" officeooo:rsid="00761f80" fo:background-color="transparent" loext:char-shading-value="0" style:font-name-asian="Times New Roman" style:font-weight-asian="normal" style:font-name-complex="Times New Roman" style:font-weight-complex="normal"/>
    </style:style>
    <style:style style:name="T199" style:family="text">
      <style:text-properties style:use-window-font-color="true" loext:opacity="0%" fo:font-weight="normal" officeooo:rsid="00785b51" fo:background-color="transparent" loext:char-shading-value="0" style:font-name-asian="Times New Roman" style:font-weight-asian="normal" style:font-name-complex="Times New Roman" style:font-weight-complex="normal"/>
    </style:style>
    <style:style style:name="T200" style:family="text">
      <style:text-properties style:use-window-font-color="true" loext:opacity="0%" fo:font-weight="normal" officeooo:rsid="007a6957" fo:background-color="transparent" loext:char-shading-value="0" style:font-name-asian="Times New Roman" style:font-weight-asian="normal" style:font-name-complex="Times New Roman" style:font-weight-complex="normal"/>
    </style:style>
    <style:style style:name="T201" style:family="text">
      <style:text-properties style:use-window-font-color="true" loext:opacity="0%" fo:font-weight="normal" officeooo:rsid="0083ce16" fo:background-color="transparent" loext:char-shading-value="0" style:font-name-asian="Times New Roman" style:font-weight-asian="normal" style:font-name-complex="Times New Roman" style:font-weight-complex="normal"/>
    </style:style>
    <style:style style:name="T202" style:family="text">
      <style:text-properties style:use-window-font-color="true" loext:opacity="0%" fo:font-weight="normal" officeooo:rsid="00918b92" fo:background-color="transparent" loext:char-shading-value="0" style:font-name-asian="Times New Roman" style:font-weight-asian="normal" style:font-name-complex="Times New Roman" style:font-weight-complex="normal"/>
    </style:style>
    <style:style style:name="T203" style:family="text">
      <style:text-properties style:use-window-font-color="true" loext:opacity="0%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204" style:family="text">
      <style:text-properties style:use-window-font-color="true" loext:opacity="0%" fo:font-weight="normal" officeooo:rsid="007e4067" fo:background-color="transparent" loext:char-shading-value="0" style:font-name-asian="Times New Roman" style:font-weight-asian="normal" style:font-name-complex="Times New Roman" style:font-weight-complex="normal"/>
    </style:style>
    <style:style style:name="T205" style:family="text">
      <style:text-properties style:use-window-font-color="true" loext:opacity="0%" fo:font-weight="normal" officeooo:rsid="00745411" fo:background-color="transparent" loext:char-shading-value="0" style:font-name-asian="Times New Roman" style:font-weight-asian="normal" style:font-name-complex="Times New Roman" style:font-weight-complex="normal"/>
    </style:style>
    <style:style style:name="T206" style:family="text">
      <style:text-properties style:use-window-font-color="true" loext:opacity="0%" fo:font-weight="normal" officeooo:rsid="0078cbb9" fo:background-color="transparent" loext:char-shading-value="0" style:font-name-asian="Times New Roman" style:font-weight-asian="normal" style:font-name-complex="Times New Roman" style:font-weight-complex="normal"/>
    </style:style>
    <style:style style:name="T207" style:family="text">
      <style:text-properties style:use-window-font-color="true" loext:opacity="0%" fo:font-weight="normal" officeooo:rsid="06f0ab6d" fo:background-color="transparent" loext:char-shading-value="0" style:font-name-asian="Times New Roman" style:font-weight-asian="normal" style:font-name-complex="Times New Roman" style:font-weight-complex="normal"/>
    </style:style>
    <style:style style:name="T208" style:family="text">
      <style:text-properties style:use-window-font-color="true" loext:opacity="0%" fo:font-weight="normal" officeooo:rsid="00881b60" fo:background-color="transparent" loext:char-shading-value="0" style:font-name-asian="Times New Roman" style:font-weight-asian="normal" style:font-name-complex="Times New Roman" style:font-weight-complex="normal"/>
    </style:style>
    <style:style style:name="T209" style:family="text">
      <style:text-properties style:use-window-font-color="true" loext:opacity="0%" fo:font-weight="normal" officeooo:rsid="003e58e7" fo:background-color="transparent" loext:char-shading-value="0" style:font-name-asian="Times New Roman" style:font-weight-asian="normal" style:font-name-complex="Times New Roman" style:font-weight-complex="normal"/>
    </style:style>
    <style:style style:name="T210" style:family="text">
      <style:text-properties style:use-window-font-color="true" loext:opacity="0%" fo:font-weight="normal" officeooo:rsid="00993a0c" fo:background-color="transparent" loext:char-shading-value="0" style:font-name-asian="Times New Roman" style:font-weight-asian="normal" style:font-name-complex="Times New Roman" style:font-weight-complex="normal"/>
    </style:style>
    <style:style style:name="T211" style:family="text">
      <style:text-properties style:use-window-font-color="true" loext:opacity="0%" fo:font-weight="normal" officeooo:rsid="007499ca" fo:background-color="transparent" loext:char-shading-value="0" style:font-name-asian="Times New Roman" style:font-weight-asian="normal" style:font-name-complex="Times New Roman" style:font-weight-complex="normal"/>
    </style:style>
    <style:style style:name="T212" style:family="text">
      <style:text-properties style:use-window-font-color="true" loext:opacity="0%" fo:font-weight="normal" officeooo:rsid="004135d6" fo:background-color="transparent" loext:char-shading-value="0" style:font-name-asian="Times New Roman" style:font-weight-asian="normal" style:font-name-complex="Times New Roman" style:font-weight-complex="normal"/>
    </style:style>
    <style:style style:name="T213" style:family="text">
      <style:text-properties style:use-window-font-color="true" loext:opacity="0%" fo:font-weight="normal" officeooo:rsid="0045f5ef" fo:background-color="transparent" loext:char-shading-value="0" style:font-name-asian="Times New Roman" style:font-weight-asian="normal" style:font-name-complex="Times New Roman" style:font-weight-complex="normal"/>
    </style:style>
    <style:style style:name="T214" style:family="text">
      <style:text-properties style:use-window-font-color="true" loext:opacity="0%" fo:font-weight="normal" officeooo:rsid="00588359" fo:background-color="transparent" loext:char-shading-value="0" style:font-name-asian="Times New Roman" style:font-weight-asian="normal" style:font-name-complex="Times New Roman" style:font-weight-complex="normal"/>
    </style:style>
    <style:style style:name="T215" style:family="text">
      <style:text-properties style:use-window-font-color="true" loext:opacity="0%" fo:font-weight="normal" officeooo:rsid="004690f0" fo:background-color="transparent" loext:char-shading-value="0" style:font-name-asian="Times New Roman" style:font-weight-asian="normal" style:font-name-complex="Times New Roman" style:font-weight-complex="normal"/>
    </style:style>
    <style:style style:name="T216" style:family="text">
      <style:text-properties style:use-window-font-color="true" loext:opacity="0%" fo:font-weight="normal" officeooo:rsid="007cdb16" fo:background-color="transparent" loext:char-shading-value="0" style:font-name-asian="Times New Roman" style:font-weight-asian="normal" style:font-name-complex="Times New Roman" style:font-weight-complex="normal"/>
    </style:style>
    <style:style style:name="T217" style:family="text">
      <style:text-properties style:use-window-font-color="true" loext:opacity="0%" fo:font-weight="normal" officeooo:rsid="00775da1" fo:background-color="transparent" loext:char-shading-value="0" style:font-name-asian="Times New Roman" style:font-weight-asian="normal" style:font-name-complex="Times New Roman" style:font-weight-complex="normal"/>
    </style:style>
    <style:style style:name="T218" style:family="text">
      <style:text-properties style:use-window-font-color="true" loext:opacity="0%" fo:font-weight="normal" officeooo:rsid="003feec5" fo:background-color="transparent" loext:char-shading-value="0" style:font-name-asian="Times New Roman" style:font-weight-asian="normal" style:font-name-complex="Times New Roman" style:font-weight-complex="normal"/>
    </style:style>
    <style:style style:name="T219" style:family="text">
      <style:text-properties style:use-window-font-color="true" loext:opacity="0%" fo:font-weight="normal" officeooo:rsid="013926cd" fo:background-color="transparent" loext:char-shading-value="0" style:font-name-asian="Times New Roman" style:font-weight-asian="normal" style:font-name-complex="Times New Roman" style:font-weight-complex="normal"/>
    </style:style>
    <style:style style:name="T220" style:family="text">
      <style:text-properties style:use-window-font-color="true" loext:opacity="0%" fo:font-weight="normal" officeooo:rsid="00524608" fo:background-color="transparent" loext:char-shading-value="0" style:font-name-asian="Times New Roman" style:font-weight-asian="normal" style:font-name-complex="Times New Roman" style:font-weight-complex="normal"/>
    </style:style>
    <style:style style:name="T221" style:family="text">
      <style:text-properties style:use-window-font-color="true" loext:opacity="0%" fo:font-weight="normal" officeooo:rsid="0635af5f" fo:background-color="transparent" loext:char-shading-value="0" style:font-name-asian="Times New Roman" style:font-weight-asian="normal" style:font-name-complex="Times New Roman" style:font-weight-complex="normal"/>
    </style:style>
    <style:style style:name="T222" style:family="text">
      <style:text-properties style:use-window-font-color="true" loext:opacity="0%" fo:font-weight="normal" officeooo:rsid="01242673" fo:background-color="transparent" loext:char-shading-value="0" style:font-name-asian="Times New Roman" style:font-weight-asian="normal" style:font-name-complex="Times New Roman" style:font-weight-complex="normal"/>
    </style:style>
    <style:style style:name="T223" style:family="text">
      <style:text-properties style:use-window-font-color="true" loext:opacity="0%" fo:font-weight="normal" officeooo:rsid="014652e0" fo:background-color="transparent" loext:char-shading-value="0" style:font-name-asian="Times New Roman" style:font-weight-asian="normal" style:font-name-complex="Times New Roman" style:font-weight-complex="normal"/>
    </style:style>
    <style:style style:name="T224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25" style:family="text">
      <style:text-properties style:use-window-font-color="true" loext:opacity="0%" fo:font-weight="normal" officeooo:rsid="00764705" fo:background-color="transparent" loext:char-shading-value="0" style:font-name-asian="Times New Roman" style:font-name-complex="Times New Roman"/>
    </style:style>
    <style:style style:name="T226" style:family="text">
      <style:text-properties style:use-window-font-color="true" loext:opacity="0%" fo:font-weight="normal" officeooo:rsid="00993a0c" fo:background-color="transparent" loext:char-shading-value="0" style:font-name-asian="Times New Roman" style:font-name-complex="Times New Roman"/>
    </style:style>
    <style:style style:name="T227" style:family="text">
      <style:text-properties style:use-window-font-color="true" loext:opacity="0%" fo:font-weight="normal" officeooo:rsid="003e58e7" fo:background-color="transparent" loext:char-shading-value="0" style:font-name-asian="Times New Roman" style:font-name-complex="Times New Roman"/>
    </style:style>
    <style:style style:name="T228" style:family="text">
      <style:text-properties style:use-window-font-color="true" loext:opacity="0%" fo:font-weight="normal" officeooo:rsid="00524608" fo:background-color="transparent" loext:char-shading-value="0" style:font-name-asian="Times New Roman" style:font-weight-asian="bold" style:font-name-complex="Times New Roman" style:font-weight-complex="normal"/>
    </style:style>
    <style:style style:name="T229" style:family="text">
      <style:text-properties style:use-window-font-color="true" loext:opacity="0%" fo:font-weight="normal" officeooo:rsid="0077d3dc" fo:background-color="transparent" loext:char-shading-value="0" style:font-name-asian="Times New Roman" style:font-weight-asian="bold" style:font-name-complex="Times New Roman" style:font-weight-complex="normal"/>
    </style:style>
    <style:style style:name="T230" style:family="text">
      <style:text-properties style:use-window-font-color="true" loext:opacity="0%" fo:font-weight="normal" officeooo:rsid="007cdb16" fo:background-color="transparent" loext:char-shading-value="0" style:font-name-asian="Times New Roman" style:font-weight-asian="bold" style:font-name-complex="Times New Roman" style:font-weight-complex="normal"/>
    </style:style>
    <style:style style:name="T231" style:family="text">
      <style:text-properties style:use-window-font-color="true" loext:opacity="0%" fo:font-weight="normal" officeooo:rsid="00785b51" fo:background-color="transparent" loext:char-shading-value="0" style:font-name-asian="Times New Roman" style:font-weight-asian="bold" style:font-name-complex="Times New Roman" style:font-weight-complex="normal"/>
    </style:style>
    <style:style style:name="T232" style:family="text">
      <style:text-properties style:use-window-font-color="true" loext:opacity="0%" fo:font-weight="normal" officeooo:rsid="002997cc" fo:background-color="transparent" loext:char-shading-value="0" style:font-name-asian="Times New Roman" style:font-weight-asian="bold" style:font-name-complex="Times New Roman" style:font-weight-complex="normal"/>
    </style:style>
    <style:style style:name="T233" style:family="text">
      <style:text-properties style:use-window-font-color="true" loext:opacity="0%" fo:font-weight="normal" officeooo:rsid="014652e0" fo:background-color="transparent" loext:char-shading-value="0" style:font-name-asian="Times New Roman" style:font-weight-asian="bold" style:font-name-complex="Times New Roman" style:font-weight-complex="normal"/>
    </style:style>
    <style:style style:name="T234" style:family="text">
      <style:text-properties style:use-window-font-color="true" loext:opacity="0%" officeooo:rsid="0018e279" fo:background-color="transparent" loext:char-shading-value="0"/>
    </style:style>
    <style:style style:name="T235" style:family="text">
      <style:text-properties style:use-window-font-color="true" loext:opacity="0%" officeooo:rsid="0112cfc1" fo:background-color="transparent" loext:char-shading-value="0"/>
    </style:style>
    <style:style style:name="T236" style:family="text">
      <style:text-properties style:use-window-font-color="true" loext:opacity="0%" officeooo:rsid="00eb8309" fo:background-color="transparent" loext:char-shading-value="0"/>
    </style:style>
    <style:style style:name="T237" style:family="text">
      <style:text-properties style:use-window-font-color="true" loext:opacity="0%" officeooo:rsid="00e6639c" fo:background-color="transparent" loext:char-shading-value="0"/>
    </style:style>
    <style:style style:name="T238" style:family="text">
      <style:text-properties style:use-window-font-color="true" loext:opacity="0%" officeooo:rsid="00f27fd5" fo:background-color="transparent" loext:char-shading-value="0"/>
    </style:style>
    <style:style style:name="T239" style:family="text">
      <style:text-properties style:use-window-font-color="true" loext:opacity="0%" officeooo:rsid="013a6c9c" fo:background-color="transparent" loext:char-shading-value="0"/>
    </style:style>
    <style:style style:name="T240" style:family="text">
      <style:text-properties style:use-window-font-color="true" loext:opacity="0%" style:text-line-through-style="none" style:text-line-through-type="none" fo:language="pl" fo:country="PL" fo:font-weight="bold" officeooo:rsid="002de456" fo:background-color="transparent" loext:char-shading-value="0" style:font-name-asian="Times-Roman1" style:font-weight-asian="bold" style:font-name-complex="Times-Roman1" style:font-weight-complex="bold"/>
    </style:style>
    <style:style style:name="T241" style:family="text">
      <style:text-properties style:use-window-font-color="true" loext:opacity="0%" style:text-line-through-style="none" style:text-line-through-type="none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42" style:family="text">
      <style:text-properties style:use-window-font-color="true" loext:opacity="0%" style:text-line-through-style="none" style:text-line-through-type="none" fo:language="pl" fo:country="PL" fo:font-weight="bold" officeooo:rsid="0118d9c9" fo:background-color="transparent" loext:char-shading-value="0" style:font-name-asian="Times-Roman1" style:font-weight-asian="bold" style:font-name-complex="Times-Roman1" style:font-weight-complex="bold"/>
    </style:style>
    <style:style style:name="T243" style:family="text">
      <style:text-properties style:use-window-font-color="true" loext:opacity="0%" style:text-line-through-style="none" style:text-line-through-type="none" fo:language="pl" fo:country="PL" fo:font-weight="bold" officeooo:rsid="012ee03f" fo:background-color="transparent" loext:char-shading-value="0" style:font-weight-asian="bold" style:font-weight-complex="bold"/>
    </style:style>
    <style:style style:name="T244" style:family="text">
      <style:text-properties style:use-window-font-color="true" loext:opacity="0%" style:text-line-through-style="none" style:text-line-through-type="none" fo:language="pl" fo:country="PL" fo:font-weight="bold" officeooo:rsid="002cb893" fo:background-color="transparent" loext:char-shading-value="0" style:font-weight-asian="bold" style:font-weight-complex="bold"/>
    </style:style>
    <style:style style:name="T245" style:family="text">
      <style:text-properties style:use-window-font-color="true" loext:opacity="0%" style:text-line-through-style="none" style:text-line-through-type="none" fo:language="pl" fo:country="PL" fo:font-weight="bold" officeooo:rsid="013a3624" fo:background-color="transparent" loext:char-shading-value="0" style:font-weight-asian="bold" style:font-weight-complex="bold"/>
    </style:style>
    <style:style style:name="T246" style:family="text">
      <style:text-properties style:use-window-font-color="true" loext:opacity="0%" style:text-line-through-style="none" style:text-line-through-type="none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47" style:family="text">
      <style:text-properties style:use-window-font-color="true" loext:opacity="0%" style:text-line-through-style="none" style:text-line-through-type="none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48" style:family="text">
      <style:text-properties style:use-window-font-color="true" loext:opacity="0%" style:text-line-through-style="none" style:text-line-through-type="none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49" style:family="text">
      <style:text-properties style:use-window-font-color="true" loext:opacity="0%" style:text-line-through-style="none" style:text-line-through-type="none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50" style:family="text">
      <style:text-properties style:use-window-font-color="true" loext:opacity="0%" style:text-line-through-style="none" style:text-line-through-type="none" fo:language="pl" fo:country="PL" fo:font-weight="normal" officeooo:rsid="000ee1d0" fo:background-color="transparent" loext:char-shading-value="0" style:font-name-asian="Times-Roman1" style:font-weight-asian="normal" style:font-name-complex="Times-Roman1" style:font-weight-complex="normal"/>
    </style:style>
    <style:style style:name="T251" style:family="text">
      <style:text-properties style:use-window-font-color="true" loext:opacity="0%" style:text-line-through-style="none" style:text-line-through-type="none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252" style:family="text">
      <style:text-properties style:use-window-font-color="true" loext:opacity="0%" style:text-line-through-style="none" style:text-line-through-type="none" fo:language="pl" fo:country="PL" fo:font-weight="normal" officeooo:rsid="012ee03f" fo:background-color="transparent" loext:char-shading-value="0" style:font-name-asian="Times-Roman1" style:font-weight-asian="normal" style:font-name-complex="Times-Roman1" style:font-weight-complex="normal"/>
    </style:style>
    <style:style style:name="T253" style:family="text">
      <style:text-properties style:use-window-font-color="true" loext:opacity="0%" style:text-line-through-style="none" style:text-line-through-type="none" fo:language="pl" fo:country="PL" officeooo:rsid="00b8ef9f" fo:background-color="transparent" loext:char-shading-value="0"/>
    </style:style>
    <style:style style:name="T254" style:family="text">
      <style:text-properties style:use-window-font-color="true" loext:opacity="0%" style:text-line-through-style="none" style:text-line-through-type="none" fo:language="pl" fo:country="PL" officeooo:rsid="012e6ca1" fo:background-color="transparent" loext:char-shading-value="0" style:font-name-asian="Times-Roman1" style:font-name-complex="Times-Roman1"/>
    </style:style>
    <style:style style:name="T255" style:family="text">
      <style:text-properties style:use-window-font-color="true" loext:opacity="0%" style:text-line-through-style="none" style:text-line-through-type="none" fo:language="pl" fo:country="PL" officeooo:rsid="012ee03f" fo:background-color="transparent" loext:char-shading-value="0" style:font-name-asian="Times-Roman1" style:font-name-complex="Times-Roman1"/>
    </style:style>
    <style:style style:name="T256" style:family="text">
      <style:text-properties style:use-window-font-color="true" loext:opacity="0%" style:text-line-through-style="none" style:text-line-through-type="none" fo:language="pl" fo:country="PL" officeooo:rsid="002cb893" fo:background-color="transparent" loext:char-shading-value="0"/>
    </style:style>
    <style:style style:name="T257" style:family="text">
      <style:text-properties style:use-window-font-color="true" loext:opacity="0%" style:text-line-through-style="none" style:text-line-through-type="none" fo:language="pl" fo:country="PL" officeooo:rsid="012ee03f" fo:background-color="transparent" loext:char-shading-value="0"/>
    </style:style>
    <style:style style:name="T25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45411" fo:background-color="transparent" loext:char-shading-value="0" style:font-name-asian="Times New Roman" style:font-weight-asian="normal" style:font-name-complex="Times New Roman" style:font-weight-complex="normal"/>
    </style:style>
    <style:style style:name="T25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26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6f23f71" fo:background-color="transparent" loext:char-shading-value="0" style:font-name-asian="Times New Roman" style:font-weight-asian="normal" style:font-name-complex="Times New Roman" style:font-weight-complex="normal"/>
    </style:style>
    <style:style style:name="T26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4d79aa" fo:background-color="transparent" loext:char-shading-value="0" style:font-name-asian="Times New Roman" style:font-weight-asian="normal" style:font-name-complex="Times New Roman" style:font-weight-complex="normal"/>
    </style:style>
    <style:style style:name="T262" style:family="text">
      <style:text-properties style:use-window-font-color="true" loext:opacity="0%" style:font-name="Titillium" fo:font-size="11pt" fo:language="pl" fo:country="PL" fo:font-weight="bold" officeooo:rsid="000ee1d0" fo:background-color="transparent" loext:char-shading-value="0" style:font-size-asian="11pt" style:font-weight-asian="bold" style:font-size-complex="11pt" style:font-weight-complex="bold"/>
    </style:style>
    <style:style style:name="T263" style:family="text">
      <style:text-properties style:use-window-font-color="true" loext:opacity="0%" style:font-name="Titillium" fo:font-size="11pt" fo:language="pl" fo:country="PL" fo:font-weight="bold" officeooo:rsid="007c96e7" fo:background-color="transparent" loext:char-shading-value="0" style:font-size-asian="11pt" style:font-weight-asian="bold" style:font-size-complex="11pt" style:font-weight-complex="bold"/>
    </style:style>
    <style:style style:name="T264" style:family="text">
      <style:text-properties style:use-window-font-color="true" loext:opacity="0%" style:font-name="Titillium" fo:font-size="11pt" fo:font-weight="normal" officeooo:rsid="0071c65a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65" style:family="text">
      <style:text-properties style:use-window-font-color="true" loext:opacity="0%" style:font-name="Titillium" fo:font-size="11pt" fo:font-weight="normal" officeooo:rsid="0075db6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66" style:family="text">
      <style:text-properties style:use-window-font-color="true" loext:opacity="0%" style:text-underline-style="solid" style:text-underline-width="auto" style:text-underline-color="font-color" fo:font-weight="bold" officeooo:rsid="0093402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67" style:family="text">
      <style:text-properties style:use-window-font-color="true" loext:opacity="0%" style:text-underline-style="solid" style:text-underline-width="auto" style:text-underline-color="font-color" fo:font-weight="bold" officeooo:rsid="003decc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68" style:family="text">
      <style:text-properties style:use-window-font-color="true" loext:opacity="0%" style:text-underline-style="solid" style:text-underline-width="auto" style:text-underline-color="font-color" fo:font-weight="bold" officeooo:rsid="007e4067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69" style:family="text">
      <style:text-properties style:use-window-font-color="true" loext:opacity="0%" style:text-underline-style="solid" style:text-underline-width="auto" style:text-underline-color="font-color" fo:font-weight="bold" officeooo:rsid="008ac8ec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70" style:family="text">
      <style:text-properties style:use-window-font-color="true" loext:opacity="0%" style:text-underline-style="solid" style:text-underline-width="auto" style:text-underline-color="font-color" fo:font-weight="bold" officeooo:rsid="0041a8c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71" style:family="text">
      <style:text-properties style:use-window-font-color="true" loext:opacity="0%" fo:font-style="normal" fo:font-weight="bold" officeooo:rsid="0016c8f9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72" style:family="text">
      <style:text-properties style:use-window-font-color="true" loext:opacity="0%" fo:font-style="normal" fo:font-weight="bold" officeooo:rsid="0186943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73" style:family="text">
      <style:text-properties style:use-window-font-color="true" loext:opacity="0%" fo:font-style="normal" fo:font-weight="bold" officeooo:rsid="00e6639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74" style:family="text">
      <style:text-properties style:use-window-font-color="true" loext:opacity="0%" fo:font-style="normal" fo:font-weight="bold" officeooo:rsid="001fb97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75" style:family="text">
      <style:text-properties style:use-window-font-color="true" loext:opacity="0%" fo:font-size="11pt" fo:font-weight="normal" officeooo:rsid="0071c65a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6" style:family="text">
      <style:text-properties style:use-window-font-color="true" loext:opacity="0%" fo:font-size="11pt" fo:font-weight="normal" officeooo:rsid="0075db6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7" style:family="text">
      <style:text-properties style:use-window-font-color="true" loext:opacity="0%" style:font-name="Titillium" fo:font-size="11pt" fo:font-weight="normal" officeooo:rsid="0071c65a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8" style:family="text">
      <style:text-properties style:use-window-font-color="true" loext:opacity="0%" style:font-name="Titillium" fo:font-size="11pt" fo:font-weight="normal" officeooo:rsid="0075db6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9" style:family="text">
      <style:text-properties style:use-window-font-color="true" loext:opacity="0%" fo:font-size="13pt" fo:language="pl" fo:country="PL" fo:font-style="normal" fo:font-weight="bold" officeooo:rsid="062e2a24" fo:background-color="transparent" loext:char-shading-value="0" style:font-name-asian="Times New Roman2" style:font-size-asian="13pt" style:language-asian="zh" style:country-asian="CN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280" style:family="text">
      <style:text-properties fo:background-color="#ffffff" loext:char-shading-value="0"/>
    </style:style>
    <style:style style:name="T281" style:family="text">
      <style:text-properties officeooo:rsid="00be7ed1" fo:background-color="#ffffff" loext:char-shading-value="0"/>
    </style:style>
    <style:style style:name="T282" style:family="text">
      <style:text-properties officeooo:rsid="00a00438" fo:background-color="#ffffff" loext:char-shading-value="0"/>
    </style:style>
    <style:style style:name="T283" style:family="text">
      <style:text-properties officeooo:rsid="0093380f" fo:background-color="#ffffff" loext:char-shading-value="0"/>
    </style:style>
    <style:style style:name="T284" style:family="text">
      <style:text-properties officeooo:rsid="00989011" fo:background-color="#ffffff" loext:char-shading-value="0"/>
    </style:style>
    <style:style style:name="T285" style:family="text">
      <style:text-properties officeooo:rsid="001db551" fo:background-color="#ffffff" loext:char-shading-value="0"/>
    </style:style>
    <style:style style:name="T286" style:family="text">
      <style:text-properties officeooo:rsid="000885bc" fo:background-color="#ffffff" loext:char-shading-value="0"/>
    </style:style>
    <style:style style:name="T287" style:family="text">
      <style:text-properties officeooo:rsid="005952ca"/>
    </style:style>
    <style:style style:name="T288" style:family="text">
      <style:text-properties officeooo:rsid="0003011b"/>
    </style:style>
    <style:style style:name="T289" style:family="text">
      <style:text-properties officeooo:rsid="003d3c51"/>
    </style:style>
    <style:style style:name="T290" style:family="text">
      <style:text-properties fo:language="pl" fo:country="PL"/>
    </style:style>
    <style:style style:name="T291" style:family="text">
      <style:text-properties fo:language="pl" fo:country="PL" officeooo:rsid="0045dcb7"/>
    </style:style>
    <style:style style:name="T292" style:family="text">
      <style:text-properties fo:language="pl" fo:country="PL" officeooo:rsid="004f02d0"/>
    </style:style>
    <style:style style:name="T293" style:family="text">
      <style:text-properties fo:language="pl" fo:country="PL" officeooo:rsid="006b9ef8"/>
    </style:style>
    <style:style style:name="T294" style:family="text">
      <style:text-properties fo:language="pl" fo:country="PL" officeooo:rsid="00c3b39b"/>
    </style:style>
    <style:style style:name="T295" style:family="text">
      <style:text-properties fo:language="pl" fo:country="PL" style:font-name-complex="Times New Roman2"/>
    </style:style>
    <style:style style:name="T296" style:family="text">
      <style:text-properties fo:language="pl" fo:country="PL" officeooo:rsid="0011ba9a" style:font-name-complex="Times New Roman2"/>
    </style:style>
    <style:style style:name="T297" style:family="text">
      <style:text-properties fo:language="pl" fo:country="PL" officeooo:rsid="00689ace" style:font-name-complex="Times New Roman2"/>
    </style:style>
    <style:style style:name="T298" style:family="text">
      <style:text-properties fo:language="pl" fo:country="PL" officeooo:rsid="03ff94b4" style:font-name-complex="Times New Roman2"/>
    </style:style>
    <style:style style:name="T299" style:family="text">
      <style:text-properties fo:language="pl" fo:country="PL" officeooo:rsid="003d3c51" style:font-name-complex="Times New Roman2"/>
    </style:style>
    <style:style style:name="T300" style:family="text">
      <style:text-properties fo:language="pl" fo:country="PL" fo:font-weight="normal" style:font-weight-asian="normal" style:font-name-complex="Times New Roman2" style:font-weight-complex="normal"/>
    </style:style>
    <style:style style:name="T301" style:family="text">
      <style:text-properties fo:language="pl" fo:country="PL" fo:font-weight="normal" officeooo:rsid="049d1fa0" style:font-weight-asian="normal" style:font-name-complex="Times New Roman2" style:font-weight-complex="normal"/>
    </style:style>
    <style:style style:name="T302" style:family="text">
      <style:text-properties fo:language="pl" fo:country="PL" fo:font-weight="normal" officeooo:rsid="03ff94b4" style:font-weight-asian="normal" style:font-name-complex="Times New Roman2" style:font-weight-complex="normal"/>
    </style:style>
    <style:style style:name="T303" style:family="text">
      <style:text-properties fo:language="pl" fo:country="PL" fo:font-weight="normal" style:font-weight-asian="normal" style:font-weight-complex="normal"/>
    </style:style>
    <style:style style:name="T304" style:family="text">
      <style:text-properties fo:language="pl" fo:country="PL" fo:font-weight="normal" officeooo:rsid="004f02d0" style:font-weight-asian="normal" style:font-weight-complex="normal"/>
    </style:style>
    <style:style style:name="T305" style:family="text">
      <style:text-properties fo:language="pl" fo:country="PL" fo:font-weight="normal" officeooo:rsid="0045dcb7" style:font-weight-asian="normal" style:font-weight-complex="normal"/>
    </style:style>
    <style:style style:name="T306" style:family="text">
      <style:text-properties fo:language="pl" fo:country="PL" fo:font-weight="normal" officeooo:rsid="006b9ef8" style:font-weight-asian="normal" style:font-weight-complex="normal"/>
    </style:style>
    <style:style style:name="T307" style:family="text">
      <style:text-properties fo:language="pl" fo:country="PL" fo:font-weight="normal" officeooo:rsid="01242673" style:font-weight-asian="normal" style:font-weight-complex="normal"/>
    </style:style>
    <style:style style:name="T308" style:family="text">
      <style:text-properties fo:language="pl" fo:country="PL" fo:font-weight="normal" officeooo:rsid="00c3b39b" style:font-weight-asian="normal" style:font-weight-complex="normal"/>
    </style:style>
    <style:style style:name="T309" style:family="text">
      <style:text-properties fo:language="pl" fo:country="PL" fo:font-weight="bold" officeooo:rsid="00331a09" style:font-weight-asian="bold" style:font-name-complex="Titillium" style:font-weight-complex="bold"/>
    </style:style>
    <style:style style:name="T310" style:family="text">
      <style:text-properties fo:language="pl" fo:country="PL" fo:font-weight="bold" officeooo:rsid="0034e36d" style:font-weight-asian="bold" style:font-name-complex="Titillium" style:font-weight-complex="bold"/>
    </style:style>
    <style:style style:name="T311" style:family="text">
      <style:text-properties fo:language="pl" fo:country="PL" fo:font-weight="bold" style:font-weight-asian="bold" style:font-weight-complex="bold"/>
    </style:style>
    <style:style style:name="T312" style:family="text">
      <style:text-properties fo:language="pl" fo:country="PL" fo:font-weight="bold" officeooo:rsid="004f02d0" style:font-weight-asian="bold" style:font-weight-complex="bold"/>
    </style:style>
    <style:style style:name="T313" style:family="text">
      <style:text-properties fo:language="pl" fo:country="PL" fo:font-weight="bold" officeooo:rsid="0045dcb7" style:font-weight-asian="bold" style:font-weight-complex="bold"/>
    </style:style>
    <style:style style:name="T314" style:family="text">
      <style:text-properties fo:language="pl" fo:country="PL" fo:font-weight="bold" officeooo:rsid="006b9ef8" style:font-weight-asian="bold" style:font-weight-complex="bold"/>
    </style:style>
    <style:style style:name="T315" style:family="text">
      <style:text-properties fo:language="pl" fo:country="PL" fo:font-weight="bold" officeooo:rsid="01242673" style:font-weight-asian="bold" style:font-weight-complex="bold"/>
    </style:style>
    <style:style style:name="T316" style:family="text">
      <style:text-properties fo:language="pl" fo:country="PL" fo:font-weight="bold" officeooo:rsid="00c3b39b" style:font-weight-asian="bold" style:font-weight-complex="bold"/>
    </style:style>
    <style:style style:name="T317" style:family="text">
      <style:text-properties fo:language="pl" fo:country="PL" officeooo:rsid="01242673"/>
    </style:style>
    <style:style style:name="T318" style:family="text">
      <style:text-properties fo:language="pl" fo:country="PL" style:language-asian="pl" style:country-asian="PL" style:language-complex="ar" style:country-complex="SA"/>
    </style:style>
    <style:style style:name="T319" style:family="text">
      <style:text-properties officeooo:rsid="0018384a"/>
    </style:style>
    <style:style style:name="T320" style:family="text">
      <style:text-properties officeooo:rsid="001ab7b5"/>
    </style:style>
    <style:style style:name="T321" style:family="text">
      <style:text-properties style:font-name-complex="Times New Roman2"/>
    </style:style>
    <style:style style:name="T322" style:family="text">
      <style:text-properties officeooo:rsid="003d3c51" style:font-name-complex="Times New Roman2"/>
    </style:style>
    <style:style style:name="T323" style:family="text">
      <style:text-properties officeooo:rsid="003d9c63" style:font-name-complex="Times New Roman2"/>
    </style:style>
    <style:style style:name="T324" style:family="text">
      <style:text-properties officeooo:rsid="004cfb81" style:font-name-complex="Times New Roman2"/>
    </style:style>
    <style:style style:name="T325" style:family="text">
      <style:text-properties officeooo:rsid="0049a759" style:font-name-complex="Times New Roman2"/>
    </style:style>
    <style:style style:name="T326" style:family="text">
      <style:text-properties officeooo:rsid="00414996"/>
    </style:style>
    <style:style style:name="T327" style:family="text">
      <style:text-properties style:text-line-through-style="none" style:text-line-through-type="none" fo:font-weight="bold" style:font-weight-asian="bold" style:font-weight-complex="bold"/>
    </style:style>
    <style:style style:name="T328" style:family="text">
      <style:text-properties style:text-line-through-style="none" style:text-line-through-type="none" fo:font-weight="bold" officeooo:rsid="0118d9c9" style:font-weight-asian="bold" style:font-weight-complex="bold"/>
    </style:style>
    <style:style style:name="T329" style:family="text">
      <style:text-properties style:text-line-through-style="none" style:text-line-through-type="none" officeooo:rsid="00a8d08e"/>
    </style:style>
    <style:style style:name="T330" style:family="text">
      <style:text-properties officeooo:rsid="0023b829"/>
    </style:style>
    <style:style style:name="T331" style:family="text">
      <style:text-properties officeooo:rsid="007e8ec9"/>
    </style:style>
    <style:style style:name="T332" style:family="text">
      <style:text-properties fo:color="#222222" loext:opacity="100%" fo:language="pl" fo:country="PL" style:text-underline-style="none" fo:font-weight="bold" officeooo:rsid="00ba6000" fo:background-color="#ffffff" loext:char-shading-value="0" style:font-name-asian="Times New Roman2" style:language-asian="zh" style:country-asian="CN" style:font-weight-asian="bold" style:font-name-complex="Arial2" style:language-complex="ar" style:country-complex="SA" style:font-weight-complex="bold"/>
    </style:style>
    <style:style style:name="T333" style:family="text">
      <style:text-properties fo:color="#222222" loext:opacity="100%" style:font-name="Titillium1" fo:font-size="11pt" fo:background-color="#ffffff" loext:char-shading-value="0"/>
    </style:style>
    <style:style style:name="T334" style:family="text">
      <style:text-properties fo:color="#222222" loext:opacity="100%" style:font-name="Titillium1" fo:font-size="11pt" officeooo:rsid="013d9d3f" fo:background-color="#ffffff" loext:char-shading-value="0"/>
    </style:style>
    <style:style style:name="T335" style:family="text">
      <style:text-properties officeooo:rsid="00a370a0"/>
    </style:style>
    <style:style style:name="T336" style:family="text">
      <style:text-properties officeooo:rsid="00a8786f"/>
    </style:style>
    <style:style style:name="T337" style:family="text">
      <style:text-properties officeooo:rsid="00c058c6"/>
    </style:style>
    <style:style style:name="T338" style:family="text">
      <style:text-properties officeooo:rsid="00c66bd4"/>
    </style:style>
    <style:style style:name="T339" style:family="text">
      <style:text-properties officeooo:rsid="00c785b8"/>
    </style:style>
    <style:style style:name="T340" style:family="text">
      <style:text-properties officeooo:rsid="00d4eed4"/>
    </style:style>
    <style:style style:name="T341" style:family="text">
      <style:text-properties style:font-name="Titillium" fo:font-size="11pt" style:font-size-asian="11pt" style:font-size-complex="11pt"/>
    </style:style>
    <style:style style:name="T342" style:family="text">
      <style:text-properties officeooo:rsid="00f5d4ab"/>
    </style:style>
    <style:style style:name="T343" style:family="text">
      <style:text-properties fo:color="#00000a" loext:opacity="100%" style:font-name="Titillium" fo:font-size="11pt" fo:language="pl" fo:country="PL" fo:font-style="normal" fo:font-weight="bold" officeooo:rsid="008b1637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344" style:family="text">
      <style:text-properties officeooo:rsid="010106e0"/>
    </style:style>
    <style:style style:name="T345" style:family="text">
      <style:text-properties officeooo:rsid="01152ab8"/>
    </style:style>
    <style:style style:name="T346" style:family="text">
      <style:text-properties officeooo:rsid="0118efa6"/>
    </style:style>
    <style:style style:name="T347" style:family="text">
      <style:text-properties officeooo:rsid="011b021e"/>
    </style:style>
    <style:style style:name="T348" style:family="text">
      <style:text-properties officeooo:rsid="00baecdd"/>
    </style:style>
    <style:style style:name="T349" style:family="text">
      <style:text-properties officeooo:rsid="00e1e0b5"/>
    </style:style>
    <style:style style:name="T350" style:family="text">
      <style:text-properties officeooo:rsid="00a8d08e"/>
    </style:style>
    <style:style style:name="T351" style:family="text">
      <style:text-properties fo:font-style="normal" style:font-style-asian="normal" style:font-name-complex="Times New Roman2" style:font-style-complex="normal"/>
    </style:style>
    <style:style style:name="T352" style:family="text">
      <style:text-properties fo:font-style="normal" officeooo:rsid="003d3c51" style:font-style-asian="normal" style:font-name-complex="Times New Roman2" style:font-style-complex="normal"/>
    </style:style>
    <style:style style:name="T353" style:family="text">
      <style:text-properties style:font-name="Titillium1" fo:font-size="11pt"/>
    </style:style>
    <style:style style:name="T354" style:family="text">
      <style:text-properties style:font-name="Titillium1" fo:font-size="11pt" officeooo:rsid="013d9d3f"/>
    </style:style>
    <style:style style:name="T355" style:family="text">
      <style:text-properties officeooo:rsid="01465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8"/></text:p>
      <text:p text:style-name="P4"><text:span text:style-name="T68"/></text:p>
      <text:p text:style-name="P4"><text:span text:style-name="T68">Umowa </text:span><text:span text:style-name="T75">Nr………………………..</text:span></text:p>
      <text:p text:style-name="P41"><text:span text:style-name="T290">zawa</text:span><text:span text:style-name="T303">rta w Rydułtowach dnia…………………………….. w wyniku przeprowadzonego postępowania</text:span><text:span text:style-name="T304"> </text:span><text:span text:style-name="T303">w trybie </text:span><text:span text:style-name="T305">podstawowym</text:span><text:span text:style-name="T9"> </text:span><text:span text:style-name="T303">zgodnie z art. </text:span><text:span text:style-name="T305">275 pkt 1</text:span><text:span text:style-name="T303"> ustawy z dnia </text:span><text:span text:style-name="T305">11 września 2019 r. - Prawo zamówień publicznych (t. j. Dz. U. </text:span><text:span text:style-name="T306">z 202</text:span><text:span text:style-name="T307">2</text:span><text:span text:style-name="T306"> r.</text:span><text:span text:style-name="T305"> poz. </text:span><text:span text:style-name="T306">1</text:span><text:span text:style-name="T307">710</text:span><text:span text:style-name="T305">) </text:span><text:span text:style-name="T308">na </text:span><text:span text:style-name="T138">opracowanie projekt</text:span><text:span text:style-name="T140">u</text:span><text:span text:style-name="T138"> </text:span><text:span text:style-name="T141">dla</text:span><text:span text:style-name="T139"> </text:span><text:span text:style-name="T138">zadania p</text:span><text:span text:style-name="T142">od nazwą: </text:span><text:span text:style-name="T163"><text:s/>„</text:span><text:span text:style-name="T2">Poprawa atrakcyjności głównego traktu handlowego miasta poprzez budowę parku kieszonkowego przy<text:line-break/>ul. Ofiar Terroru” </text:span><text:span text:style-name="T3">realizowanego </text:span><text:span text:style-name="T43">w ramach Programu Operacyjnego Pomoc Techniczna 2014 - 2020</text:span></text:p>
      <text:p text:style-name="P44"/>
      <text:p text:style-name="P6">pomiędzy: <text:span text:style-name="T67">Miastem Rydułtowy </text:span>z siedzibą w Urzędzie Miasta przy ulicy Ofiar Terroru 36, 44-280 Rydułtowy, <text:span text:style-name="T69">NIP: 647-10-17-693</text:span><text:span text:style-name="T79">, </text:span><text:span text:style-name="T82">zwanym dalej </text:span><text:span text:style-name="T71">„Zamawiającym” </text:span>reprezentowanym przez <text:span text:style-name="T67">Burmistrza Miasta Rydułtowy – </text:span><text:span text:style-name="T76">Marcina Połomskiego</text:span></text:p>
      <text:p text:style-name="P5">a</text:p>
      <text:p text:style-name="P5">- zwanym dalej <text:span text:style-name="T74">Projektantem</text:span></text:p>
      <text:p text:style-name="P7"/>
      <text:p text:style-name="P12">o następującej treści: </text:p>
      <text:p text:style-name="P27">Przedmiot umowy</text:p>
      <text:p text:style-name="P34">§1</text:p>
      <text:list xml:id="list1231733352" text:style-name="L1">
        <text:list-item>
          <text:p text:style-name="P46"><text:span text:style-name="Domyślna_20_czcionka_20_akapitu"><text:span text:style-name="T54">Przedmiotem </text:span></text:span><text:span text:style-name="Domyślna_20_czcionka_20_akapitu"><text:span text:style-name="T55">umowy</text:span></text:span><text:span text:style-name="Domyślna_20_czcionka_20_akapitu"><text:span text:style-name="T54"> jest opracowanie dokumentacji projektowej dotyczącej zadania pn.:</text:span></text:span><text:span text:style-name="Domyślna_20_czcionka_20_akapitu"><text:span text:style-name="T62"> </text:span></text:span><text:span text:style-name="Domyślna_20_czcionka_20_akapitu"><text:span text:style-name="T343">„Poprawa atrakcyjności głównego traktu handlowego miasta poprzez budowę parku kieszonkowego przy ul. Ofiar Terroru”, </text:span></text:span><text:span text:style-name="Domyślna_20_czcionka_20_akapitu"><text:span text:style-name="T56">wraz z uzyskaniem stosownego zezwolenia na prowadzenie robót. </text:span></text:span><text:span text:style-name="Domyślna_20_czcionka_20_akapitu"><text:span text:style-name="T57">Celem przedsięwzięcia jest </text:span></text:span><text:span text:style-name="Domyślna_20_czcionka_20_akapitu"><text:span text:style-name="T58">uatrakcyjnienie głównego traktu handlowego miasta poprzez budowę parku kieszonkowego z nasadzeniami zieleni, zabudow</text:span></text:span><text:span text:style-name="Domyślna_20_czcionka_20_akapitu"><text:span text:style-name="T59">ę</text:span></text:span><text:span text:style-name="Domyślna_20_czcionka_20_akapitu"><text:span text:style-name="T58"> małej architektury, </text:span></text:span><text:span text:style-name="Domyślna_20_czcionka_20_akapitu"><text:span text:style-name="T60">w tym ścianki wspinaczkowej </text:span></text:span><text:span text:style-name="Domyślna_20_czcionka_20_akapitu"><text:span text:style-name="T61">oraz oświetleniem parkowym.</text:span></text:span></text:p>
        </text:list-item>
        <text:list-item>
          <text:p text:style-name="P49"><text:span text:style-name="T143">Stan istniejący: </text:span><text:span text:style-name="T144">p</text:span><text:span text:style-name="T145">rzedmiotowy </text:span><text:span text:style-name="T146">teren</text:span><text:span text:style-name="T147"> znajduje się </text:span><text:span text:style-name="T146">w obrębie</text:span><text:span text:style-name="T148"> drogi gminnej ul. </text:span><text:span text:style-name="T146">Ofiar Terroru. Jest terenem niezabudowanym, nieutwardzonym. Na terenie objętym za</text:span><text:span text:style-name="T149">mówieniem</text:span><text:span text:style-name="T146"> znajdują się istniejące drzewa i krzewy.</text:span></text:p>
        </text:list-item>
        <text:list-item>
          <text:p text:style-name="P49"><text:span text:style-name="T150">Stan projektowan</text:span><text:span text:style-name="T143">y: </text:span><text:span text:style-name="T144">p</text:span><text:span text:style-name="T150">rzedmiotem zamówienia jest opracowanie kompleksowej dokumentacji projektowej </text:span><text:span text:style-name="T151">celem budowy </text:span><text:span text:style-name="T146">parku kieszonkowego </text:span><text:span text:style-name="T152">zlokalizowanego</text:span><text:span text:style-name="T153"> zgodnie z załącznikiem</text:span><text:span text:style-name="T150">, w skład której </text:span><text:span text:style-name="T154">wchodzić będzie</text:span><text:span text:style-name="T150">:</text:span></text:p>
          <text:list>
            <text:list-item>
              <text:p text:style-name="P59"><text:span text:style-name="T153">budowa </text:span><text:span text:style-name="T151">ciąg</text:span><text:span text:style-name="T153">u</text:span><text:span text:style-name="T151"> pieszo-rowerow</text:span><text:span text:style-name="T153">ego </text:span><text:span text:style-name="T155">o nawierzchni utwardzonej (kostka brukowa bezfazowa/asfalt)</text:span><text:span text:style-name="T151">,</text:span><text:span text:style-name="T153"> </text:span><text:span text:style-name="T156">szerokości 3,00 </text:span><text:span text:style-name="T152">m., długości około 150 mb,</text:span></text:p>
            </text:list-item>
            <text:list-item>
              <text:p text:style-name="P92">budowa oświetlenia parkowego,</text:p>
            </text:list-item>
            <text:list-item>
              <text:p text:style-name="P92">inwentaryzacja zieleni na obszarze objętym zamówieniem,</text:p>
            </text:list-item>
            <text:list-item>
              <text:p text:style-name="P98">montaż urządzeń małej architektury, w tym: ścianka wspinaczkowa, ławki parkowe z oparciem, kosz na śmieci.</text:p>
            </text:list-item>
          </text:list>
        </text:list-item>
        <text:list-item>
          <text:p text:style-name="P61"><text:span text:style-name="T157">Projektant uzyska niezbędne warunki techniczne przebudowy urządzeń oraz uzgodni projekty tych urządzeń z właściwymi gestorami sieci. W dokumentacji należy ująć rozbiórkę, budowę bądź przebudowę elementów zagospodarowania terenu kolidujących z projektowanym </text:span><text:span text:style-name="T158">parkiem kieszonkowym </text:span><text:span text:style-name="T159">(w tym urządzeń infrastruktury technicznej).</text:span></text:p>
        </text:list-item>
        <text:list-item>
          <text:p text:style-name="P62"><text:span text:style-name="T160">Komplet</text:span><text:span text:style-name="T158"> opracowanej dokumentacji </text:span><text:span text:style-name="T160">winien zawierać:</text:span></text:p>
          <text:list>
            <text:list-item>
              <text:p text:style-name="P99">mapę do celów projektowych,</text:p>
            </text:list-item>
            <text:list-item>
              <text:p text:style-name="P60"><text:soft-page-break/><text:span text:style-name="T186">opinie, </text:span><text:span text:style-name="T198">badania, </text:span><text:span text:style-name="T186">warunki techniczne, uzgodnienia </text:span><text:span text:style-name="T199">właściwych organ</text:span><text:span text:style-name="T200">ó</text:span><text:span text:style-name="T199">w</text:span><text:span text:style-name="T186"> i inne niezbędne pozwolenia wymagane przepisami (warunki przebudowy istniej</text:span><text:span text:style-name="T199">ą</text:span><text:span text:style-name="T186">cej infrastruktury, </text:span><text:span text:style-name="T201">odpowiednie uzgodnienia projektu</text:span><text:span text:style-name="T186"> oraz inne </text:span><text:span text:style-name="T199">niezbędne do realizacji inwestycji), </text:span><text:span text:style-name="T202">wymagane </text:span><text:span text:style-name="T198">zezwolenia</text:span><text:span text:style-name="T202">,</text:span></text:p>
            </text:list-item>
            <text:list-item>
              <text:p text:style-name="P93">projekt budowlany,</text:p>
            </text:list-item>
            <text:list-item>
              <text:p text:style-name="P60"><text:span text:style-name="T190">projekt techniczny</text:span><text:span text:style-name="T187">,</text:span></text:p>
            </text:list-item>
            <text:list-item>
              <text:p text:style-name="P60"><text:span text:style-name="T190">projekt wykonawczy</text:span><text:span text:style-name="T187">,</text:span></text:p>
            </text:list-item>
            <text:list-item>
              <text:p text:style-name="P48"><text:span text:style-name="Strong_20_Emphasis"><text:span text:style-name="T264">informacj</text:span></text:span><text:span text:style-name="Strong_20_Emphasis"><text:span text:style-name="T265">ę</text:span></text:span><text:span text:style-name="Strong_20_Emphasis"><text:span text:style-name="T264"> dotycząc</text:span></text:span><text:span text:style-name="Strong_20_Emphasis"><text:span text:style-name="T265">ą </text:span></text:span><text:span text:style-name="Strong_20_Emphasis"><text:span text:style-name="T264">bezpieczeństwa i ochrony zdrowia,</text:span></text:span></text:p>
            </text:list-item>
            <text:list-item>
              <text:p text:style-name="P60"><text:span text:style-name="T203">specyfikację techniczn</text:span><text:span text:style-name="T204">ą</text:span><text:span text:style-name="T203"> wykonania i odbioru robót,</text:span></text:p>
            </text:list-item>
            <text:list-item>
              <text:p text:style-name="P60"><text:span text:style-name="T146">przedmiar robót i </text:span><text:span text:style-name="T161">kosztorys inwestorski.</text:span></text:p>
            </text:list-item>
          </text:list>
        </text:list-item>
        <text:list-item>
          <text:p text:style-name="P132"><text:span text:style-name="T258">Projekt budowlany</text:span><text:span text:style-name="T259"> </text:span><text:span text:style-name="T258">zgodnie z </text:span><text:span text:style-name="T260">r</text:span><text:span text:style-name="T258">ozporządzeniem Ministra Rozwoju, Pracy i Technologii z dnia 25 czerwca 2021 r. zmieniając</text:span><text:span text:style-name="T261">ym</text:span><text:span text:style-name="T258"> rozporządzenie w sprawie szczegółowego zakresu i formy projektu budowlanego </text:span><text:span text:style-name="T259">zawierając</text:span><text:span text:style-name="T261">e</text:span><text:span text:style-name="T259">: </text:span></text:p>
          <text:list>
            <text:list-item>
              <text:p text:style-name="P51"><text:span text:style-name="T187">proje</text:span><text:span text:style-name="T185">kt zagospodarowania działki lub terenu </text:span><text:span text:style-name="T224">sporządzony na aktualnej mapie do celów</text:span></text:p>
            </text:list-item>
            <text:list-item>
              <text:p text:style-name="P52"><text:span text:style-name="T225">projekt</text:span><text:span text:style-name="T224">owych lub jej kopii,</text:span></text:p>
            </text:list-item>
            <text:list-item>
              <text:p text:style-name="P52"><text:span text:style-name="T186">p</text:span><text:span text:style-name="T188">rojekt architektoniczno-budowlany</text:span><text:span text:style-name="T187">,</text:span></text:p>
            </text:list-item>
            <text:list-item>
              <text:p text:style-name="P52"><text:span text:style-name="T187">p</text:span><text:span text:style-name="T189">rojekt techniczny</text:span><text:span text:style-name="T190">.</text:span></text:p>
            </text:list-item>
          </text:list>
        </text:list-item>
        <text:list-item>
          <text:p text:style-name="P50"><text:span text:style-name="T206">Projekt wykonawczy zgodnie z wymogami </text:span><text:span text:style-name="T207">r</text:span><text:span text:style-name="T208">ozporządzenia Ministra Rozwoju i Technologii z dnia 20 grudnia 2021 r. w sprawie </text:span><text:span text:style-name="T209">szczegółowego zakresu i formy dokumentacji projektowej, specyfikacji technicznych wykonania i odbioru robót budowlanych oraz programu funkcjonalno – użytkowego</text:span><text:span text:style-name="T210">.</text:span></text:p>
        </text:list-item>
        <text:list-item>
          <text:p text:style-name="P49"><text:span text:style-name="T226">K</text:span><text:span text:style-name="T227">osztorysy inwestorskie w zakresie poszczególnych branż.</text:span></text:p>
        </text:list-item>
        <text:list-item>
          <text:p text:style-name="P97">Przedmiary robót w zakresie poszczególnych branż.</text:p>
        </text:list-item>
        <text:list-item>
          <text:p text:style-name="P94">Zamawiana dokumentacja wykonana w liczbie:</text:p>
          <text:list>
            <text:list-item>
              <text:p text:style-name="P51"><text:span text:style-name="T212">projekt zagospodarowania działki lub terenu, </text:span><text:span text:style-name="T211">projekt </text:span><text:span text:style-name="T212">architektoniczno-</text:span><text:span text:style-name="T211">budowlany, projekt </text:span><text:span text:style-name="T213">techniczny</text:span><text:span text:style-name="T211"> </text:span><text:span text:style-name="T213">zgodnie z ustawą </text:span><text:span text:style-name="T214">z dnia 7 lipca 1994 r. </text:span><text:span text:style-name="T213">Prawo budowlane </text:span><text:span text:style-name="T215">– </text:span><text:span text:style-name="T216">5</text:span><text:span text:style-name="T215"> egzemplarz</text:span><text:span text:style-name="T216">y,</text:span></text:p>
            </text:list-item>
            <text:list-item>
              <text:p text:style-name="P52"><text:span text:style-name="T215">k</text:span><text:span text:style-name="T216">osztorys inwestorski z podziałem na branże - </text:span><text:span text:style-name="T199">2</text:span><text:span text:style-name="T216"> egzemplarz</text:span><text:span text:style-name="T199">e</text:span><text:span text:style-name="T216"> (</text:span><text:span text:style-name="T217">arkusz kalkulacyjny</text:span><text:span text:style-name="T218"> oraz wersja </text:span><text:span text:style-name="T216">elektroniczna edytowalna w formacie ath.</text:span><text:span text:style-name="T219">)</text:span><text:span text:style-name="T216"> zgodn</text:span><text:span text:style-name="T219">y</text:span><text:span text:style-name="T216"> z Rozporządzeniem Ministra Infrastruktury z dnia </text:span><text:span text:style-name="T218">20 grudnia 2021</text:span><text:span text:style-name="T216"> r. w sprawie określenia metod i podstaw sporządzania kosztorysu inwestorskiego, obliczania planowanych prac projektowych oraz planowanych kosztów robót budowlanych określonych w programie funkcjonalno-użytkowym</text:span><text:span text:style-name="T217">)</text:span><text:span text:style-name="T220">,</text:span></text:p>
            </text:list-item>
            <text:list-item>
              <text:p text:style-name="P53"><text:span text:style-name="T220">przedmiar robót - </text:span><text:span text:style-name="T199">2</text:span><text:span text:style-name="T220"> egzemplarz</text:span><text:span text:style-name="T199">e</text:span><text:span text:style-name="T220"> (wersja elektroniczna edytowalna w formacie ath.</text:span><text:span text:style-name="T219">)</text:span><text:span text:style-name="T220"> zgodn</text:span><text:span text:style-name="T219">y</text:span><text:span text:style-name="T220"> z </text:span><text:span text:style-name="T223">r</text:span><text:span text:style-name="T220">ozporządzeniem Ministra Infrastruktury z dnia </text:span><text:span text:style-name="T218">20 grudnia 2021</text:span><text:span text:style-name="T220"> r. w sprawie </text:span><text:span text:style-name="T228">w sprawie szczegółowego zakresu i formy dokumentacji projektowej, specyfikacji technicznych wykonania i odbioru robót budowlanych oraz programu funkcjonalno-użytkowego</text:span><text:span text:style-name="T229">),</text:span></text:p>
            </text:list-item>
            <text:list-item>
              <text:p text:style-name="P52"><text:span text:style-name="T230">sp</text:span><text:span text:style-name="T229">ecyfikacj</text:span><text:span text:style-name="T233">a</text:span><text:span text:style-name="T229"> techniczn</text:span><text:span text:style-name="T233">a</text:span><text:span text:style-name="T229"> wykonania i odbioru robót budowlanych dla każdej z branży – </text:span><text:span text:style-name="T231">3 </text:span><text:span text:style-name="T229">egzemplarze,</text:span></text:p>
            </text:list-item>
            <text:list-item>
              <text:p text:style-name="P52"><text:span text:style-name="T230">w</text:span><text:span text:style-name="T229">szystkie opracowania w wersji elektronicznej (2 nośniki CD),</text:span></text:p>
            </text:list-item>
            <text:list-item>
              <text:p text:style-name="P52"><text:span text:style-name="T230">rysu</text:span><text:span text:style-name="T229">nki – wersja papierowa wyeksportowana w pełnym kolorze w formacie PDF z prawami d</text:span><text:span text:style-name="T232">o </text:span><text:span text:style-name="T229">drukowania i kopiowania oraz w formacie dwg,</text:span></text:p>
            </text:list-item>
            <text:list-item>
              <text:p text:style-name="P52"><text:span text:style-name="T230">teksty </text:span><text:span text:style-name="T229">– w formacie PDF z prawami do wyszukiwania, drukowania, kopiowania,</text:span></text:p>
            </text:list-item>
            <text:list-item>
              <text:p text:style-name="P52"><text:span text:style-name="T230">pr</text:span><text:span text:style-name="T229">zedmiary robót i kosztorysy – w formacie PDF z prawami ds. wyszukiwania, drukowania, kopiowania oraz w formacie ath </text:span><text:span text:style-name="T228">oraz w wersji arkusza kalkulacyjnego.</text:span></text:p>
            </text:list-item>
          </text:list>
          <text:p text:style-name="P54"><text:soft-page-break/><text:span text:style-name="T50">UWAG</text:span><text:span text:style-name="T51">A</text:span><text:span text:style-name="T50">: </text:span><text:span text:style-name="T52">Dokumentacja opatrzona pieczęciami organu wydającego </text:span><text:span text:style-name="T53">stosowne </text:span><text:span text:style-name="T52">zezwolenie na realizację robót winna zostać zeskanowana i przekazana w formie elektronicznej Zamawiającemu.</text:span></text:p>
        </text:list-item>
      </text:list>
      <text:p text:style-name="P9">W opisie technologii prowadzenia robót oraz w przedmiarach i kosztorysach odwóz gruntu i gruzu oraz innych odpadów, w tym odpadów metalowych wraz z ich utylizacją (środki uzyskane z utylizacji elementów metalowych) przewidzieć jako stanowiące przychód Wykonawcy robót budowlanych).</text:p>
      <text:p text:style-name="P8"/>
      <text:list xml:id="list151445278799962" text:continue-numbering="true" text:style-name="L1">
        <text:list-item>
          <text:p text:style-name="P55"><text:span text:style-name="T221">Obowiązki </text:span><text:span text:style-name="T222">P</text:span><text:span text:style-name="T221">rojektanta:</text:span></text:p>
          <text:list>
            <text:list-item>
              <text:p text:style-name="P57"><text:span text:style-name="T191">u</text:span><text:span text:style-name="T192">zyskanie materiałów </text:span><text:span text:style-name="T193">wyjściowych</text:span><text:span text:style-name="T192"> do uzyskania opinii, uzgodnień i pozwoleń wymaganych przepisami (warunki przebudowy infrastruktury oraz inne niezbędne do realizacji inwestycji) </text:span><text:span text:style-name="T194">z </text:span><text:span text:style-name="T192">uwzględni</text:span><text:span text:style-name="T194">eniem</text:span><text:span text:style-name="T192"> wpływu eksploatacji górniczej </text:span><text:span text:style-name="T194">na terenie objętym zamówieniem,</text:span></text:p>
            </text:list-item>
            <text:list-item>
              <text:p text:style-name="P58"><text:span text:style-name="T192">u</text:span><text:span text:style-name="T194">zyskanie warunków technicznych </text:span><text:span text:style-name="T192">od gestorów istniejących sieci oraz wykonanie dokumentacji projektowej usunięcia lub zabezpieczenia kolizji wszystkich występujących branż,</text:span></text:p>
            </text:list-item>
            <text:list-item>
              <text:p text:style-name="P95">opracowanie materiałów projektowych oraz wykonanie dokumentacji geodezyjno-prawnej,</text:p>
            </text:list-item>
            <text:list-item>
              <text:p text:style-name="P58"><text:span text:style-name="T192">uzyskanie wszelkich niezbędnych uzgodnień, </text:span><text:span text:style-name="T195">opinii, </text:span><text:span text:style-name="T196">decyzji</text:span><text:span text:style-name="T192"> celem realizacji zamówienia,</text:span></text:p>
            </text:list-item>
            <text:list-item>
              <text:p text:style-name="P58"><text:span text:style-name="T266">o</text:span><text:span text:style-name="T267">sobisty </text:span><text:span text:style-name="T268">lub online </text:span><text:span text:style-name="T267">u</text:span><text:span text:style-name="T269">dział w spotkaniach odbywających się w siedzibie Zamawiającego </text:span><text:span text:style-name="T270">raz</text:span><text:span text:style-name="T267"> </text:span><text:span text:style-name="T269">w miesiącu celem przedstawienia i omówienia postępu prac projektowych w zakresie stosowanych rozwiązań i materiałów </text:span><text:span text:style-name="T270">jak również do przedstawiania na bieżąco Zamawiającemu szacowanych kosztów realizacji robót.</text:span></text:p>
            </text:list-item>
            <text:list-item>
              <text:p text:style-name="P125">Wykonawca zobowiązany jest zapewnić udział w realizacji zamówienia osób posiadających odpowiednie uprawnienia budowlane adekwatne do przedmiotu zamówienia.</text:p>
            </text:list-item>
          </text:list>
        </text:list-item>
        <text:list-item>
          <text:p text:style-name="P56"><text:span text:style-name="T191">Cechy usługi: Wymogi, o których mowa w przepisie art. 99 ust. 2 ustawy Pzp, tj. cechy </text:span><text:span text:style-name="T197">usług określa ustawa Prawo budowlane dla projektanta jako uczestnika procesu budowlanego.</text:span></text:p>
        </text:list-item>
        <text:list-item>
          <text:p text:style-name="P96">Zapewnienie dostępności dla osób ze szczególnymi potrzebami w zakresie minimalnych wymagań w zakresie dostępności architektonicznej obejmują: zapewnienie wolnych od barier poziomych i pionowych przestrzeni komunikacyjnych.</text:p>
        </text:list-item>
        <text:list-item>
          <text:p text:style-name="P96">Wykonawca zobowiązany będzie do realizacji zamówienia zgodnie z zasadą 4R (Refuse, Reduce, Reuse, Recykle, która oznacza: Odrzuć, Zmniejsz, Użyj ponownie, Odzyskaj). Zasada 4R to zbiór zasad minimalizacji zużycia i rozsądnego zarządzania odpadami zgodnie z założeniami projektu Rozwój Lokalny.</text:p>
        </text:list-item>
        <text:list-item>
          <text:p text:style-name="P130">Wszystkie materiały wypracowane i służące realizacji zadania w ramach przedmiotu zamówienia (w wersji papierowej, elektronicznej, na płytach CD) muszą być oznaczone zgodnie z wymogami z<text:span text:style-name="T355">a</text:span>wartymi w „Księdze identyfikacji wizualnej znaku marki Fundusze Europejskie i znaków programów polityki spójności na lata 2014-2020” oraz „Podręczniku wnioskodawcy i beneficjenta programów polityki spójności 2014-2020 w zakresie informacji i promocji” oraz w „Karcie wizualizacji programu pomoc techniczna 2014-2020”, w tym poprzez zamieszczenie logo Unii Europejskiej i logo POPT 2014 – 2020 oraz informacji, że zamówienie realizowane jest w ramach projektu pt. „Rydułtowy – opracowanie dokumentacji w ramach wsparcia rozwoju miast POPT 2014-2020” współfinansowanego ze środków Unii Europejskiej, w ramach Funduszu Spójności, w ramach Programu Operacyjnego Pomoc Techniczna 2014-2020. Zasady umieszczania informacji o współfinansowaniu oraz logotypy znajdują się na stronie:</text:p>
          <text:p text:style-name="P47"><text:a xlink:type="simple" xlink:href="https://www.popt.gov.pl/strony/o-programie/promocja-programu/zasady-promocji-i" text:style-name="Internet_20_link" text:visited-style-name="Visited_20_Internet_20_Link"><text:span text:style-name="Strong_20_Emphasis"><text:span text:style-name="T341">https://www.popt.gov.pl/strony/o-programie/promocja-programu/zasady-promocji-i</text:span></text:span></text:a><text:a xlink:type="simple" xlink:href="https://www.popt.gov.pl/strony/o-programie/promocja-programu/zasady-promocji-i-oznakowania-projektow-w-programie/zasady-promocji-i-oznakowania-projektow-w-programie-umowy-podpisane-od-1-stycznia-2018-roku/" text:style-name="Internet_20_link" text:visited-style-name="Visited_20_Internet_20_Link"><text:span text:style-name="Strong_20_Emphasis"><text:span text:style-name="T341"> oznakowania-projektow-w-programie/zasady-promocji-i-oznakowania-projektow-w programie-umowy-podpisane-od-1-stycznia-2018-roku/</text:span></text:span></text:a><text:span text:style-name="Strong_20_Emphasis"><text:span text:style-name="T39">.</text:span></text:span></text:p>
        </text:list-item>
      </text:list>
      <text:p text:style-name="P39"><text:span text:style-name="T262">§</text:span><text:span text:style-name="T263">2</text:span></text:p>
      <text:list text:style-name="L2">
        <text:list-item>
          <text:p text:style-name="P100"><text:soft-page-break/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101">Dokumentacja musi być zgodna z obowiązującymi przepisami na dzień składania jej u Zamawiającego.</text:p>
        </text:list-item>
        <text:list-item>
          <text:p text:style-name="P101">W rozwiązaniach projektowych będą zastosowane wyroby budowlane i materiały dopuszczone do obrotu i powszechnego stosowania. Wyroby zaliczone do grupy jednostkowego stosowania w budownictwie będą mogły być zastosowane w dokumentacji projektowej po uzyskaniu akceptacji Zamawiającego.</text:p>
        </text:list-item>
        <text:list-item>
          <text:p text:style-name="P68"><text:span text:style-name="T124">Zamawiający wymaga, aby dokumentacja projektowa określała parametry techniczne i wymagania funkcjonalne zastosowanych wyrobów, a jeżeli Projektant posłuży się nazwami handlowymi tych wyrobów zobowiązany jest do opracowania opisu </text:span><text:span text:style-name="T125">kryteriów </text:span><text:span text:style-name="T124">równoważności dotyczącego w szczególności </text:span><text:span text:style-name="T117">opisu cech fizycznych oraz wymogów jakościowych, które Projektant uznaje za istotne.</text:span></text:p>
        </text:list-item>
        <text:list-item>
          <text:p text:style-name="P69"><text:span text:style-name="T117">Projektant zobowiązany jest oddając przedmiot </text:span><text:span text:style-name="T123">umowy</text:span><text:span text:style-name="T117"> do</text:span><text:span text:style-name="T135"> złożenia oświadczenia, że dokumentacja projektowa, specyfikacja techniczna wykonania i od</text:span><text:span text:style-name="T117">bioru robót budowlanych oraz kosztorys inwestorski są zgodne z ustawą </text:span><text:span text:style-name="T118">Prawo budowlane, </text:span><text:span text:style-name="T117">Prawo zamówień publicznych </text:span><text:span text:style-name="T119">i </text:span><text:span text:style-name="T117">aktami wykonawczymi do tej ustawy.</text:span></text:p>
        </text:list-item>
        <text:list-item>
          <text:p text:style-name="P69"><text:span text:style-name="T136">Projektant ponosi pełną odpowiedzialność za wady i błędy projektowe u</text:span><text:span text:style-name="T120">jawnione w okresie procedur administracyjnych, a także ujawnione podczas wdrażania do realizacji przedmiotu umowy.</text:span></text:p>
        </text:list-item>
        <text:list-item>
          <text:p text:style-name="P69"><text:span text:style-name="T121">Projektant</text:span><text:span text:style-name="T122"> ponosi pełną odpowiedzialność za szkody poniesione przez Zamawiającego z powodu niewłaściwego sporządzenia przedmiaru robót i kosztorysów inwestorskich.</text:span></text:p>
        </text:list-item>
      </text:list>
      <text:p text:style-name="P35">§<text:span text:style-name="T331">3</text:span></text:p>
      <text:p text:style-name="P29">Terminy <text:span text:style-name="T288">wykonania przedmiotu umowy</text:span></text:p>
      <text:list text:style-name="L3">
        <text:list-item>
          <text:p text:style-name="P135"><text:span text:style-name="T44">Projektant </text:span><text:span text:style-name="T45">przekaże Zamawiającemu kompletny przedmiot umowy w terminie </text:span><text:span text:style-name="T46">do dnia 30.01.2023 r.</text:span></text:p>
        </text:list-item>
        <text:list-item>
          <text:p text:style-name="P70"><text:span text:style-name="T175">Za datę wykonania </text:span><text:span text:style-name="T176">przedmiotu </text:span><text:span text:style-name="T175">umowy uważa się datę podpisania protokołu odbior</text:span><text:span text:style-name="T178">u</text:span><text:span text:style-name="T175">, </text:span><text:span text:style-name="T177">który zostanie podpisany w momencie przekazania pełnego zakresu umowy.</text:span></text:p>
        </text:list-item>
        <text:list-item>
          <text:p text:style-name="P70"><text:span text:style-name="T179">Podpisanie przez Zamawiającego protokołu, o którym mowa w ust. </text:span><text:span text:style-name="T180">2</text:span><text:span text:style-name="T179">, nie stanowi potwierdzenia przez Zamawiającego prawidłowości opracowań, w szczególności nie wpływa na uprawnienia wynikające z gwarancji i rękojmi za wady,</text:span><text:span text:style-name="T181"> </text:span><text:span text:style-name="T182">jak również nie jest podstawą do </text:span><text:span text:style-name="T183">zapłaty </text:span><text:span text:style-name="T182">faktury.</text:span></text:p>
        </text:list-item>
        <text:list-item>
          <text:p text:style-name="P71"><text:span text:style-name="T332">W przypadku stwierdzenia wad w dokumentacji Zamawiający wstrzyma płatność wynagrodzenia do czasu ich usunięcia</text:span><text:span text:style-name="T184">.</text:span></text:p>
        </text:list-item>
      </text:list>
      <text:p text:style-name="P11">§4</text:p>
      <text:p text:style-name="P10">Przekazanie przedmiotu umowy</text:p>
      <text:list text:style-name="L4">
        <text:list-item>
          <text:p text:style-name="P136"><text:span text:style-name="T353">Miejscem przekazania Zamawiającemu </text:span><text:span text:style-name="T354">kompletnego przedmiotu umowy</text:span><text:span text:style-name="T353"> jest siedziba Zamawiającego a dokumentem potwierdzającym jej odbiór jest protokół odbioru.</text:span></text:p>
        </text:list-item>
        <text:list-item>
          <text:p text:style-name="P137"><text:span text:style-name="T333">Zamawiający dokona sprawdzenia złożonej dokumentacji w terminie 10 dni roboczych od daty złożenia </text:span><text:span text:style-name="T334">kompletnego przedmiotu umowy.</text:span></text:p>
        </text:list-item>
        <text:list-item>
          <text:p text:style-name="P137"><text:span text:style-name="T353">Zamawiający </text:span><text:span text:style-name="T333">wskaże termin do usunięcia nieprawidłowości w przekazanej dokumentacji, jednak termin ten nie będzie krótszy niż 5 dni roboczych i nie dłuższy niż 15 dni roboczych, licząc od dnia doręczenia Projektantowi pisemnej lub mailowej informacji Zamawiającego o ujawnionych nieprawidłowościach. </text:span></text:p>
        </text:list-item>
        <text:list-item>
          <text:p text:style-name="P138"><text:soft-page-break/>Po przeprowadzeniu procedury odbiorowej i usunięciu ewentualnych wad podpisany zostanie przez obie Strony protokół odbioru potwierdzający wykonanie kompletnej dokumentacji projektowej stanowiącej przedmiot umowy.</text:p>
        </text:list-item>
        <text:list-item>
          <text:p text:style-name="P138">Po przyjęciu dokumentacji, w razie ujawnienia się wad dokumentacji w trakcie realizacji inwestycji (zadania) w oparciu o tę dokumentację Zamawiający ma prawo żądać od Projektanta usunięcia tychże wad na jego koszt w terminie: </text:p>
          <text:list>
            <text:list-item>
              <text:p text:style-name="P139">nie dłuższym niż 3 dni robocze od daty zgłoszenia Projektantowi tych wad jeżeli zaistniała wada skutkuje wstrzymaniem robót budowlanych,</text:p>
            </text:list-item>
            <text:list-item>
              <text:p text:style-name="P140">nie dłuższym niż 14 dni roboczych od daty zgłoszenia Projektantowi tych wad jeżeli zaistniała wada nie skutkuje wstrzymaniem robót budowlanych.</text:p>
            </text:list-item>
          </text:list>
        </text:list-item>
        <text:list-item>
          <text:p text:style-name="P141">Po bezskutecznym upływie terminu, o którym mowa w ust. 5, Zamawiający ma prawo dokonać usunięcia tych wad na koszt Projektanta.</text:p>
        </text:list-item>
      </text:list>
      <text:p text:style-name="P2"><text:span text:style-name="T173">Dodatkowe o</text:span><text:span text:style-name="T174">bowiązki Projektanta </text:span></text:p>
      <text:p text:style-name="P30">§<text:span text:style-name="T331">5</text:span></text:p>
      <text:list text:style-name="L5">
        <text:list-item>
          <text:p text:style-name="P102"><text:span text:style-name="T337">Poza wymaganiami zawartymi w § 1 d</text:span>o obowiązków <text:span text:style-name="T287">P</text:span>rojektanta należy <text:span text:style-name="T337">również</text:span>:</text:p>
          <text:list>
            <text:list-item>
              <text:p text:style-name="P119"><text:span text:style-name="T83">wykonanie </text:span><text:span text:style-name="T84">przedmiotu umowy</text:span><text:span text:style-name="T83"> z należytą starannością, zgodnie ze współczesną wiedzą techniczną, jak również z zachowaniem obowiązujących przepisów w tym zakresie, norm</text:span><text:span text:style-name="T85"> </text:span><text:span text:style-name="T83">i warunków technicznych </text:span><text:span text:style-name="T84">oraz </text:span><text:span text:style-name="T83">oddanie przedmiotu umowy w uzgodnionych terminach,</text:span></text:p>
            </text:list-item>
            <text:list-item>
              <text:p text:style-name="P103">zapewnienie osób posiadających wymagane uprawnienia do wykonywania określonych czynności związanych z przedmiotem umowy,</text:p>
            </text:list-item>
            <text:list-item>
              <text:p text:style-name="P122"><text:span text:style-name="T78">nieodpłatne </text:span><text:span text:style-name="T94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123"><text:span text:style-name="T94">c</text:span><text:span text:style-name="T93">zynny </text:span><text:span text:style-name="T98">lub online </text:span><text:span text:style-name="T93">udział w naradach konsultacyjno – koordynacyjnych odbywających się w siedzibie </text:span><text:span text:style-name="T78">Zamawiającego,</text:span></text:p>
            </text:list-item>
            <text:list-item>
              <text:p text:style-name="P104">przedstawienie Zamawiającemu sprawozdań z postępu prac projektowych nie rzadziej niż 1 raz <text:span text:style-name="T340">w miesiącu </text:span><text:span text:style-name="T330">od dnia podpisania umowy,</text:span></text:p>
            </text:list-item>
            <text:list-item>
              <text:p text:style-name="P117">uwzględnienie w pracach projektowych sugestii i oczekiwań Zamawiającego co do ilości/wielkości proponowanych rozwiązań projektowych,</text:p>
            </text:list-item>
            <text:list-item>
              <text:p text:style-name="P117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104"><text:span text:style-name="T63">uzyskani</text:span><text:span text:style-name="T64">e</text:span><text:span text:style-name="T63"> pisemnej akceptacji </text:span><text:span text:style-name="T65">p</text:span><text:span text:style-name="T63">rzed złożeniem dokumentacji do Starostwa Powiatowego. Projektant, </text:span><text:span text:style-name="T64">w</text:span><text:span text:style-name="T63"> celu uzyskania pisemnej akceptacji, przedłoży dokumentację, Zamawiającemu, celem weryfikacji nie później niż 21 dni przed planowanym złożeniem jej do Starostwa,</text:span></text:p>
            </text:list-item>
            <text:list-item>
              <text:p text:style-name="P104"><text:span text:style-name="T285">uzyskanie od Starosty Wodzisławskiego właściwego </text:span><text:span text:style-name="T286">dokumentu zezwalającego na realizację przedmiotowej inwestycji.</text:span></text:p>
            </text:list-item>
          </text:list>
        </text:list-item>
        <text:list-item>
          <text:p text:style-name="P72"><text:span text:style-name="T116">Projektant zobowiązuje się do udzielenia wyjaśnień na ewentualne zapytania wykonawców, jakie mogą wpłynąć podczas skł</text:span><text:span text:style-name="T128">adania ofert w p</text:span><text:span text:style-name="T129">ostępowaniu </text:span><text:span text:style-name="T128">na wykonawstwo na podstawie opracowanej przez siebie dokumentacji projektowej </text:span><text:span text:style-name="T130">do </text:span><text:span text:style-name="T131">3</text:span><text:span text:style-name="T130"> dni roboczych od dnia otrzymania zapytań,</text:span><text:span text:style-name="T128"> w ramach wynagrodzenia, o którym mowa w §</text:span><text:span text:style-name="T137">7</text:span><text:span text:style-name="T128">. </text:span></text:p>
        </text:list-item>
        <text:list-item>
          <text:p text:style-name="P73"><text:span text:style-name="T132">W okresie gwarancyjnym </text:span><text:span text:style-name="T129">Projektant zobowiązany jest również do dokonania aktualizacji kosztorysów inwestorskich, jeżeli upłynie 6 miesięc</text:span><text:span text:style-name="T133">zny</text:span><text:span text:style-name="T129"> termin ich „ważności” w przypadku nie </text:span><text:soft-page-break/><text:span text:style-name="T129">rozpoczęcia przez Zamawiającego procedury z ustawy Prawo zamówień publicznych w ramach wynagrodzenia </text:span><text:span text:style-name="T134">określonego w</text:span><text:span text:style-name="T129"> </text:span><text:span text:style-name="T128">§</text:span><text:span text:style-name="T137">7</text:span><text:span text:style-name="T128">.</text:span></text:p>
        </text:list-item>
      </text:list>
      <text:p text:style-name="P31">§<text:span text:style-name="T331">6</text:span></text:p>
      <text:p text:style-name="P32">Osoby odpowiedzialne za realizację umowy</text:p>
      <text:list text:style-name="L6">
        <text:list-item>
          <text:p text:style-name="P120"><text:span text:style-name="T95">D</text:span><text:span text:style-name="T93">o kierowania wykonaniem oraz koordynacji prac projektowych </text:span><text:span text:style-name="T96">Projektant </text:span><text:span text:style-name="T93">wyznacza </text:span><text:span text:style-name="T97">zgodnie ze złożoną ofertą</text:span><text:span text:style-name="T93">: </text:span><text:span text:style-name="T77">……………………………………………………….</text:span></text:p>
        </text:list-item>
        <text:list-item>
          <text:p text:style-name="P118">Do koordynowania w zakresie wykonania obowiązków umowy na zlecone prace projektowe Zamawiający wyznacza: <text:span text:style-name="T72">………………………………………………..</text:span></text:p>
        </text:list-item>
      </text:list>
      <text:p text:style-name="P33"/>
      <text:p text:style-name="P33"/>
      <text:p text:style-name="P33">§<text:span text:style-name="T344">7</text:span></text:p>
      <text:p text:style-name="P28">Wynagrodzenie i rozliczenie </text:p>
      <text:list text:style-name="L7">
        <text:list-item>
          <text:list>
            <text:list-item>
              <text:p text:style-name="P88"><text:span text:style-name="T234">Zamawiający zapłaci wynagrodzenie</text:span><text:span text:style-name="T235"> </text:span><text:span text:style-name="T234">ustalone zgodnie ze złożoną</text:span><text:span text:style-name="T236"> </text:span><text:span text:style-name="T234">w postępowaniu ofertą<text:line-break/>w następującej wysokości:…………</text:span><text:span text:style-name="T271">...</text:span><text:span text:style-name="T272">nett</text:span><text:span text:style-name="T273">o + </text:span><text:span text:style-name="T234">należny podatek VAT, który wynosi</text:span><text:span text:style-name="T274"> …..……………<text:line-break/></text:span><text:span text:style-name="T238">r</text:span><text:span text:style-name="T234">azem brutto…………………………………………</text:span><text:span text:style-name="T238">.</text:span><text:span text:style-name="T234">(słownie</text:span><text:span text:style-name="T237">: …………………………………………….</text:span><text:span text:style-name="T239">).</text:span></text:p>
            </text:list-item>
            <text:list-item>
              <text:p text:style-name="P126">Wynagrodzenie określone w ust. 1 nie podlega waloryzacji do końca realizacji umowy.</text:p>
            </text:list-item>
            <text:list-item>
              <text:p text:style-name="P127"><text:span text:style-name="T80">W wynagrodzeniu będą uwzględnione wszelkie koszty </text:span><text:span text:style-name="T99">określone w SWZ.</text:span></text:p>
            </text:list-item>
            <text:list-item>
              <text:p text:style-name="P86"><text:span text:style-name="T254">Fakturę należy wystawić </text:span><text:span text:style-name="T255">po podpisaniu protokołu odbioru zgodnie z </text:span><text:span text:style-name="T250">§</text:span><text:span text:style-name="T251">4 </text:span><text:span text:style-name="T252">ust. 4.</text:span><text:span text:style-name="T255"> </text:span><text:span text:style-name="T256">Płatność za </text:span><text:span text:style-name="T257">wykonanie przedmiotu umowy </text:span><text:span text:style-name="T253">nastąpi </text:span><text:span text:style-name="T257">w </text:span><text:span text:style-name="T256">terminie do </text:span><text:span text:style-name="T243">21</text:span><text:span text:style-name="T244"> dni</text:span><text:span text:style-name="T256"> od </text:span><text:span text:style-name="T257">wpływu faktury lecz nie później niż do </text:span><text:span text:style-name="T243">28.02.202</text:span><text:span text:style-name="T245">3</text:span><text:span text:style-name="T243"> r. </text:span></text:p>
            </text:list-item>
            <text:list-item>
              <text:p text:style-name="P128">Fakturę należy wystawić na Miasto Rydułtowy, ul. Ofiar Terroru 36, 44-280 Rydułtowy.</text:p>
            </text:list-item>
            <text:list-item>
              <text:p text:style-name="P87"><text:span text:style-name="T170">Płatność nastąpi</text:span><text:span text:style-name="T171"> z wykorzystaniem</text:span><text:span text:style-name="T172"> mechanizmu podzielonej p</text:span><text:span text:style-name="T101">łatno</text:span><text:span text:style-name="T102">ś</text:span><text:span text:style-name="T101">ci, o kt</text:span><text:span text:style-name="T103">ó</text:span><text:span text:style-name="T101">rym mowa</text:span><text:span text:style-name="T104"> </text:span><text:span text:style-name="T101">w art. 108a ustawy o podatku od </text:span><text:span text:style-name="T104">towarów</text:span><text:span text:style-name="T101"> i usług</text:span><text:span text:style-name="T105"> na rachunek założony w związku z prowadzoną </text:span><text:span text:style-name="T100">działalnością gospodarczą…..………………………………………………………………………………………………………...</text:span></text:p>
            </text:list-item>
            <text:list-item>
              <text:p text:style-name="P124">Za dzień zapłaty uznaje się dzień obciążenia rachunku bankowego Zamawiającego.</text:p>
            </text:list-item>
            <text:list-item>
              <text:p text:style-name="P76"><text:span text:style-name="T100">Wierzytelność wynikająca z niniejszej umowy nie może być przedmiotem cesji bez</text:span><text:span text:style-name="T106"> </text:span><text:span text:style-name="T100">pisemnej zgody Zamawiającego.</text:span></text:p>
            </text:list-item>
            <text:list-item>
              <text:p text:style-name="P87"><text:span text:style-name="T40">Zamawiający jest obowiązany do odbierania od </text:span><text:span text:style-name="T41">Projektanta</text:span><text:span text:style-name="T40">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42">.</text:span></text:p>
            </text:list-item>
          </text:list>
        </text:list-item>
      </text:list>
      <text:p text:style-name="P36"><text:span text:style-name="T70">§</text:span><text:span text:style-name="T73">8</text:span></text:p>
      <text:p text:style-name="P26">Prawa autorskie</text:p>
      <text:list text:style-name="L8">
        <text:list-item>
          <text:p text:style-name="P77"><text:span text:style-name="T107">Projektant przenosi na Zamawiającego, w ramach wynagrodzenia określonego w §</text:span><text:span text:style-name="T115">7</text:span><text:span text:style-name="T107"> ust. 1 umowy, autorskie prawa majątkowe do dzieła w rozumieniu ustawy z dnia 4 lutego 1994 r.</text:span><text:span text:style-name="T108"> </text:span><text:span text:style-name="T107">o prawie autorskim i prawach pokrewnych powstałego w wyniku wykonania niniejszej umowy, </text:span><text:span text:style-name="T290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78">w zakresie używania w formie zapisu na papierze i/lub zapisu magnetycznego bądź elektronicznego, </text:p>
                    </text:list-item>
                    <text:list-item>
                      <text:p text:style-name="P79">w zakresie wykorzystania i udostępniania dzieła w całości lub części,</text:p>
                    </text:list-item>
                    <text:list-item>
                      <text:p text:style-name="P80">w zakresie utrwalania i zwielokrotniania dzieła lub jego części – wytwarzanie<text:span text:style-name="T289"> </text:span>określoną techniką egzemplarzy utworu, w tym techniką drukarską, reprograficzną, zapisu magnetycznego oraz techniką cyfrową,</text:p>
                    </text:list-item>
                    <text:list-item>
                      <text:p text:style-name="P81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82"><text:soft-page-break/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5">Wynagrodzenie za przedmiot umowy obejmuje wynagrodzenie za korzystanie z praw autorskich <text:span text:style-name="T342">i</text:span> wykonanie praw zależnych.</text:p>
        </text:list-item>
      </text:list>
      <text:p text:style-name="P37">§<text:span text:style-name="T344">9</text:span></text:p>
      <text:p text:style-name="P38">Kary umowne</text:p>
      <text:list text:style-name="L9">
        <text:list-item>
          <text:p text:style-name="P129">Projektant jest zobowiązany do zapłaty Zamawiającemu kar umownych:</text:p>
          <text:list>
            <text:list-item>
              <text:p text:style-name="P63"><text:span text:style-name="T246">w przypadku odstąpienia od umowy przez Projektanta lub Zamawiającego z przyczyn </text:span><text:span text:style-name="T247">zależnych od Projektanta </text:span><text:span text:style-name="T246">w wysokości </text:span><text:span text:style-name="T248">2</text:span><text:span text:style-name="T246">0% wynagrodzenia umownego </text:span><text:span text:style-name="T249">netto</text:span><text:span text:style-name="T246"> za przedmiot umowy,</text:span></text:p>
            </text:list-item>
            <text:list-item>
              <text:p text:style-name="P121"><text:span text:style-name="T87">w </text:span><text:span text:style-name="T86">przypadku zaniechania prac projektowych </text:span><text:span text:style-name="T90">lub</text:span><text:span text:style-name="T86"> braku postępów w realizacji zamówienia przez okres 2 tygodni, </text:span><text:span text:style-name="T87">za które nie ponosi odpowiedzialności Zamawiający w wysokości </text:span><text:span text:style-name="T88">2</text:span><text:span text:style-name="T87">0% wynagrodzenia umownego </text:span><text:span text:style-name="T89"><text:s/></text:span><text:span text:style-name="T87">za przedmiot umowy </text:span><text:span text:style-name="T86">z jednoczesnym odst</text:span><text:span text:style-name="T90">ą</text:span><text:span text:style-name="T86">pieniem od umowy</text:span><text:span text:style-name="T87">; </text:span><text:span text:style-name="T90">przez brak postępów rozumie się nieprzedstawienie w terminie sprawozdań z postępu prac projektowych, nieuzasadnion</text:span><text:span text:style-name="T91">ą</text:span><text:span text:style-name="T90"> odmow</text:span><text:span text:style-name="T91">ą</text:span><text:span text:style-name="T90"> udziału w naradach konsultacyjno - koordynacyjnych odbywaj</text:span><text:span text:style-name="T92">ą</text:span><text:span text:style-name="T90">cych się w siedzibie </text:span><text:span text:style-name="T91">Z</text:span><text:span text:style-name="T90">amawiającego,</text:span></text:p>
            </text:list-item>
            <text:list-item>
              <text:p text:style-name="P64"><text:span text:style-name="T109">za zwłokę w oddaniu </text:span><text:span text:style-name="T110">określonego w umowie przedmiotu odbioru w wysokości<text:line-break/></text:span><text:span text:style-name="T242">1</text:span><text:span text:style-name="T240">%</text:span><text:span text:style-name="T110"> wynagrodzenia umownego </text:span><text:span text:style-name="T112">netto</text:span><text:span text:style-name="T110"> za każdy dzień zwłoki, </text:span></text:p>
            </text:list-item>
            <text:list-item>
              <text:p text:style-name="P64"><text:span text:style-name="T110">za zwłokę w usunięciu wad stwierdzonych przy odbiorze dokumentacji</text:span><text:span text:style-name="T111"> </text:span><text:span text:style-name="T110">w wysokości</text:span><text:span text:style-name="T241"><text:line-break/></text:span><text:span text:style-name="T242">1</text:span><text:span text:style-name="T241">%</text:span><text:span text:style-name="T110"> wynagrodzenia umownego, za przedmiot odbioru, za każdy dzień zwłoki, liczony od dnia wyznaczonego na usunięcie wad, </text:span></text:p>
            </text:list-item>
            <text:list-item>
              <text:p text:style-name="P106">za ewentualne przestoje w realizacji <text:span text:style-name="T319">robót budowlanych, </text:span>wynikające z braku opracowania dokumentacyjnego lub błędnego rozwiązania projektowego w wysokości <text:span text:style-name="T328">1</text:span><text:span text:style-name="T327">%</text:span> wynagrodzenia umownego <text:s/>za każdy dzień <text:span text:style-name="T320">przestoju</text:span>, </text:p>
            </text:list-item>
            <text:list-item>
              <text:p text:style-name="P91"><text:span text:style-name="T127">za zwłokę w</text:span><text:span text:style-name="T126"> </text:span>aktualizacji kosztorys<text:span text:style-name="T345">ów i uzgodnień warunków technicznych w okresie udzielonej gwarancji na dokumentację projektową w wysokości </text:span><text:span text:style-name="T346">200 zł za dzień zwłoki.</text:span></text:p>
            </text:list-item>
          </text:list>
        </text:list-item>
        <text:list-item>
          <text:p text:style-name="P107"><text:span text:style-name="T281">Łączna </text:span><text:span text:style-name="T283">maksymalna </text:span><text:span text:style-name="T282">wysokość kar umownych, których mogą dochodzić Strony wynosi </text:span><text:span text:style-name="T284">2</text:span><text:span text:style-name="T282">0% wynagrodzenia umownego netto.</text:span></text:p>
        </text:list-item>
        <text:list-item>
          <text:p text:style-name="P108"><text:span text:style-name="T280">W przypadku nieterminowej zapłaty wynagrodzenia Zamawiającego obciąża</text:span>ją odsetki ustawowe.</text:p>
        </text:list-item>
        <text:list-item>
          <text:p text:style-name="P108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20">§1<text:span text:style-name="T344">0</text:span></text:p>
      <text:p text:style-name="P21">Gwarancja i rękojmia</text:p>
      <text:list text:style-name="L10">
        <text:list-item>
          <text:p text:style-name="P109">Projektant udziela Zamawiającemu<text:span text:style-name="T346"> </text:span>gwarancji na dokumentację <text:span text:style-name="T346">zgodnie z okresem</text:span> <text:span text:style-name="T347">podanym </text:span><text:span text:style-name="T346">w ofercie </text:span>.</text:p>
        </text:list-item>
        <text:list-item>
          <text:p text:style-name="P110">Strony rozszerzają uprawnienia z tytułu rękojmi do okresu gwarancji.</text:p>
        </text:list-item>
        <text:list-item>
          <text:p text:style-name="P110">Zamawiający, który otrzyma wadliwą dokumentację, wykonując uprawnienia z tytułu rękojmi/<text:span text:style-name="T335">gwarancji</text:span> względem Projektanta może zażądać bezpłatnego usunięcia wad w terminie wyznaczonym Projektantowi bez względu na wysokość związanych z tym kosztów.</text:p>
        </text:list-item>
        <text:list-item>
          <text:p text:style-name="P111">Projektant jest zobowiązany do aktualizacji kosztorysów i uzgodnień warunków technicznych w okresie udzielonej gwarancji na dokumentację projektową.</text:p>
        </text:list-item>
      </text:list>
      <text:p text:style-name="P22">§1<text:span text:style-name="T344">1</text:span></text:p>
      <text:p text:style-name="P3">Zakres i warunki zmiany istotnych postanowień umowy</text:p>
      <text:list text:style-name="L11">
        <text:list-item>
          <text:p text:style-name="P83">Wszelkie zmiany umowy wymagają formy pisemnej pod rygorem nieważności. </text:p>
        </text:list-item>
        <text:list-item>
          <text:p text:style-name="P84"><text:soft-page-break/><text:span text:style-name="T20">Z</text:span><text:span text:style-name="T21">miana postanowień umownych </text:span><text:span text:style-name="T22">(istotnych)</text:span><text:span text:style-name="T21"> jest dopuszczalna w zakresie </text:span><text:span text:style-name="T22">i</text:span><text:span text:style-name="T21"> na warunkach</text:span><text:span text:style-name="T23"> </text:span><text:span text:style-name="T21">opisanych w ust. </text:span><text:span text:style-name="T24">3-</text:span><text:span text:style-name="T25">6</text:span><text:span text:style-name="T38">,</text:span><text:span text:style-name="T21"> a także w razie zaistnienia przesłanek wynikających z przepisów art. </text:span><text:span text:style-name="T26">455</text:span><text:span text:style-name="T21"> ust. 1</text:span><text:span text:style-name="T27"> </text:span><text:span text:style-name="T21">pkt 2-</text:span><text:span text:style-name="T26">4</text:span><text:span text:style-name="T28"> </text:span><text:span text:style-name="T21">ustawy </text:span><text:span text:style-name="T26">Pzp</text:span><text:span text:style-name="T21">. </text:span></text:p>
        </text:list-item>
        <text:list-item>
          <text:p text:style-name="P84"><text:span text:style-name="T29">Zamawiający dopuszcza zmianę </text:span><text:span text:style-name="T30">sposobu realizacji </text:span><text:span text:style-name="T29">umowy w przypadku wystąpienia </text:span><text:span text:style-name="T31">stanu wyjątkowego</text:span><text:span text:style-name="T32">, </text:span><text:span text:style-name="T33">wojennego, zagrożenia</text:span><text:span text:style-name="T31"> epidemicznego</text:span><text:span text:style-name="T32">, epidemii</text:span><text:span text:style-name="T30"> uniemożliwiając</text:span><text:span text:style-name="T31">ych</text:span><text:span text:style-name="T30"> wykonanie przedmiotu umowy zgodnie</text:span><text:span text:style-name="T34"> <text:s/></text:span><text:span text:style-name="T30">z opisem wskazanym w SWZ.</text:span></text:p>
        </text:list-item>
        <text:list-item>
          <text:p text:style-name="P85"><text:span text:style-name="T30">Z</text:span><text:span text:style-name="T35">amawiający dopuszcza możliwość zmiany w zakresie przedmiotu umowy, </text:span><text:span text:style-name="T36">wynagrodzenia </text:span><text:span text:style-name="T37">oraz terminu jego wykonania</text:span><text:span text:style-name="T35">, </text:span><text:span text:style-name="T37">jeżeli w trakcie realizacji zam</text:span>ówienia wystąpią nieprzewidziane w dokumentac<text:span text:style-name="T348">h zamówienia</text:span> okoliczności powodujące konieczność zmiany opisu przedmiotu zamówienia, w tym w szczególności, jeżeli informacje wynikające z opisu przedmiotu zamówienia okażą się nieprawidłowe, co spowoduje konieczność zmiany opisu przedmiotu zamówienia w zakresie cech, funkcjonalności lub innych wymagań Zamawiającego odnoszących się do projektowanego <text:span text:style-name="T329">zakresu</text:span>, a także zmian rozwiązań technicznych, technologicznych lub materiałowych. Wystąpienie powyższych okoliczności uprawnia <text:span text:style-name="T349">S</text:span>trony do zmiany <text:span text:style-name="T350">u</text:span>mowy w zakresie, w jakim informacje znajdujące się w dokumentacji postępowania okażą się niezgodne z zastanym stanem rzeczywistym <text:span text:style-name="T350">zaś termin w takim przypadku ulega przedłużeniu wg zasad określonych w ust.</text:span><text:span text:style-name="T340">9</text:span><text:span text:style-name="T350">.</text:span></text:p>
        </text:list-item>
        <text:list-item>
          <text:p text:style-name="P90">Zamawiający dopuszcza możliwość przedłużenia terminu wykonania umowy w przypadku wystąpienia następujących okoliczności: </text:p>
        </text:list-item>
      </text:list>
      <text:list text:style-name="WW8Num31">
        <text:list-item>
          <text:list>
            <text:list-item>
              <text:list>
                <text:list-item text:start-value="1">
                  <text:p text:style-name="P40"><text:span text:style-name="T351">przedłużających się procedur administracyjnych związanych z uzyskaniem odpowiednich decyzji, z przyczyn niezależnych od </text:span><text:span text:style-name="T352">Projektanta</text:span><text:span text:style-name="T351">, </text:span></text:p>
                </text:list-item>
                <text:list-item>
                  <text:p text:style-name="P43">szczególnych trudności w pozyskiwaniu materiałów wyjściowych do poszczególnych części umowy, </text:p>
                </text:list-item>
                <text:list-item>
                  <text:p text:style-name="P65"><text:span text:style-name="T47">zmiany warunków technicznych gestorów sieci, w szczególności sieci </text:span>energetycznych, <text:span text:style-name="T338">teletechnicznych, ciepłowniczych, </text:span>gazowych, wodociągowo-kanalizacyjnych co uniemożliwia realizację przez <text:span text:style-name="T336">Projektanta</text:span> obowiązków wynikających <text:span text:style-name="T336">z</text:span> <text:span text:style-name="T336">u</text:span>mowy,</text:p>
                </text:list-item>
                <text:list-item>
                  <text:p text:style-name="P66">opóźnienia gestorów sieci w zakresie wydania warunków przyłączeniowych <text:span text:style-name="T339">lub uzgodnień</text:span>, pomimo spełnienia przez <text:span text:style-name="T336">Projektanta </text:span>wszystkich warunków <text:span text:style-name="T47">ich otrzymania.</text:span></text:p>
                </text:list-item>
                <text:list-item>
                  <text:p text:style-name="P66"><text:span text:style-name="T4">Powyższe zmiany będą dopuszczalne wyłącznie w przypadku wykazania przez </text:span><text:span text:style-name="T5">Projektanta</text:span><text:span text:style-name="T4"> wystąpienia okoliczności od niego niezależnych i niezawinionych. </text:span><text:span text:style-name="T6">O</text:span><text:span text:style-name="T4">kres przesunięcia terminu powiązany będzie z czasem wyznaczonym przez właściwy organ na usunięcie braków lub uzupełnienie wniosku i nowym terminem rozpatrzenia wniosku </text:span><text:span text:style-name="T6">w przypadku okoliczności określonych w pkt 1 lub 2. Okres przesunięcia terminu realizacji zamówienia w przypadku wystąpienia okoliczności określonych w pkt 3 i 4 </text:span><text:span text:style-name="T7">jest równy</text:span><text:span text:style-name="T6"> </text:span><text:span text:style-name="T8">o czas niezbędny na wprowadzenie zmian w projekcie.</text:span></text:p>
                </text:list-item>
              </text:list>
            </text:list-item>
          </text:list>
        </text:list-item>
        <text:list-item>
          <text:p text:style-name="P67"><text:span text:style-name="T318">Zmiany</text:span><text:span text:style-name="T48"> w zakresie terminu w przypadku okoliczności określonych w ust. </text:span><text:span text:style-name="T49">5</text:span><text:span text:style-name="T48"> są dopuszczalne wyłącznie w przypadku uzyskania zgody Operatora Programu.</text:span></text:p>
        </text:list-item>
      </text:list>
      <text:p text:style-name="P22">§1<text:span text:style-name="T344">2</text:span></text:p>
      <text:p text:style-name="P24">Podwykonawstwo</text:p>
      <text:list text:style-name="L12">
        <text:list-item>
          <text:p text:style-name="P74"><text:span text:style-name="T322">Projektant</text:span><text:span text:style-name="T321"> może powierzyć wykonanie części zamówienia podwykonawcom. Zamawiający nie ustanawia obowiązku osobistego wykonania przez </text:span><text:span text:style-name="T322">Projektanta</text:span><text:span text:style-name="T321"> kluczowych części niniejszego zamówienia.</text:span></text:p>
        </text:list-item>
        <text:list-item>
          <text:p text:style-name="P75"><text:span text:style-name="T78">Zamawiający może żądać wskazania przez </text:span><text:span text:style-name="T81">Projektanta</text:span><text:span text:style-name="T78">, w ofercie, części zamówienia, których wykonanie zamierza powierzyć podwykonawcom, oraz podania nazw ewentualnych podwykonawców, jeżeli są już znani. </text:span></text:p>
        </text:list-item>
        <text:list-item>
          <text:p text:style-name="P75"><text:span text:style-name="T296">Ponieważ przedmiotem zamówienia są</text:span><text:span text:style-name="T295"> </text:span><text:span text:style-name="T169">usługi</text:span><text:span text:style-name="T295">, które mają być wykonane w miejscu podlegającym bezpośredniemu nadzorowi </text:span><text:span text:style-name="T296">Z</text:span><text:span text:style-name="T295">amawiającego, </text:span><text:span text:style-name="T296">Z</text:span><text:span text:style-name="T295">amawiający żąda, aby przed przystąpieniem do wykonania zamówienia </text:span><text:span text:style-name="T297">Projektant</text:span><text:span text:style-name="T295">, o ile są już znane, podał </text:span><text:span text:style-name="T300">nazwy, dane kontaktowe </text:span><text:span text:style-name="T301">oraz </text:span><text:soft-page-break/><text:span text:style-name="T301">przedstawicieli podwykonawców zaangażowanych </text:span><text:span text:style-name="T300">w takie </text:span><text:span text:style-name="T302">usługi.</text:span><text:span text:style-name="T295"> </text:span><text:span text:style-name="T297">Projektant</text:span><text:span text:style-name="T295"> zawiadamia </text:span><text:span text:style-name="T296">Z</text:span><text:span text:style-name="T295">amawiającego o wszelkich zmianach danych, o których mowa </text:span><text:span text:style-name="T298">w</text:span><text:span text:style-name="T295"> zdaniu p</text:span><text:span text:style-name="T296">oprzedzającym</text:span><text:span text:style-name="T295">, w trakcie realizacji zamówienia, a także przekazuje informacje na temat nowych podwykonawców, którym w późniejszym okresie zamierza powierzyć realizację </text:span><text:span text:style-name="T169">usług. </text:span></text:p>
        </text:list-item>
        <text:list-item>
          <text:p text:style-name="P75"><text:span text:style-name="T324">J</text:span><text:span text:style-name="T321">eżeli zmiana albo rezygnacja z podwykonawcy dotyczy podmiotu, na którego zasoby </text:span><text:span text:style-name="T322">Projektant</text:span><text:span text:style-name="T321"> powoływał się, na zasadach określonych w art. </text:span><text:span text:style-name="T325">118</text:span><text:span text:style-name="T321"> ust. 1 ustawy </text:span><text:span text:style-name="T323">Pzp</text:span><text:span text:style-name="T321">, w celu wykazania spełniania warunków udziału w postępowaniu, </text:span><text:span text:style-name="T322">Projektant</text:span><text:span text:style-name="T321"> jest obowiązany wykazać Zamawiającemu, że proponowany inny podwykonawca lub </text:span><text:span text:style-name="T322">Projektant</text:span><text:span text:style-name="T321"> samodzielnie spełnia je w stopniu nie mniejszym niż podwykonawca, na którego zasoby </text:span><text:span text:style-name="T322">Projektant </text:span><text:span text:style-name="T321">powoływał się w trakcie postępowania o udzielenie zamówienia. </text:span></text:p>
        </text:list-item>
        <text:list-item>
          <text:p text:style-name="P75">Powierzenie wykonania części zamówienia podwykonawcom nie zwalnia <text:span text:style-name="T289">Projektanta</text:span><text:span text:style-name="T326"> </text:span>z odpowiedzialności za należyte wykonanie tego zamówienia.</text:p>
        </text:list-item>
        <text:list-item>
          <text:p text:style-name="P75"><text:span text:style-name="T299">Projektant</text:span><text:span text:style-name="T295"> odpowiada wobec Zamawiającego za realizację powierzonych zadań osobom trzecim jak za realizację zadań własnych. </text:span></text:p>
        </text:list-item>
        <text:list-item>
          <text:p text:style-name="P75"><text:span text:style-name="T113">Jeżeli przy realizacji określonych zadań przez osoby trzecie powstaną prawa autorskie (rozumiane także jako inne prawa o podobnym charakterze) tych osób, to </text:span><text:span text:style-name="T114">Projektant </text:span><text:span text:style-name="T113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75"><text:span text:style-name="T11">Wymogi dotyczące dokumentowania udziału podwykonawców w realizacji zamówienia (konieczności składania oświadczenia, czy dokumentów potwierdzających brak podstaw do wykluczenia) regulują postanowienia SWZ zawarte w rozdziale </text:span><text:span text:style-name="T14">III</text:span><text:span text:style-name="T11"> ust. </text:span><text:span text:style-name="T12">8</text:span><text:span text:style-name="T13">.</text:span><text:span text:style-name="T15"> </text:span><text:span text:style-name="T16">Zamawiający rezygnuje z uprawnienia określonego w przepisie </text:span><text:span text:style-name="T17"><text:s/></text:span><text:span text:style-name="T19">art. </text:span><text:span text:style-name="T18">462 ust. 5 </text:span><text:span text:style-name="T16">ustawy Pzp.</text:span></text:p>
        </text:list-item>
      </text:list>
      <text:p text:style-name="P23">§1<text:span text:style-name="T344">3</text:span></text:p>
      <text:list text:style-name="WW8Num12">
        <text:list-header>
          <text:p text:style-name="P42"><text:span text:style-name="T309">M</text:span><text:span text:style-name="T310">ediacja</text:span></text:p>
        </text:list-header>
      </text:list>
      <text:list text:style-name="L13">
        <text:list-header>
          <text:p text:style-name="P45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23">§1<text:span text:style-name="T344">4</text:span></text:p>
      <text:p text:style-name="P25">Postanowienia końcowe</text:p>
      <text:list text:style-name="L14">
        <text:list-item>
          <text:p text:style-name="P112">Ewentualne spory powstałe na tle wykonania niniejszej umowy strony poddają rozstrzygnięciu sądom powszechnym właściwym dla siedziby Zamawiającego. </text:p>
        </text:list-item>
        <text:list-item>
          <text:p text:style-name="P114">W sprawach nieuregulowanych niniejszą umową mają zastosowanie przepisy ustawy Prawo zamówień publicznych oraz przepisy Kodeksu cywilnego. </text:p>
        </text:list-item>
        <text:list-item>
          <text:p text:style-name="P113">Umowę sporządzono w dwóch jednoznacznych egzemplarzach, po jednym dla każdej ze stron.</text:p>
        </text:list-item>
      </text:list>
      <text:p text:style-name="P13"/>
      <text:p text:style-name="P13"/>
      <text:p text:style-name="P13"/>
      <text:p text:style-name="P16">ZAMAWIAJĄCY:<text:tab/><text:tab/><text:tab/><text:tab/><text:tab/><text:tab/><text:tab/>PROJEKTANT:</text:p>
      <text:p text:style-name="P15"><text:s text:c="5"/></text:p>
      <text:p text:style-name="P15"/>
      <text:p text:style-name="P15"/>
      <text:p text:style-name="P17">……………………………………..<text:tab/><text:tab/><text:tab/><text:tab/><text:tab/>……………………………………..</text:p>
      <text:p text:style-name="P14"/>
      <text:p text:style-name="P14"/>
      <text:p text:style-name="P14"/>
      <text:p text:style-name="P14"><text:tab/>……………………………………..</text:p>
      <text:p text:style-name="P14"><text:soft-page-break/><text:tab/> <text:s text:c="2"/>kontrasygnata Skarbnika</text:p>
      <text:p text:style-name="P14"/>
      <text:p text:style-name="P14"/>
      <text:p text:style-name="P18"/>
      <text:p text:style-name="P18">Załączniki:</text:p>
      <text:list text:style-name="L15">
        <text:list-item>
          <text:p text:style-name="P115">SWZ,</text:p>
        </text:list-item>
        <text:list-item>
          <text:p text:style-name="P116">oferta,</text:p>
        </text:list-item>
      </text:list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monospac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loext:num-list-format=" %1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loext:num-list-format="%3%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4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tillium" fo:font-size="9pt" fo:font-style="italic" fo:font-weight="bold" officeooo:paragraph-rsid="00aef48e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" text:anchor-type="char" svg:x="1.753cm" svg:y="0.249cm" svg:width="12.628cm" svg:height="1.238cm" draw:z-index="9"><draw:image xlink:href="Pictures/1000000000000376000000577418FDC00EEBE75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5T12:49:40.160000000</meta:creation-date>
    <dc:date>2022-08-25T15:14:44.525000000</dc:date>
    <meta:editing-duration>P1DT10H40M24S</meta:editing-duration>
    <meta:editing-cycles>164</meta:editing-cycles>
    <meta:generator>LibreOffice/7.4.0.3$Windows_X86_64 LibreOffice_project/f85e47c08ddd19c015c0114a68350214f7066f5a</meta:generator>
    <meta:print-date>2022-08-25T15:14:39.756000000</meta:print-date>
    <meta:document-statistic meta:table-count="0" meta:image-count="1" meta:object-count="0" meta:page-count="10" meta:paragraph-count="175" meta:word-count="3341" meta:character-count="26134" meta:non-whitespace-character-count="23033"/>
  </office:meta>
</office:document-meta>
</file>