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" svg:font-family="TimesNewRoman, 'MS Mincho'"/>
    <style:font-face style:name="Arial1" svg:font-family="Arial" style:font-family-generic="swiss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61cm" fo:margin-left="0.085cm" table:align="left" style:writing-mode="lr-tb"/>
    </style:style>
    <style:style style:name="Tabela2.A" style:family="table-column">
      <style:table-column-properties style:column-width="3.801cm"/>
    </style:style>
    <style:style style:name="Tabela2.B" style:family="table-column">
      <style:table-column-properties style:column-width="4.512cm"/>
    </style:style>
    <style:style style:name="Tabela2.C" style:family="table-column">
      <style:table-column-properties style:column-width="7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82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38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302cm" fo:margin-left="0.353cm" table:align="left" style:writing-mode="lr-tb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7.144cm"/>
    </style:style>
    <style:style style:name="Tabela3.C" style:family="table-column">
      <style:table-column-properties style:column-width="5.8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119cm" table:align="left" style:writing-mode="lr-tb"/>
    </style:style>
    <style:style style:name="Tabela4.A" style:family="table-column">
      <style:table-column-properties style:column-width="7.569cm"/>
    </style:style>
    <style:style style:name="Tabela4.B" style:family="table-column">
      <style:table-column-properties style:column-width="9.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6" style:family="table">
      <style:table-properties style:width="16.025cm" table:align="left" style:writing-mode="lr-tb"/>
    </style:style>
    <style:style style:name="Tabela6.A" style:family="table-column">
      <style:table-column-properties style:column-width="6.399cm"/>
    </style:style>
    <style:style style:name="Tabela6.B" style:family="table-column">
      <style:table-column-properties style:column-width="3.2cm"/>
    </style:style>
    <style:style style:name="Tabela6.D" style:family="table-column">
      <style:table-column-properties style:column-width="3.2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007cm" fo:margin-left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4.265cm"/>
    </style:style>
    <style:style style:name="Tabela5.C" style:family="table-column">
      <style:table-column-properties style:column-width="4.269cm"/>
    </style:style>
    <style:style style:name="Tabela5.D" style:family="table-column">
      <style:table-column-properties style:column-width="3.209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padding="0.097cm" fo:border-left="0.05pt solid #000000" fo:border-right="none" fo:border-top="none" fo:border-bottom="0.05pt solid #000000"/>
    </style:style>
    <style:style style:name="Tabela5.D1" style:family="table-cell">
      <style:table-cell-properties fo:background-color="#ffff00" fo:padding="0.097cm" fo:border="0.05pt solid #000000">
        <style:background-image/>
      </style:table-cell-properties>
    </style:style>
    <style:style style:name="Tabela5.D2" style:family="table-cell">
      <style:table-cell-properties fo:background-color="#00a9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5.302cm" fo:margin-left="0.353cm" table:align="left" style:writing-mode="lr-tb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7.144cm"/>
    </style:style>
    <style:style style:name="Tabela7.C" style:family="table-column">
      <style:table-column-properties style:column-width="5.82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119cm" table:align="left" style:writing-mode="lr-tb"/>
    </style:style>
    <style:style style:name="Tabela8.A" style:family="table-column">
      <style:table-column-properties style:column-width="7.569cm"/>
    </style:style>
    <style:style style:name="Tabela8.B" style:family="table-column">
      <style:table-column-properties style:column-width="9.5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WW-Tekst_20_komentarza">
      <style:paragraph-properties fo:margin-top="0.212cm" fo:margin-bottom="0cm" loext:contextual-spacing="false" fo:orphans="2" fo:widows="2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2" style:family="paragraph" style:parent-style-name="WW-Tekst_20_komentarza">
      <style:paragraph-properties fo:margin-top="0.212cm" fo:margin-bottom="0cm" loext:contextual-spacing="false" fo:orphans="2" fo:widows="2"/>
      <style:text-properties style:font-name="Times New Roman" fo:font-size="10pt" officeooo:paragraph-rsid="001df30a" style:font-size-asian="10pt" style:font-size-complex="10pt"/>
    </style:style>
    <style:style style:name="P3" style:family="paragraph" style:parent-style-name="WW-Tekst_20_komentarza">
      <style:paragraph-properties fo:margin-top="0.212cm" fo:margin-bottom="0cm" loext:contextual-spacing="false" fo:orphans="2" fo:widows="2"/>
      <style:text-properties style:font-name="Times New Roman" fo:font-size="10pt" officeooo:rsid="01d8a3c8" officeooo:paragraph-rsid="001df30a" style:font-size-asian="10pt" style:font-size-complex="10pt"/>
    </style:style>
    <style:style style:name="P4" style:family="paragraph" style:parent-style-name="WW-Tekst_20_komentarza">
      <style:paragraph-properties fo:margin-top="0.212cm" fo:margin-bottom="0cm" loext:contextual-spacing="false" fo:orphans="2" fo:widows="2"/>
      <style:text-properties style:font-name="Times New Roman" fo:font-size="10pt" officeooo:rsid="01da3dcf" officeooo:paragraph-rsid="001df30a" style:font-size-asian="10pt" style:font-size-complex="10pt"/>
    </style:style>
    <style:style style:name="P5" style:family="paragraph" style:parent-style-name="WW-Tekst_20_komentarza">
      <style:paragraph-properties fo:margin-top="0.212cm" fo:margin-bottom="0cm" loext:contextual-spacing="false" fo:orphans="2" fo:widows="2"/>
      <style:text-properties style:font-name="Times New Roman" fo:font-size="10pt" fo:letter-spacing="0.071cm" officeooo:rsid="01a709f5" officeooo:paragraph-rsid="001df30a" style:font-size-asian="10pt" style:font-size-complex="10pt"/>
    </style:style>
    <style:style style:name="P6" style:family="paragraph" style:parent-style-name="WW-Tekst_20_komentarza">
      <style:paragraph-properties fo:margin-top="0.212cm" fo:margin-bottom="0cm" loext:contextual-spacing="false" fo:orphans="2" fo:widows="2"/>
      <style:text-properties style:font-name="Times New Roman" fo:font-size="10pt" fo:letter-spacing="0.071cm" officeooo:paragraph-rsid="001df30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a87dfe" officeooo:paragraph-rsid="001df3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a87dfe" officeooo:paragraph-rsid="001df3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df3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111111" style:font-name="Times New Roman" fo:font-size="10pt" officeooo:paragraph-rsid="001df30a" style:font-size-asian="10pt" style:font-name-complex="Titillium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111111" style:font-name="Times New Roman" fo:font-size="10pt" officeooo:paragraph-rsid="001df30a" style:font-size-asian="10pt" style:font-name-complex="Titillium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111111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1df30a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111111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1df30a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paragraph-rsid="001df30a" style:font-size-asian="10pt" style:font-size-complex="10pt"/>
    </style:style>
    <style:style style:name="P15" style:family="paragraph" style:parent-style-name="Table_20_Contents">
      <style:text-properties fo:font-size="10pt" officeooo:rsid="01b9911d" officeooo:paragraph-rsid="001df30a" style:font-size-asian="10pt" style:font-size-complex="10pt"/>
    </style:style>
    <style:style style:name="P16" style:family="paragraph" style:parent-style-name="Table_20_Contents">
      <style:text-properties fo:font-size="10pt" officeooo:paragraph-rsid="001df30a" style:font-size-asian="10pt" style:font-size-complex="10pt"/>
    </style:style>
    <style:style style:name="P17" style:family="paragraph" style:parent-style-name="Table_20_Contents">
      <style:text-properties fo:font-size="10pt" officeooo:rsid="01c12210" officeooo:paragraph-rsid="001df30a" style:font-size-asian="10pt" style:font-size-complex="10pt"/>
    </style:style>
    <style:style style:name="P18" style:family="paragraph" style:parent-style-name="Table_20_Contents">
      <style:text-properties fo:font-size="10pt" officeooo:rsid="01da3dcf" officeooo:paragraph-rsid="001df30a" style:font-size-asian="10pt" style:font-size-complex="10pt"/>
    </style:style>
    <style:style style:name="P19" style:family="paragraph" style:parent-style-name="tekst_20_ost">
      <style:paragraph-properties fo:orphans="2" fo:widows="2">
        <style:tab-stops>
          <style:tab-stop style:position="0.318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20" style:family="paragraph" style:parent-style-name="tekst_20_ost">
      <style:paragraph-properties fo:orphans="2" fo:widows="2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21" style:family="paragraph" style:parent-style-name="tekst_20_ost">
      <style:paragraph-properties fo:orphans="2" fo:widows="2">
        <style:tab-stops>
          <style:tab-stop style:position="0.318cm"/>
          <style:tab-stop style:position="0.635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22" style:family="paragraph" style:parent-style-name="tekst_20_ost" style:list-style-name="WW8Num63">
      <style:paragraph-properties fo:margin-left="0.318cm" fo:margin-right="0cm" fo:orphans="2" fo:widows="2" fo:text-indent="-0.318cm" style:auto-text-indent="false">
        <style:tab-stops>
          <style:tab-stop style:position="0.318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23" style:family="paragraph" style:parent-style-name="tekst_20_ost" style:list-style-name="WW8Num63">
      <style:paragraph-properties fo:margin-left="0.25cm" fo:margin-right="0cm" fo:orphans="2" fo:widows="2" fo:text-indent="-0.25cm" style:auto-text-indent="false">
        <style:tab-stops>
          <style:tab-stop style:position="0.25cm"/>
        </style:tab-stops>
      </style:paragraph-properties>
      <style:text-properties style:font-name="Times New Roman" fo:font-size="10pt" officeooo:rsid="01866922" officeooo:paragraph-rsid="001df30a" style:font-size-asian="10pt" style:font-size-complex="10pt"/>
    </style:style>
    <style:style style:name="P24" style:family="paragraph" style:parent-style-name="tekst_20_ost" style:list-style-name="WW8Num63">
      <style:paragraph-properties fo:margin-left="0.25cm" fo:margin-right="0cm" fo:orphans="2" fo:widows="2" fo:text-indent="-0.25cm" style:auto-text-indent="false">
        <style:tab-stops>
          <style:tab-stop style:position="0.25cm"/>
          <style:tab-stop style:position="0.695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25" style:family="paragraph" style:parent-style-name="tekst_20_ost" style:list-style-name="WW8Num63">
      <style:paragraph-properties fo:margin-left="0.25cm" fo:margin-right="0cm" fo:orphans="2" fo:widows="2" fo:text-indent="-0.25cm" style:auto-text-indent="false">
        <style:tab-stops>
          <style:tab-stop style:position="0.25cm"/>
        </style:tab-stops>
      </style:paragraph-properties>
      <style:text-properties style:font-name="Times New Roman" fo:font-size="10pt" fo:font-style="italic" officeooo:rsid="01866922" officeooo:paragraph-rsid="001df30a" style:font-size-asian="10pt" style:font-style-asian="italic" style:font-size-complex="10pt" style:font-style-complex="italic"/>
    </style:style>
    <style:style style:name="P26" style:family="paragraph" style:parent-style-name="tekst_20_ost" style:list-style-name="WW8Num63">
      <style:paragraph-properties fo:margin-left="5.398cm" fo:margin-right="0cm" fo:orphans="2" fo:widows="2" fo:text-indent="-5.398cm" style:auto-text-indent="false">
        <style:tab-stops>
          <style:tab-stop style:position="0cm"/>
          <style:tab-stop style:position="0.318cm"/>
          <style:tab-stop style:position="0.501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27" style:family="paragraph" style:parent-style-name="tekst_20_ost" style:list-style-name="WW8Num63" style:master-page-name="">
      <style:paragraph-properties fo:margin-left="0.6cm" fo:margin-right="0cm" fo:text-align="start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196cm"/>
          <style:tab-stop style:position="0.318cm"/>
          <style:tab-stop style:position="0.501cm"/>
          <style:tab-stop style:position="0.905cm"/>
          <style:tab-stop style:position="1.002cm"/>
          <style:tab-stop style:position="1.894cm"/>
          <style:tab-stop style:position="5.32cm"/>
        </style:tab-stops>
      </style:paragraph-properties>
      <style:text-properties style:font-name="Times New Roman" fo:font-size="10pt" officeooo:paragraph-rsid="001df30a" style:font-size-asian="10pt" style:font-size-complex="10pt" fo:hyphenate="false" fo:hyphenation-remain-char-count="2" fo:hyphenation-push-char-count="2"/>
    </style:style>
    <style:style style:name="P28" style:family="paragraph" style:parent-style-name="tekst_20_ost" style:list-style-name="WW8Num63" style:master-page-name="">
      <style:paragraph-properties fo:margin-left="0.6cm" fo:margin-right="0cm" fo:text-align="start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196cm"/>
          <style:tab-stop style:position="0.318cm"/>
          <style:tab-stop style:position="0.501cm"/>
          <style:tab-stop style:position="0.905cm"/>
          <style:tab-stop style:position="1.002cm"/>
          <style:tab-stop style:position="1.894cm"/>
          <style:tab-stop style:position="5.32cm"/>
        </style:tab-stops>
      </style:paragraph-properties>
      <style:text-properties style:font-name="Times New Roman" fo:font-size="10pt" officeooo:paragraph-rsid="001df30a" style:font-size-asian="10pt" style:font-size-complex="10pt" fo:hyphenate="false" fo:hyphenation-remain-char-count="2" fo:hyphenation-push-char-count="2"/>
    </style:style>
    <style:style style:name="P29" style:family="paragraph" style:parent-style-name="tekst_20_ost" style:list-style-name="WW8Num63">
      <style:paragraph-properties fo:margin-left="0.501cm" fo:margin-right="0cm" fo:orphans="2" fo:widows="2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30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.25cm"/>
          <style:tab-stop style:position="0.794cm"/>
        </style:tab-stops>
      </style:paragraph-properties>
      <style:text-properties style:font-name="Times New Roman" fo:font-size="10pt" officeooo:rsid="01866922" officeooo:paragraph-rsid="001df30a" style:font-size-asian="10pt" style:font-size-complex="10pt"/>
    </style:style>
    <style:style style:name="P31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.25cm"/>
          <style:tab-stop style:position="0.695cm"/>
        </style:tab-stops>
      </style:paragraph-properties>
      <style:text-properties style:font-name="Times New Roman" fo:font-size="10pt" officeooo:rsid="01c12210" officeooo:paragraph-rsid="001df30a" style:font-size-asian="10pt" style:font-size-complex="10pt"/>
    </style:style>
    <style:style style:name="P32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.25cm"/>
          <style:tab-stop style:position="0.695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33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cm"/>
          <style:tab-stop style:position="0.318cm"/>
          <style:tab-stop style:position="0.501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34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35" style:family="paragraph" style:parent-style-name="tekst_20_ost" style:list-style-name="WW8Num63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196cm"/>
          <style:tab-stop style:position="0.318cm"/>
          <style:tab-stop style:position="0.501cm"/>
          <style:tab-stop style:position="0.905cm"/>
          <style:tab-stop style:position="1.002cm"/>
          <style:tab-stop style:position="1.894cm"/>
          <style:tab-stop style:position="5.32cm"/>
        </style:tab-stops>
      </style:paragraph-properties>
      <style:text-properties style:font-name="Times New Roman" fo:font-size="10pt" officeooo:paragraph-rsid="001df30a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1df30a"/>
    </style:style>
    <style:style style:name="P37" style:family="paragraph" style:parent-style-name="Standard">
      <style:text-properties style:font-name="Times New Roman" fo:font-size="10pt" officeooo:rsid="00109a9d" officeooo:paragraph-rsid="001df30a" fo:background-color="#fff200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officeooo:paragraph-rsid="001df30a" fo:background-color="#ffffff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11e87e" officeooo:paragraph-rsid="001df30a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Times New Roman" fo:font-size="10pt" officeooo:rsid="01a87dfe" officeooo:paragraph-rsid="001df30a" style:font-size-asian="10pt" style:font-name-complex="Tms Rmn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officeooo:paragraph-rsid="001df30a" style:font-size-asian="10pt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pt" officeooo:rsid="016d92c0" officeooo:paragraph-rsid="001df30a" style:font-size-asian="10pt" style:font-size-complex="10pt"/>
    </style:style>
    <style:style style:name="P44" style:family="paragraph" style:parent-style-name="Standard">
      <style:text-properties style:font-name="Times New Roman" fo:font-size="10pt" officeooo:paragraph-rsid="001df30a" style:font-size-asian="10pt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ize="10pt" officeooo:paragraph-rsid="001df30a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officeooo:paragraph-rsid="001df30a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officeooo:rsid="00e1cb49" officeooo:paragraph-rsid="001df30a" style:font-size-asian="10pt" style:font-size-complex="10pt"/>
    </style:style>
    <style:style style:name="P48" style:family="paragraph" style:parent-style-name="Standard">
      <style:text-properties style:font-name="Times New Roman" fo:font-size="10pt" officeooo:paragraph-rsid="001df30a" style:font-size-asian="10pt" style:font-size-complex="10pt" style:font-style-complex="italic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df30a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Times New Roman" fo:font-size="10pt" fo:letter-spacing="0.071cm" officeooo:paragraph-rsid="001df30a" style:font-size-asian="10pt" style:font-size-complex="10pt"/>
    </style:style>
    <style:style style:name="P51" style:family="paragraph" style:parent-style-name="Standard">
      <style:text-properties style:font-name="Times New Roman" fo:font-size="10pt" officeooo:paragraph-rsid="001df30a" style:font-name-asian="TimesNewRoman" style:font-size-asian="10pt" style:font-size-complex="10pt"/>
    </style:style>
    <style:style style:name="P5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officeooo:paragraph-rsid="001df30a" style:font-size-asian="10pt" style:font-style-asian="italic" style:font-weight-asian="bold" style:font-size-complex="10pt"/>
    </style:style>
    <style:style style:name="P53" style:family="paragraph" style:parent-style-name="Standard">
      <style:text-properties style:font-name="Times New Roman" fo:font-size="10pt" officeooo:rsid="00109a9d" officeooo:paragraph-rsid="001df30a" fo:background-color="transparent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mes New Roman" fo:font-size="10pt" officeooo:paragraph-rsid="001df30a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mes New Roman" fo:font-size="10pt" officeooo:rsid="016d92c0" officeooo:paragraph-rsid="001df30a" style:font-size-asian="10pt" style:font-size-complex="10pt"/>
    </style:style>
    <style:style style:name="P56" style:family="paragraph" style:parent-style-name="Standard">
      <style:paragraph-properties fo:margin-top="0.212cm" fo:margin-bottom="0cm" loext:contextual-spacing="false"/>
      <style:text-properties style:font-name="Times New Roman" fo:font-size="10pt" fo:letter-spacing="0.071cm" officeooo:paragraph-rsid="001df30a" style:font-size-asian="10pt" style:font-size-complex="10pt"/>
    </style:style>
    <style:style style:name="P57" style:family="paragraph" style:parent-style-name="Standard">
      <style:paragraph-properties fo:margin-top="0.212cm" fo:margin-bottom="0cm" loext:contextual-spacing="false"/>
      <style:text-properties style:font-name="Times New Roman" fo:font-size="10pt" officeooo:paragraph-rsid="001df30a" style:font-size-asian="10pt" style:font-size-complex="10pt"/>
    </style:style>
    <style:style style:name="P58" style:family="paragraph" style:parent-style-name="Standard">
      <style:paragraph-properties fo:margin-left="0cm" fo:margin-right="-0.194cm" fo:margin-top="0.212cm" fo:margin-bottom="0cm" loext:contextual-spacing="false" fo:text-indent="0cm" style:auto-text-indent="false"/>
      <style:text-properties style:font-name="Times New Roman" fo:font-size="10pt" officeooo:paragraph-rsid="001df30a" style:font-size-asian="10pt" style:font-size-complex="10pt"/>
    </style:style>
    <style:style style:name="P59" style:family="paragraph" style:parent-style-name="Standard">
      <style:paragraph-properties fo:margin-left="0cm" fo:margin-right="0.037cm" fo:text-align="center" style:justify-single-word="false" fo:text-indent="0cm" style:auto-text-indent="false" style:snap-to-layout-grid="false"/>
      <style:text-properties style:font-name="Times New Roman" fo:font-size="10pt" fo:language="pl" fo:country="PL" fo:font-weight="bold" officeooo:paragraph-rsid="001df30a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0.037cm" fo:text-align="center" style:justify-single-word="false" fo:text-indent="0cm" style:auto-text-indent="false"/>
      <style:text-properties style:font-name="Times New Roman" fo:font-size="10pt" fo:language="pl" fo:country="PL" fo:font-weight="bold" officeooo:paragraph-rsid="001df30a" style:font-size-asian="10pt" style:font-weight-asian="bold" style:font-size-complex="10pt"/>
    </style:style>
    <style:style style:name="P61" style:family="paragraph" style:parent-style-name="Standard">
      <style:paragraph-properties fo:margin-left="0cm" fo:margin-right="0.037cm" fo:text-indent="0cm" style:auto-text-indent="false" style:snap-to-layout-grid="false"/>
      <style:text-properties style:font-name="Times New Roman" fo:font-size="10pt" fo:language="pl" fo:country="PL" fo:font-weight="bold" officeooo:paragraph-rsid="001df30a" style:font-size-asian="10pt" style:font-weight-asian="bold" style:font-size-complex="10pt"/>
    </style:style>
    <style:style style:name="P62" style:family="paragraph" style:parent-style-name="Standard">
      <style:paragraph-properties fo:margin-left="0cm" fo:margin-right="0.037cm" fo:text-indent="0cm" style:auto-text-indent="false"/>
      <style:text-properties style:font-name="Times New Roman" fo:font-size="10pt" fo:language="pl" fo:country="PL" officeooo:paragraph-rsid="001df30a" style:font-size-asian="10pt" style:font-size-complex="10pt"/>
    </style:style>
    <style:style style:name="P63" style:family="paragraph" style:parent-style-name="Standard">
      <style:paragraph-properties fo:margin-left="0cm" fo:margin-right="0.037cm" fo:text-indent="0cm" style:auto-text-indent="false" style:snap-to-layout-grid="false"/>
      <style:text-properties style:font-name="Times New Roman" fo:font-size="10pt" fo:language="pl" fo:country="PL" officeooo:paragraph-rsid="001df30a" style:font-size-asian="10pt" style:font-size-complex="10pt"/>
    </style:style>
    <style:style style:name="P64" style:family="paragraph" style:parent-style-name="Standard">
      <style:paragraph-properties fo:margin-left="0cm" fo:margin-right="0.037cm" fo:text-align="center" style:justify-single-word="false" fo:text-indent="0cm" style:auto-text-indent="false"/>
      <style:text-properties style:font-name="Times New Roman" fo:font-size="10pt" officeooo:paragraph-rsid="001df30a" style:font-size-asian="10pt" style:font-size-complex="10pt"/>
    </style:style>
    <style:style style:name="P65" style:family="paragraph" style:parent-style-name="Standard">
      <style:paragraph-properties fo:margin-left="0cm" fo:margin-right="0.037cm" fo:text-indent="0cm" style:auto-text-indent="false" style:snap-to-layout-grid="false"/>
      <style:text-properties style:font-name="Times New Roman" fo:font-size="10pt" officeooo:paragraph-rsid="001df30a" style:font-size-asian="10pt" style:font-size-complex="10pt"/>
    </style:style>
    <style:style style:name="P66" style:family="paragraph" style:parent-style-name="Standard">
      <style:paragraph-properties fo:margin-left="1.323cm" fo:margin-right="0cm" fo:text-align="center" style:justify-single-word="false" fo:text-indent="-0.9cm" style:auto-text-indent="false"/>
      <style:text-properties style:font-name="Times New Roman" fo:font-size="10pt" fo:font-style="italic" officeooo:paragraph-rsid="001df30a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margin-left="0.159cm" fo:margin-right="0.185cm" fo:text-align="center" style:justify-single-word="false" fo:text-indent="0cm" style:auto-text-indent="false"/>
      <style:text-properties style:font-name="Times New Roman" fo:font-size="10pt" fo:font-style="italic" officeooo:paragraph-rsid="001df30a" style:font-size-asian="10pt" style:font-style-asian="italic" style:font-size-complex="10pt" style:font-style-complex="italic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601cm"/>
        </style:tab-stops>
      </style:paragraph-properties>
      <style:text-properties fo:color="#111111" style:font-name="Times New Roman" fo:font-size="10pt" fo:language="pl" fo:country="PL" fo:font-weight="normal" officeooo:paragraph-rsid="001df30a" style:font-size-asian="10pt" style:font-weight-asian="normal" style:font-name-complex="Titillium" style:font-size-complex="10pt" style:font-weight-complex="normal" fo:hyphenate="true" fo:hyphenation-remain-char-count="2" fo:hyphenation-push-char-count="2"/>
    </style:style>
    <style:style style:name="T1" style:family="text">
      <style:text-properties officeooo:rsid="016d92c0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officeooo:rsid="00e1740a"/>
    </style:style>
    <style:style style:name="T6" style:family="text">
      <style:text-properties fo:color="#000000" officeooo:rsid="01589b6f"/>
    </style:style>
    <style:style style:name="T7" style:family="text">
      <style:text-properties fo:color="#000000" fo:font-weight="bold" officeooo:rsid="01b754b4" style:font-weight-asian="bold" style:font-weight-complex="bold"/>
    </style:style>
    <style:style style:name="T8" style:family="text">
      <style:text-properties fo:color="#000000" fo:font-weight="bold" style:font-weight-asian="bold" style:font-name-complex="Tms Rmn"/>
    </style:style>
    <style:style style:name="T9" style:family="text">
      <style:text-properties fo:color="#000000" fo:font-size="10pt" style:font-size-asian="10pt" style:font-name-complex="Arial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size-complex="10pt" style:font-weight-complex="bold"/>
    </style:style>
    <style:style style:name="T12" style:family="text">
      <style:text-properties fo:color="#000000" fo:font-size="10pt" officeooo:rsid="00e1740a" style:font-size-asian="10pt" style:font-size-complex="10pt"/>
    </style:style>
    <style:style style:name="T13" style:family="text">
      <style:text-properties fo:color="#000000" fo:font-size="10pt" officeooo:rsid="01589b6f" style:font-size-asian="10pt" style:font-size-complex="10pt"/>
    </style:style>
    <style:style style:name="T14" style:family="text">
      <style:text-properties fo:color="#000000" fo:font-size="10pt" fo:font-weight="bold" officeooo:rsid="01b754b4" style:font-size-asian="10pt" style:font-weight-asian="bold" style:font-size-complex="10pt" style:font-weight-complex="bold"/>
    </style:style>
    <style:style style:name="T15" style:family="text">
      <style:text-properties fo:color="#000000" fo:font-size="10pt" fo:font-weight="bold" style:font-size-asian="10pt" style:font-weight-asian="bold" style:font-name-complex="Tms Rmn" style:font-size-complex="10pt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style:font-name="Tms Rmn" fo:font-size="10pt" style:font-size-asian="10pt" style:font-name-complex="Tms Rmn" style:font-size-complex="10pt"/>
    </style:style>
    <style:style style:name="T18" style:family="text">
      <style:text-properties fo:color="#000000" style:font-name="Tms Rmn" fo:font-size="10pt" fo:font-weight="bold" style:font-size-asian="10pt" style:font-weight-asian="bold" style:font-name-complex="Tms Rmn" style:font-size-complex="10pt" style:font-weight-complex="bold"/>
    </style:style>
    <style:style style:name="T19" style:family="text">
      <style:text-properties fo:color="#000000" style:font-name="Tms Rmn" fo:font-size="9pt" fo:font-style="italic" style:font-size-asian="9pt" style:font-style-asian="italic" style:font-name-complex="Tms Rmn" style:font-size-complex="9pt"/>
    </style:style>
    <style:style style:name="T20" style:family="text">
      <style:text-properties fo:color="#000000" style:font-name="Tms Rmn" fo:font-size="9pt" fo:font-style="italic" officeooo:rsid="01d00e80" style:font-size-asian="9pt" style:font-style-asian="italic" style:font-name-complex="Tms Rmn" style:font-size-complex="9pt"/>
    </style:style>
    <style:style style:name="T21" style:family="text">
      <style:text-properties fo:color="#000000" style:font-name="Tms Rmn" style:font-name-complex="Tms Rmn"/>
    </style:style>
    <style:style style:name="T22" style:family="text">
      <style:text-properties fo:color="#000000" style:font-name="Tms Rmn" fo:font-weight="bold" style:font-weight-asian="bold" style:font-name-complex="Tms Rmn" style:font-weight-complex="bold"/>
    </style:style>
    <style:style style:name="T23" style:family="text">
      <style:text-properties fo:color="#000000" style:font-name="Tms Rmn" fo:font-style="italic" style:font-style-asian="italic" style:font-name-complex="Tms Rmn"/>
    </style:style>
    <style:style style:name="T24" style:family="text">
      <style:text-properties fo:color="#000000" style:font-name="Tms Rmn" fo:font-style="italic" officeooo:rsid="01d00e80" style:font-style-asian="italic" style:font-name-complex="Tms Rmn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0pt" fo:language="pl" fo:country="PL" fo:font-style="normal" style:text-underline-style="none" fo:font-weight="bold" officeooo:rsid="01589b6f" style:letter-kerning="true" style:text-blinking="false" fo:background-color="transparent" loext:char-shading-value="0" style:font-name-asian="Tahoma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0pt" fo:language="pl" fo:country="PL" fo:font-style="normal" style:text-underline-style="none" fo:font-weight="bold" officeooo:rsid="00a6ab3e" style:letter-kerning="true" style:text-blinking="false" fo:background-color="transparent" loext:char-shading-value="0" style:font-name-asian="Tahoma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0pt" fo:language="pl" fo:country="PL" fo:font-style="normal" style:text-underline-style="none" fo:font-weight="bold" officeooo:rsid="01e3b16a" style:letter-kerning="true" style:text-blinking="false" fo:background-color="transparent" loext:char-shading-value="0" style:font-name-asian="Tahoma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0pt" fo:language="pl" fo:country="PL" fo:font-style="normal" style:text-underline-style="none" fo:font-weight="bold" officeooo:rsid="01e4bc87" style:letter-kerning="true" style:text-blinking="false" fo:background-color="transparent" loext:char-shading-value="0" style:font-name-asian="Tahoma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0pt" fo:language="pl" fo:country="PL" fo:font-style="normal" style:text-underline-style="none" fo:font-weight="bold" officeooo:rsid="01b754b4" style:letter-kerning="true" style:text-blinking="false" fo:background-color="transparent" loext:char-shading-value="0" style:font-name-asian="Tahoma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0pt" fo:language="pl" fo:country="PL" fo:font-style="normal" style:text-underline-style="none" fo:font-weight="bold" officeooo:rsid="01bfbca3" style:letter-kerning="true" style:text-blinking="false" fo:background-color="transparent" loext:char-shading-value="0" style:font-name-asian="Tahoma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0pt" fo:language="pl" fo:country="PL" fo:font-style="normal" style:text-underline-style="none" fo:font-weight="normal" officeooo:rsid="01589b6f" style:letter-kerning="true" style:text-blinking="false" fo:background-color="transparent" loext:char-shading-value="0" style:font-name-asian="Tahoma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1" fo:language="pl" fo:country="PL" fo:font-style="normal" style:text-underline-style="none" fo:font-weight="bold" officeooo:rsid="01589b6f" style:letter-kerning="true" style:text-blinking="false" fo:background-color="transparent" loext:char-shading-value="0" style:font-name-asian="Tahoma" style:language-asian="zh" style:country-asian="CN" style:font-weight-asian="bold" style:font-name-complex="Times New Roman" style:language-complex="ar" style:country-complex="SA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1" fo:language="pl" fo:country="PL" fo:font-style="normal" style:text-underline-style="none" fo:font-weight="bold" officeooo:rsid="00a6ab3e" style:letter-kerning="true" style:text-blinking="false" fo:background-color="transparent" loext:char-shading-value="0" style:font-name-asian="Tahoma" style:language-asian="zh" style:country-asian="CN" style:font-weight-asian="bold" style:font-name-complex="Times New Roman" style:language-complex="ar" style:country-complex="SA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language="pl" fo:country="PL" fo:font-style="normal" style:text-underline-style="none" fo:font-weight="bold" officeooo:rsid="01e3b16a" style:letter-kerning="true" style:text-blinking="false" fo:background-color="transparent" loext:char-shading-value="0" style:font-name-asian="Tahoma" style:language-asian="zh" style:country-asian="CN" style:font-weight-asian="bold" style:font-name-complex="Times New Roman" style:language-complex="ar" style:country-complex="SA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language="pl" fo:country="PL" fo:font-style="normal" style:text-underline-style="none" fo:font-weight="bold" officeooo:rsid="01e4bc87" style:letter-kerning="true" style:text-blinking="false" fo:background-color="transparent" loext:char-shading-value="0" style:font-name-asian="Tahoma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language="pl" fo:country="PL" fo:font-style="normal" style:text-underline-style="none" fo:font-weight="bold" officeooo:rsid="01b754b4" style:letter-kerning="true" style:text-blinking="false" fo:background-color="transparent" loext:char-shading-value="0" style:font-name-asian="Tahoma" style:language-asian="zh" style:country-asian="CN" style:font-weight-asian="bold" style:font-name-complex="Times New Roman" style:language-complex="ar" style:country-complex="SA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language="pl" fo:country="PL" fo:font-style="normal" style:text-underline-style="none" fo:font-weight="bold" officeooo:rsid="01bfbca3" style:letter-kerning="true" style:text-blinking="false" fo:background-color="transparent" loext:char-shading-value="0" style:font-name-asian="Tahoma" style:language-asian="zh" style:country-asian="CN" style:font-weight-asian="bold" style:font-name-complex="Times New Roman" style:language-complex="ar" style:country-complex="SA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language="pl" fo:country="PL" fo:font-style="normal" style:text-underline-style="none" fo:font-weight="normal" officeooo:rsid="01589b6f" style:letter-kerning="true" style:text-blinking="false" fo:background-color="transparent" loext:char-shading-value="0" style:font-name-asian="Tahoma" style:language-asian="zh" style:country-asian="CN" style:font-weight-asian="bold" style:font-name-complex="Times New Roman" style:language-complex="ar" style:country-complex="SA" style:font-weight-complex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officeooo:rsid="00e1740a" style:font-style-asian="italic"/>
    </style:style>
    <style:style style:name="T41" style:family="text">
      <style:text-properties fo:font-style="italic" officeooo:rsid="01b754b4" style:font-style-asian="italic"/>
    </style:style>
    <style:style style:name="T42" style:family="text">
      <style:text-properties fo:font-style="italic" officeooo:rsid="01901f6d" style:font-style-asian="italic"/>
    </style:style>
    <style:style style:name="T43" style:family="text">
      <style:text-properties fo:font-style="italic" officeooo:rsid="010a90e1" style:font-style-asian="italic"/>
    </style:style>
    <style:style style:name="T44" style:family="text">
      <style:text-properties fo:letter-spacing="0.071cm"/>
    </style:style>
    <style:style style:name="T45" style:family="text">
      <style:text-properties fo:letter-spacing="0.071cm" officeooo:rsid="001df30a"/>
    </style:style>
    <style:style style:name="T46" style:family="text">
      <style:text-properties officeooo:rsid="01b754b4"/>
    </style:style>
    <style:style style:name="T47" style:family="text">
      <style:text-properties officeooo:rsid="01a3f835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1a28d8e" style:font-weight-asian="bold" style:font-weight-complex="bold"/>
    </style:style>
    <style:style style:name="T50" style:family="text">
      <style:text-properties fo:font-weight="bold" officeooo:rsid="010f7257" style:font-weight-asian="bold" style:font-weight-complex="bold"/>
    </style:style>
    <style:style style:name="T51" style:family="text">
      <style:text-properties fo:font-weight="bold" officeooo:rsid="01a9806d" style:font-weight-asian="bold" style:font-weight-complex="bold"/>
    </style:style>
    <style:style style:name="T52" style:family="text">
      <style:text-properties fo:font-weight="bold" officeooo:rsid="018c4402" style:font-weight-asian="bold" style:font-weight-complex="bold"/>
    </style:style>
    <style:style style:name="T53" style:family="text">
      <style:text-properties fo:font-weight="bold" officeooo:rsid="015b78a7" style:font-weight-asian="bold" style:font-weight-complex="bold"/>
    </style:style>
    <style:style style:name="T54" style:family="text">
      <style:text-properties fo:font-weight="bold" officeooo:rsid="010f7257" style:font-weight-asian="bold" style:font-name-complex="Tms Rmn" style:font-weight-complex="bold"/>
    </style:style>
    <style:style style:name="T55" style:family="text">
      <style:text-properties fo:font-weight="bold" officeooo:rsid="01a9806d" style:font-weight-asian="bold" style:font-name-complex="Tms Rmn" style:font-weight-complex="bold"/>
    </style:style>
    <style:style style:name="T56" style:family="text">
      <style:text-properties fo:font-weight="bold" officeooo:rsid="018c4402" style:font-weight-asian="bold" style:font-name-complex="Tms Rmn" style:font-weight-complex="bold"/>
    </style:style>
    <style:style style:name="T57" style:family="text">
      <style:text-properties fo:font-weight="bold" officeooo:rsid="015b78a7" style:font-weight-asian="bold" style:font-name-complex="Tms Rmn" style:font-weight-complex="bold"/>
    </style:style>
    <style:style style:name="T58" style:family="text">
      <style:text-properties officeooo:rsid="00109a9d"/>
    </style:style>
    <style:style style:name="T59" style:family="text">
      <style:text-properties fo:font-size="10pt" style:font-size-asian="10pt" style:font-name-complex="Tms Rmn" style:font-size-complex="10pt"/>
    </style:style>
    <style:style style:name="T60" style:family="text">
      <style:text-properties fo:font-size="10pt" officeooo:rsid="00e1740a" style:font-size-asian="10pt" style:font-name-complex="Tms Rmn" style:font-size-complex="10pt"/>
    </style:style>
    <style:style style:name="T61" style:family="text">
      <style:text-properties fo:font-size="10pt" officeooo:rsid="01a87dfe" style:font-size-asian="10pt" style:font-name-complex="Tms Rmn" style:font-size-complex="10pt"/>
    </style:style>
    <style:style style:name="T62" style:family="text">
      <style:text-properties fo:font-size="10pt" officeooo:rsid="010f7257" style:font-size-asian="10pt" style:font-name-complex="Tms Rmn" style:font-size-complex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officeooo:rsid="017bf6b1" style:font-size-asian="10pt" style:font-size-complex="10pt"/>
    </style:style>
    <style:style style:name="T65" style:family="text">
      <style:text-properties fo:font-size="10pt" style:font-size-asian="10pt" style:font-size-complex="10pt" style:font-weight-complex="bold"/>
    </style:style>
    <style:style style:name="T66" style:family="text">
      <style:text-properties fo:font-size="10pt" officeooo:rsid="01c28962" style:font-size-asian="10pt" style:font-size-complex="10pt"/>
    </style:style>
    <style:style style:name="T67" style:family="text">
      <style:text-properties fo:font-size="10pt" style:font-size-asian="10pt" style:font-name-complex="Arial" style:font-size-complex="10pt"/>
    </style:style>
    <style:style style:name="T68" style:family="text">
      <style:text-properties fo:font-size="10pt" fo:font-weight="bold" officeooo:rsid="010f7257" style:font-size-asian="10pt" style:font-weight-asian="bold" style:font-name-complex="Tms Rmn" style:font-size-complex="10pt" style:font-weight-complex="bold"/>
    </style:style>
    <style:style style:name="T69" style:family="text">
      <style:text-properties fo:font-size="10pt" fo:font-weight="bold" officeooo:rsid="01a9806d" style:font-size-asian="10pt" style:font-weight-asian="bold" style:font-name-complex="Tms Rmn" style:font-size-complex="10pt" style:font-weight-complex="bold"/>
    </style:style>
    <style:style style:name="T70" style:family="text">
      <style:text-properties fo:font-size="10pt" fo:font-weight="bold" officeooo:rsid="018c4402" style:font-size-asian="10pt" style:font-weight-asian="bold" style:font-name-complex="Tms Rmn" style:font-size-complex="10pt" style:font-weight-complex="bold"/>
    </style:style>
    <style:style style:name="T71" style:family="text">
      <style:text-properties fo:font-size="10pt" fo:font-weight="bold" officeooo:rsid="015b78a7" style:font-size-asian="10pt" style:font-weight-asian="bold" style:font-name-complex="Tms Rmn" style:font-size-complex="10pt" style:font-weight-complex="bold"/>
    </style:style>
    <style:style style:name="T72" style:family="text">
      <style:text-properties officeooo:rsid="01e4bc87"/>
    </style:style>
    <style:style style:name="T73" style:family="text">
      <style:text-properties fo:font-size="9pt" fo:font-style="italic" style:font-size-asian="9pt" style:font-style-asian="italic" style:font-size-complex="9pt"/>
    </style:style>
    <style:style style:name="T74" style:family="text">
      <style:text-properties fo:font-size="9pt" fo:font-style="italic" officeooo:rsid="00e1740a" style:font-size-asian="9pt" style:font-style-asian="italic" style:font-size-complex="9pt"/>
    </style:style>
    <style:style style:name="T75" style:family="text">
      <style:text-properties fo:font-size="9pt" fo:font-style="italic" officeooo:rsid="01b754b4" style:font-size-asian="9pt" style:font-style-asian="italic" style:font-size-complex="9pt"/>
    </style:style>
    <style:style style:name="T76" style:family="text">
      <style:text-properties fo:font-size="9pt" fo:font-style="italic" officeooo:rsid="01901f6d" style:font-size-asian="9pt" style:font-style-asian="italic" style:font-size-complex="9pt"/>
    </style:style>
    <style:style style:name="T77" style:family="text">
      <style:text-properties fo:font-size="9pt" fo:font-style="italic" officeooo:rsid="010a90e1" style:font-size-asian="9pt" style:font-style-asian="italic" style:font-size-complex="9pt"/>
    </style:style>
    <style:style style:name="T78" style:family="text">
      <style:text-properties style:font-name-asian="TimesNewRoman"/>
    </style:style>
    <style:style style:name="T79" style:family="text">
      <style:text-properties officeooo:rsid="01b754b4" style:font-name-asian="TimesNewRoman"/>
    </style:style>
    <style:style style:name="T80" style:family="text">
      <style:text-properties officeooo:rsid="01e3b16a"/>
    </style:style>
    <style:style style:name="T81" style:family="text">
      <style:text-properties officeooo:rsid="0186b1e6"/>
    </style:style>
    <style:style style:name="T82" style:family="text">
      <style:text-properties officeooo:rsid="010f7257"/>
    </style:style>
    <style:style style:name="T83" style:family="text">
      <style:text-properties officeooo:rsid="018c4402"/>
    </style:style>
    <style:style style:name="T84" style:family="text">
      <style:text-properties officeooo:rsid="01a9806d"/>
    </style:style>
    <style:style style:name="T85" style:family="text">
      <style:text-properties officeooo:rsid="01a28d8e"/>
    </style:style>
    <style:style style:name="T86" style:family="text">
      <style:text-properties officeooo:rsid="017bf6b1"/>
    </style:style>
    <style:style style:name="T87" style:family="text">
      <style:text-properties fo:background-color="#ffff00" loext:char-shading-value="0"/>
    </style:style>
    <style:style style:name="T88" style:family="text">
      <style:text-properties style:font-style-complex="italic"/>
    </style:style>
    <style:style style:name="T89" style:family="text">
      <style:text-properties officeooo:rsid="001df30a" style:font-style-complex="italic"/>
    </style:style>
    <style:style style:name="T90" style:family="text">
      <style:text-properties officeooo:rsid="001df30a"/>
    </style:style>
    <style:style style:name="T91" style:family="text">
      <style:text-properties style:font-name-complex="Tms Rmn"/>
    </style:style>
    <style:style style:name="T92" style:family="text">
      <style:text-properties officeooo:rsid="00e1740a" style:font-name-complex="Tms Rmn"/>
    </style:style>
    <style:style style:name="T93" style:family="text">
      <style:text-properties officeooo:rsid="01a87dfe" style:font-name-complex="Tms Rmn"/>
    </style:style>
    <style:style style:name="T94" style:family="text">
      <style:text-properties officeooo:rsid="010f7257" style:font-name-complex="Tms Rmn"/>
    </style:style>
    <style:style style:name="T95" style:family="text">
      <style:text-properties style:font-name-complex="Arial"/>
    </style:style>
    <style:style style:name="T96" style:family="text">
      <style:text-properties officeooo:rsid="01e17ecd"/>
    </style:style>
    <style:style style:name="T97" style:family="text">
      <style:text-properties officeooo:rsid="01d8a3c8"/>
    </style:style>
    <style:style style:name="T98" style:family="text">
      <style:text-properties fo:color="#111111" fo:font-size="11pt" style:font-size-asian="11pt" style:font-name-complex="Titillium" style:font-size-complex="11pt"/>
    </style:style>
    <style:style style:name="T99" style:family="text">
      <style:text-properties fo:color="#111111" fo:font-size="11pt" officeooo:rsid="00001f6e" style:font-size-asian="11pt" style:font-name-complex="Titillium" style:font-size-complex="11pt"/>
    </style:style>
    <style:style style:name="T100" style:family="text">
      <style:text-properties fo:color="#111111" fo:font-size="11pt" fo:language="pl" fo:country="PL" fo:font-weight="normal" style:font-size-asian="11pt" style:font-weight-asian="normal" style:font-name-complex="Titillium" style:font-size-complex="11pt" style:font-weight-complex="normal"/>
    </style:style>
    <style:style style:name="T101" style:family="text">
      <style:text-properties fo:color="#111111" style:text-outline="false" style:text-line-through-style="none" style:text-line-through-type="none" fo:font-size="11pt" fo:language="pl" fo:country="PL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102" style:family="text">
      <style:text-properties fo:color="#111111" style:text-outline="false" style:text-line-through-style="none" style:text-line-through-type="none" fo:font-size="11pt" fo:language="pl" fo:country="PL" fo:font-style="normal" fo:text-shadow="none" style:text-underline-style="none" fo:font-weight="normal" officeooo:rsid="00001f6e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103" style:family="text">
      <style:text-properties fo:color="#111111" style:text-outline="false" style:text-line-through-style="none" style:text-line-through-type="none" fo:language="pl" fo:country="PL" fo:font-style="normal" fo:text-shadow="none" style:text-underline-style="none" fo:font-weight="normal" style:font-style-asian="normal" style:font-weight-asian="normal" style:font-name-complex="Titillium" style:font-style-complex="normal" style:font-weight-complex="normal"/>
    </style:style>
    <style:style style:name="T104" style:family="text">
      <style:text-properties fo:color="#111111" style:text-outline="false" style:text-line-through-style="none" style:text-line-through-type="none" fo:language="pl" fo:country="PL" fo:font-style="normal" fo:text-shadow="none" style:text-underline-style="none" fo:font-weight="normal" officeooo:rsid="00001f6e" style:font-style-asian="normal" style:font-weight-asian="normal" style:font-name-complex="Titillium" style:font-style-complex="normal" style:font-weight-complex="normal"/>
    </style:style>
    <style:style style:name="T105" style:family="text">
      <style:text-properties fo:color="#111111" style:font-name-complex="Titillium"/>
    </style:style>
    <style:style style:name="T106" style:family="text">
      <style:text-properties fo:color="#111111" officeooo:rsid="00001f6e" style:font-name-complex="Titillium"/>
    </style:style>
    <style:style style:name="T107" style:family="text">
      <style:text-properties fo:color="#111111" fo:language="pl" fo:country="PL" fo:font-weight="normal" style:font-weight-asian="normal" style:font-name-complex="Titillium" style:font-weight-complex="normal"/>
    </style:style>
    <style:style style:name="T108" style:family="text">
      <style:text-properties officeooo:rsid="00001f6e"/>
    </style:style>
    <style:style style:name="T109" style:family="text">
      <style:text-properties officeooo:rsid="01c28962"/>
    </style:style>
    <style:style style:name="T110" style:family="text">
      <style:text-properties officeooo:rsid="01c12210"/>
    </style:style>
    <style:style style:name="T111" style:family="text">
      <style:text-properties officeooo:rsid="01b7ba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1"/>
      <text:p text:style-name="P43"><text:tab/><text:tab/><text:tab/><text:tab/><text:tab/><text:tab/><text:tab/><text:tab/><text:tab/>Załącznik nr 1a <text:s text:c="13"/></text:p>
      <text:p text:style-name="P54">…...............................<text:span text:style-name="T1"><text:tab/></text:span></text:p>
      <text:p text:style-name="P55"/>
      <text:p text:style-name="P44"><text:s/>pieczęć Wykonawcy<text:span text:style-name="T1"><text:tab/><text:tab/><text:tab/><text:tab/><text:tab/></text:span></text:p>
      <text:p text:style-name="P49">FORMULARZ OFERTY</text:p>
      <text:p text:style-name="P36"><text:span text:style-name="T65">w</text:span><text:span text:style-name="T11"> pr</text:span><text:span text:style-name="T10">zetargu nieo</text:span><text:span text:style-name="T12">graniczonym </text:span><text:span text:style-name="T13">na </text:span><text:span text:style-name="T14">ś</text:span><text:span text:style-name="prawoakt"><text:span text:style-name="T25">wiadczenie usługi odbioru i zagospodarowania odpadów komunalnych od</text:span></text:span><text:span text:style-name="prawoakt"><text:span text:style-name="T31"> </text:span></text:span><text:span text:style-name="prawoakt"><text:span text:style-name="T25">wł</text:span></text:span><text:span text:style-name="prawoakt"><text:span text:style-name="T26">aś</text:span></text:span><text:span text:style-name="prawoakt"><text:span text:style-name="T25">ci</text:span></text:span><text:span text:style-name="prawoakt"><text:span text:style-name="T26">ci</text:span></text:span><text:span text:style-name="prawoakt"><text:span text:style-name="T25">eli nieruchomości, na których zamieszkują mieszkańcy oraz przeterminowanych leków z aptek</text:span></text:span></text:p>
      <text:p text:style-name="P1">1.Zarejestrowana nazwa Wykonawcy <text:span text:style-name="T39">(jeżeli Wykonawca jest konsorcjum wpisać wszystkich członków)</text:span></text:p>
      <text:p text:style-name="P56">.................................................................................................</text:p>
      <text:p text:style-name="P56">.................................................................................................</text:p>
      <text:p text:style-name="P56">.................................................................................................</text:p>
      <text:p text:style-name="P57">2.Zarejestrowany adres Wykonawcy lub Pełnomocnika/Lidera Konsorcjum <text:span text:style-name="T39">(niepotrzebne skreślić)</text:span></text:p>
      <text:p text:style-name="P56">ulica ............................................ nr domu..................................</text:p>
      <text:p text:style-name="P50">kod ................... miejscowość ......................................................</text:p>
      <text:p text:style-name="P50">województwo ...............................................................................</text:p>
      <text:p text:style-name="P57">tel.: <text:span text:style-name="T44">...........................................</text:span><text:tab/><text:span text:style-name="T46">e-mail</text:span> <text:span text:style-name="T44">.............................................</text:span></text:p>
      <text:p text:style-name="P57">REGON<text:span text:style-name="T44">:.........................................</text:span><text:tab/>NIP: <text:span text:style-name="T44">.....................................</text:span></text:p>
      <text:p text:style-name="P58">3.Do kontaktów z Zamawiającym w sprawach związanych z przetargiem wyznaczamy:</text:p>
      <text:p text:style-name="P2">..............................................................................tel. ...........................................................................................</text:p>
      <text:p text:style-name="P2">4.OFERUJEMY WYKONANIE PRZEDMIOTU ZAMÓWIENIA<text:span text:style-name="T47"> (gwarantowana ilość)</text:span> ZA KWOTĘ: </text:p>
      <text:p text:style-name="P2"><text:span text:style-name="T48">Cena oferty brutto za 1 </text:span><text:span text:style-name="T49">Mg (odbiór i zagospodarowanie odpadów komunalnych)</text:span><text:span text:style-name="T48"> </text:span><text:span text:style-name="T44">.................................................................................................</text:span></text:p>
      <text:p text:style-name="P5">Cena oferty <text:span text:style-name="T46">brutto</text:span> w okresie realizacji zamówienia (gwarantowana) </text:p>
      <text:p text:style-name="P6">.................................................................................................</text:p>
      <text:p text:style-name="P5">Cena oferty <text:span text:style-name="T46">brutto</text:span> w okresie realizacji zamówienia (z prawem opcji) </text:p>
      <text:p text:style-name="P6">................................................................................................</text:p>
      <text:p text:style-name="P37">Uwaga! poniższe wypełnić wyłącznie gdy dotyczy!</text:p>
      <text:p text:style-name="P38"><text:span text:style-name="T58">Na mocy przepisu art. 91 ust. 3a ustawy Pzp informuję, iż </text:span>wybór oferty będzie prowadzić do powstania u <text:span text:style-name="T58">Z</text:span>amawiającego obowiązku podatkowego, <text:span text:style-name="T58">w związku z powyższym </text:span>wskazuj<text:span text:style-name="T58">ę</text:span> nazwę (rodzaj) towaru lub usługi, których dostawa lub świadczenie będzie prowadzić do jego powstania, oraz wskazuj<text:span text:style-name="T58">ę</text:span> ich wartość bez kwoty podatku.</text:p>
      <text:p text:style-name="P39">….................................................................................................................................................................................</text:p>
      <text:p text:style-name="P44"><text:span text:style-name="T92">5.</text:span><text:span text:style-name="T91"> Oświadczamy, że dysponujemy pojazdami </text:span><text:span text:style-name="T92">typu śmieciarka</text:span><text:span text:style-name="T91"> do odbioru odpadów, które będą wykorzystywane podczas realizacji zamówienia i które spełniają wymagania </text:span><text:span text:style-name="T92">normy…................</text:span><text:span text:style-name="T91"> w liczbie …………………</text:span><text:span text:style-name="T93">szt.</text:span></text:p>
      <text:p text:style-name="P4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azwa pojazdu, numer rejestracyjny</text:p>
          </table:table-cell>
          <table:table-cell table:style-name="Tabela1.B1" office:value-type="string">
            <text:p text:style-name="P8">co najmniej <text:span text:style-name="T72">n</text:span>orma EURO 5 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</table:table>
      <text:p text:style-name="P44"/>
      <text:p text:style-name="P44"><text:span text:style-name="T39">(</text:span><text:span text:style-name="T40"> </text:span><text:span text:style-name="T41">co najmniej </text:span><text:span text:style-name="T40">EURO </text:span><text:span text:style-name="T42">5</text:span><text:span text:style-name="T40"> oraz </text:span><text:span text:style-name="T39">liczbę pojazdów). UWAGA! W przypadku niepodania liczby pojazdów spełniających powyższe wymagania, Zamawiający uzna, iż </text:span><text:span text:style-name="T43">W</text:span><text:span text:style-name="T39">ykonawca nie dysponuje takimi pojazdami i do obliczenia punktów przyjmie liczbę pojazdów = 0.</text:span></text:p>
      <text:p text:style-name="P41"><text:span text:style-name="T5">6.</text:span>Stosownie od przepisu art. 6d ust. 4 pkt 5 ustawy o utrzymaniu porządku i czystości w gminach wskazuję następujące <text:s/><text:span text:style-name="T78">instalacje, w szczególności instalacje </text:span><text:span text:style-name="T79">komunalne</text:span><text:span text:style-name="T78"> do przetwarzania odpadów komunalnych, do których jestem obowiązany przekazać odebrane odpady:</text:span></text:p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9"/>
            <text:p text:style-name="P60">Rodzaj odpadu</text:p>
          </table:table-cell>
          <table:table-cell table:style-name="Tabela2.A1" office:value-type="string">
            <text:p text:style-name="P59"/>
            <text:p text:style-name="P60">Nazwa i adres podmiotu zarządzającego instalacją</text:p>
            <text:p text:style-name="P64"/>
          </table:table-cell>
          <table:table-cell table:style-name="Tabela2.C1" office:value-type="string">
            <text:p text:style-name="P59"/>
            <text:p text:style-name="P60">Adres instalacji</text:p>
          </table:table-cell>
        </table:table-row>
        <table:table-row table:style-name="Tabela2.2">
          <table:table-cell table:style-name="Tabela2.A2" office:value-type="string">
            <text:p text:style-name="P61"/>
            <text:p text:style-name="P62"><text:span text:style-name="T80">Niesegregowane (z</text:span>mieszane<text:span text:style-name="T80">)</text:span> odpady komunalne</text:p>
            <text:p text:style-name="P62"/>
          </table:table-cell>
          <table:table-cell table:style-name="Tabela2.B2" office:value-type="string">
            <text:p text:style-name="P63"/>
          </table:table-cell>
          <table:table-cell table:style-name="Tabela2.C2" office:value-type="string">
            <text:p text:style-name="P65"/>
          </table:table-cell>
        </table:table-row>
        <table:table-row table:style-name="Tabela2.3">
          <table:table-cell table:style-name="Tabela2.A3" office:value-type="string">
            <text:p text:style-name="P62">Selektywnie zebrane odpady komunalne<text:span text:style-name="T81"> </text:span></text:p>
          </table:table-cell>
          <table:table-cell table:style-name="Tabela2.B3" office:value-type="string">
            <text:p text:style-name="P63"/>
          </table:table-cell>
          <table:table-cell table:style-name="Tabela2.C3" office:value-type="string">
            <text:p text:style-name="P65"/>
          </table:table-cell>
        </table:table-row>
      </table:table>
      <text:list xml:id="list1405822022" text:style-name="WW8Num63">
        <text:list-item>
          <text:p text:style-name="P22">Oświadczam(y), że <text:span text:style-name="T82">będziemy realizować zamówienie </text:span><text:span text:style-name="T50">od </text:span><text:span text:style-name="T51">01.07.2020 </text:span><text:span text:style-name="T52">r. </text:span><text:span text:style-name="T50">do </text:span><text:span text:style-name="T53">3</text:span><text:span text:style-name="T51">1</text:span><text:span text:style-name="T53">.</text:span><text:span text:style-name="T51">12.</text:span><text:span text:style-name="T53">202</text:span><text:span text:style-name="T51">1</text:span><text:span text:style-name="T53"> r.</text:span></text:p>
        </text:list-item>
        <text:list-item>
          <text:p text:style-name="P23">Oświadczamy, iż przyjmujemy następujące warunki płatności, tj. <text:span text:style-name="T83">....</text:span>...........dni od dnia otrzymania przez Zamawiającego prawidłowo wystawionej faktury. </text:p>
          <text:p text:style-name="P25">(brak informacji oznaczać będzie, ze Zamawiający przyjmie najkrótszy możliwy<text:span text:style-name="T81"> termin zapłaty a Wykonawca otrzyma 0 pkt. Zaoferowanie dłuższego niż 30 dniowy terminu zapłaty spowoduje odrzucenie oferty)</text:span></text:p>
        </text:list-item>
        <text:list-item>
          <text:p text:style-name="P24">Oświadczam(y), że zapoznałem/liśmy się ze specyfikacją istotnych warunków zamówienia i nie wnosimy do niej zastrzeżeń oraz zdobyłem/liśmy konieczne informacje potrzebne do właściwego wykonania zamówienia (w tym zapoznaliśmy się z dokumentami będącymi w posiadaniu Zamawiającego).</text:p>
        </text:list-item>
        <text:list-item>
          <text:p text:style-name="P24">Uważam(y) się za związanego(ych) niniejszą ofertą przez 60 dni od dnia upływu terminu składania ofert.</text:p>
        </text:list-item>
        <text:list-item>
          <text:p text:style-name="P24">Wadium w wysokości <text:span text:style-name="T84">20 000,00</text:span> zł zostało wniesione w formie………………………………………….</text:p>
        </text:list-item>
        <text:list-item>
          <text:p text:style-name="P27">Zwrotu wadium prosimy dokonać na rachunek bankowy n<text:span text:style-name="T85">r założony w związku z prowadzoną działalnością gospodarczą</text:span>…<text:span text:style-name="T85">..............................................................................................................................................</text:span>(*)</text:p>
        </text:list-item>
      </text:list>
      <text:p text:style-name="P19"><text:span text:style-name="T85"><text:tab/> <text:s text:c="2"/></text:span>lub na adres………………………………………………………………………………………<text:span text:style-name="T85">.............</text:span>(**) </text:p>
      <text:list xml:id="list73545422481064" text:continue-numbering="true" text:style-name="WW8Num63">
        <text:list-item>
          <text:p text:style-name="P29">Oświadczam(y), że akceptuję (my) istotne postanowienia umowy i zobowiązuję (my) się, w przypadku dokonania wyboru mojej/naszej oferty, do zawarcia umowy na wyżej wymienionych warunkach w miejscu i w terminie wyznaczonym przez Zamawiającego. </text:p>
        </text:list-item>
        <text:list-item>
          <text:p text:style-name="P29">Oświadczam(y), że następujący zakres prac objętych przedmiotem zamówienia powierzę/my podwykonawcom *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5"/>
            <text:p text:style-name="P44">Lp. </text:p>
            <text:p text:style-name="P44"/>
          </table:table-cell>
          <table:table-cell table:style-name="Tabela3.A1" office:value-type="string">
            <text:p text:style-name="P46">Część zamówienia </text:p>
          </table:table-cell>
          <table:table-cell table:style-name="Tabela3.C1" office:value-type="string">
            <text:p text:style-name="P47">Firma podwykonawcy, o ile są już znani</text:p>
          </table:table-cell>
        </table:table-row>
        <table:table-row table:style-name="Tabela3.1">
          <table:table-cell table:style-name="Tabela3.A1" office:value-type="string">
            <text:p text:style-name="P45"/>
            <text:p text:style-name="P44"/>
            <text:p text:style-name="P44"/>
          </table:table-cell>
          <table:table-cell table:style-name="Tabela3.A1" office:value-type="string">
            <text:p text:style-name="P45"/>
          </table:table-cell>
          <table:table-cell table:style-name="Tabela3.C1" office:value-type="string">
            <text:p text:style-name="P45"/>
          </table:table-cell>
        </table:table-row>
      </table:table>
      <text:p text:style-name="P52"/>
      <text:p text:style-name="P52">15.** w przypadku nie skorzystania z usług podwykonawców wypełnia się poniższe oświadczenie</text:p>
      <text:p text:style-name="P20">Oświadczam(y), że nasza firma (należy wpisać nazwę <text:s/>Wykonawcy) ………………………............................<text:span text:style-name="T90">................</text:span></text:p>
      <text:p text:style-name="P21">…………………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<text:span text:style-name="T90">.....................</text:span></text:p>
      <text:p text:style-name="P21">wykona całość usług składających się na przedmiot zamówienia we własnym zakresie, nie korzystając z usług podwykonawców. <text:s/></text:p>
      <text:p text:style-name="P44">16.<text:span text:style-name="T86"> </text:span><text:span text:style-name="T16">Oświadczam, że wypełniłem obowiązki informacyjne przewidziane w art. 13 lub art. 14 RODO wobec osób fizycznych, </text:span><text:span text:style-name="T95">od których dane osobowe bezpośrednio lub pośrednio pozyskałem</text:span><text:span text:style-name="T16"> w celu ubiegania się o udzielenie zamówienia publicznego w niniejszym postępowaniu</text:span></text:p>
      <text:p text:style-name="P44"><text:span text:style-name="T86">17.</text:span> Oferta zawiera ……………………ponumerowanych stron.</text:p>
      <text:p text:style-name="P41"><text:span text:style-name="T87">Uwaga! Wypełnić jedynie, jeżeli Wykonawca zamierza dokonać zastrzeżenia informacji jako tajemnicy przedsiębiorstwa</text:span> </text:p>
      <text:p text:style-name="P42">1<text:span text:style-name="T86">8</text:span>.<text:span text:style-name="T88">Wskazane na stronach nr…………………… informacje stanowią tajemnicę przedsiębiorstwa <text:s text:c="26"/>w rozumieniu przepisów o zwalczaniu nieuczciwej konkurencji i w związku z niniejszym nie mogą być one udostępniane <text:s/>na potwierdzenie czego załączam poniższą argumentację………………………….....................</text:span></text:p>
      <text:p text:style-name="P48">………………………………………...................................................................................................................</text:p>
      <text:p text:style-name="P48">………………………………………...................................................................................................................</text:p>
      <text:p text:style-name="P48">………………………………………...................................................................................................................</text:p>
      <text:p text:style-name="P4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..............................…..........………</text:p>
          </table:table-cell>
          <table:table-cell table:style-name="Tabela4.A1" office:value-type="string">
            <text:p text:style-name="P46">.....................................................…………</text:p>
          </table:table-cell>
        </table:table-row>
        <table:table-row table:style-name="Tabela4.1">
          <table:table-cell table:style-name="Tabela4.A1" office:value-type="string">
            <text:p text:style-name="P66">data <text:tab/><text:tab/><text:tab/></text:p>
          </table:table-cell>
          <table:table-cell table:style-name="Tabela4.A1" office:value-type="string">
            <text:p text:style-name="P66">czytelny podpis lub podpisy i imienne pieczęcie</text:p>
            <text:p text:style-name="P67">osoby lub osób upoważnionych do reprezen­towania wykonawcy</text:p>
          </table:table-cell>
        </table:table-row>
      </table:table>
      <text:p text:style-name="P44">*, ** (wypełnia się alternatywnie)</text:p>
      <text:p text:style-name="P44"/>
      <text:p text:style-name="P44"/>
      <text:p text:style-name="P44"><text:soft-page-break/></text:p>
      <text:p text:style-name="P43"><text:tab/><text:tab/><text:tab/><text:tab/><text:tab/><text:tab/><text:tab/><text:tab/><text:tab/><text:tab/><text:span text:style-name="T90"><text:tab/></text:span>Załącznik nr 1b <text:s text:c="13"/></text:p>
      <text:p text:style-name="P54">…...............................<text:span text:style-name="T1"><text:tab/></text:span></text:p>
      <text:p text:style-name="P44"><text:s/>pieczęć Wykonawcy<text:span text:style-name="T1"><text:tab/><text:tab/><text:tab/><text:tab/><text:tab/></text:span></text:p>
      <text:p text:style-name="P49">FORMULARZ OFERTY</text:p>
      <text:p text:style-name="P36"><text:span text:style-name="T65">w</text:span><text:span text:style-name="T11"> pr</text:span><text:span text:style-name="T10">zetargu nieo</text:span><text:span text:style-name="T12">graniczonym </text:span><text:span text:style-name="T13">na </text:span><text:span text:style-name="T14">ś</text:span><text:span text:style-name="prawoakt"><text:span text:style-name="T25">wiadczenie usługi odbioru</text:span></text:span><text:span text:style-name="prawoakt"><text:span text:style-name="T27"> </text:span></text:span><text:span text:style-name="prawoakt"><text:span text:style-name="T25">i zagospodarowania odpadów komunalnych</text:span></text:span><text:span text:style-name="prawoakt"><text:span text:style-name="T28"> </text:span></text:span><text:span text:style-name="prawoakt"><text:span text:style-name="T29">z Punktu </text:span></text:span><text:span text:style-name="prawoakt"><text:span text:style-name="T30">Selektywnego</text:span></text:span><text:span text:style-name="prawoakt"><text:span text:style-name="T29"> Zbierania Odpadów Komunalnych</text:span></text:span></text:p>
      <text:p text:style-name="P1">1.Zarejestrowana nazwa Wykonawcy <text:span text:style-name="T39">(jeżeli Wykonawca jest konsorcjum wpisać wszystkich członków)</text:span></text:p>
      <text:p text:style-name="P56">.................................................................................................</text:p>
      <text:p text:style-name="P56">.................................................................................................</text:p>
      <text:p text:style-name="P56">.................................................................................................</text:p>
      <text:p text:style-name="P57">2.Zarejestrowany adres Wykonawcy lub Pełnomocnika/Lidera Konsorcjum <text:span text:style-name="T39">(niepotrzebne skreślić)</text:span></text:p>
      <text:p text:style-name="P56">ulica ............................................ nr domu..................................</text:p>
      <text:p text:style-name="P50">kod ................... miejscowość ......................................................</text:p>
      <text:p text:style-name="P50">województwo ...............................................................................</text:p>
      <text:p text:style-name="P57">tel.: <text:span text:style-name="T44">...........................................</text:span><text:tab/><text:span text:style-name="T46">e-mail</text:span> <text:span text:style-name="T44">.............................................</text:span></text:p>
      <text:p text:style-name="P57">REGON<text:span text:style-name="T44">:.........................................</text:span><text:tab/>NIP: <text:span text:style-name="T44">.....................................</text:span></text:p>
      <text:p text:style-name="P58">3.Do kontaktów z Zamawiającym w sprawach związanych z przetargiem wyznaczamy:</text:p>
      <text:p text:style-name="P2">..............................................................................tel. ...........................................................................................</text:p>
      <text:p text:style-name="P2">4.OFERUJEMY WYKONANIE PRZEDMIOTU ZAMÓWIENIA<text:span text:style-name="T47"> (gwarantowana ilość)</text:span> ZA KWOTĘ: </text:p>
      <text:p text:style-name="P3">............................................................................................................................................................................<text:span text:style-name="T96">.......</text:span></text:p>
      <text:p text:style-name="P3">(*) uwaga przenieść kwotę z żółtego pola</text:p>
      <text:p text:style-name="P4">Cena oferty z wykorzystaniem prawa opcji (maksymalny zakres zamówienia)</text:p>
      <text:p text:style-name="P4">....................................................................................................................................................................................</text:p>
      <text:p text:style-name="P4">(*) <text:span text:style-name="T97">uwaga przenieść kwotę z </text:span>zielonego<text:span text:style-name="T97"> pola</text:span></text:p>
      <text:p text:style-name="P2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row table:style-name="Tabela6.1">
          <table:table-cell table:style-name="Tabela6.A1" office:value-type="string">
            <text:p text:style-name="P10">Rodzaj odpadu</text:p>
          </table:table-cell>
          <table:table-cell table:style-name="Tabela6.A1" office:value-type="string">
            <text:p text:style-name="P10">Ilość</text:p>
          </table:table-cell>
          <table:table-cell table:style-name="Tabela6.A1" office:value-type="string">
            <text:p text:style-name="P10">Cena za 1 Mg</text:p>
          </table:table-cell>
          <table:table-cell table:style-name="Tabela6.D1" office:value-type="string">
            <text:p text:style-name="P10">Łącznie</text:p>
          </table:table-cell>
        </table:table-row>
        <table:table-row table:style-name="Tabela6.1">
          <table:table-cell table:style-name="Tabela6.A2" office:value-type="string">
            <text:p text:style-name="P11"/>
            <text:p text:style-name="P14"><text:span text:style-name="T105">Grupa cenowa I </text:span><text:span text:style-name="T103">papier, tworzywa sztuczne, odpady opakowaniowe wielomateriałowe, metale, szkło, bioodpady</text:span></text:p>
            <text:p text:style-name="P10"/>
          </table:table-cell>
          <table:table-cell table:style-name="Tabela6.A2" office:value-type="string">
            <text:p text:style-name="P11"/>
            <text:p text:style-name="P12">620 Mg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4"><text:span text:style-name="T105">Grupa cenowa II </text:span><text:span text:style-name="T103">meble i inne odpady wielkogabarytowe, zużyte opony, tekstylia i odzież</text:span></text:p>
          </table:table-cell>
          <table:table-cell table:style-name="Tabela6.A2" office:value-type="string">
            <text:p text:style-name="P11"/>
            <text:p text:style-name="P10">320 Mg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4"><text:span text:style-name="T105">Grupa cenowa III o</text:span><text:span text:style-name="T103">dpady betonu oraz gruz betonowy z rozbiórek i remontów, </text:span><text:span text:style-name="T107"><text:s/>odpady innych materiałów ceramicznych i elementów wyposażenia, zmieszane odpady z betonu, gruzu ceglanego, odpadowych materiałów ceramicznych i elementów wyposażenia inne niż wymienione w 17 01 06, zmieszane odpady z budów, remontów i demontażu inne niż wymienione w 17 09 01, 17 09 02 i 17 09 03,</text:span></text:p>
          </table:table-cell>
          <table:table-cell table:style-name="Tabela6.A2" office:value-type="string">
            <text:p text:style-name="P11"/>
            <text:p text:style-name="P10"/>
            <text:p text:style-name="P10"/>
            <text:p text:style-name="P10"/>
            <text:p text:style-name="P10"><text:span text:style-name="T108">860</text:span> Mg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68">Grupa cenowa <text:span text:style-name="T108">I</text:span>V materiały izolacyjne inne niż wymienione w 17 06 01 i 17 06 03 </text:p>
          </table:table-cell>
          <table:table-cell table:style-name="Tabela6.A2" office:value-type="string">
            <text:p text:style-name="P11"/>
            <text:p text:style-name="P10">40 Mg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grupa cenowa V: odpadowa papa </text:p>
          </table:table-cell>
          <table:table-cell table:style-name="Tabela6.A2" office:value-type="string">
            <text:p text:style-name="P10">20 Mg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grupa cenowa VI: <text:s/>zużyty sprzęt <text:soft-page-break/>elektryczny i elektroniczny, urządzenia zawierające freony </text:p>
          </table:table-cell>
          <table:table-cell table:style-name="Tabela6.A2" office:value-type="string">
            <text:p text:style-name="P13"/>
            <text:p text:style-name="P12"><text:soft-page-break/>30 Mg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4"><text:span text:style-name="T105">Grupa cenowa </text:span><text:span text:style-name="T106">VII</text:span><text:span text:style-name="T105"> <text:s/></text:span><text:span text:style-name="T103">przeterminowane leki + odpady niekwalifikujące się do odpadów medycznych powstałych w gospodarstwie domowym w wyniku przyjmowania produktów leczniczych w formie iniekcji i prowadzenia monitoringu poziomu substancji we krwi, w szczególności igieł i strzykawek, odpady niebezpieczne, </text:span><text:span text:style-name="T104">zużyte baterie i akumulatory oraz chemikalia</text:span></text:p>
          </table:table-cell>
          <table:table-cell table:style-name="Tabela6.A2" office:value-type="string">
            <text:p text:style-name="P11"/>
            <text:p text:style-name="P10"/>
            <text:p text:style-name="P10">0,<text:span text:style-name="T108">6</text:span> Mg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</table:table-row>
      </table:table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table:number-columns-spanned="3" office:value-type="string">
            <text:p text:style-name="P15">Łącznie (cena porównywana w kryterium)<text:span text:style-name="T109"> </text:span></text:p>
          </table:table-cell>
          <table:covered-table-cell/>
          <table:covered-table-cell/>
          <table:table-cell table:style-name="Tabela5.D1" office:value-type="string">
            <text:p text:style-name="P16"/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7"><text:s/>Z uwzględnieniem prawa opcji (suma ceny oferty za gwarant <text:s/>i 50% tej ceny)</text:p>
          </table:table-cell>
          <table:table-cell table:style-name="Tabela5.A1" office:value-type="string">
            <text:p text:style-name="P17">cena oferty za gwarant</text:p>
          </table:table-cell>
          <table:table-cell table:style-name="Tabela5.A1" office:value-type="string">
            <text:p text:style-name="P17">50% ceny za gwarant</text:p>
          </table:table-cell>
          <table:table-cell table:style-name="Tabela5.D2" office:value-type="string">
            <text:p text:style-name="P18">Suma</text:p>
          </table:table-cell>
        </table:table-row>
      </table:table>
      <text:p text:style-name="P53">Uwaga! poniższe wypełnić wyłącznie gdy dotyczy!</text:p>
      <text:p text:style-name="P38"><text:span text:style-name="T58">Na mocy przepisu art. 91 ust. 3a ustawy Pzp informuję, iż </text:span>wybór oferty będzie prowadzić do powstania u <text:span text:style-name="T58">Z</text:span>amawiającego obowiązku podatkowego, <text:span text:style-name="T58">w związku z powyższym </text:span>wskazuj<text:span text:style-name="T58">ę</text:span> nazwę (rodzaj) towaru lub usługi, których dostawa lub świadczenie będzie prowadzić do jego powstania, oraz wskazuj<text:span text:style-name="T58">ę</text:span> ich wartość bez kwoty podatku.</text:p>
      <text:p text:style-name="P39">….................................................................................................................................................................................</text:p>
      <text:p text:style-name="P44"><text:span text:style-name="T92">5.Oświadczam(y), że </text:span><text:span text:style-name="T94">będziemy realizować zamówienie </text:span><text:span text:style-name="T54">od </text:span><text:span text:style-name="T55">01.07.2020 </text:span><text:span text:style-name="T56">r. </text:span><text:span text:style-name="T54">do </text:span><text:span text:style-name="T57">3</text:span><text:span text:style-name="T55">1</text:span><text:span text:style-name="T57">.</text:span><text:span text:style-name="T55">12.</text:span><text:span text:style-name="T57">202</text:span><text:span text:style-name="T55">1</text:span><text:span text:style-name="T57"> r.</text:span></text:p>
      <text:list xml:id="list73546060463525" text:continue-numbering="true" text:style-name="WW8Num63">
        <text:list-header>
          <text:p text:style-name="P30"><text:span text:style-name="T110">6. </text:span>Oświadczamy, iż przyjmujemy następujące warunki płatności zgodnie ze wzorem umowy. <text:s text:c="21"/></text:p>
          <text:p text:style-name="P31">7. <text:span text:style-name="T21">Oświadczam(y), że zobowiązujemy się do odbioru z PSZOKu odpadów w terminie do </text:span><text:span text:style-name="T22">…..... dni roboczych</text:span><text:span text:style-name="T21"> od dnia złożenia zlecenia przez Zamawiającego</text:span><text:span text:style-name="T8"> (informacja punktowana w kryterium częstotliwość odbioru odpadów z PSZOK-u)</text:span><text:span text:style-name="T21">. </text:span><text:span text:style-name="T23">W przypadku niepodania liczby dni roboczych, Zamawiający uzna, iż Wykonawca przyjmuje maksymalny dopuszczalny termin odbioru odpadów i do obliczenia punktów przyjmie 0 pkt W przypadku zaoferowania dłuż</text:span><text:span text:style-name="T24">sz</text:span><text:span text:style-name="T23">ej liczby dni niż w opisie przedmiotu zamówienia, oferta zostanie odrzucona.</text:span></text:p>
          <text:p text:style-name="P32"><text:span text:style-name="T109">8. </text:span>Oświadczam(y), że zapoznałem/liśmy się ze specyfikacją istotnych warunków zamówienia i nie wnosimy do niej zastrzeżeń oraz zdobyłem/liśmy konieczne informacje potrzebne do właściwego wykonania zamówienia<text:span text:style-name="T80"> </text:span>(w tym zapoznaliśmy się z dokumentami będącymi w posiadaniu Zamawiającego).</text:p>
          <text:p text:style-name="P33"><text:span text:style-name="T109">9. </text:span>Uważam(y) się za związanego(ych) niniejszą ofertą przez 60 dni od dnia upływu terminu składania ofert.</text:p>
          <text:p text:style-name="P33"><text:span text:style-name="T109">10. </text:span>Wadium w wysokości <text:span text:style-name="T111">3000,00</text:span> zł zostało wniesione w formie………………………………………….</text:p>
          <text:p text:style-name="P35"><text:span text:style-name="T109">11.</text:span>Zwrotu wadium prosimy dokonać na rachunek bankowy n<text:span text:style-name="T85">r założony w związku z prowadzoną działalnością gospodarczą</text:span>…<text:span text:style-name="T85">..............................................................................................................................................</text:span>(*)</text:p>
        </text:list-header>
      </text:list>
      <text:p text:style-name="P19"><text:span text:style-name="T85"><text:tab/> <text:s text:c="2"/></text:span>lub na adres………………………………………………………………………………………<text:span text:style-name="T85">.............</text:span>(**) </text:p>
      <text:list xml:id="list73547414620189" text:continue-numbering="true" text:style-name="WW8Num63">
        <text:list-header>
          <text:p text:style-name="P34"><text:span text:style-name="T109">12. </text:span>Oświadczam(y), że akceptuję (my) istotne postanowienia umowy i zobowiązuję (my) się, w przypadku dokonania wyboru mojej/naszej oferty, do zawarcia umowy na wyżej wymienionych warunkach w miejscu i w terminie wyznaczonym przez Zamawiającego. </text:p>
          <text:p text:style-name="P34"><text:span text:style-name="T109">13. </text:span>Oświadczam(y), że następujący zakres prac objętych przedmiotem zamówienia powierzę/my podwykonawcom *:</text:p>
        </text:list-header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5"/>
            <text:p text:style-name="P44">Lp. </text:p>
            <text:p text:style-name="P44"/>
          </table:table-cell>
          <table:table-cell table:style-name="Tabela7.A1" office:value-type="string">
            <text:p text:style-name="P46">Część zamówienia </text:p>
          </table:table-cell>
          <table:table-cell table:style-name="Tabela7.C1" office:value-type="string">
            <text:p text:style-name="P47">Firma podwykonawcy, o ile są już znani</text:p>
          </table:table-cell>
        </table:table-row>
        <table:table-row table:style-name="Tabela7.1">
          <table:table-cell table:style-name="Tabela7.A1" office:value-type="string">
            <text:p text:style-name="P45"/>
            <text:p text:style-name="P44"/>
            <text:p text:style-name="P44"/>
          </table:table-cell>
          <table:table-cell table:style-name="Tabela7.A1" office:value-type="string">
            <text:p text:style-name="P45"/>
          </table:table-cell>
          <table:table-cell table:style-name="Tabela7.C1" office:value-type="string">
            <text:p text:style-name="P45"/>
          </table:table-cell>
        </table:table-row>
        <table:table-row table:style-name="Tabela7.1">
          <table:table-cell table:style-name="Tabela7.A3" office:value-type="string">
            <text:p text:style-name="P45"/>
          </table:table-cell>
          <table:table-cell table:style-name="Tabela7.A3" office:value-type="string">
            <text:p text:style-name="P45"/>
            <text:p text:style-name="P45"/>
            <text:p text:style-name="P45"/>
          </table:table-cell>
          <table:table-cell table:style-name="Tabela7.C3" office:value-type="string">
            <text:p text:style-name="P45"/>
          </table:table-cell>
        </table:table-row>
      </table:table>
      <text:p text:style-name="P52"/>
      <text:p text:style-name="P52">1<text:span text:style-name="T109">3</text:span>.** w przypadku nie skorzystania z usług podwykonawców wypełnia się poniższe oświadczenie</text:p>
      <text:p text:style-name="P20">Oświadczam(y), że nasza firma (należy wpisać nazwę <text:s/>Wykonawcy) ………………………............................</text:p>
      <text:p text:style-name="P21">…………………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</text:p>
      <text:p text:style-name="P21">wykona całość usług składających się na przedmiot zamówienia we własnym zakresie, nie korzystając z usług podwykonawców. <text:s/></text:p>
      <text:p text:style-name="P44">1<text:span text:style-name="T109">4. </text:span><text:span text:style-name="T16">Oświadczam, że wypełniłem obowiązki informacyjne przewidziane w art. 13 lub art. 14 RODO wobec osób fizycznych, </text:span><text:span text:style-name="T95">od których dane osobowe bezpośrednio lub pośrednio pozyskałem</text:span><text:span text:style-name="T16"> w celu ubiegania się o udzielenie zamówienia publicznego w niniejszym postępowaniu</text:span></text:p>
      <text:p text:style-name="P44"><text:span text:style-name="T86">15.</text:span> Oferta zawiera ……………………ponumerowanych stron.</text:p>
      <text:p text:style-name="P41"><text:soft-page-break/><text:span text:style-name="T87">Uwaga! Wypełnić jedynie, jeżeli Wykonawca zamierza dokonać zastrzeżenia informacji jako tajemnicy przedsiębiorstwa</text:span> </text:p>
      <text:p text:style-name="P42">1<text:span text:style-name="T109">6</text:span>.<text:span text:style-name="T88">Wskazane na stronach nr…………………… informacje stanowią tajemnicę przedsiębiorstwa w rozumieniu przepisów o zwalczaniu nieuczciwej konkurencji i w związku z niniejszym nie mogą być one udostępniane <text:s/>na potwierdzenie czego załączam poniższą argumentację………………………….....................</text:span><text:span text:style-name="T89">.............................................</text:span></text:p>
      <text:p text:style-name="P48">………………………………………...................................................................................................................<text:span text:style-name="T90">.................</text:span></text:p>
      <text:p text:style-name="P48">………………………………………...................................................................................................................<text:span text:style-name="T90">.................</text:span></text:p>
      <text:p text:style-name="P48">………………………………………...................................................................................................................<text:span text:style-name="T90">.................</text:span></text:p>
      <text:p text:style-name="P4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6">..............................…..........………</text:p>
          </table:table-cell>
          <table:table-cell table:style-name="Tabela8.A1" office:value-type="string">
            <text:p text:style-name="P46">.....................................................…………</text:p>
          </table:table-cell>
        </table:table-row>
        <table:table-row table:style-name="Tabela8.1">
          <table:table-cell table:style-name="Tabela8.A1" office:value-type="string">
            <text:p text:style-name="P66">data <text:tab/><text:tab/><text:tab/></text:p>
          </table:table-cell>
          <table:table-cell table:style-name="Tabela8.A1" office:value-type="string">
            <text:p text:style-name="P66">czytelny podpis lub podpisy i imienne pieczęcie</text:p>
            <text:p text:style-name="P67">osoby lub osób upoważnionych do reprezen­towania wykonawcy</text:p>
          </table:table-cell>
        </table:table-row>
      </table:table>
      <text:p text:style-name="P44">*, ** (wypełnia się alternatywnie)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" svg:font-family="TimesNewRoman, 'MS Mincho'"/>
    <style:font-face style:name="Arial1" svg:font-family="Arial" style:font-family-generic="swiss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Domyślna_20_czcionka_20_akapitu1" style:display-name="Domyślna czcionka akapitu1" style:family="text"/>
    <style:style style:name="prawoakt" style:family="text" style:parent-style-name="Domyślna_20_czcionka_20_akapitu1"/>
    <style:style style:name="WW8Num63z0" style:family="text">
      <style:text-properties style:font-name="Times New Roman" fo:font-family="'Times New Roman'" style:font-family-generic="roman" style:font-pitch="variable" fo:font-size="10pt" fo:font-weight="normal" style:font-name-asian="TimesNewRoman" style:font-family-asian="TimesNewRoman, 'MS Mincho'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3" text:consecutive-numbering="true">
      <text:list-level-style-number text:level="1" text:style-name="WW8Num63z0" style:num-suffix="." style:num-format="1" text:start-value="8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7:31:36.491000000</meta:creation-date>
    <dc:date>2020-04-09T07:35:45.213000000</dc:date>
    <meta:editing-duration>PT4M8S</meta:editing-duration>
    <meta:editing-cycles>1</meta:editing-cycles>
    <meta:document-statistic meta:table-count="8" meta:image-count="0" meta:object-count="0" meta:page-count="5" meta:paragraph-count="145" meta:word-count="1377" meta:character-count="15143" meta:non-whitespace-character-count="13758"/>
    <meta:generator>LibreOffice/6.2.3.2$Windows_X86_64 LibreOffice_project/aecc05fe267cc68dde00352a451aa867b3b546ac</meta:generator>
  </office:meta>
</office:document-meta>
</file>