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" svg:font-family="A"/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pitch="variable"/>
    <style:font-face style:name="Roboto" svg:font-family="Roboto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tarSymbol" svg:font-family="StarSymbol" style:font-charset="x-symbol"/>
    <style:font-face style:name="StarSymbol1" svg:font-family="StarSymbol"/>
    <style:font-face style:name="Symbol" svg:font-family="Symbol" style:font-family-generic="roman" style:font-pitch="variable"/>
    <style:font-face style:name="TTE2279908t00" svg:font-family="TTE2279908t00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-Roman" svg:font-family="Times-Roman, 'Times New Roman'"/>
    <style:font-face style:name="Times-Roman1" svg:font-family="Times-Roman, 'Times New Roman'" style:font-pitch="variable"/>
    <style:font-face style:name="TimesNewRoman" svg:font-family="TimesNewRoman, 'MS Mincho'"/>
    <style:font-face style:name="TimesNewRoman,Bold" svg:font-family="'TimesNewRoman,Bold', 'MS Mincho'"/>
    <style:font-face style:name="Titillium" svg:font-family="Titillium"/>
    <style:font-face style:name="Titillium1" svg:font-family="Titillium" style:font-family-generic="modern" style:font-pitch="variable"/>
    <style:font-face style:name="Titillium2" svg:font-family="Titillium" style:font-family-generic="roman" style:font-pitch="variable"/>
    <style:font-face style:name="Tms Rmn" svg:font-family="'Tms Rmn'" style:font-family-generic="roman" style:font-pitch="variable"/>
    <style:font-face style:name="Univers-PL" svg:font-family="Univers-PL, 'Times New Roman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6" style:family="table">
      <style:table-properties style:width="15.646cm" table:align="left" style:writing-mode="lr-tb"/>
    </style:style>
    <style:style style:name="Tabela6.A" style:family="table-column">
      <style:table-column-properties style:column-width="7.964cm"/>
    </style:style>
    <style:style style:name="Tabela6.B" style:family="table-column">
      <style:table-column-properties style:column-width="7.682cm"/>
    </style:style>
    <style:style style:name="Tabela6.1" style:family="table-row">
      <style:table-row-properties style:min-row-height="1.265cm"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2" style:family="table-row">
      <style:table-row-properties style:min-row-height="0.889cm" fo:keep-together="auto"/>
    </style:style>
    <style:style style:name="Tabela6.3" style:family="table-row">
      <style:table-row-properties style:min-row-height="0.804cm" fo:keep-together="auto"/>
    </style:style>
    <style:style style:name="Tabela11" style:family="table">
      <style:table-properties style:width="16.305cm" fo:margin-left="-0.194cm" table:align="left" style:writing-mode="lr-tb"/>
    </style:style>
    <style:style style:name="Tabela11.A" style:family="table-column">
      <style:table-column-properties style:column-width="0.771cm"/>
    </style:style>
    <style:style style:name="Tabela11.B" style:family="table-column">
      <style:table-column-properties style:column-width="4.637cm"/>
    </style:style>
    <style:style style:name="Tabela11.C" style:family="table-column">
      <style:table-column-properties style:column-width="4.092cm"/>
    </style:style>
    <style:style style:name="Tabela11.D" style:family="table-column">
      <style:table-column-properties style:column-width="3.399cm"/>
    </style:style>
    <style:style style:name="Tabela11.E" style:family="table-column">
      <style:table-column-properties style:column-width="3.406cm"/>
    </style:style>
    <style:style style:name="Tabela11.1" style:family="table-row">
      <style:table-row-properties style:min-row-height="1.438cm" fo:keep-together="auto"/>
    </style:style>
    <style:style style:name="Tabel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2" style:family="table-row">
      <style:table-row-properties style:min-row-height="2.812cm" fo:keep-together="auto"/>
    </style:style>
    <style:style style:name="Tabela1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3" style:family="table">
      <style:table-properties style:width="17.205cm" fo:margin-left="-0.764cm" table:align="left" style:writing-mode="lr-tb"/>
    </style:style>
    <style:style style:name="Tabela13.A" style:family="table-column">
      <style:table-column-properties style:column-width="2.096cm"/>
    </style:style>
    <style:style style:name="Tabela13.B" style:family="table-column">
      <style:table-column-properties style:column-width="2.902cm"/>
    </style:style>
    <style:style style:name="Tabela13.C" style:family="table-column">
      <style:table-column-properties style:column-width="2.6cm"/>
    </style:style>
    <style:style style:name="Tabela13.D" style:family="table-column">
      <style:table-column-properties style:column-width="3.404cm"/>
    </style:style>
    <style:style style:name="Tabela13.E" style:family="table-column">
      <style:table-column-properties style:column-width="3.496cm"/>
    </style:style>
    <style:style style:name="Tabela13.F" style:family="table-column">
      <style:table-column-properties style:column-width="2.708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middle" fo:padding="0.106cm" fo:border-left="0.5pt solid #000000" fo:border-right="none" fo:border-top="0.5pt solid #000000" fo:border-bottom="0.5pt solid #000000" style:writing-mode="lr-tb"/>
    </style:style>
    <style:style style:name="Tabela13.F1" style:family="table-cell">
      <style:table-cell-properties style:vertical-align="middle" fo:padding="0.106cm" fo:border="0.5pt solid #000000" style:writing-mode="lr-tb"/>
    </style:style>
    <style:style style:name="Tabela13.2" style:family="table-row">
      <style:table-row-properties style:min-row-height="1.402cm" fo:keep-together="auto"/>
    </style:style>
    <style:style style:name="Tabela13.A2" style:family="table-cell">
      <style:table-cell-properties style:vertical-align="middle" fo:padding="0.106cm" fo:border-left="0.5pt solid #000000" fo:border-right="none" fo:border-top="none" fo:border-bottom="0.5pt solid #000000" style:writing-mode="lr-tb"/>
    </style:style>
    <style:style style:name="Tabela13.C2" style:family="table-cell">
      <style:table-cell-properties style:vertical-align="top" fo:padding="0.106cm" fo:border-left="0.5pt solid #000000" fo:border-right="none" fo:border-top="none" fo:border-bottom="0.5pt solid #000000" style:writing-mode="lr-tb"/>
    </style:style>
    <style:style style:name="Tabela13.F2" style:family="table-cell">
      <style:table-cell-properties style:vertical-align="middle" fo:padding="0.106cm" fo:border-left="0.5pt solid #000000" fo:border-right="0.5pt solid #000000" fo:border-top="none" fo:border-bottom="0.5pt solid #000000" style:writing-mode="lr-tb"/>
    </style:style>
    <style:style style:name="Tabela12" style:family="table">
      <style:table-properties style:width="16.247cm" fo:margin-left="-0.191cm" fo:margin-top="0cm" fo:margin-bottom="0cm" table:align="left" style:writing-mode="lr-tb"/>
    </style:style>
    <style:style style:name="Tabela12.A" style:family="table-column">
      <style:table-column-properties style:column-width="8.123cm"/>
    </style:style>
    <style:style style:name="Tabela12.B" style:family="table-column">
      <style:table-column-properties style:column-width="8.124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2.B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2.A2" style:family="table-cell">
      <style:table-cell-properties fo:padding-left="0.191cm" fo:padding-right="0.191cm" fo:padding-top="0cm" fo:padding-bottom="0cm" fo:border="0.5pt solid #000000"/>
    </style:style>
    <style:style style:name="Tabela12.B2" style:family="table-cell">
      <style:table-cell-properties fo:padding-left="0.191cm" fo:padding-right="0.191cm" fo:padding-top="0cm" fo:padding-bottom="0cm" fo:border="0.5pt solid #000000"/>
    </style:style>
    <style:style style:name="Tabela12.A3" style:family="table-cell">
      <style:table-cell-properties fo:padding-left="0.191cm" fo:padding-right="0.191cm" fo:padding-top="0cm" fo:padding-bottom="0cm" fo:border="0.5pt solid #000000"/>
    </style:style>
    <style:style style:name="Tabela12.B3" style:family="table-cell">
      <style:table-cell-properties fo:padding-left="0.191cm" fo:padding-right="0.191cm" fo:padding-top="0cm" fo:padding-bottom="0cm" fo:border="0.5pt solid #000000"/>
    </style:style>
    <style:style style:name="Tabela12.A4" style:family="table-cell">
      <style:table-cell-properties fo:padding-left="0.191cm" fo:padding-right="0.191cm" fo:padding-top="0cm" fo:padding-bottom="0cm" fo:border="0.5pt solid #000000"/>
    </style:style>
    <style:style style:name="Tabela12.B4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 style:master-page-name="">
      <loext:graphic-properties draw:fill="none"/>
      <style:paragraph-properties fo:margin-left="-0.199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officeooo:paragraph-rsid="05c5e68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officeooo:paragraph-rsid="05d2376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302cm"/>
          <style:tab-stop style:position="10.239cm"/>
          <style:tab-stop style:position="12.065cm"/>
        </style:tab-stops>
      </style:paragraph-properties>
      <style:text-properties style:text-line-through-style="solid" style:text-line-through-type="single" style:font-name="Titillium1" fo:font-size="10pt" fo:language="pl" fo:country="PL" officeooo:paragraph-rsid="00594cfd" fo:background-color="#ffff0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cm" fo:margin-top="0cm" fo:margin-bottom="0cm" style:contextual-spacing="false" fo:hyphenation-ladder-count="no-limit" fo:text-indent="0cm" style:auto-text-indent="false"/>
      <style:text-properties fo:color="#000000" loext:opacity="100%" style:font-name="Titillium1" fo:font-size="10pt" fo:language="pl" fo:country="PL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color="#000000" loext:opacity="100%"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1" fo:font-size="10pt" fo:language="pl" fo:country="PL" officeooo:paragraph-rsid="03a8664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1" fo:font-size="10pt" fo:language="pl" fo:country="PL" officeooo:paragraph-rsid="0131f39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1" fo:font-size="10pt" fo:language="pl" fo:country="PL" officeooo:rsid="04472efb" officeooo:paragraph-rsid="04472ef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0cm" fo:margin-top="0cm" fo:margin-bottom="0.071cm" style:contextual-spacing="false" fo:text-align="justify" style:justify-single-word="false" fo:hyphenation-ladder-count="no-limit" fo:text-indent="0cm" style:auto-text-indent="false" style:text-autospace="none"/>
      <style:text-properties fo:color="#000000" loext:opacity="100%" style:font-name="Titillium1" fo:font-size="10pt" fo:language="pl" fo:country="PL" fo:font-weight="normal" officeooo:rsid="03a9ea8c" officeooo:paragraph-rsid="04c8d141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fo:color="#000000" loext:opacity="100%" style:font-name="Titillium1" fo:font-size="10pt" fo:language="pl" fo:country="PL" fo:font-weight="normal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.071cm" style:contextual-spacing="false" fo:text-align="justify" style:justify-single-word="false" fo:hyphenation-ladder-count="no-limit" style:text-autospace="none"/>
      <style:text-properties fo:color="#000000" loext:opacity="100%" style:font-name="Titillium1" fo:font-size="10pt" fo:language="pl" fo:country="PL" fo:font-weight="normal" officeooo:paragraph-rsid="006961d4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.071cm" style:contextual-spacing="false" fo:text-align="justify" style:justify-single-word="false" fo:hyphenation-ladder-count="no-limit" style:text-autospace="none"/>
      <style:text-properties fo:color="#000000" loext:opacity="100%" style:font-name="Titillium1" fo:font-size="10pt" fo:language="pl" fo:country="PL" fo:font-weight="normal" officeooo:paragraph-rsid="04c8d141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cm" fo:margin-bottom="0.071cm" style:contextual-spacing="false" fo:hyphenation-ladder-count="no-limit"/>
      <style:text-properties fo:color="#000000" loext:opacity="100%" style:font-name="Titillium1" fo:font-size="10pt" fo:language="pl" fo:country="PL" fo:font-weight="normal" officeooo:paragraph-rsid="04c8d141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 style:text-autospace="none"/>
      <style:text-properties fo:color="#000000" loext:opacity="100%" style:font-name="Titillium1" fo:font-size="10pt" fo:language="pl" fo:country="PL" fo:font-weight="normal" officeooo:paragraph-rsid="04cd2741" style:font-size-asian="10pt" style:font-weight-asian="normal" style:font-name-complex="Arial1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hyphenation-ladder-count="no-limit"/>
      <style:text-properties fo:color="#000000" loext:opacity="100%" style:font-name="Titillium1" fo:font-size="10pt" fo:language="pl" fo:country="PL" fo:font-weight="normal" officeooo:rsid="05d06451" officeooo:paragraph-rsid="05d06451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1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fo:hyphenation-ladder-count="no-limit"/>
      <style:text-properties fo:color="#000000" loext:opacity="100%" style:font-name="Titillium1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1" fo:font-size="10pt" fo:language="pl" fo:country="PL" fo:font-weight="bol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Normalny_20__28_Web_29_">
      <style:paragraph-properties fo:text-align="center" style:justify-single-word="false">
        <style:tab-stops>
          <style:tab-stop style:position="8.251cm"/>
        </style:tab-stops>
      </style:paragraph-properties>
      <style:text-properties fo:color="#000000" loext:opacity="100%" style:font-name="Titillium1" fo:font-size="10pt" fo:language="pl" fo:country="PL" fo:font-weight="bold" officeooo:rsid="001bfb21" officeooo:paragraph-rsid="05016c07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fo:color="#000000" loext:opacity="100%" style:font-name="Titillium1" fo:font-size="10pt" fo:language="pl" fo:country="PL" fo:font-weight="bold" officeooo:paragraph-rsid="04c8d141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fo:color="#000000" loext:opacity="100%" style:font-name="Titillium1" fo:font-size="10pt" fo:language="pl" fo:country="PL" fo:font-weight="bold" officeooo:paragraph-rsid="02b14610" style:font-size-asian="10pt" style:language-asian="pl" style:country-asian="PL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text-align="justify" style:justify-single-word="false" fo:hyphenation-ladder-count="no-limit" style:text-autospace="none"/>
      <style:text-properties fo:color="#000000" loext:opacity="100%" style:font-name="Titillium1" fo:font-size="10pt" fo:language="pl" fo:country="PL" officeooo:rsid="04def5ab" officeooo:paragraph-rsid="04def5ab" style:font-name-asian="Times-Roman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text-align="justify" style:justify-single-word="false" fo:hyphenation-ladder-count="no-limit" style:text-autospace="none"/>
      <style:text-properties fo:color="#000000" loext:opacity="100%" style:font-name="Titillium1" fo:font-size="10pt" fo:language="pl" fo:country="PL" officeooo:rsid="05053a25" officeooo:paragraph-rsid="05053a25" style:font-name-asian="Times-Roman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text-align="justify" style:justify-single-word="false" fo:hyphenation-ladder-count="no-limit" style:text-autospace="none"/>
      <style:text-properties fo:color="#000000" loext:opacity="100%" style:font-name="Titillium1" fo:font-size="10pt" fo:language="pl" fo:country="PL" officeooo:rsid="05631112" officeooo:paragraph-rsid="02c46fc0" style:font-name-asian="Times New Roman1" style:font-size-asian="10pt" style:language-asian="zh" style:country-asian="CN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fo:color="#000000" loext:opacity="100%" style:font-name="Titillium1" fo:font-size="10pt" fo:language="pl" fo:country="PL" fo:font-style="normal" fo:font-weight="bold" officeooo:paragraph-rsid="023b1930" style:font-size-asian="10pt" style:font-style-asian="normal" style:font-weight-asian="bold" style:font-name-complex="Verdana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left="1.799cm" fo:margin-right="0cm" fo:margin-top="0cm" fo:margin-bottom="0cm" style:contextual-spacing="false" fo:line-height="100%" fo:text-align="center" style:justify-single-word="false" fo:hyphenation-ladder-count="no-limit" fo:text-indent="-0.6cm" style:auto-text-indent="false" style:writing-mode="page">
        <style:tab-stops/>
      </style:paragraph-properties>
      <style:text-properties fo:color="#000000" loext:opacity="100%" style:font-name="Titillium1" fo:font-size="10pt" fo:language="pl" fo:country="PL" fo:font-style="normal" fo:font-weight="bold" officeooo:paragraph-rsid="058fe033" style:font-size-asian="10pt" style:font-style-asian="normal" style:font-weight-asian="bold" style:font-name-complex="Segoe UI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List_20_Paragraph">
      <style:paragraph-properties fo:margin-left="0.6cm" fo:margin-right="0cm" fo:margin-top="0cm" fo:margin-bottom="0cm" style:contextual-spacing="true" fo:line-height="150%" fo:text-align="justify" style:justify-single-word="false" fo:orphans="2" fo:widows="2" fo:hyphenation-ladder-count="no-limit" fo:text-indent="-0.6cm" style:auto-text-indent="false" style:writing-mode="page">
        <style:tab-stops>
          <style:tab-stop style:position="0.609cm"/>
        </style:tab-stops>
      </style:paragraph-properties>
      <style:text-properties fo:color="#000000" loext:opacity="100%" style:font-name="Titillium1" fo:font-size="10pt" fo:language="pl" fo:country="PL" fo:font-style="normal" fo:font-weight="normal" style:font-size-asian="10pt" style:font-style-asian="normal" style:font-weight-asian="normal" style:font-name-complex="Arial1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left="1.799cm" fo:margin-right="0cm" fo:margin-top="0cm" fo:margin-bottom="0cm" style:contextual-spacing="false" fo:line-height="100%" fo:hyphenation-ladder-count="no-limit" fo:text-indent="-0.6cm" style:auto-text-indent="false" style:writing-mode="page">
        <style:tab-stops/>
      </style:paragraph-properties>
      <style:text-properties fo:color="#000000" loext:opacity="100%" style:font-name="Titillium1" fo:font-size="10pt" fo:language="pl" fo:country="PL" fo:font-style="normal" fo:font-weight="normal" officeooo:paragraph-rsid="0059e006" style:font-size-asian="10pt" style:font-style-asian="normal" style:font-weight-asian="normal" style:font-name-complex="Segoe UI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left="1.799cm" fo:margin-right="0cm" fo:margin-top="0cm" fo:margin-bottom="0cm" style:contextual-spacing="false" fo:line-height="100%" fo:text-align="center" style:justify-single-word="false" fo:hyphenation-ladder-count="no-limit" fo:text-indent="-0.6cm" style:auto-text-indent="false" style:writing-mode="page">
        <style:tab-stops/>
      </style:paragraph-properties>
      <style:text-properties fo:color="#000000" loext:opacity="100%" style:font-name="Titillium1" fo:font-size="10pt" fo:language="pl" fo:country="PL" fo:font-style="normal" fo:font-weight="normal" officeooo:paragraph-rsid="0059e006" style:font-size-asian="10pt" style:font-style-asian="normal" style:font-weight-asian="normal" style:font-name-complex="Segoe UI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left="0.503cm" fo:margin-right="0cm" fo:margin-top="0cm" fo:margin-bottom="0.3cm" style:contextual-spacing="false" fo:text-align="justify" style:justify-single-word="false" fo:hyphenation-ladder-count="no-limit" fo:text-indent="0cm" style:auto-text-indent="false"/>
      <style:text-properties fo:color="#000000" loext:opacity="100%" style:font-name="Titillium1" fo:font-size="10pt" fo:language="pl" fo:country="PL" fo:font-style="normal" style:font-name-asian="Times-Roman" style:font-size-asian="10pt" style:font-style-asian="normal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left="0.026cm" fo:margin-right="0cm" fo:line-height="115%" fo:text-align="justify" style:justify-single-word="false" fo:text-indent="0cm" style:auto-text-indent="false" style:text-autospace="none"/>
      <style:text-properties fo:color="#000000" loext:opacity="100%" style:font-name="Titillium1" fo:font-size="10pt" fo:language="pl" fo:country="PL" fo:font-style="italic" fo:font-weight="normal" officeooo:paragraph-rsid="04e0f045" fo:background-color="transparent" style:font-name-asian="Times-Roman" style:font-size-asian="10pt" style:font-style-asian="italic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P34" style:family="paragraph" style:parent-style-name="Standard">
      <style:paragraph-properties fo:margin-left="0.026cm" fo:margin-right="0cm" fo:line-height="115%" fo:text-align="justify" style:justify-single-word="false" fo:text-indent="0cm" style:auto-text-indent="false" style:text-autospace="none"/>
      <style:text-properties fo:color="#000000" loext:opacity="100%" style:font-name="Titillium1" fo:font-size="10pt" fo:language="pl" fo:country="PL" fo:font-style="italic" fo:font-weight="normal" officeooo:rsid="05d23769" officeooo:paragraph-rsid="05d23769" fo:background-color="transparent" style:font-name-asian="Times-Roman" style:font-size-asian="10pt" style:font-style-asian="italic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P35" style:family="paragraph" style:parent-style-name="Standard">
      <style:paragraph-properties fo:text-align="justify" style:justify-single-word="false" fo:hyphenation-ladder-count="no-limit" style:text-autospace="none"/>
      <style:text-properties fo:color="#000000" loext:opacity="100%" style:font-name="Titillium1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fo:color="#000000" loext:opacity="100%" style:font-name="Titillium1" fo:font-size="10pt" fo:font-weight="normal" officeooo:rsid="0499d988" officeooo:paragraph-rsid="0499d988" style:font-size-asian="10pt" style:font-weight-asian="normal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margin-left="0.751cm" fo:margin-right="0cm" fo:text-align="center" style:justify-single-word="false" fo:hyphenation-ladder-count="no-limit" fo:text-indent="-0.751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fo:color="#000000" loext:opacity="100%" style:font-name="Titillium1" fo:font-size="10pt" fo:font-weight="normal" officeooo:rsid="0499d988" officeooo:paragraph-rsid="05f66412" fo:background-color="transparent" style:font-size-asian="10pt" style:font-weight-asian="normal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left="0.751cm" fo:margin-right="0cm" fo:text-align="center" style:justify-single-word="false" fo:hyphenation-ladder-count="no-limit" fo:text-indent="-0.751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fo:color="#000000" loext:opacity="100%" style:font-name="Titillium1" fo:font-size="10pt" fo:font-weight="normal" officeooo:rsid="0499d988" officeooo:paragraph-rsid="05f66412" fo:background-color="#ffff00" style:font-size-asian="10pt" style:font-weight-asian="normal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_20__28_user_29_">
      <loext:graphic-properties draw:fill="none" draw:fill-color="#ffffff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>
        <style:tab-stops>
          <style:tab-stop style:position="0.28cm"/>
          <style:tab-stop style:position="0.596cm"/>
          <style:tab-stop style:position="0.975cm"/>
        </style:tab-stops>
      </style:paragraph-properties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fo:font-weight="normal" officeooo:rsid="00fceb36" officeooo:paragraph-rsid="03fdbc74" style:letter-kerning="true" fo:background-color="transparent" style:font-name-asian="Times-Roman" style:font-size-asian="10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635cm"/>
        </style:tab-stops>
      </style:paragraph-properties>
      <style:text-properties style:font-name="Titillium1" fo:font-size="10pt" fo:language="pl" fo:country="PL" officeooo:rsid="04806a52" officeooo:paragraph-rsid="04806a52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Titillium1" fo:font-size="10pt" fo:language="pl" fo:country="PL" officeooo:paragraph-rsid="05016c07" style:font-size-asian="10pt" style:font-size-complex="10pt" style:font-weight-complex="bold"/>
    </style:style>
    <style:style style:name="P42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font-name="Titillium1" fo:font-size="10pt" fo:language="pl" fo:country="PL" officeooo:paragraph-rsid="029e1a9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font-name="Titillium1" fo:font-size="10pt" fo:language="pl" fo:country="PL" officeooo:paragraph-rsid="02f8516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text-align="center" style:justify-single-word="false" fo:hyphenation-ladder-count="no-limit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margin-left="0cm" fo:margin-right="0cm" fo:margin-top="0cm" fo:margin-bottom="0.3cm" style:contextual-spacing="false" fo:text-align="center" style:justify-single-word="false" fo:text-indent="0cm" style:auto-text-indent="false" style:snap-to-layout-grid="false">
        <style:tab-stops>
          <style:tab-stop style:position="1.27cm"/>
        </style:tab-stops>
      </style:paragraph-properties>
      <style:text-properties style:font-name="Titillium1" fo:font-size="10pt" fo:language="pl" fo:country="PL" officeooo:paragraph-rsid="05016c07" style:font-size-asian="10pt" style:font-size-complex="10pt"/>
    </style:style>
    <style:style style:name="P46" style:family="paragraph" style:parent-style-name="Standard">
      <style:paragraph-properties fo:text-align="center" style:justify-single-word="false"/>
      <style:text-properties style:font-name="Titillium1" fo:font-size="10pt" fo:language="pl" fo:country="PL" officeooo:paragraph-rsid="05016c07" style:font-size-asian="10pt" style:font-size-complex="10pt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Titillium1" fo:font-size="10pt" fo:language="pl" fo:country="PL" officeooo:paragraph-rsid="05016c07" style:font-size-asian="10pt" style:font-size-complex="10pt"/>
    </style:style>
    <style:style style:name="P48" style:family="paragraph" style:parent-style-name="Standard">
      <style:paragraph-properties fo:margin-left="-0.441cm" fo:margin-right="0cm" fo:text-align="center" style:justify-single-word="false" fo:text-indent="0cm" style:auto-text-indent="false" style:snap-to-layout-grid="false"/>
      <style:text-properties style:font-name="Titillium1" fo:font-size="10pt" fo:language="pl" fo:country="PL" officeooo:paragraph-rsid="05016c07" style:font-size-asian="10pt" style:font-size-complex="10pt"/>
    </style:style>
    <style:style style:name="P49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font-name="Titillium1" fo:font-size="10pt" fo:language="pl" fo:country="PL" officeooo:rsid="02f8516f" officeooo:paragraph-rsid="02f8516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text-align="justify" style:justify-single-word="false" fo:hyphenation-ladder-count="no-limit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text-align="justify" style:justify-single-word="false" fo:hyphenation-ladder-count="no-limit" style:text-autospace="none"/>
      <style:text-properties style:font-name="Titillium1" fo:font-size="10pt" fo:language="pl" fo:country="PL" officeooo:paragraph-rsid="011217c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text-align="justify" style:justify-single-word="false" fo:hyphenation-ladder-count="no-limit" style:text-autospace="none"/>
      <style:text-properties style:font-name="Titillium1" fo:font-size="10pt" fo:language="pl" fo:country="PL" officeooo:paragraph-rsid="050e294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Text_20_body">
      <style:paragraph-properties fo:margin-top="0cm" fo:margin-bottom="0cm" style:contextual-spacing="false" fo:text-align="justify" style:justify-single-word="false" fo:hyphenation-ladder-count="no-limit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margin-left="1.251cm" fo:margin-right="0cm" fo:text-align="justify" style:justify-single-word="false" fo:hyphenation-ladder-count="no-limit" fo:text-indent="-1.251cm" style:auto-text-indent="false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text-align="justify" style:justify-single-word="false"/>
      <style:text-properties style:font-name="Titillium1" fo:font-size="10pt" fo:language="pl" fo:country="PL" officeooo:paragraph-rsid="05016c07" style:font-size-asian="10pt" style:font-size-complex="10pt"/>
    </style:style>
    <style:style style:name="P58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Titillium1" fo:font-size="10pt" fo:language="pl" fo:country="PL" officeooo:paragraph-rsid="05016c07" style:font-size-asian="10pt" style:font-size-complex="10pt"/>
    </style:style>
    <style:style style:name="P59" style:family="paragraph" style:parent-style-name="Standard">
      <style:paragraph-properties fo:text-align="justify" style:justify-single-word="false" fo:hyphenation-ladder-count="no-limit">
        <style:tab-stops>
          <style:tab-stop style:position="0.318cm"/>
          <style:tab-stop style:position="1.27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margin-left="0.501cm" fo:margin-right="0cm" fo:text-align="justify" style:justify-single-word="false" fo:hyphenation-ladder-count="no-limit" fo:text-indent="-0.501cm" style:auto-text-indent="false" style:text-autospace="none">
        <style:tab-stops>
          <style:tab-stop style:position="0.501cm"/>
          <style:tab-stop style:position="7.615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margin-left="0.026cm" fo:margin-right="0cm" fo:text-align="justify" style:justify-single-word="false" fo:text-indent="0cm" style:auto-text-indent="false" style:text-autospace="none"/>
      <style:text-properties style:font-name="Titillium1" fo:font-size="10pt" fo:language="pl" fo:country="PL" officeooo:paragraph-rsid="04e0f045" style:font-size-asian="10pt" style:font-size-complex="10pt"/>
    </style:style>
    <style:style style:name="P63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tillium1" fo:font-size="10pt" fo:language="pl" fo:country="PL" officeooo:paragraph-rsid="04e6327d" style:font-size-asian="10pt" style:font-size-complex="10pt"/>
    </style:style>
    <style:style style:name="P64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itillium1" fo:font-size="10pt" fo:language="pl" fo:country="PL" officeooo:paragraph-rsid="04e6327d" style:font-size-asian="10pt" style:font-size-complex="10pt"/>
    </style:style>
    <style:style style:name="P65" style:family="paragraph" style:parent-style-name="Standard">
      <style:paragraph-properties fo:margin-left="0cm" fo:margin-right="0cm" fo:hyphenation-ladder-count="no-limit" fo:text-indent="0cm" style:auto-text-indent="false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hyphenation-ladder-count="no-limit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style:paragraph-properties fo:hyphenation-ladder-count="no-limit" style:text-autospace="none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style:paragraph-properties fo:hyphenation-ladder-count="no-limit" style:snap-to-layout-grid="false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style:paragraph-properties fo:hyphenation-ladder-count="no-limit"/>
      <style:text-properties style:font-name="Titillium1" fo:font-size="10pt" fo:language="pl" fo:country="PL" officeooo:paragraph-rsid="041f1b8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style:paragraph-properties fo:margin-top="0.212cm" fo:margin-bottom="0cm" style:contextual-spacing="false" fo:hyphenation-ladder-count="no-limit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style:paragraph-properties fo:margin-top="0.212cm" fo:margin-bottom="0cm" style:contextual-spacing="false" fo:hyphenation-ladder-count="no-limit"/>
      <style:text-properties style:font-name="Titillium1" fo:font-size="10pt" fo:language="pl" fo:country="PL" officeooo:paragraph-rsid="04fd8e5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Text_20_body">
      <style:paragraph-properties fo:margin-left="0cm" fo:margin-right="0cm" fo:margin-top="0cm" fo:margin-bottom="0.499cm" style:contextual-spacing="false" fo:text-align="end" style:justify-single-word="false" fo:hyphenation-ladder-count="no-limit" fo:text-indent="0cm" style:auto-text-indent="false"/>
      <style:text-properties style:font-name="Titillium1" fo:font-size="10pt" fo:language="pl" fo:country="PL" officeooo:rsid="03a9ea8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text-align="end" style:justify-single-word="false" fo:hyphenation-ladder-count="no-limit">
        <style:tab-stops>
          <style:tab-stop style:position="12.402cm"/>
          <style:tab-stop style:position="14.605cm" style:leader-style="dotted" style:leader-text="."/>
        </style:tab-stops>
      </style:paragraph-properties>
      <style:text-properties style:font-name="Titillium1" fo:font-size="10pt" fo:language="pl" fo:country="PL" officeooo:rsid="03a9ea8c" officeooo:paragraph-rsid="04c8d14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Text_20_body">
      <style:paragraph-properties fo:margin-left="0cm" fo:margin-right="0cm" fo:margin-top="0cm" fo:margin-bottom="0.499cm" style:contextual-spacing="false" fo:text-align="center" style:justify-single-word="false" fo:hyphenation-ladder-count="no-limit" fo:text-indent="0cm" style:auto-text-indent="false"/>
      <style:text-properties style:font-name="Titillium1" fo:font-size="10pt" fo:language="pl" fo:country="PL" officeooo:rsid="03a9ea8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Text_20_body">
      <style:paragraph-properties fo:margin-left="0cm" fo:margin-right="0cm" fo:margin-top="0cm" fo:margin-bottom="0.499cm" style:contextual-spacing="false" fo:text-align="center" style:justify-single-word="false" fo:hyphenation-ladder-count="no-limit" fo:text-indent="0cm" style:auto-text-indent="false"/>
      <style:text-properties style:font-name="Titillium1" fo:font-size="10pt" fo:language="pl" fo:country="PL" officeooo:rsid="0518ec04" officeooo:paragraph-rsid="0518ec0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Text_20_body">
      <style:paragraph-properties fo:margin-left="0cm" fo:margin-right="0cm" fo:margin-top="0cm" fo:margin-bottom="0.499cm" style:contextual-spacing="false" fo:text-align="end" style:justify-single-word="false" fo:hyphenation-ladder-count="no-limit" fo:text-indent="0cm" style:auto-text-indent="false"/>
      <style:text-properties style:font-name="Titillium1" fo:font-size="10pt" fo:language="pl" fo:country="PL" officeooo:rsid="05069715" officeooo:paragraph-rsid="0506971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Titillium1" fo:font-size="10pt" fo:language="pl" fo:country="PL" officeooo:rsid="03ff94b4" officeooo:paragraph-rsid="03ff94b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style:paragraph-properties fo:text-align="end" style:justify-single-word="false" fo:hyphenation-ladder-count="no-limit">
        <style:tab-stops>
          <style:tab-stop style:position="9.843cm"/>
          <style:tab-stop style:position="14.605cm" style:leader-style="dotted" style:leader-text="."/>
        </style:tab-stops>
      </style:paragraph-properties>
      <style:text-properties style:font-name="Titillium1" fo:font-size="10pt" fo:language="pl" fo:country="PL" officeooo:rsid="04d095d6" officeooo:paragraph-rsid="04d095d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style:paragraph-properties fo:text-align="end" style:justify-single-word="false" fo:hyphenation-ladder-count="no-limit" fo:break-before="page">
        <style:tab-stops>
          <style:tab-stop style:position="9.843cm"/>
          <style:tab-stop style:position="14.605cm" style:leader-style="dotted" style:leader-text="."/>
        </style:tab-stops>
      </style:paragraph-properties>
      <style:text-properties style:font-name="Titillium1" fo:font-size="10pt" fo:language="pl" fo:country="PL" officeooo:rsid="04d095d6" officeooo:paragraph-rsid="04d095d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>
      <style:paragraph-properties fo:text-align="end" style:justify-single-word="false" fo:hyphenation-ladder-count="no-limit">
        <style:tab-stops>
          <style:tab-stop style:position="9.843cm"/>
          <style:tab-stop style:position="14.605cm" style:leader-style="dotted" style:leader-text="."/>
        </style:tab-stops>
      </style:paragraph-properties>
      <style:text-properties style:font-name="Titillium1" fo:font-size="10pt" fo:language="pl" fo:country="PL" officeooo:rsid="04d095d6" officeooo:paragraph-rsid="04fd8e5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>
      <style:text-properties style:font-name="Titillium1" fo:font-size="10pt" fo:language="pl" fo:country="PL" officeooo:paragraph-rsid="04fca3a5" style:font-size-asian="10pt" style:font-size-complex="10pt"/>
    </style:style>
    <style:style style:name="P82" style:family="paragraph" style:parent-style-name="Standard">
      <style:paragraph-properties fo:hyphenation-ladder-count="no-limit"/>
      <style:text-properties style:font-name="Titillium1" fo:font-size="10pt" fo:language="pl" fo:country="PL" style:font-size-asian="10pt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>
      <style:paragraph-properties fo:hyphenation-ladder-count="no-limit"/>
      <style:text-properties style:font-name="Titillium1" fo:font-size="10pt" fo:language="pl" fo:country="PL" officeooo:paragraph-rsid="028a41d3" style:font-size-asian="10pt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tekst_20_ost">
      <style:paragraph-properties fo:margin-left="0.501cm" fo:margin-right="0cm" fo:text-align="justify" style:justify-single-word="false" fo:orphans="2" fo:widows="2" fo:hyphenation-ladder-count="no-limit" fo:text-indent="-0.501cm" style:auto-text-indent="false" style:text-autospace="none">
        <style:tab-stops>
          <style:tab-stop style:position="0.318cm"/>
          <style:tab-stop style:position="0.501cm"/>
        </style:tab-stops>
      </style:paragraph-properties>
      <style:text-properties style:font-name="Titillium1" fo:font-size="10pt" fo:language="pl" fo:country="PL" style:font-size-asian="10pt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>
      <style:paragraph-properties fo:hyphenation-ladder-count="no-limit">
        <style:tab-stops>
          <style:tab-stop style:position="12.402cm"/>
          <style:tab-stop style:position="14.605cm" style:leader-style="dotted" style:leader-text="."/>
        </style:tab-stops>
      </style:paragraph-properties>
      <style:text-properties style:font-name="Titillium1" fo:font-size="10pt" fo:language="pl" fo:country="PL" officeooo:paragraph-rsid="041f1b8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>
      <style:paragraph-properties fo:hyphenation-ladder-count="no-limit">
        <style:tab-stops>
          <style:tab-stop style:position="12.402cm"/>
          <style:tab-stop style:position="14.605cm" style:leader-style="dotted" style:leader-text="."/>
        </style:tab-stops>
      </style:paragraph-properties>
      <style:text-properties style:font-name="Titillium1" fo:font-size="10pt" fo:language="pl" fo:country="PL" officeooo:paragraph-rsid="04c8d14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>
      <style:paragraph-properties fo:text-align="end" style:justify-single-word="false" fo:hyphenation-ladder-count="no-limit">
        <style:tab-stops>
          <style:tab-stop style:position="12.402cm"/>
          <style:tab-stop style:position="14.605cm" style:leader-style="dotted" style:leader-text="."/>
        </style:tab-stops>
      </style:paragraph-properties>
      <style:text-properties style:font-name="Titillium1" fo:font-size="10pt" fo:language="pl" fo:country="PL" officeooo:paragraph-rsid="04c8d14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>
      <style:paragraph-properties fo:text-align="end" style:justify-single-word="false" fo:hyphenation-ladder-count="no-limit">
        <style:tab-stops>
          <style:tab-stop style:position="12.402cm"/>
          <style:tab-stop style:position="14.605cm" style:leader-style="dotted" style:leader-text="."/>
        </style:tab-stops>
      </style:paragraph-properties>
      <style:text-properties style:font-name="Titillium1" fo:font-size="10pt" fo:language="pl" fo:country="PL" officeooo:rsid="04c8d141" officeooo:paragraph-rsid="04c8d14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>
      <style:text-properties style:font-name="Titillium1" fo:font-size="10pt" fo:language="pl" fo:country="PL" officeooo:paragraph-rsid="05016c07" style:font-size-asian="10pt" style:font-size-complex="10pt"/>
    </style:style>
    <style:style style:name="P90" style:family="paragraph" style:parent-style-name="Standard">
      <style:paragraph-properties style:snap-to-layout-grid="false"/>
      <style:text-properties style:font-name="Titillium1" fo:font-size="10pt" fo:language="pl" fo:country="PL" officeooo:paragraph-rsid="05016c07" style:font-size-asian="10pt" style:font-size-complex="10pt"/>
    </style:style>
    <style:style style:name="P91" style:family="paragraph" style:parent-style-name="Standard">
      <style:paragraph-properties fo:margin-top="0.212cm" fo:margin-bottom="0cm" style:contextual-spacing="false" fo:orphans="2" fo:widows="2"/>
      <style:text-properties style:font-name="Titillium1" fo:font-size="10pt" fo:language="pl" fo:country="PL" officeooo:paragraph-rsid="04fca3a5" style:font-size-asian="10pt" style:font-size-complex="10pt"/>
    </style:style>
    <style:style style:name="P92" style:family="paragraph" style:parent-style-name="WW-Tekst_20_komentarza">
      <style:paragraph-properties fo:margin-top="0.212cm" fo:margin-bottom="0cm" style:contextual-spacing="false" fo:orphans="2" fo:widows="2" fo:hyphenation-ladder-count="no-limit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WW-Tekst_20_komentarza">
      <style:paragraph-properties fo:margin-top="0.212cm" fo:margin-bottom="0cm" style:contextual-spacing="false" fo:orphans="2" fo:widows="2" fo:hyphenation-ladder-count="no-limit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tekst_20_ost">
      <style:paragraph-properties fo:margin-left="0.501cm" fo:margin-right="0cm" fo:orphans="2" fo:widows="2" fo:hyphenation-ladder-count="no-limit" fo:text-indent="-0.501cm" style:auto-text-indent="false">
        <style:tab-stops>
          <style:tab-stop style:position="0.318cm"/>
          <style:tab-stop style:position="0.501cm"/>
        </style:tab-stops>
      </style:paragraph-properties>
      <style:text-properties style:font-name="Titillium1" fo:font-size="10pt" fo:language="pl" fo:country="PL" officeooo:paragraph-rsid="055dd94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1" fo:font-size="10pt" fo:language="pl" fo:country="PL" officeooo:paragraph-rsid="055dd94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Standard">
      <style:paragraph-properties fo:margin-left="0.762cm" fo:margin-right="0cm" fo:margin-top="0cm" fo:margin-bottom="0cm" style:contextual-spacing="false" fo:text-align="justify" style:justify-single-word="false" fo:hyphenation-ladder-count="no-limit" fo:text-indent="-0.762cm" style:auto-text-indent="false">
        <style:tab-stops>
          <style:tab-stop style:position="0.635cm"/>
        </style:tab-stops>
      </style:paragraph-properties>
      <style:text-properties style:font-name="Titillium1" fo:font-size="10pt" fo:language="pl" fo:country="PL" officeooo:rsid="045d24ff" officeooo:paragraph-rsid="045d24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>
      <style:paragraph-properties fo:margin-left="0.751cm" fo:margin-right="0cm" fo:text-indent="0cm" style:auto-text-indent="false"/>
      <style:text-properties style:font-name="Titillium1" fo:font-size="10pt" fo:language="pl" fo:country="PL" officeooo:paragraph-rsid="04e6327d" style:font-size-asian="10pt" style:font-size-complex="10pt"/>
    </style:style>
    <style:style style:name="P99" style:family="paragraph" style:parent-style-name="Text_20_body">
      <style:paragraph-properties fo:margin-left="0.751cm" fo:margin-right="0cm" fo:text-indent="0cm" style:auto-text-indent="false"/>
      <style:text-properties style:font-name="Titillium1" fo:font-size="10pt" fo:language="pl" fo:country="PL" officeooo:paragraph-rsid="04e6327d" style:font-size-asian="10pt" style:font-size-complex="10pt"/>
    </style:style>
    <style:style style:name="P100" style:family="paragraph" style:parent-style-name="Standard">
      <style:paragraph-properties fo:margin-left="0.751cm" fo:margin-right="0cm" fo:text-indent="0cm" style:auto-text-indent="false"/>
      <style:text-properties style:font-name="Titillium1" fo:font-size="10pt" fo:language="pl" fo:country="PL" officeooo:paragraph-rsid="05a4e52e" style:font-size-asian="10pt" style:font-size-complex="10pt"/>
    </style:style>
    <style:style style:name="P101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1" fo:font-size="10pt" fo:language="pl" fo:country="PL" officeooo:rsid="00631ac5" officeooo:paragraph-rsid="00a1190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tekst_20_ost">
      <style:paragraph-properties fo:text-align="start" style:justify-single-word="false"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1" fo:font-size="10pt" fo:language="pl" fo:country="PL" officeooo:rsid="0137b828" officeooo:paragraph-rsid="0137b82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Text_20_body">
      <style:paragraph-properties fo:margin-left="0cm" fo:margin-right="0cm" fo:margin-top="0cm" fo:margin-bottom="0.499cm" style:contextual-spacing="false" fo:text-align="end" style:justify-single-word="false" fo:hyphenation-ladder-count="no-limit" fo:text-indent="0cm" style:auto-text-indent="false"/>
      <style:text-properties style:font-name="Titillium1" fo:font-size="10pt" fo:language="pl" fo:country="PL" officeooo:rsid="05ae225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>
      <style:paragraph-properties fo:hyphenation-ladder-count="no-limit"/>
      <style:text-properties style:font-name="Titillium1" fo:font-size="10pt" fo:language="pl" fo:country="PL" style:font-size-asian="10pt" style:language-asian="zxx" style:country-asian="non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Standard">
      <style:paragraph-properties fo:margin-left="0cm" fo:margin-right="0cm" fo:orphans="2" fo:widows="2" fo:hyphenation-ladder-count="no-limit" fo:text-indent="0cm" style:auto-text-indent="false">
        <style:tab-stops>
          <style:tab-stop style:position="0.318cm"/>
          <style:tab-stop style:position="0.501cm"/>
        </style:tab-stops>
      </style:paragraph-properties>
      <style:text-properties style:font-name="Titillium1" fo:font-size="10pt" fo:language="pl" fo:country="PL" fo:font-weight="bold" officeooo:paragraph-rsid="00a11902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Standard">
      <style:paragraph-properties fo:margin-left="0cm" fo:margin-right="0cm" fo:margin-top="0cm" fo:margin-bottom="0.499cm" style:contextual-spacing="false" fo:text-align="justify" style:justify-single-word="false" fo:hyphenation-ladder-count="no-limit" fo:text-indent="0cm" style:auto-text-indent="false"/>
      <style:text-properties style:font-name="Titillium1" fo:font-size="10pt" fo:language="pl" fo:country="PL" fo:font-weight="bold" officeooo:rsid="03a9ea8c" officeooo:paragraph-rsid="058fe033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Standard">
      <style:paragraph-properties fo:text-align="justify" style:justify-single-word="false" fo:hyphenation-ladder-count="no-limit"/>
      <style:text-properties style:font-name="Titillium1" fo:font-size="10pt" fo:language="pl" fo:country="PL" fo:font-weight="bol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Standard">
      <style:paragraph-properties fo:text-align="justify" style:justify-single-word="false" fo:hyphenation-ladder-count="no-limit"/>
      <style:text-properties style:font-name="Titillium1" fo:font-size="10pt" fo:language="pl" fo:country="PL" fo:font-weight="bold" officeooo:paragraph-rsid="04fca3a5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Standard">
      <style:paragraph-properties fo:text-align="justify" style:justify-single-word="false" fo:hyphenation-ladder-count="no-limit" style:text-autospace="none"/>
      <style:text-properties style:font-name="Titillium1" fo:font-size="10pt" fo:language="pl" fo:country="PL" fo:font-weight="bold" officeooo:paragraph-rsid="011217c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">
      <style:paragraph-properties fo:text-align="justify" style:justify-single-word="false" fo:hyphenation-ladder-count="no-limit"/>
      <style:text-properties style:font-name="Titillium1" fo:font-size="10pt" fo:language="pl" fo:country="PL" fo:font-weight="bold" officeooo:paragraph-rsid="04fd8e55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Standard">
      <style:paragraph-properties fo:text-align="center" style:justify-single-word="false" fo:hyphenation-ladder-count="no-limit"/>
      <style:text-properties style:font-name="Titillium1" fo:font-size="10pt" fo:language="pl" fo:country="PL" fo:font-weight="bol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Standard">
      <style:paragraph-properties fo:text-align="center" style:justify-single-word="false"/>
      <style:text-properties style:font-name="Titillium1" fo:font-size="10pt" fo:language="pl" fo:country="PL" fo:font-weight="bold" officeooo:paragraph-rsid="05016c07" style:font-size-asian="10pt" style:font-weight-asian="bold" style:font-size-complex="10pt" style:font-weight-complex="bold"/>
    </style:style>
    <style:style style:name="P113" style:family="paragraph" style:parent-style-name="Normalny_20__28_Web_29_">
      <style:paragraph-properties fo:margin-top="0cm" fo:margin-bottom="0cm" style:contextual-spacing="false" fo:text-align="center" style:justify-single-word="false"/>
      <style:text-properties style:font-name="Titillium1" fo:font-size="10pt" fo:language="pl" fo:country="PL" fo:font-weight="bold" officeooo:paragraph-rsid="05016c07" style:font-size-asian="10pt" style:font-weight-asian="bold" style:font-size-complex="10pt" style:font-weight-complex="bold"/>
    </style:style>
    <style:style style:name="P114" style:family="paragraph" style:parent-style-name="Normalny_20__28_Web_29_">
      <style:paragraph-properties fo:margin-top="0cm" fo:margin-bottom="0cm" style:contextual-spacing="false" fo:text-align="center" style:justify-single-word="false" style:snap-to-layout-grid="false"/>
      <style:text-properties style:font-name="Titillium1" fo:font-size="10pt" fo:language="pl" fo:country="PL" fo:font-weight="bold" officeooo:paragraph-rsid="05016c07" style:font-size-asian="10pt" style:font-weight-asian="bold" style:font-size-complex="10pt" style:font-weight-complex="bold"/>
    </style:style>
    <style:style style:name="P115" style:family="paragraph" style:parent-style-name="Normalny_20__28_Web_29_">
      <style:paragraph-properties fo:text-align="center" style:justify-single-word="false">
        <style:tab-stops>
          <style:tab-stop style:position="8.251cm"/>
        </style:tab-stops>
      </style:paragraph-properties>
      <style:text-properties style:font-name="Titillium1" fo:font-size="10pt" fo:language="pl" fo:country="PL" fo:font-weight="bold" officeooo:paragraph-rsid="05016c07" style:font-size-asian="10pt" style:font-weight-asian="bold" style:font-size-complex="10pt" style:font-weight-complex="bold"/>
    </style:style>
    <style:style style:name="P116" style:family="paragraph" style:parent-style-name="Standard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1" fo:font-size="10pt" fo:language="pl" fo:country="PL" fo:font-weight="bold" officeooo:rsid="04806a52" officeooo:paragraph-rsid="04806a52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7" style:family="paragraph" style:parent-style-name="Standard">
      <style:paragraph-properties fo:text-align="justify" style:justify-single-word="false" fo:hyphenation-ladder-count="no-limit"/>
      <style:text-properties style:font-name="Titillium1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Standard">
      <style:paragraph-properties fo:text-align="justify" style:justify-single-word="false" fo:hyphenation-ladder-count="no-limit"/>
      <style:text-properties style:font-name="Titillium1" fo:font-size="10pt" fo:language="pl" fo:country="PL" fo:font-weight="bold" officeooo:paragraph-rsid="0310ec28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9" style:family="paragraph" style:parent-style-name="Standard">
      <style:paragraph-properties fo:margin-left="1.27cm" fo:margin-right="0cm" fo:text-align="justify" style:justify-single-word="false" fo:hyphenation-ladder-count="no-limit" fo:text-indent="0cm" style:auto-text-indent="false" style:text-autospace="none"/>
      <style:text-properties style:font-name="Titillium1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0" style:family="paragraph" style:parent-style-name="Standard">
      <style:paragraph-properties style:snap-to-layout-grid="false"/>
      <style:text-properties style:font-name="Titillium1" fo:font-size="10pt" fo:language="pl" fo:country="PL" fo:font-weight="bold" officeooo:paragraph-rsid="05016c07" style:font-size-asian="10pt" style:font-weight-asian="bold" style:font-size-complex="10pt"/>
    </style:style>
    <style:style style:name="P121" style:family="paragraph" style:parent-style-name="Normalny_20__28_Web_29_">
      <style:paragraph-properties fo:margin-top="0cm" fo:margin-bottom="0cm" style:contextual-spacing="false" fo:text-align="center" style:justify-single-word="false"/>
      <style:text-properties style:font-name="Titillium1" fo:font-size="10pt" fo:language="pl" fo:country="PL" fo:font-weight="bold" officeooo:paragraph-rsid="05016c07" style:font-size-asian="10pt" style:font-weight-asian="bold" style:font-size-complex="10pt"/>
    </style:style>
    <style:style style:name="P122" style:family="paragraph" style:parent-style-name="Standard">
      <style:paragraph-properties fo:margin-left="0cm" fo:margin-right="0.09cm" fo:text-align="center" style:justify-single-word="false" fo:hyphenation-ladder-count="no-limit" fo:text-indent="0cm" style:auto-text-indent="false"/>
      <style:text-properties style:font-name="Titillium1" fo:font-size="10pt" fo:language="pl" fo:country="PL" fo:font-weight="bold" officeooo:paragraph-rsid="01d29818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3" style:family="paragraph" style:parent-style-name="Standard">
      <style:paragraph-properties fo:margin-left="0cm" fo:margin-right="0.09cm" fo:text-align="center" style:justify-single-word="false" fo:hyphenation-ladder-count="no-limit" fo:text-indent="0cm" style:auto-text-indent="false"/>
      <style:text-properties style:font-name="Titillium1" fo:font-size="10pt" fo:language="pl" fo:country="PL" fo:font-weight="bold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4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orphans="0" fo:widows="0" fo:hyphenation-ladder-count="no-limit" fo:text-indent="0cm" style:auto-text-indent="false">
        <style:tab-stops>
          <style:tab-stop style:position="11.502cm"/>
        </style:tab-stops>
      </style:paragraph-properties>
      <style:text-properties style:font-name="Titillium1" fo:font-size="10pt" fo:language="pl" fo:country="PL" style:text-underline-style="solid" style:text-underline-width="auto" style:text-underline-color="font-color" officeooo:rsid="03a9ea8c" officeooo:paragraph-rsid="0505918c" style:font-name-asian="Arial1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5" style:family="paragraph" style:parent-style-name="Standard">
      <style:paragraph-properties fo:hyphenation-ladder-count="no-limit"/>
      <style:text-properties style:font-name="Titillium1" fo:font-size="10pt" fo:language="pl" fo:country="PL" fo:font-style="italic" officeooo:paragraph-rsid="028a41d3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6" style:family="paragraph" style:parent-style-name="Standard">
      <style:paragraph-properties fo:text-align="center" style:justify-single-word="false"/>
      <style:text-properties style:font-name="Titillium1" fo:font-size="10pt" fo:language="pl" fo:country="PL" fo:font-style="italic" officeooo:paragraph-rsid="05016c07" style:font-size-asian="10pt" style:font-style-asian="italic" style:font-size-complex="10pt" style:font-weight-complex="bold"/>
    </style:style>
    <style:style style:name="P127" style:family="paragraph" style:parent-style-name="Standard">
      <style:paragraph-properties fo:margin-left="0.194cm" fo:margin-right="0cm" fo:text-align="center" style:justify-single-word="false" fo:text-indent="0cm" style:auto-text-indent="false"/>
      <style:text-properties style:font-name="Titillium1" fo:font-size="10pt" fo:language="pl" fo:country="PL" fo:font-style="italic" officeooo:paragraph-rsid="05016c07" style:font-size-asian="10pt" style:font-style-asian="italic" style:font-size-complex="10pt" style:font-weight-complex="bold"/>
    </style:style>
    <style:style style:name="P128" style:family="paragraph" style:parent-style-name="Standard">
      <style:paragraph-properties fo:text-align="center" style:justify-single-word="false" style:snap-to-layout-grid="false"/>
      <style:text-properties style:font-name="Titillium1" fo:font-size="10pt" fo:language="pl" fo:country="PL" fo:font-style="italic" officeooo:paragraph-rsid="05016c07" style:font-size-asian="10pt" style:font-style-asian="italic" style:font-size-complex="10pt" style:font-weight-complex="bold"/>
    </style:style>
    <style:style style:name="P129" style:family="paragraph" style:parent-style-name="Standard">
      <style:paragraph-properties fo:text-align="center" style:justify-single-word="false"/>
      <style:text-properties style:font-name="Titillium1" fo:font-size="10pt" fo:language="pl" fo:country="PL" fo:font-style="italic" officeooo:paragraph-rsid="05a9bf80" style:font-size-asian="10pt" style:font-style-asian="italic" style:font-size-complex="10pt" style:font-weight-complex="bold"/>
    </style:style>
    <style:style style:name="P130" style:family="paragraph" style:parent-style-name="Standard">
      <style:paragraph-properties fo:margin-left="0.194cm" fo:margin-right="0cm" fo:text-align="center" style:justify-single-word="false" fo:text-indent="0cm" style:auto-text-indent="false"/>
      <style:text-properties style:font-name="Titillium1" fo:font-size="10pt" fo:language="pl" fo:country="PL" fo:font-style="italic" officeooo:rsid="05dd5e5f" officeooo:paragraph-rsid="05dd5e5f" style:font-size-asian="10pt" style:font-style-asian="italic" style:font-size-complex="10pt" style:font-weight-complex="bold"/>
    </style:style>
    <style:style style:name="P131" style:family="paragraph" style:parent-style-name="Standard">
      <style:text-properties style:font-name="Titillium1" fo:font-size="10pt" fo:language="pl" fo:country="PL" fo:font-style="italic" officeooo:rsid="038b65f1" officeooo:paragraph-rsid="05016c07" style:font-size-asian="10pt" style:font-style-asian="italic" style:font-size-complex="10pt"/>
    </style:style>
    <style:style style:name="P132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Titillium1" fo:font-size="10pt" fo:language="pl" fo:country="PL" fo:font-style="italic" officeooo:rsid="038b65f1" officeooo:paragraph-rsid="05016c07" style:font-size-asian="10pt" style:font-style-asian="italic" style:font-size-complex="10pt"/>
    </style:style>
    <style:style style:name="P13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Titillium1" fo:font-size="10pt" fo:language="pl" fo:country="PL" fo:font-style="italic" officeooo:paragraph-rsid="05016c07" style:font-size-asian="10pt" style:font-style-asian="italic" style:font-size-complex="10pt"/>
    </style:style>
    <style:style style:name="P134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Titillium1" fo:font-size="10pt" fo:language="pl" fo:country="PL" fo:font-style="italic" officeooo:paragraph-rsid="0580325f" style:font-size-asian="10pt" style:font-style-asian="italic" style:font-size-complex="10pt"/>
    </style:style>
    <style:style style:name="P135" style:family="paragraph" style:parent-style-name="Standard">
      <style:paragraph-properties fo:margin-left="-0.801cm" fo:margin-right="-0.801cm" fo:margin-top="0cm" fo:margin-bottom="0cm" style:contextual-spacing="false" fo:line-height="100%" fo:text-align="justify" style:justify-single-word="false" fo:text-indent="0cm" style:auto-text-indent="false" style:text-autospace="none" style:writing-mode="page">
        <style:tab-stops>
          <style:tab-stop style:position="0.635cm"/>
        </style:tab-stops>
      </style:paragraph-properties>
      <style:text-properties style:font-name="Titillium1" fo:font-size="10pt" fo:language="pl" fo:country="PL" fo:font-style="italic" officeooo:paragraph-rsid="05016c07" style:font-size-asian="10pt" style:font-style-asian="italic" style:font-size-complex="10pt"/>
    </style:style>
    <style:style style:name="P136" style:family="paragraph" style:parent-style-name="Standard">
      <style:paragraph-properties fo:margin-left="-0.801cm" fo:margin-right="-0.801cm" fo:margin-top="0cm" fo:margin-bottom="0cm" style:contextual-spacing="false" fo:line-height="100%" fo:text-align="justify" style:justify-single-word="false" fo:hyphenation-ladder-count="no-limit" fo:text-indent="0cm" style:auto-text-indent="false" style:text-autospace="none" style:writing-mode="page">
        <style:tab-stops>
          <style:tab-stop style:position="0.635cm"/>
        </style:tab-stops>
      </style:paragraph-properties>
      <style:text-properties style:font-name="Titillium1" fo:font-size="10pt" fo:language="pl" fo:country="PL" fo:font-style="italic" officeooo:rsid="03a9ea8c" officeooo:paragraph-rsid="05016c07" style:font-size-asian="10pt" style:font-style-asian="italic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7" style:family="paragraph" style:parent-style-name="Standard">
      <style:paragraph-properties fo:text-align="justify" style:justify-single-word="false" fo:hyphenation-ladder-count="no-limit"/>
      <style:text-properties style:font-name="Titillium1" fo:font-size="10pt" fo:language="pl" fo:country="PL" fo:font-style="italic" fo:font-weight="bold" officeooo:rsid="038b65f1" officeooo:paragraph-rsid="058fe033" style:font-size-asian="10pt" style:font-style-asian="italic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8" style:family="paragraph" style:parent-style-name="Standard">
      <style:paragraph-properties fo:margin-left="-0.801cm" fo:margin-right="-0.801cm" fo:margin-top="0cm" fo:margin-bottom="0cm" style:contextual-spacing="false" fo:line-height="100%" fo:text-align="justify" style:justify-single-word="false" fo:text-indent="0cm" style:auto-text-indent="false" style:text-autospace="none" style:writing-mode="page">
        <style:tab-stops>
          <style:tab-stop style:position="0.635cm"/>
        </style:tab-stops>
      </style:paragraph-properties>
      <style:text-properties style:font-name="Titillium1" fo:font-size="10pt" fo:language="pl" fo:country="PL" fo:font-style="italic" fo:font-weight="bold" officeooo:paragraph-rsid="05016c07" style:font-size-asian="10pt" style:font-style-asian="italic" style:font-weight-asian="bold" style:font-size-complex="10pt" style:font-weight-complex="bold"/>
    </style:style>
    <style:style style:name="P139" style:family="paragraph" style:parent-style-name="Standard">
      <style:paragraph-properties fo:hyphenation-ladder-count="no-limit">
        <style:tab-stops>
          <style:tab-stop style:position="0.318cm"/>
        </style:tab-stops>
      </style:paragraph-properties>
      <style:text-properties style:font-name="Titillium1" fo:font-size="10pt" fo:language="pl" fo:country="PL" fo:font-style="italic" style:text-underline-style="solid" style:text-underline-width="auto" style:text-underline-color="font-color" fo:font-weight="bold" style:font-size-asian="10pt" style:font-style-asian="italic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0" style:family="paragraph" style:parent-style-name="Standard">
      <style:paragraph-properties fo:text-align="center" style:justify-single-word="false" style:snap-to-layout-grid="false"/>
      <style:text-properties style:font-name="Titillium1" fo:font-size="10pt" fo:language="pl" fo:country="PL" fo:font-style="normal" officeooo:paragraph-rsid="05016c07" style:font-size-asian="10pt" style:font-style-asian="normal" style:font-size-complex="10pt" style:font-style-complex="normal" style:font-weight-complex="bold"/>
    </style:style>
    <style:style style:name="P141" style:family="paragraph" style:parent-style-name="Standard">
      <style:paragraph-properties fo:text-align="center" style:justify-single-word="false"/>
      <style:text-properties style:font-name="Titillium1" fo:font-size="10pt" fo:language="pl" fo:country="PL" fo:font-style="normal" fo:font-weight="normal" officeooo:paragraph-rsid="05016c07" style:font-size-asian="10pt" style:font-style-asian="normal" style:font-weight-asian="normal" style:font-name-complex="Arial" style:font-size-complex="10pt" style:font-style-complex="normal" style:font-weight-complex="bold"/>
    </style:style>
    <style:style style:name="P142" style:family="paragraph" style:parent-style-name="Standard">
      <style:paragraph-properties fo:text-align="center" style:justify-single-word="false"/>
      <style:text-properties style:font-name="Titillium1" fo:font-size="10pt" fo:language="pl" fo:country="PL" fo:font-weight="normal" officeooo:paragraph-rsid="05016c07" style:font-size-asian="10pt" style:font-weight-asian="normal" style:font-size-complex="10pt" style:font-weight-complex="normal"/>
    </style:style>
    <style:style style:name="P143" style:family="paragraph" style:parent-style-name="Standard">
      <style:paragraph-properties fo:margin-left="0.318cm" fo:margin-right="0cm" fo:text-align="start" style:justify-single-word="false" fo:hyphenation-ladder-count="no-limit" fo:text-indent="-0.318cm" style:auto-text-indent="false"/>
      <style:text-properties style:font-name="Titillium1" fo:font-size="10pt" fo:language="pl" fo:country="PL" fo:background-color="#00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28cm"/>
          <style:tab-stop style:position="0.596cm"/>
        </style:tab-stops>
      </style:paragraph-properties>
      <style:text-properties style:font-name="Titillium1" fo:font-size="10pt" officeooo:paragraph-rsid="05d94f5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5" style:family="paragraph" style:parent-style-name="tekst_20_ost">
      <style:paragraph-properties fo:margin-left="0cm" fo:margin-right="0cm" fo:text-align="justify" style:justify-single-word="false" fo:orphans="2" fo:widows="2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tillium1" fo:font-size="10pt" officeooo:paragraph-rsid="02afed2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6" style:family="paragraph" style:parent-style-name="Standard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tillium1" fo:font-size="10pt" officeooo:paragraph-rsid="02eb6e4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7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1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8" style:family="paragraph" style:parent-style-name="Standard_20__28_user_29_">
      <style:paragraph-properties fo:text-align="justify" style:justify-single-word="false" fo:hyphenation-ladder-count="no-limit" style:writing-mode="lr-tb"/>
      <style:text-properties style:font-name="Titillium1" fo:font-size="10pt" officeooo:paragraph-rsid="04047dc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9" style:family="paragraph" style:parent-style-name="Standard_20__28_user_29_">
      <style:paragraph-properties fo:text-align="justify" style:justify-single-word="false" fo:hyphenation-ladder-count="no-limit" style:writing-mode="lr-tb"/>
      <style:text-properties style:font-name="Titillium1" fo:font-size="10pt" officeooo:paragraph-rsid="04d95e1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0" style:family="paragraph" style:parent-style-name="Standard">
      <style:paragraph-properties fo:text-align="justify" style:justify-single-word="false" fo:hyphenation-ladder-count="no-limit" style:text-autospace="none"/>
      <style:text-properties style:font-name="Titillium1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1" style:family="paragraph" style:parent-style-name="Standard">
      <style:paragraph-properties fo:text-align="justify" style:justify-single-word="false" fo:hyphenation-ladder-count="no-limit" style:text-autospace="none"/>
      <style:text-properties style:font-name="Titillium1" fo:font-size="10pt" officeooo:paragraph-rsid="04cada2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2" style:family="paragraph" style:parent-style-name="Standard">
      <style:paragraph-properties fo:margin-top="0.106cm" fo:margin-bottom="0.106cm" style:contextual-spacing="false" fo:text-align="justify" style:justify-single-word="false" fo:hyphenation-ladder-count="no-limit"/>
      <style:text-properties style:font-name="Titillium1" fo:font-size="10pt" officeooo:paragraph-rsid="05d94f5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3" style:family="paragraph" style:parent-style-name="Standard">
      <style:paragraph-properties fo:text-align="justify" style:justify-single-word="false" fo:hyphenation-ladder-count="no-limit">
        <style:tab-stops>
          <style:tab-stop style:position="0.318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4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0.635cm"/>
        </style:tab-stops>
      </style:paragraph-properties>
      <style:text-properties style:font-name="Titillium1" fo:font-size="10pt" officeooo:paragraph-rsid="05dd5e5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5" style:family="paragraph" style:parent-style-name="Standard">
      <style:paragraph-properties fo:text-align="justify" style:justify-single-word="false" fo:hyphenation-ladder-count="no-limit" style:text-autospace="none"/>
      <style:text-properties style:font-name="Titillium1" fo:font-size="10pt" officeooo:rsid="04def5ab" officeooo:paragraph-rsid="04def5a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6" style:family="paragraph" style:parent-style-name="Standard">
      <style:paragraph-properties fo:line-height="100%" fo:text-align="justify" style:justify-single-word="false"/>
      <style:text-properties style:font-name="Titillium1" fo:font-size="10pt" officeooo:paragraph-rsid="0499d988" style:font-size-asian="10pt" style:font-size-complex="10pt"/>
    </style:style>
    <style:style style:name="P15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text-autospace="none"/>
      <style:text-properties style:font-name="Titillium1" fo:font-size="10pt" officeooo:paragraph-rsid="05dd5e5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8" style:family="paragraph" style:parent-style-name="Standard">
      <style:paragraph-properties fo:hyphenation-ladder-count="no-limit"/>
      <style:text-properties style:font-name="Titillium1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9" style:family="paragraph" style:parent-style-name="Standard">
      <style:paragraph-properties fo:margin-left="0.762cm" fo:margin-right="0cm" fo:margin-top="0cm" fo:margin-bottom="0cm" style:contextual-spacing="false" fo:hyphenation-ladder-count="no-limit" fo:text-indent="-0.762cm" style:auto-text-indent="false"/>
      <style:text-properties style:font-name="Titillium1" fo:font-size="10pt" officeooo:paragraph-rsid="045d24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0" style:family="paragraph" style:parent-style-name="Standard">
      <style:paragraph-properties fo:margin-left="0cm" fo:margin-right="-0.194cm" fo:margin-top="0.212cm" fo:margin-bottom="0cm" style:contextual-spacing="false" fo:hyphenation-ladder-count="no-limit" fo:text-indent="0cm" style:auto-text-indent="false"/>
      <style:text-properties style:font-name="Titillium1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1" style:family="paragraph" style:parent-style-name="Standard">
      <style:paragraph-properties fo:hyphenation-ladder-count="no-limit">
        <style:tab-stops>
          <style:tab-stop style:position="0.318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2" style:family="paragraph" style:parent-style-name="Standard">
      <style:paragraph-properties fo:text-align="end" style:justify-single-word="false"/>
      <style:text-properties style:font-name="Titillium1" fo:font-size="10pt" officeooo:paragraph-rsid="05016c07" style:font-size-asian="10pt" style:font-size-complex="10pt"/>
    </style:style>
    <style:style style:name="P16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tillium1" fo:font-size="10pt" officeooo:paragraph-rsid="05dedadb" style:font-size-asian="10pt" style:font-size-complex="10pt"/>
    </style:style>
    <style:style style:name="P16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>
        <style:tab-stops>
          <style:tab-stop style:position="1.406cm"/>
          <style:tab-stop style:position="1.588cm"/>
          <style:tab-stop style:position="2.268cm"/>
        </style:tab-stops>
      </style:paragraph-properties>
      <style:text-properties style:font-name="Titillium1" fo:font-size="10pt" officeooo:rsid="05c7c5d5" officeooo:paragraph-rsid="0564d44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5" style:family="paragraph" style:parent-style-name="Normalny1">
      <style:text-properties style:font-name="Titillium1" fo:font-size="10pt" style:font-size-asian="10pt" style:font-size-complex="10pt"/>
    </style:style>
    <style:style style:name="P166" style:family="paragraph" style:parent-style-name="tekst_20_ost">
      <style:paragraph-properties fo:margin-left="0.501cm" fo:margin-right="0cm" fo:orphans="2" fo:widows="2" fo:hyphenation-ladder-count="no-limit" fo:text-indent="-0.501cm" style:auto-text-indent="false">
        <style:tab-stops>
          <style:tab-stop style:position="0.318cm"/>
          <style:tab-stop style:position="0.501cm"/>
        </style:tab-stops>
      </style:paragraph-properties>
      <style:text-properties style:font-name="Titillium1" fo:font-size="10pt" officeooo:paragraph-rsid="055dd94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7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1" fo:font-size="10pt" officeooo:paragraph-rsid="02ec03d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8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1" fo:font-size="10pt" officeooo:paragraph-rsid="055dd94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9" style:family="paragraph" style:parent-style-name="tekst_20_ost">
      <style:paragraph-properties fo:orphans="2" fo:widows="2" fo:hyphenation-ladder-count="no-limit">
        <style:tab-stops>
          <style:tab-stop style:position="0.596cm"/>
          <style:tab-stop style:position="0.635cm"/>
        </style:tab-stops>
      </style:paragraph-properties>
      <style:text-properties style:font-name="Titillium1" fo:font-size="10pt" officeooo:paragraph-rsid="02ec03d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0" style:family="paragraph" style:parent-style-name="Standard">
      <style:paragraph-properties fo:margin-left="0cm" fo:margin-right="0.09cm" fo:text-align="center" style:justify-single-word="false" fo:hyphenation-ladder-count="no-limit" fo:text-indent="0cm" style:auto-text-indent="false"/>
      <style:text-properties style:font-name="Titillium1" fo:font-size="10pt" officeooo:paragraph-rsid="01d2981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1" style:family="paragraph" style:parent-style-name="Standard">
      <style:paragraph-properties fo:hyphenation-ladder-count="no-limit"/>
      <style:text-properties style:font-name="Titillium1" fo:font-size="10pt" fo:letter-spacing="0.071cm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2" style:family="paragraph" style:parent-style-name="Standard">
      <style:paragraph-properties fo:margin-top="0.212cm" fo:margin-bottom="0cm" style:contextual-spacing="false" fo:hyphenation-ladder-count="no-limit"/>
      <style:text-properties style:font-name="Titillium1" fo:font-size="10pt" fo:letter-spacing="0.071cm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3" style:family="paragraph" style:parent-style-name="Standard">
      <style:paragraph-properties fo:margin-top="0.212cm" fo:margin-bottom="0cm" style:contextual-spacing="false" fo:hyphenation-ladder-count="no-limit"/>
      <style:text-properties style:font-name="Titillium1" fo:font-size="10pt" fo:letter-spacing="0.071cm" fo:language="pl" fo:country="PL" officeooo:rsid="04fd8e55" officeooo:paragraph-rsid="04fd8e5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4" style:family="paragraph" style:parent-style-name="Standard" style:master-page-name="">
      <style:paragraph-properties fo:margin-top="0.212cm" fo:margin-bottom="0cm" style:contextual-spacing="false" fo:orphans="2" fo:widows="2" style:page-number="auto"/>
      <style:text-properties style:font-name="Titillium1" fo:font-size="10pt" fo:letter-spacing="0.071cm" fo:language="pl" fo:country="PL" officeooo:rsid="04fca3a5" officeooo:paragraph-rsid="04fca3a5" style:font-size-asian="10pt" style:font-size-complex="10pt"/>
    </style:style>
    <style:style style:name="P175" style:family="paragraph" style:parent-style-name="Standard">
      <style:paragraph-properties fo:text-align="center" style:justify-single-word="false"/>
      <style:text-properties style:font-name="Titillium1" fo:font-size="10pt" fo:font-weight="normal" officeooo:paragraph-rsid="0505918c" style:font-name-asian="Arial1" style:font-size-asian="10pt" style:font-weight-asian="normal" style:font-name-complex="Arial1" style:font-size-complex="10pt" style:font-weight-complex="normal"/>
    </style:style>
    <style:style style:name="P176" style:family="paragraph" style:parent-style-name="Standard">
      <style:paragraph-properties fo:hyphenation-ladder-count="no-limit"/>
      <style:text-properties style:font-name="Titillium1" fo:font-size="10pt" fo:font-weight="normal" officeooo:rsid="05d06451" officeooo:paragraph-rsid="05d91afc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7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style:font-name="Titillium1" fo:font-size="14pt" fo:language="pl" fo:country="PL" fo:font-style="italic" fo:font-weight="bold" style:font-size-asian="14pt" style:font-style-asian="italic" style:font-weight-asian="bold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8" style:family="paragraph" style:parent-style-name="Text_20_body">
      <style:paragraph-properties fo:text-align="center" style:justify-single-word="false" fo:hyphenation-ladder-count="no-limit"/>
      <style:text-properties style:font-name="Titillium1" fo:font-size="14pt" fo:language="pl" fo:country="PL" fo:text-shadow="1pt 1pt" fo:font-weight="bold" style:font-size-asian="14pt" style:font-weight-asian="bold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9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style:font-name="Titillium1" fo:font-size="14pt" officeooo:paragraph-rsid="04472efb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0" style:family="paragraph" style:parent-style-name="Standard">
      <style:paragraph-properties fo:margin-top="0.212cm" fo:margin-bottom="0cm" style:contextual-spacing="false" fo:text-align="center" style:justify-single-word="false" fo:hyphenation-ladder-count="no-limit"/>
      <style:text-properties style:font-name="Titillium1" fo:font-size="14pt" officeooo:paragraph-rsid="04472efb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Titillium1" officeooo:paragraph-rsid="05d94f52"/>
    </style:style>
    <style:style style:name="P18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Titillium1" fo:font-size="9pt" fo:language="pl" fo:country="PL" officeooo:paragraph-rsid="04e6327d" style:font-size-asian="9pt" style:font-size-complex="9pt"/>
    </style:style>
    <style:style style:name="P183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itillium1" fo:font-size="9pt" fo:language="pl" fo:country="PL" officeooo:paragraph-rsid="04e6327d" style:font-size-asian="9pt" style:font-size-complex="9pt"/>
    </style:style>
    <style:style style:name="P184" style:family="paragraph" style:parent-style-name="Standard">
      <loext:graphic-properties draw:fill="none"/>
      <style:paragraph-properties fo:margin-left="0.3cm" fo:margin-right="0cm" fo:margin-top="0cm" fo:margin-bottom="0cm" style:contextual-spacing="false" fo:text-align="justify" style:justify-single-word="false" fo:orphans="2" fo:widows="2" fo:hyphenation-ladder-count="no-limit" fo:text-indent="-0.3cm" style:auto-text-indent="false" fo:background-color="transparent" style:writing-mode="lr-tb">
        <style:tab-stops>
          <style:tab-stop style:position="0.302cm"/>
          <style:tab-stop style:position="0.397cm"/>
        </style:tab-stops>
      </style:paragraph-properties>
      <style:text-properties officeooo:paragraph-rsid="0459d94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5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officeooo:paragraph-rsid="05376bb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7" style:family="paragraph" style:parent-style-name="Standard">
      <style:paragraph-properties fo:text-align="justify" style:justify-single-word="false" fo:hyphenation-ladder-count="no-limit"/>
      <style:text-properties fo:color="#ff0000" loext:opacity="100%" style:font-name="Titillium1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8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0.635cm"/>
        </style:tab-stops>
      </style:paragraph-properties>
      <style:text-properties style:text-line-through-style="none" style:text-line-through-type="none" style:font-name="Titillium1" fo:font-size="10pt" fo:language="pl" fo:country="PL" officeooo:paragraph-rsid="0250a5d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9" style:family="paragraph" style:parent-style-name="Default">
      <style:paragraph-properties fo:line-height="150%" fo:text-align="justify" style:justify-single-word="false"/>
      <style:text-properties style:use-window-font-color="true" loext:opacity="0%" style:font-name="Titillium1" fo:font-size="10pt" fo:font-weight="bold" officeooo:paragraph-rsid="0505918c" style:font-size-asian="10pt" style:font-weight-asian="bold" style:font-name-complex="Arial1" style:font-size-complex="10pt" style:font-weight-complex="bold"/>
    </style:style>
    <style:style style:name="P190" style:family="paragraph" style:parent-style-name="Default">
      <style:paragraph-properties fo:text-align="center" style:justify-single-word="false"/>
      <style:text-properties style:use-window-font-color="true" loext:opacity="0%" style:font-name="Titillium1" fo:font-size="10pt" fo:font-weight="bold" officeooo:paragraph-rsid="0505918c" style:font-size-asian="10pt" style:font-weight-asian="bold" style:font-name-complex="Arial1" style:font-size-complex="10pt" style:font-weight-complex="bold"/>
    </style:style>
    <style:style style:name="P191" style:family="paragraph" style:parent-style-name="Default">
      <style:paragraph-properties fo:text-align="center" style:justify-single-word="false"/>
      <style:text-properties style:use-window-font-color="true" loext:opacity="0%" style:font-name="Titillium1" fo:font-size="10pt" fo:font-weight="bold" officeooo:paragraph-rsid="0505918c" style:font-size-asian="10pt" style:font-weight-asian="bold" style:font-name-complex="Arial1" style:font-size-complex="10pt" style:font-style-complex="italic" style:font-weight-complex="bold"/>
    </style:style>
    <style:style style:name="P192" style:family="paragraph" style:parent-style-name="Default">
      <style:paragraph-properties fo:line-height="100%" fo:text-align="justify" style:justify-single-word="false"/>
      <style:text-properties style:use-window-font-color="true" loext:opacity="0%" style:font-name="Titillium1" fo:font-size="10pt" fo:font-weight="normal" officeooo:paragraph-rsid="0505918c" style:font-size-asian="10pt" style:font-weight-asian="normal" style:font-name-complex="Arial1" style:font-size-complex="10pt" style:font-weight-complex="normal"/>
    </style:style>
    <style:style style:name="P193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-1cm" style:auto-text-indent="false">
        <style:tab-stops>
          <style:tab-stop style:position="0.977cm"/>
        </style:tab-stops>
      </style:paragraph-properties>
      <style:text-properties style:use-window-font-color="true" loext:opacity="0%" style:font-name="Titillium1" fo:font-size="10pt" fo:font-weight="normal" officeooo:paragraph-rsid="05975838" fo:background-color="transparent" style:font-name-asian="Times New Roman" style:font-size-asian="10pt" style:font-name-complex="Times New Roman" style:font-size-complex="10pt"/>
    </style:style>
    <style:style style:name="P19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use-window-font-color="true" loext:opacity="0%" style:font-name="Titillium1" fo:font-size="10pt" officeooo:paragraph-rsid="0505918c" style:font-name-asian="Arial1" style:font-size-asian="10pt" style:font-name-complex="Arial1" style:font-size-complex="10pt"/>
    </style:style>
    <style:style style:name="P195" style:family="paragraph" style:parent-style-name="Normalny1">
      <style:text-properties style:use-window-font-color="true" loext:opacity="0%" style:font-name="Titillium1" fo:font-size="10pt" fo:language="pl" fo:country="PL" fo:font-weight="bold" officeooo:rsid="0489235b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/>
    </style:style>
    <style:style style:name="P196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text-position="0% 100%" style:font-name="Titillium1" fo:font-size="10pt" fo:language="pl" fo:country="PL" fo:font-style="italic" officeooo:rsid="02c00e43" officeooo:paragraph-rsid="05016c07" style:font-size-asian="10pt" style:font-style-asian="italic" style:font-size-complex="10pt" style:font-style-complex="italic" style:font-weight-complex="bold"/>
    </style:style>
    <style:style style:name="P197" style:family="paragraph" style:parent-style-name="Akapit_20_z_20_listą" style:list-style-name="WW8Num14">
      <style:paragraph-properties fo:margin-left="0.751cm" fo:margin-right="0cm" fo:margin-top="0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501cm"/>
        </style:tab-stops>
      </style:paragraph-properties>
      <style:text-properties style:font-name="Titillium1" fo:font-size="10pt" fo:font-weight="normal" officeooo:paragraph-rsid="008075a6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8" style:family="paragraph" style:parent-style-name="Akapit_20_z_20_listą" style:list-style-name="WW8Num14">
      <style:paragraph-properties fo:margin-left="0.751cm" fo:margin-right="0cm" fo:margin-top="0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501cm"/>
        </style:tab-stops>
      </style:paragraph-properties>
      <style:text-properties style:font-name="Titillium1" fo:font-size="10pt" fo:language="pl" fo:country="PL" fo:font-weight="normal" officeooo:rsid="027ece23" officeooo:paragraph-rsid="008075a6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9" style:family="paragraph" style:parent-style-name="Akapit_20_z_20_listą" style:list-style-name="WW8Num33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609cm"/>
        </style:tab-stops>
      </style:paragraph-properties>
      <style:text-properties style:font-name="Titillium1" fo:font-size="10pt" fo:language="pl" fo:country="PL" fo:font-weight="normal" officeooo:paragraph-rsid="009cf3ed" style:font-size-asian="10pt" style:font-weight-asian="normal" style:font-name-complex="Times New Roman1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0" style:family="paragraph" style:parent-style-name="Akapit_20_z_20_listą" style:list-style-name="WW8Num33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1" fo:font-size="10pt" fo:language="pl" fo:country="PL" style:font-size-asian="10pt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1" style:family="paragraph" style:parent-style-name="Akapit_20_z_20_listą" style:list-style-name="WW8Num33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609cm"/>
        </style:tab-stops>
      </style:paragraph-properties>
      <style:text-properties style:font-name="Titillium1" fo:font-size="10pt" officeooo:paragraph-rsid="009cf3e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2" style:family="paragraph" style:parent-style-name="Body_20_Text_20_21" style:list-style-name="WW8Num56">
      <style:paragraph-properties fo:margin-left="0cm" fo:margin-right="0cm" fo:orphans="2" fo:widows="2" fo:hyphenation-ladder-count="no-limit" fo:text-indent="0cm" style:auto-text-indent="false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fo:font-size="10pt" fo:language="pl" fo:country="PL" officeooo:paragraph-rsid="04716ca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3" style:family="paragraph" style:parent-style-name="Body_20_Text_20_21" style:list-style-name="WW8Num56">
      <style:paragraph-properties fo:margin-left="0.635cm" fo:margin-right="0cm" fo:orphans="2" fo:widows="2" fo:hyphenation-ladder-count="no-limit" fo:text-indent="-0.635cm" style:auto-text-indent="false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font-name="Titillium1" fo:font-size="10pt" fo:language="pl" fo:country="PL" style:font-size-asian="10pt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4" style:family="paragraph" style:parent-style-name="HTML_20_-_20_wstępnie_20_sformatowany" style:list-style-name="WW8Num66">
      <style:paragraph-properties fo:margin-left="0.6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397cm"/>
          <style:tab-stop style:position="0.48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tillium1" fo:font-size="10pt" officeooo:paragraph-rsid="04e6327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5" style:family="paragraph" style:parent-style-name="Heading_20_1" style:list-style-name="">
      <style:paragraph-properties fo:margin-left="0cm" fo:margin-right="0cm" fo:hyphenation-ladder-count="no-limit" fo:text-indent="0cm" style:auto-text-indent="false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6" style:family="paragraph" style:parent-style-name="Heading_20_1" style:list-style-name="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596cm"/>
        </style:tab-stops>
      </style:paragraph-properties>
      <style:text-properties style:font-name="Titillium1" fo:font-size="10pt" fo:language="pl" fo:country="PL" officeooo:paragraph-rsid="0489235b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7" style:family="paragraph" style:parent-style-name="Heading_20_1" style:list-style-name="WW8Num34" style:master-page-name="">
      <loext:graphic-properties draw:fill="none"/>
      <style:paragraph-properties fo:margin-left="0.499cm" fo:margin-right="0cm" fo:margin-top="0cm" fo:margin-bottom="0cm" style:contextual-spacing="false" fo:text-align="justify" style:justify-single-word="false" fo:orphans="2" fo:widows="2" fo:hyphenation-ladder-count="no-limit" fo:text-indent="-0.499cm" style:auto-text-indent="false" style:page-number="auto" fo:background-color="transparent" fo:keep-with-next="always" style:writing-mode="lr-tb">
        <style:tab-stops>
          <style:tab-stop style:position="0.635cm"/>
        </style:tab-stops>
      </style:paragraph-properties>
      <style:text-properties style:font-name="Titillium1" fo:font-size="10pt" fo:language="pl" fo:country="PL" officeooo:rsid="045d24ff" officeooo:paragraph-rsid="045d24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8" style:family="paragraph" style:parent-style-name="Heading_20_1" style:list-style-name="">
      <style:paragraph-properties fo:margin-left="0cm" fo:margin-right="0cm" fo:hyphenation-ladder-count="no-limit" fo:text-indent="0cm" style:auto-text-indent="false">
        <style:tab-stops>
          <style:tab-stop style:position="9.578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9" style:family="paragraph" style:parent-style-name="Heading_20_1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0" style:family="paragraph" style:parent-style-name="Heading_20_1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1" fo:font-size="10pt" officeooo:paragraph-rsid="0457903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1" style:family="paragraph" style:parent-style-name="Heading_20_1" style:list-style-name="">
      <style:paragraph-properties fo:margin-left="0.762cm" fo:margin-right="0cm" fo:margin-top="0cm" fo:margin-bottom="0cm" style:contextual-spacing="false" fo:text-align="justify" style:justify-single-word="false" fo:hyphenation-ladder-count="no-limit" fo:text-indent="-0.762cm" style:auto-text-indent="false"/>
      <style:text-properties style:font-name="Titillium1" fo:font-size="10pt" officeooo:paragraph-rsid="045d24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2" style:family="paragraph" style:parent-style-name="Heading_20_1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1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3" style:family="paragraph" style:parent-style-name="Heading_20_1" style:list-style-name="" style:master-page-name="">
      <loext:graphic-properties draw:fill="none"/>
      <style:paragraph-properties fo:margin-left="0.3cm" fo:margin-right="0cm" fo:text-align="justify" style:justify-single-word="false" fo:orphans="2" fo:widows="2" fo:hyphenation-ladder-count="no-limit" fo:text-indent="-0.3cm" style:auto-text-indent="false" style:page-number="auto" fo:background-color="transparent" fo:keep-with-next="always" style:writing-mode="lr-tb">
        <style:tab-stops/>
      </style:paragraph-properties>
      <style:text-properties style:font-name="Titillium1" fo:font-size="10pt" officeooo:paragraph-rsid="0076ef9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4" style:family="paragraph" style:parent-style-name="Heading_20_1" style:list-style-name="">
      <style:paragraph-properties fo:margin-left="0cm" fo:margin-right="0cm" fo:hyphenation-ladder-count="no-limit" fo:text-indent="0cm" style:auto-text-indent="false"/>
      <style:text-properties style:font-name="Titillium1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5" style:family="paragraph" style:parent-style-name="Heading_20_1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fo:color="#000000" loext:opacity="100%" style:font-name="Titillium1" fo:font-size="10pt" fo:language="pl" fo:country="PL" officeooo:rsid="0076ef96" officeooo:paragraph-rsid="0076ef9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6" style:family="paragraph" style:parent-style-name="Heading_20_2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officeooo:paragraph-rsid="05376bb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7" style:family="paragraph" style:parent-style-name="Heading_20_2" style:list-style-name="">
      <style:paragraph-properties fo:margin-left="0.318cm" fo:margin-right="0cm" fo:text-align="start" style:justify-single-word="false" fo:hyphenation-ladder-count="no-limit" fo:text-indent="-0.318cm" style:auto-text-indent="false"/>
      <style:text-properties style:font-name="Titillium1" fo:font-size="10pt" fo:language="pl" fo:country="PL" fo:background-color="#00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8" style:family="paragraph" style:parent-style-name="Heading_20_2" style:list-style-name="">
      <style:paragraph-properties fo:margin-left="0.318cm" fo:margin-right="0cm" fo:text-align="justify" style:justify-single-word="false" fo:hyphenation-ladder-count="no-limit" fo:text-indent="-0.318cm" style:auto-text-indent="false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9" style:family="paragraph" style:parent-style-name="Heading_20_2" style:list-style-name="">
      <style:paragraph-properties fo:margin-left="0cm" fo:margin-right="0cm" fo:text-align="start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0" style:family="paragraph" style:parent-style-name="Heading_20_2" style:list-style-name="">
      <style:paragraph-properties fo:margin-left="-0.318cm" fo:margin-right="0cm" fo:text-align="start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Titillium1" fo:font-size="10pt" fo:language="pl" fo:country="PL" officeooo:paragraph-rsid="03e067f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1" style:family="paragraph" style:parent-style-name="Heading_20_2" style:list-style-name="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/>
      <style:text-properties style:font-name="Titillium1" fo:font-size="10pt" officeooo:paragraph-rsid="046b269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2" style:family="paragraph" style:parent-style-name="Heading_20_2" style:list-style-name="">
      <style:paragraph-properties fo:margin-left="0.318cm" fo:margin-right="0cm" fo:text-align="justify" style:justify-single-word="false" fo:hyphenation-ladder-count="no-limit" fo:text-indent="-0.318cm" style:auto-text-indent="false"/>
      <style:text-properties style:font-name="Titillium1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3" style:family="paragraph" style:parent-style-name="Heading_20_2" style:list-style-name="">
      <style:paragraph-properties fo:margin-left="0cm" fo:margin-right="0cm" fo:text-align="start" style:justify-single-word="false" fo:hyphenation-ladder-count="no-limit" fo:text-indent="0cm" style:auto-text-indent="false">
        <style:tab-stops>
          <style:tab-stop style:position="0.25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4" style:family="paragraph" style:parent-style-name="List_20_Paragraph" style:list-style-name="WW8Num48" style:master-page-name="">
      <loext:graphic-properties draw:fill="none"/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officeooo:paragraph-rsid="023c365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5" style:family="paragraph" style:parent-style-name="List_20_Paragraph" style:list-style-name="WW8Num48">
      <loext:graphic-properties draw:fill="none"/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officeooo:paragraph-rsid="027ece2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6" style:family="paragraph" style:parent-style-name="List_20_Paragraph" style:list-style-name="WW8Num48">
      <loext:graphic-properties draw:fill="none"/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style:font-name="Titillium1" fo:font-size="10pt" officeooo:paragraph-rsid="05d2376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7" style:family="paragraph" style:parent-style-name="List_20_Paragraph" style:list-style-name="WW8Num48">
      <loext:graphic-properties draw:fill="none"/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style:font-name="Titillium1" fo:font-size="10pt" officeooo:paragraph-rsid="029f331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8" style:family="paragraph" style:parent-style-name="List_20_Paragraph" style:list-style-name="WW8Num48" style:master-page-name="">
      <loext:graphic-properties draw:fill="none"/>
      <style:paragraph-properties fo:margin-left="3cm" fo:margin-right="0cm" fo:margin-top="0cm" fo:margin-bottom="0.265cm" style:contextual-spacing="false" fo:line-height="100%" fo:text-align="justify" style:justify-single-word="false" fo:orphans="2" fo:widows="2" fo:hyphenation-ladder-count="no-limit" fo:text-indent="-0.4cm" style:auto-text-indent="false" style:page-number="auto" fo:background-color="transparent" style:writing-mode="lr-tb">
        <style:tab-stops>
          <style:tab-stop style:position="2.993cm"/>
        </style:tab-stops>
      </style:paragraph-properties>
      <style:text-properties style:font-name="Titillium1" fo:font-size="10pt" officeooo:paragraph-rsid="03365d2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9" style:family="paragraph" style:parent-style-name="List_20_Paragraph" style:list-style-name="WW8Num48">
      <loext:graphic-properties draw:fill="none"/>
      <style:paragraph-properties fo:margin-left="3cm" fo:margin-right="0cm" fo:margin-top="0cm" fo:margin-bottom="0.265cm" style:contextual-spacing="false" fo:line-height="100%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2.993cm"/>
        </style:tab-stops>
      </style:paragraph-properties>
      <style:text-properties style:font-name="Titillium1" fo:font-size="10pt" officeooo:paragraph-rsid="04a545d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0" style:family="paragraph" style:parent-style-name="List_20_Paragraph" style:list-style-name="L19"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style:writing-mode="page">
        <style:tab-stops>
          <style:tab-stop style:position="0.609cm"/>
        </style:tab-stops>
      </style:paragraph-properties>
      <style:text-properties style:font-name="Titillium1" fo:font-size="10pt" officeooo:paragraph-rsid="04cd274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1" style:family="paragraph" style:parent-style-name="List_20_Paragraph" style:list-style-name="WW8Num48">
      <loext:graphic-properties draw:fill="none"/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.505cm"/>
          <style:tab-stop style:position="1.603cm"/>
        </style:tab-stops>
      </style:paragraph-properties>
      <style:text-properties style:font-name="Titillium1" fo:font-size="10pt" fo:language="pl" fo:country="PL" officeooo:paragraph-rsid="023c3650" style:font-name-asian="Times New Roman1" style:font-size-asian="10pt" style:language-asian="pl" style:country-asian="PL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2" style:family="paragraph" style:parent-style-name="List_20_Paragraph" style:list-style-name="WW8Num48">
      <loext:graphic-properties draw:fill="none"/>
      <style:paragraph-properties fo:margin-left="3cm" fo:margin-right="0cm" fo:margin-top="0cm" fo:margin-bottom="0.265cm" style:contextual-spacing="false" fo:line-height="100%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2.993cm"/>
        </style:tab-stops>
      </style:paragraph-properties>
      <style:text-properties style:font-name="Titillium1" fo:font-size="10pt" fo:language="pl" fo:country="PL" officeooo:paragraph-rsid="03365d22" style:font-name-asian="Times New Roman1" style:font-size-asian="10pt" style:language-asian="pl" style:country-asian="PL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3" style:family="paragraph" style:parent-style-name="List_20_Paragraph" style:list-style-name="WW8Num48">
      <loext:graphic-properties draw:fill="none"/>
      <style:paragraph-properties fo:margin-left="5.099cm" fo:margin-right="0cm" fo:margin-top="0cm" fo:margin-bottom="0.265cm" style:contextual-spacing="false" fo:line-height="100%" fo:text-align="justify" style:justify-single-word="false" fo:orphans="2" fo:widows="2" fo:hyphenation-ladder-count="no-limit" fo:text-indent="-4.001cm" style:auto-text-indent="false" fo:background-color="transparent" style:text-autospace="ideograph-alpha" style:punctuation-wrap="hanging" style:line-break="strict" style:writing-mode="lr-tb">
        <style:tab-stops>
          <style:tab-stop style:position="1.505cm"/>
        </style:tab-stops>
      </style:paragraph-properties>
      <style:text-properties style:font-name="Titillium1" fo:font-size="10pt" fo:language="pl" fo:country="PL" officeooo:paragraph-rsid="023c3650" style:font-name-asian="Times New Roman1" style:font-size-asian="10pt" style:language-asian="pl" style:country-asian="PL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4" style:family="paragraph" style:parent-style-name="List_20_Paragraph" style:list-style-name="WW8Num48" style:master-page-name="">
      <loext:graphic-properties draw:fill="none"/>
      <style:paragraph-properties fo:margin-left="3.2cm" fo:margin-right="0cm" fo:margin-top="0cm" fo:margin-bottom="0.265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3.092cm"/>
        </style:tab-stops>
      </style:paragraph-properties>
      <style:text-properties style:font-name="Titillium1" fo:font-size="10pt" fo:language="pl" fo:country="PL" officeooo:paragraph-rsid="05b2353f" style:font-name-asian="Times New Roman1" style:font-size-asian="10pt" style:language-asian="pl" style:country-asian="PL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5" style:family="paragraph" style:parent-style-name="List_20_Paragraph" style:list-style-name="WW8Num48">
      <loext:graphic-properties draw:fill="none"/>
      <style:paragraph-properties fo:margin-left="3.2cm" fo:margin-right="0cm" fo:margin-top="0cm" fo:margin-bottom="0.265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3.092cm"/>
        </style:tab-stops>
      </style:paragraph-properties>
      <style:text-properties style:font-name="Titillium1" fo:font-size="10pt" fo:language="pl" fo:country="PL" officeooo:paragraph-rsid="05b2353f" style:font-name-asian="Times New Roman1" style:font-size-asian="10pt" style:language-asian="pl" style:country-asian="PL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6" style:family="paragraph" style:parent-style-name="List_20_Paragraph" style:list-style-name="WW8Num48">
      <loext:graphic-properties draw:fill="none"/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style:font-name="Titillium1" fo:font-size="10pt" fo:language="pl" fo:country="PL" officeooo:paragraph-rsid="03365d2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7" style:family="paragraph" style:parent-style-name="List_20_Paragraph" style:list-style-name="WW8Num48" style:master-page-name="">
      <loext:graphic-properties draw:fill="none"/>
      <style:paragraph-properties fo:margin-left="3.099cm" fo:margin-right="0cm" fo:margin-top="0cm" fo:margin-bottom="0.265cm" style:contextual-spacing="false" fo:line-height="100%" fo:text-align="justify" style:justify-single-word="false" fo:orphans="2" fo:widows="2" fo:hyphenation-ladder-count="no-limit" fo:text-indent="-0.801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2.448cm"/>
          <style:tab-stop style:position="3.092cm"/>
        </style:tab-stops>
      </style:paragraph-properties>
      <style:text-properties style:font-name="Titillium1" fo:font-size="10pt" fo:language="pl" fo:country="PL" officeooo:paragraph-rsid="023c365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8" style:family="paragraph" style:parent-style-name="List_20_Paragraph" style:list-style-name="L19">
      <style:paragraph-properties fo:margin-left="0cm" fo:margin-right="0cm" fo:margin-top="0.101cm" fo:margin-bottom="0.101cm" style:contextual-spacing="true" fo:line-height="100%" fo:text-align="justify" style:justify-single-word="false" fo:orphans="2" fo:widows="2" fo:hyphenation-ladder-count="no-limit" fo:text-indent="0cm" style:auto-text-indent="false" style:writing-mode="page">
        <style:tab-stops>
          <style:tab-stop style:position="0.609cm"/>
        </style:tab-stops>
      </style:paragraph-properties>
      <style:text-properties style:font-name="Titillium1" fo:font-size="10pt" fo:language="pl" fo:country="PL" officeooo:rsid="04af180a" officeooo:paragraph-rsid="04af180a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9" style:family="paragraph" style:parent-style-name="List_20_Paragraph" style:list-style-name="WW8Num48">
      <loext:graphic-properties draw:fill="none"/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fo:color="#000000" loext:opacity="100%" style:font-name="Titillium1" fo:font-size="10pt" fo:language="pl" fo:country="PL" officeooo:paragraph-rsid="05e01ff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0" style:family="paragraph" style:parent-style-name="List_20_Paragraph" style:list-style-name="L19">
      <style:paragraph-properties fo:margin-left="0.6cm" fo:margin-right="0cm" fo:margin-top="0cm" fo:margin-bottom="0cm" style:contextual-spacing="true" fo:text-align="justify" style:justify-single-word="false" fo:text-indent="-0.6cm" style:auto-text-indent="false">
        <style:tab-stops>
          <style:tab-stop style:position="1.208cm"/>
        </style:tab-stops>
      </style:paragraph-properties>
      <style:text-properties fo:color="#000000" loext:opacity="100%" style:font-name="Titillium2" fo:font-size="10pt" officeooo:paragraph-rsid="05f7ebe5" style:font-size-asian="10pt" style:font-name-complex="Arial1" style:font-size-complex="10pt"/>
    </style:style>
    <style:style style:name="P241" style:family="paragraph" style:parent-style-name="List_20_Paragraph" style:list-style-name="L19">
      <style:paragraph-properties fo:margin-left="0.6cm" fo:margin-right="0cm" fo:margin-top="0cm" fo:margin-bottom="0cm" style:contextual-spacing="true" fo:text-align="justify" style:justify-single-word="false" fo:text-indent="-0.6cm" style:auto-text-indent="false">
        <style:tab-stops>
          <style:tab-stop style:position="1.208cm"/>
        </style:tab-stops>
      </style:paragraph-properties>
      <style:text-properties fo:color="#000000" loext:opacity="100%" style:text-line-through-style="none" style:text-line-through-type="none" style:font-name="Titillium2" fo:font-size="10pt" fo:language="pl" fo:country="PL" fo:font-style="normal" fo:font-weight="normal" officeooo:rsid="0059e006" officeooo:paragraph-rsid="05f7ebe5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42" style:family="paragraph" style:parent-style-name="List_20_Paragraph" style:list-style-name="L19">
      <style:paragraph-properties fo:margin-left="-0.6cm" fo:margin-right="0cm" fo:margin-top="0.101cm" fo:margin-bottom="0.101cm" style:contextual-spacing="true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fo:font-size="10pt" officeooo:paragraph-rsid="05f7ebe5" style:font-size-asian="10pt" style:font-size-complex="10pt"/>
    </style:style>
    <style:style style:name="P243" style:family="paragraph" style:parent-style-name="Normalny_20__28_Web_29_" style:list-style-name="WW8Num31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302cm"/>
          <style:tab-stop style:position="10.239cm"/>
          <style:tab-stop style:position="12.065cm"/>
        </style:tab-stops>
      </style:paragraph-properties>
      <style:text-properties fo:color="#000000" loext:opacity="100%" style:font-name="Titillium1" fo:font-size="10pt" fo:language="pl" fo:country="PL" officeooo:paragraph-rsid="00594cf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4" style:family="paragraph" style:parent-style-name="Normalny_20__28_Web_29_" style:list-style-name="WW8Num31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302cm"/>
          <style:tab-stop style:position="10.239cm"/>
          <style:tab-stop style:position="12.065cm"/>
        </style:tab-stops>
      </style:paragraph-properties>
      <style:text-properties style:font-name="Titillium1" fo:font-size="10pt" officeooo:paragraph-rsid="00594cf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5" style:family="paragraph" style:parent-style-name="Normalny1" style:list-style-name="L2">
      <loext:graphic-properties draw:fill="none"/>
      <style:paragraph-properties fo:margin-left="0cm" fo:margin-right="0cm" fo:orphans="0" fo:widows="0" fo:hyphenation-ladder-count="no-limit" fo:text-indent="0cm" style:auto-text-indent="false" fo:background-color="transparent"/>
      <style:text-properties style:font-name="Titillium1" fo:font-size="10pt" fo:language="pl" fo:country="PL" fo:font-weight="bol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6" style:family="paragraph" style:parent-style-name="Normalny1" style:list-style-name="L2">
      <loext:graphic-properties draw:fill="none"/>
      <style:paragraph-properties fo:margin-left="0cm" fo:margin-right="0cm" fo:orphans="0" fo:widows="0" fo:hyphenation-ladder-count="no-limit" fo:text-indent="0cm" style:auto-text-indent="false" fo:background-color="transparent"/>
      <style:text-properties style:font-name="Titillium1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7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officeooo:paragraph-rsid="05d2376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8" style:family="paragraph" style:parent-style-name="Standard" style:list-style-name="WW8Num43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officeooo:paragraph-rsid="0205e76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9" style:family="paragraph" style:parent-style-name="Standard" style:list-style-name="WW8Num69">
      <loext:graphic-properties draw:fill="none"/>
      <style:paragraph-properties fo:margin-left="3.9cm" fo:margin-right="0cm" fo:text-align="justify" style:justify-single-word="false" fo:orphans="2" fo:widows="2" fo:hyphenation-ladder-count="no-limit" fo:text-indent="-2.799cm" style:auto-text-indent="false" fo:background-color="transparent" style:writing-mode="lr-tb"/>
      <style:text-properties officeooo:paragraph-rsid="05d94f5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0" style:family="paragraph" style:parent-style-name="Standard" style:list-style-name="WW8Num69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d94f5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1" style:family="paragraph" style:parent-style-name="Standard" style:list-style-name="WW8Num41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596cm"/>
          <style:tab-stop style:position="0.635cm"/>
          <style:tab-stop style:position="1.27cm"/>
        </style:tab-stops>
      </style:paragraph-properties>
      <style:text-properties officeooo:paragraph-rsid="04bb7bd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2" style:family="paragraph" style:parent-style-name="Standard" style:list-style-name="WW8Num41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596cm"/>
          <style:tab-stop style:position="0.635cm"/>
          <style:tab-stop style:position="1.27cm"/>
        </style:tab-stops>
      </style:paragraph-properties>
      <style:text-properties officeooo:paragraph-rsid="0494093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3" style:family="paragraph" style:parent-style-name="Standard" style:list-style-name="WW8Num41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596cm"/>
          <style:tab-stop style:position="0.635cm"/>
          <style:tab-stop style:position="1.27cm"/>
        </style:tab-stops>
      </style:paragraph-properties>
      <style:text-properties officeooo:paragraph-rsid="0495f48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4" style:family="paragraph" style:parent-style-name="Standard" style:list-style-name="WW8Num9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officeooo:paragraph-rsid="04716ca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5" style:family="paragraph" style:parent-style-name="Standard" style:list-style-name="WW8Num36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6" style:family="paragraph" style:parent-style-name="Standard" style:list-style-name="WW8Num17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officeooo:paragraph-rsid="0067f00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7" style:family="paragraph" style:parent-style-name="Standard" style:list-style-name="WW8Num65">
      <style:paragraph-properties fo:margin-left="0.501cm" fo:margin-right="0cm" fo:text-align="justify" style:justify-single-word="false" fo:hyphenation-ladder-count="no-limit" fo:text-indent="-0.501cm" style:auto-text-indent="false" style:text-autospace="none">
        <style:tab-stops>
          <style:tab-stop style:position="0.50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8" style:family="paragraph" style:parent-style-name="Standard" style:list-style-name="WW8Num48">
      <style:paragraph-properties fo:text-align="justify" style:justify-single-word="false" fo:hyphenation-ladder-count="no-limit"/>
      <style:text-properties style:font-name="Titillium1" fo:font-size="10pt" officeooo:paragraph-rsid="004b365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9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1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0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1" fo:font-size="10pt" officeooo:paragraph-rsid="023c365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1" style:family="paragraph" style:parent-style-name="Standard" style:list-style-name="L3">
      <style:paragraph-properties fo:text-align="justify" style:justify-single-word="false" fo:hyphenation-ladder-count="no-limit"/>
      <style:text-properties style:font-name="Titillium1" fo:font-size="10pt" officeooo:paragraph-rsid="0096452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2" style:family="paragraph" style:parent-style-name="Standard" style:list-style-name="L4">
      <style:paragraph-properties fo:text-align="justify" style:justify-single-word="false" fo:hyphenation-ladder-count="no-limit"/>
      <style:text-properties style:font-name="Titillium1" fo:font-size="10pt" officeooo:paragraph-rsid="0452127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3" style:family="paragraph" style:parent-style-name="Standard" style:list-style-name="WW8Num40">
      <style:paragraph-properties fo:margin-top="0.159cm" fo:margin-bottom="0cm" style:contextual-spacing="false" fo:text-align="justify" style:justify-single-word="false" fo:hyphenation-ladder-count="no-limit"/>
      <style:text-properties style:font-name="Titillium1" fo:font-size="10pt" officeooo:paragraph-rsid="0474034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4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style:font-name="Titillium1" fo:font-size="10pt" officeooo:paragraph-rsid="05ceee0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5" style:family="paragraph" style:parent-style-name="Standard" style:list-style-name="WW8Num48" style:master-page-name="">
      <loext:graphic-properties draw:fill="none"/>
      <style:paragraph-properties fo:margin-left="1.199cm" fo:margin-right="0cm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1.141cm"/>
        </style:tab-stops>
      </style:paragraph-properties>
      <style:text-properties style:font-name="Titillium1" fo:font-size="10pt" officeooo:paragraph-rsid="0588a54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6" style:family="paragraph" style:parent-style-name="Standard" style:list-style-name="L1">
      <style:paragraph-properties fo:margin-left="0.6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347cm"/>
        </style:tab-stops>
      </style:paragraph-properties>
      <style:text-properties style:font-name="Titillium1" fo:font-size="10pt" officeooo:paragraph-rsid="05d2376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7" style:family="paragraph" style:parent-style-name="Standard" style:list-style-name="L1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347cm"/>
        </style:tab-stops>
      </style:paragraph-properties>
      <style:text-properties style:font-name="Titillium1" fo:font-size="10pt" officeooo:paragraph-rsid="05d5ab2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8" style:family="paragraph" style:parent-style-name="Standard" style:list-style-name="L1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347cm"/>
          <style:tab-stop style:position="0.928cm"/>
        </style:tab-stops>
      </style:paragraph-properties>
      <style:text-properties style:font-name="Titillium1" fo:font-size="10pt" officeooo:paragraph-rsid="05d5ab2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9" style:family="paragraph" style:parent-style-name="Standard" style:list-style-name="L1">
      <loext:graphic-properties draw:fill="none"/>
      <style:paragraph-properties fo:margin-left="1.3cm" fo:margin-right="0cm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347cm"/>
          <style:tab-stop style:position="0.928cm"/>
        </style:tab-stops>
      </style:paragraph-properties>
      <style:text-properties style:font-name="Titillium1" fo:font-size="10pt" officeooo:paragraph-rsid="05d5ab2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0" style:family="paragraph" style:parent-style-name="Standard" style:list-style-name="L1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347cm"/>
          <style:tab-stop style:position="0.928cm"/>
        </style:tab-stops>
      </style:paragraph-properties>
      <style:text-properties style:font-name="Titillium1" fo:font-size="10pt" officeooo:paragraph-rsid="05d5ab2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1" style:family="paragraph" style:parent-style-name="Standard" style:list-style-name="L1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347cm"/>
          <style:tab-stop style:position="0.794cm"/>
          <style:tab-stop style:position="0.928cm"/>
        </style:tab-stops>
      </style:paragraph-properties>
      <style:text-properties style:font-name="Titillium1" fo:font-size="10pt" officeooo:paragraph-rsid="05d5ab2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2" style:family="paragraph" style:parent-style-name="Standard" style:list-style-name="L2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49cm"/>
          <style:tab-stop style:position="0.699cm"/>
        </style:tab-stops>
      </style:paragraph-properties>
      <style:text-properties style:font-name="Titillium1" fo:font-size="10pt" officeooo:paragraph-rsid="04517ab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3" style:family="paragraph" style:parent-style-name="Standard" style:list-style-name="L2" style:master-page-name="">
      <loext:graphic-properties draw:fill="none"/>
      <style:paragraph-properties fo:margin-left="0.801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549cm"/>
          <style:tab-stop style:position="0.699cm"/>
        </style:tab-stops>
      </style:paragraph-properties>
      <style:text-properties style:font-name="Titillium1" fo:font-size="10pt" officeooo:paragraph-rsid="0096452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4" style:family="paragraph" style:parent-style-name="Standard" style:list-style-name="L2" style:master-page-name="">
      <loext:graphic-properties draw:fill="none"/>
      <style:paragraph-properties fo:margin-left="0.7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1" fo:font-size="10pt" officeooo:paragraph-rsid="04a55cf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5" style:family="paragraph" style:parent-style-name="Standard" style:list-style-name="L2">
      <loext:graphic-properties draw:fill="none"/>
      <style:paragraph-properties fo:margin-left="-0.09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1" fo:font-size="10pt" officeooo:paragraph-rsid="04a9cb2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6" style:family="paragraph" style:parent-style-name="Standard" style:list-style-name="L2" style:master-page-name="">
      <loext:graphic-properties draw:fill="none"/>
      <style:paragraph-properties fo:margin-left="0.7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1" fo:font-size="10pt" officeooo:paragraph-rsid="0455acd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7" style:family="paragraph" style:parent-style-name="Standard" style:list-style-name="L2" style:master-page-name="">
      <loext:graphic-properties draw:fill="none"/>
      <style:paragraph-properties fo:margin-left="0.7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Titillium1" fo:font-size="10pt" officeooo:paragraph-rsid="04e43c2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8" style:family="paragraph" style:parent-style-name="Standard" style:list-style-name="L2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397cm"/>
          <style:tab-stop style:position="0.492cm"/>
          <style:tab-stop style:position="1.099cm"/>
          <style:tab-stop style:position="1.455cm"/>
        </style:tab-stops>
      </style:paragraph-properties>
      <style:text-properties style:font-name="Titillium1" fo:font-size="10pt" officeooo:paragraph-rsid="052cc9e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9" style:family="paragraph" style:parent-style-name="Standard" style:list-style-name="L2">
      <loext:graphic-properties draw:fill="none"/>
      <style:paragraph-properties fo:margin-left="1.3cm" fo:margin-right="0cm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397cm"/>
          <style:tab-stop style:position="0.492cm"/>
          <style:tab-stop style:position="1.3cm"/>
          <style:tab-stop style:position="1.455cm"/>
        </style:tab-stops>
      </style:paragraph-properties>
      <style:text-properties style:font-name="Titillium1" fo:font-size="10pt" officeooo:paragraph-rsid="052cc9e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0" style:family="paragraph" style:parent-style-name="Standard" style:list-style-name="L2" style:master-page-name="">
      <loext:graphic-properties draw:fill="none"/>
      <style:paragraph-properties fo:margin-left="2.401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298cm"/>
          <style:tab-stop style:position="0.492cm"/>
          <style:tab-stop style:position="0.778cm"/>
          <style:tab-stop style:position="0.993cm"/>
          <style:tab-stop style:position="1.307cm"/>
          <style:tab-stop style:position="1.505cm"/>
          <style:tab-stop style:position="1.787cm"/>
          <style:tab-stop style:position="1.901cm"/>
          <style:tab-stop style:position="2.215cm"/>
          <style:tab-stop style:position="2.397cm"/>
        </style:tab-stops>
      </style:paragraph-properties>
      <style:text-properties style:font-name="Titillium1" fo:font-size="10pt" officeooo:paragraph-rsid="04e43c2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1" style:family="paragraph" style:parent-style-name="Standard" style:list-style-name="L2">
      <loext:graphic-properties draw:fill="none"/>
      <style:paragraph-properties fo:margin-left="1.9cm" fo:margin-right="0cm" fo:text-align="justify" style:justify-single-word="false" fo:orphans="2" fo:widows="2" fo:hyphenation-ladder-count="no-limit" fo:text-indent="-0.101cm" style:auto-text-indent="false" fo:background-color="transparent" style:writing-mode="lr-tb">
        <style:tab-stops>
          <style:tab-stop style:position="0.298cm"/>
          <style:tab-stop style:position="0.492cm"/>
          <style:tab-stop style:position="0.778cm"/>
          <style:tab-stop style:position="0.993cm"/>
          <style:tab-stop style:position="1.307cm"/>
          <style:tab-stop style:position="1.505cm"/>
          <style:tab-stop style:position="1.787cm"/>
          <style:tab-stop style:position="1.901cm"/>
          <style:tab-stop style:position="2.215cm"/>
          <style:tab-stop style:position="2.397cm"/>
        </style:tab-stops>
      </style:paragraph-properties>
      <style:text-properties style:font-name="Titillium1" fo:font-size="10pt" officeooo:paragraph-rsid="04e43c2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2" style:family="paragraph" style:parent-style-name="Standard" style:list-style-name="WW8Num29">
      <loext:graphic-properties draw:fill="none"/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7cm"/>
          <style:tab-stop style:position="1.296cm"/>
        </style:tab-stops>
      </style:paragraph-properties>
      <style:text-properties style:font-name="Titillium1" fo:font-size="10pt" officeooo:paragraph-rsid="04e60c5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3" style:family="paragraph" style:parent-style-name="Standard" style:list-style-name="L8" style:master-page-name="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0.661cm"/>
        </style:tab-stops>
      </style:paragraph-properties>
      <style:text-properties style:font-name="Titillium1" fo:font-size="10pt" officeooo:paragraph-rsid="046b269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4" style:family="paragraph" style:parent-style-name="Standard" style:list-style-name="L8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661cm"/>
        </style:tab-stops>
      </style:paragraph-properties>
      <style:text-properties style:font-name="Titillium1" fo:font-size="10pt" officeooo:paragraph-rsid="046b269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5" style:family="paragraph" style:parent-style-name="Standard" style:list-style-name="L8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661cm"/>
        </style:tab-stops>
      </style:paragraph-properties>
      <style:text-properties style:font-name="Titillium1" fo:font-size="10pt" officeooo:paragraph-rsid="04b5805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6" style:family="paragraph" style:parent-style-name="Standard" style:list-style-name="L8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661cm"/>
        </style:tab-stops>
      </style:paragraph-properties>
      <style:text-properties style:font-name="Titillium1" fo:font-size="10pt" officeooo:paragraph-rsid="046cf04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7" style:family="paragraph" style:parent-style-name="Standard" style:list-style-name="L8" style:master-page-name="">
      <loext:graphic-properties draw:fill="none"/>
      <style:paragraph-properties fo:margin-left="1.101cm" fo:margin-right="0cm" fo:margin-top="0cm" fo:margin-bottom="0cm" style:contextual-spacing="false" fo:text-align="justify" style:justify-single-word="false" fo:orphans="2" fo:widows="2" fo:hyphenation-ladder-count="no-limit" fo:text-indent="-0.4cm" style:auto-text-indent="false" style:page-number="auto" fo:background-color="transparent" style:writing-mode="lr-tb">
        <style:tab-stops>
          <style:tab-stop style:position="1.051cm"/>
          <style:tab-stop style:position="1.099cm"/>
          <style:tab-stop style:position="1.392cm"/>
          <style:tab-stop style:position="1.64cm"/>
        </style:tab-stops>
      </style:paragraph-properties>
      <style:text-properties style:font-name="Titillium1" fo:font-size="10pt" officeooo:paragraph-rsid="056600d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8" style:family="paragraph" style:parent-style-name="Standard" style:list-style-name="L8">
      <loext:graphic-properties draw:fill="none"/>
      <style:paragraph-properties fo:margin-left="1.101cm" fo:margin-right="0cm" fo:margin-top="0cm" fo:margin-bottom="0cm" style:contextual-spacing="false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1.051cm"/>
          <style:tab-stop style:position="1.099cm"/>
          <style:tab-stop style:position="1.392cm"/>
          <style:tab-stop style:position="1.64cm"/>
        </style:tab-stops>
      </style:paragraph-properties>
      <style:text-properties style:font-name="Titillium1" fo:font-size="10pt" officeooo:paragraph-rsid="056600d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9" style:family="paragraph" style:parent-style-name="Standard" style:list-style-name="WW8Num14" style:master-page-name="">
      <loext:graphic-properties draw:fill="none"/>
      <style:paragraph-properties fo:margin-left="0.7cm" fo:margin-right="0cm" fo:margin-top="0.381cm" fo:margin-bottom="0cm" style:contextual-spacing="false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style:font-name="Titillium1" fo:font-size="10pt" officeooo:paragraph-rsid="04cf699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0" style:family="paragraph" style:parent-style-name="Standard" style:list-style-name="WW8Num14">
      <loext:graphic-properties draw:fill="none"/>
      <style:paragraph-properties fo:margin-left="0.7cm" fo:margin-right="0cm" fo:margin-top="0.381cm" fo:margin-bottom="0cm" style:contextual-spacing="false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794cm"/>
        </style:tab-stops>
      </style:paragraph-properties>
      <style:text-properties style:font-name="Titillium1" fo:font-size="10pt" officeooo:paragraph-rsid="04cf699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1" style:family="paragraph" style:parent-style-name="Standard" style:list-style-name="L9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cm"/>
          <style:tab-stop style:position="0.503cm"/>
          <style:tab-stop style:position="0.609cm"/>
          <style:tab-stop style:position="0.688cm"/>
          <style:tab-stop style:position="0.9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2" style:family="paragraph" style:parent-style-name="Standard" style:list-style-name="L10">
      <style:paragraph-properties fo:margin-left="0cm" fo:margin-right="0cm" fo:margin-top="0.381cm" fo:margin-bottom="0cm" style:contextual-spacing="false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3" style:family="paragraph" style:parent-style-name="Standard" style:list-style-name="L12" style:master-page-name="">
      <style:paragraph-properties fo:margin-left="1.199cm" fo:margin-right="0cm" fo:margin-top="0.159cm" fo:margin-bottom="0cm" style:contextual-spacing="false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635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4" style:family="paragraph" style:parent-style-name="Standard" style:list-style-name="L16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1" fo:font-size="10pt" officeooo:paragraph-rsid="04806a5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5" style:family="paragraph" style:parent-style-name="Standard" style:list-style-name="L16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6" style:family="paragraph" style:parent-style-name="Standard" style:list-style-name="L17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635cm"/>
        </style:tab-stops>
      </style:paragraph-properties>
      <style:text-properties style:font-name="Titillium1" fo:font-size="10pt" officeooo:paragraph-rsid="04806a5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7" style:family="paragraph" style:parent-style-name="Standard" style:list-style-name="WW8Num41" style:master-page-name="">
      <loext:graphic-properties draw:fill="none"/>
      <style:paragraph-properties fo:margin-left="1.199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1.27cm"/>
        </style:tab-stops>
      </style:paragraph-properties>
      <style:text-properties style:font-name="Titillium1" fo:font-size="10pt" officeooo:paragraph-rsid="05176a9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8" style:family="paragraph" style:parent-style-name="Standard" style:list-style-name="WW8Num41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35cm"/>
          <style:tab-stop style:position="1.27cm"/>
          <style:tab-stop style:position="1.3cm"/>
          <style:tab-stop style:position="1.563cm"/>
        </style:tab-stops>
      </style:paragraph-properties>
      <style:text-properties style:font-name="Titillium1" fo:font-size="10pt" officeooo:paragraph-rsid="055cc66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9" style:family="paragraph" style:parent-style-name="Standard" style:list-style-name="WW8Num41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35cm"/>
          <style:tab-stop style:position="1.27cm"/>
          <style:tab-stop style:position="1.3cm"/>
          <style:tab-stop style:position="1.563cm"/>
        </style:tab-stops>
      </style:paragraph-properties>
      <style:text-properties style:font-name="Titillium1" fo:font-size="10pt" officeooo:paragraph-rsid="055cc66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0" style:family="paragraph" style:parent-style-name="Standard" style:list-style-name="WW8Num41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Titillium1" fo:font-size="10pt" officeooo:paragraph-rsid="056600d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1" style:family="paragraph" style:parent-style-name="Standard" style:list-style-name="WW8Num41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Titillium1" fo:font-size="10pt" officeooo:paragraph-rsid="05176a9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2" style:family="paragraph" style:parent-style-name="Standard" style:list-style-name="WW8Num17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501cm"/>
          <style:tab-stop style:position="1.249cm"/>
        </style:tab-stops>
      </style:paragraph-properties>
      <style:text-properties style:font-name="Titillium1" fo:font-size="10pt" officeooo:paragraph-rsid="0479461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3" style:family="paragraph" style:parent-style-name="Standard" style:list-style-name="WW8Num75" style:master-page-name="">
      <style:paragraph-properties fo:margin-left="1cm" fo:margin-right="0cm" fo:margin-top="0cm" fo:margin-bottom="0cm" style:contextual-spacing="false" fo:text-align="justify" style:justify-single-word="false" fo:orphans="2" fo:widows="2" fo:hyphenation-ladder-count="no-limit" fo:text-indent="-0.499cm" style:auto-text-indent="false" style:page-number="auto" style:writing-mode="lr-tb">
        <style:tab-stops>
          <style:tab-stop style:position="1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4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style:font-name="Titillium1" fo:font-size="10pt" officeooo:paragraph-rsid="044888f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5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6" style:family="paragraph" style:parent-style-name="Standard" style:list-style-name="WW8Num17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7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hyphenation-ladder-count="no-limit" fo:text-indent="-0.6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1" fo:font-size="10pt" officeooo:paragraph-rsid="04af734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8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hyphenation-ladder-count="no-limit" fo:text-indent="-0.6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1" fo:font-size="10pt" officeooo:paragraph-rsid="04ce02d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9" style:family="paragraph" style:parent-style-name="Standard" style:list-style-name="WW8Num16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2.223cm"/>
        </style:tab-stops>
      </style:paragraph-properties>
      <style:text-properties style:font-name="Titillium1" fo:font-size="10pt" officeooo:paragraph-rsid="04661fe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0" style:family="paragraph" style:parent-style-name="Standard" style:list-style-name="WW8Num16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2.223cm"/>
        </style:tab-stops>
      </style:paragraph-properties>
      <style:text-properties style:font-name="Titillium1" fo:font-size="10pt" officeooo:paragraph-rsid="046cf04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1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1" fo:font-size="10pt" officeooo:paragraph-rsid="046322c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2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1" fo:font-size="10pt" officeooo:paragraph-rsid="045d24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3" style:family="paragraph" style:parent-style-name="Standard" style:list-style-name="WW8Num9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4" style:family="paragraph" style:parent-style-name="Standard" style:list-style-name="WW8Num36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5" style:family="paragraph" style:parent-style-name="Standard" style:list-style-name="WW8Num90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1" fo:font-size="10pt" officeooo:paragraph-rsid="047f126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6" style:family="paragraph" style:parent-style-name="Standard" style:list-style-name="WW8Num90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1" fo:font-size="10pt" officeooo:paragraph-rsid="04806a5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7" style:family="paragraph" style:parent-style-name="Standard" style:list-style-name="L11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style:font-name="Titillium1" fo:font-size="10pt" officeooo:paragraph-rsid="0466d99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8" style:family="paragraph" style:parent-style-name="Standard" style:list-style-name="L11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style:font-name="Titillium1" fo:font-size="10pt" officeooo:paragraph-rsid="04bb7bd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9" style:family="paragraph" style:parent-style-name="Standard" style:list-style-name="WW8Num41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0" style:family="paragraph" style:parent-style-name="Standard" style:list-style-name="WW8Num41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596cm"/>
          <style:tab-stop style:position="0.635cm"/>
          <style:tab-stop style:position="1.27cm"/>
        </style:tab-stops>
      </style:paragraph-properties>
      <style:text-properties style:font-name="Titillium1" fo:font-size="10pt" officeooo:paragraph-rsid="04bb7bd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1" style:family="paragraph" style:parent-style-name="Standard" style:list-style-name="WW8Num41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596cm"/>
          <style:tab-stop style:position="0.635cm"/>
          <style:tab-stop style:position="1.27cm"/>
        </style:tab-stops>
      </style:paragraph-properties>
      <style:text-properties style:font-name="Titillium1" fo:font-size="10pt" officeooo:paragraph-rsid="0495f48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2" style:family="paragraph" style:parent-style-name="Standard" style:list-style-name="WW8Num41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596cm"/>
          <style:tab-stop style:position="0.695cm"/>
          <style:tab-stop style:position="1.27cm"/>
        </style:tab-stops>
      </style:paragraph-properties>
      <style:text-properties style:font-name="Titillium1" fo:font-size="10pt" officeooo:paragraph-rsid="0494093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3" style:family="paragraph" style:parent-style-name="Standard" style:list-style-name="WW8Num3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  <style:tab-stop style:position="1.249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4" style:family="paragraph" style:parent-style-name="Standard" style:list-style-name="WW8Num8">
      <style:paragraph-properties fo:margin-left="1.27cm" fo:margin-right="0cm" fo:text-align="justify" style:justify-single-word="false" fo:hyphenation-ladder-count="no-limit" fo:text-indent="-0.635cm" style:auto-text-indent="false">
        <style:tab-stops>
          <style:tab-stop style:position="1.27cm"/>
          <style:tab-stop style:position="3.676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5" style:family="paragraph" style:parent-style-name="Standard" style:list-style-name="WW8Num38">
      <style:paragraph-properties fo:margin-left="1cm" fo:margin-right="0cm" fo:text-align="justify" style:justify-single-word="false" fo:hyphenation-ladder-count="no-limit" fo:text-indent="-0.683cm" style:auto-text-indent="false" style:text-autospace="none">
        <style:tab-stops>
          <style:tab-stop style:position="0.318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6" style:family="paragraph" style:parent-style-name="Standard" style:list-style-name="WW8Num38">
      <style:paragraph-properties fo:margin-left="1cm" fo:margin-right="0cm" fo:text-align="justify" style:justify-single-word="false" fo:hyphenation-ladder-count="no-limit" fo:text-indent="-0.683cm" style:auto-text-indent="false" style:text-autospace="none">
        <style:tab-stops>
          <style:tab-stop style:position="0.318cm"/>
        </style:tab-stops>
      </style:paragraph-properties>
      <style:text-properties style:font-name="Titillium1" fo:font-size="10pt" officeooo:paragraph-rsid="0479461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7" style:family="paragraph" style:parent-style-name="Standard" style:list-style-name="WW8Num81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  <style:tab-stop style:position="7.615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8" style:family="paragraph" style:parent-style-name="Standard" style:list-style-name="WW8Num49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212cm"/>
          <style:tab-stop style:position="0.318cm"/>
          <style:tab-stop style:position="0.397cm"/>
          <style:tab-stop style:position="0.503cm"/>
          <style:tab-stop style:position="0.609cm"/>
          <style:tab-stop style:position="0.688cm"/>
        </style:tab-stops>
      </style:paragraph-properties>
      <style:text-properties style:font-name="Titillium1" fo:font-size="10pt" officeooo:paragraph-rsid="05dad00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9" style:family="paragraph" style:parent-style-name="Standard" style:list-style-name="WW8Num49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212cm"/>
          <style:tab-stop style:position="0.318cm"/>
          <style:tab-stop style:position="0.397cm"/>
          <style:tab-stop style:position="0.503cm"/>
          <style:tab-stop style:position="0.609cm"/>
          <style:tab-stop style:position="0.688cm"/>
        </style:tab-stops>
      </style:paragraph-properties>
      <style:text-properties style:font-name="Titillium1" fo:font-size="10pt" officeooo:paragraph-rsid="016c4e0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0" style:family="paragraph" style:parent-style-name="Standard" style:list-style-name="WW8Num30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5.001cm"/>
        </style:tab-stops>
      </style:paragraph-properties>
      <style:text-properties style:font-name="Titillium1" fo:font-size="10pt" officeooo:paragraph-rsid="05dd5e5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1" style:family="paragraph" style:parent-style-name="Standard" style:list-style-name="WW8Num30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5.001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2" style:family="paragraph" style:parent-style-name="Standard" style:list-style-name="L2" style:master-page-name="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549cm"/>
          <style:tab-stop style:position="0.699cm"/>
        </style:tab-stops>
      </style:paragraph-properties>
      <style:text-properties style:font-name="Titillium1" fo:font-size="10pt" officeooo:rsid="05f7ebe5" officeooo:paragraph-rsid="05f7ebe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3" style:family="paragraph" style:parent-style-name="Standard" style:list-style-name="L2">
      <loext:graphic-properties draw:fill="none"/>
      <style:paragraph-properties fo:margin-left="1.9cm" fo:margin-right="0cm" fo:text-align="justify" style:justify-single-word="false" fo:orphans="2" fo:widows="2" fo:hyphenation-ladder-count="no-limit" fo:text-indent="-0.101cm" style:auto-text-indent="false" fo:background-color="transparent" style:writing-mode="lr-tb">
        <style:tab-stops>
          <style:tab-stop style:position="0.298cm"/>
          <style:tab-stop style:position="0.492cm"/>
          <style:tab-stop style:position="0.778cm"/>
          <style:tab-stop style:position="0.993cm"/>
          <style:tab-stop style:position="1.307cm"/>
          <style:tab-stop style:position="1.505cm"/>
          <style:tab-stop style:position="1.787cm"/>
          <style:tab-stop style:position="1.901cm"/>
          <style:tab-stop style:position="2.215cm"/>
          <style:tab-stop style:position="2.397cm"/>
        </style:tab-stops>
      </style:paragraph-properties>
      <style:text-properties style:font-name="Titillium1" fo:font-size="10pt" officeooo:rsid="0455acd4" officeooo:paragraph-rsid="04e43c2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4" style:family="paragraph" style:parent-style-name="Standard" style:list-style-name="L8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661cm"/>
        </style:tab-stops>
      </style:paragraph-properties>
      <style:text-properties style:font-name="Titillium1" fo:font-size="10pt" officeooo:rsid="046cf043" officeooo:paragraph-rsid="046cf04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5" style:family="paragraph" style:parent-style-name="Standard" style:list-style-name="L8" style:master-page-name="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61cm"/>
          <style:tab-stop style:position="0.804cm"/>
          <style:tab-stop style:position="1.129cm"/>
        </style:tab-stops>
      </style:paragraph-properties>
      <style:text-properties style:font-name="Titillium1" fo:font-size="10pt" officeooo:rsid="046cf043" officeooo:paragraph-rsid="056600d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6" style:family="paragraph" style:parent-style-name="Standard" style:list-style-name="L8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61cm"/>
          <style:tab-stop style:position="0.804cm"/>
          <style:tab-stop style:position="1.129cm"/>
        </style:tab-stops>
      </style:paragraph-properties>
      <style:text-properties style:font-name="Titillium1" fo:font-size="10pt" officeooo:rsid="046cf043" officeooo:paragraph-rsid="056600d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7" style:family="paragraph" style:parent-style-name="Standard" style:list-style-name="L8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61cm"/>
          <style:tab-stop style:position="0.804cm"/>
          <style:tab-stop style:position="1.129cm"/>
        </style:tab-stops>
      </style:paragraph-properties>
      <style:text-properties style:font-name="Titillium1" fo:font-size="10pt" officeooo:rsid="056600d8" officeooo:paragraph-rsid="056600d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8" style:family="paragraph" style:parent-style-name="Standard" style:list-style-name="WW8Num14">
      <style:paragraph-properties fo:margin-left="0.751cm" fo:margin-right="0cm" fo:margin-top="0.381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635cm"/>
        </style:tab-stops>
      </style:paragraph-properties>
      <style:text-properties style:font-name="Titillium1" fo:font-size="10pt" officeooo:paragraph-rsid="04cf699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9" style:family="paragraph" style:parent-style-name="Standard" style:list-style-name="WW8Num14">
      <style:paragraph-properties fo:margin-left="0.751cm" fo:margin-right="0cm" fo:margin-top="0.381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635cm"/>
        </style:tab-stops>
      </style:paragraph-properties>
      <style:text-properties style:font-name="Titillium1" fo:font-size="10pt" officeooo:paragraph-rsid="045b953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0" style:family="paragraph" style:parent-style-name="Standard" style:list-style-name="WW8Num14">
      <style:paragraph-properties fo:margin-left="0.751cm" fo:margin-right="0cm" fo:margin-top="0.381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635cm"/>
        </style:tab-stops>
      </style:paragraph-properties>
      <style:text-properties style:font-name="Titillium1" fo:font-size="10pt" officeooo:paragraph-rsid="045c852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1" style:family="paragraph" style:parent-style-name="Standard" style:list-style-name="WW8Num33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Titillium1" fo:font-size="10pt" officeooo:paragraph-rsid="009cf3e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2" style:family="paragraph" style:parent-style-name="Standard" style:list-style-name="WW8Num33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1" fo:font-size="10pt" officeooo:paragraph-rsid="03ff94b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3" style:family="paragraph" style:parent-style-name="Standard" style:list-style-name="WW8Num14">
      <style:paragraph-properties fo:margin-left="0.751cm" fo:margin-right="0cm" fo:margin-top="0.381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635cm"/>
          <style:tab-stop style:position="1.207cm"/>
          <style:tab-stop style:position="1.307cm"/>
        </style:tab-stops>
      </style:paragraph-properties>
      <style:text-properties style:font-name="Titillium1" fo:font-size="10pt" officeooo:paragraph-rsid="045b953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4" style:family="paragraph" style:parent-style-name="Standard" style:list-style-name="WW8Num14" style:master-page-name="">
      <loext:graphic-properties draw:fill="none"/>
      <style:paragraph-properties fo:margin-left="0.801cm" fo:margin-right="0cm" fo:margin-top="0.381cm" fo:margin-bottom="0cm" style:contextual-spacing="false" fo:line-height="100%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style:font-name="Titillium1" fo:font-size="10pt" officeooo:paragraph-rsid="045b953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5" style:family="paragraph" style:parent-style-name="Standard" style:list-style-name="L11" style:master-page-name="">
      <loext:graphic-properties draw:fill="none"/>
      <style:paragraph-properties fo:margin-left="0.499cm" fo:margin-right="0cm" fo:line-height="10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48cm"/>
          <style:tab-stop style:position="0.596cm"/>
        </style:tab-stops>
      </style:paragraph-properties>
      <style:text-properties style:font-name="Titillium1" fo:font-size="10pt" officeooo:paragraph-rsid="056600d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6" style:family="paragraph" style:parent-style-name="Standard" style:list-style-name="L11">
      <loext:graphic-properties draw:fill="none"/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893cm"/>
        </style:tab-stops>
      </style:paragraph-properties>
      <style:text-properties style:font-name="Titillium1" fo:font-size="10pt" officeooo:paragraph-rsid="052f066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7" style:family="paragraph" style:parent-style-name="Standard" style:list-style-name="L11">
      <style:paragraph-properties fo:margin-left="2.54cm" fo:margin-right="0cm" fo:line-height="100%" fo:text-align="justify" style:justify-single-word="false" fo:text-indent="-0.635cm" style:auto-text-indent="false"/>
      <style:text-properties style:font-name="Titillium1" fo:font-size="10pt" officeooo:paragraph-rsid="049755b2" style:font-size-asian="10pt" style:font-size-complex="10pt"/>
    </style:style>
    <style:style style:name="P348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/>
      <style:text-properties style:font-name="Titillium1" fo:font-size="10pt" officeooo:paragraph-rsid="0499d988" style:font-size-asian="10pt" style:font-size-complex="10pt"/>
    </style:style>
    <style:style style:name="P349" style:family="paragraph" style:parent-style-name="Standard" style:list-style-name="L13">
      <style:paragraph-properties fo:hyphenation-ladder-count="no-limit"/>
      <style:text-properties style:font-name="Titillium1" fo:font-size="10pt" officeooo:paragraph-rsid="0067f00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0" style:family="paragraph" style:parent-style-name="Standard" style:list-style-name="L16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1" fo:font-size="10pt" officeooo:rsid="04806a52" officeooo:paragraph-rsid="04806a52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1" style:family="paragraph" style:parent-style-name="Standard" style:list-style-name="WW8Num49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492cm"/>
          <style:tab-stop style:position="0.605cm"/>
        </style:tab-stops>
      </style:paragraph-properties>
      <style:text-properties style:font-name="Titillium1" fo:font-size="10pt" officeooo:paragraph-rsid="04047dc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2" style:family="paragraph" style:parent-style-name="Standard" style:list-style-name="WW8Num48">
      <style:paragraph-properties fo:text-align="justify" style:justify-single-word="false" fo:hyphenation-ladder-count="no-limit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style:font-name="Titillium1" fo:font-size="10pt" officeooo:paragraph-rsid="04472efb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3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1" fo:font-size="10pt" fo:language="pl" fo:country="PL" officeooo:paragraph-rsid="05956a0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4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5" style:family="paragraph" style:parent-style-name="Standard" style:list-style-name="WW8Num40">
      <style:paragraph-properties fo:margin-top="0.159cm" fo:margin-bottom="0cm" style:contextual-spacing="false" fo:text-align="justify" style:justify-single-word="false" fo:hyphenation-ladder-count="no-limit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6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7" style:family="paragraph" style:parent-style-name="Standard" style:list-style-name="WW8Num17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style:font-name="Titillium1" fo:font-size="10pt" fo:language="pl" fo:country="PL" officeooo:paragraph-rsid="0067f00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8" style:family="paragraph" style:parent-style-name="Standard" style:list-style-name="WW8Num24">
      <style:paragraph-properties fo:margin-left="0.501cm" fo:margin-right="0cm" fo:text-align="justify" style:justify-single-word="false" fo:hyphenation-ladder-count="no-limit" fo:text-indent="-0.501cm" style:auto-text-indent="false" style:text-autospace="none">
        <style:tab-stops>
          <style:tab-stop style:position="0.501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9" style:family="paragraph" style:parent-style-name="Standard" style:list-style-name="WW8Num24">
      <style:paragraph-properties fo:margin-left="1.235cm" fo:margin-right="0cm" fo:text-align="justify" style:justify-single-word="false" fo:hyphenation-ladder-count="no-limit" fo:text-indent="-1.235cm" style:auto-text-indent="false" style:text-autospace="none">
        <style:tab-stops>
          <style:tab-stop style:position="0.501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0" style:family="paragraph" style:parent-style-name="Standard" style:list-style-name="WW8Num36">
      <style:paragraph-properties fo:margin-left="0.501cm" fo:margin-right="0cm" fo:margin-top="0cm" fo:margin-bottom="0cm" style:contextual-spacing="false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1" style:family="paragraph" style:parent-style-name="Standard" style:list-style-name="WW8Num51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tillium1" fo:font-size="10pt" fo:language="pl" fo:country="PL" officeooo:paragraph-rsid="04e6327d" style:font-size-asian="10pt" style:font-size-complex="10pt"/>
    </style:style>
    <style:style style:name="P362" style:family="paragraph" style:parent-style-name="Standard" style:list-style-name="L2" style:master-page-name="">
      <loext:graphic-properties draw:fill="none"/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549cm"/>
          <style:tab-stop style:position="0.699cm"/>
        </style:tab-stops>
      </style:paragraph-properties>
      <style:text-properties style:font-name="Titillium1" fo:font-size="10pt" fo:language="pl" fo:country="PL" officeooo:paragraph-rsid="0096452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3" style:family="paragraph" style:parent-style-name="Standard" style:list-style-name="L2">
      <loext:graphic-properties draw:fill="none"/>
      <style:paragraph-properties fo:margin-left="0.4cm" fo:margin-right="0cm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1" fo:font-size="10pt" fo:language="pl" fo:country="PL" officeooo:paragraph-rsid="0050d4c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4" style:family="paragraph" style:parent-style-name="Standard" style:list-style-name="L12"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5" style:family="paragraph" style:parent-style-name="Standard" style:list-style-name="L16" style:master-page-name=""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style:text-autospace="none" style:writing-mode="lr-tb">
        <style:tab-stops>
          <style:tab-stop style:position="0.635cm"/>
        </style:tab-stops>
      </style:paragraph-properties>
      <style:text-properties style:font-name="Titillium1" fo:font-size="10pt" fo:language="pl" fo:country="PL" officeooo:paragraph-rsid="04806a5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6" style:family="paragraph" style:parent-style-name="Standard" style:list-style-name="WW8Num28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751cm"/>
          <style:tab-stop style:position="1.251cm"/>
        </style:tab-stops>
      </style:paragraph-properties>
      <style:text-properties style:font-name="Titillium1" fo:font-size="10pt" fo:language="pl" fo:country="PL" officeooo:paragraph-rsid="04e6327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7" style:family="paragraph" style:parent-style-name="Standard" style:list-style-name="WW8Num16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2.223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8" style:family="paragraph" style:parent-style-name="Standard" style:list-style-name="WW8Num16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2.223cm"/>
        </style:tab-stops>
      </style:paragraph-properties>
      <style:text-properties style:font-name="Titillium1" fo:font-size="10pt" fo:language="pl" fo:country="PL" officeooo:paragraph-rsid="04661fe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9" style:family="paragraph" style:parent-style-name="Standard" style:list-style-name="WW8Num16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0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1" fo:font-size="10pt" fo:language="pl" fo:country="PL" officeooo:paragraph-rsid="00d4730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1" style:family="paragraph" style:parent-style-name="Standard" style:list-style-name="WW8Num9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2" style:family="paragraph" style:parent-style-name="Standard" style:list-style-name="WW8Num8">
      <style:paragraph-properties fo:margin-left="1.27cm" fo:margin-right="0cm" fo:text-align="justify" style:justify-single-word="false" fo:hyphenation-ladder-count="no-limit" fo:text-indent="-0.635cm" style:auto-text-indent="false">
        <style:tab-stops>
          <style:tab-stop style:position="1.27cm"/>
          <style:tab-stop style:position="3.676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3" style:family="paragraph" style:parent-style-name="Standard" style:list-style-name="WW8Num48">
      <style:paragraph-properties fo:hyphenation-ladder-count="no-limit"/>
      <style:text-properties style:font-name="Titillium1" fo:font-size="10pt" fo:language="pl" fo:country="PL" officeooo:paragraph-rsid="023c365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4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1" fo:font-size="10pt" fo:language="pl" fo:country="PL" officeooo:rsid="005e5f4c" officeooo:paragraph-rsid="005e5f4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5" style:family="paragraph" style:parent-style-name="Standard" style:list-style-name="WW8Num41">
      <style:paragraph-properties fo:margin-left="0.751cm" fo:margin-right="0cm" fo:hyphenation-ladder-count="no-limit" fo:text-indent="-0.751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6" style:family="paragraph" style:parent-style-name="Standard" style:list-style-name="WW8Num41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Titillium1" fo:font-size="10pt" fo:language="pl" fo:country="PL" officeooo:rsid="046a9a95" officeooo:paragraph-rsid="0494093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7" style:family="paragraph" style:parent-style-name="Standard" style:list-style-name="L12">
      <style:paragraph-properties fo:margin-left="1.199cm" fo:margin-right="0cm" fo:margin-top="0.159cm" fo:margin-bottom="0cm" style:contextual-spacing="false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</style:tab-stops>
      </style:paragraph-properties>
      <style:text-properties style:font-name="Titillium1" fo:font-size="10pt" fo:language="pl" fo:country="PL" officeooo:rsid="0472959e" officeooo:paragraph-rsid="0472959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8" style:family="paragraph" style:parent-style-name="Standard" style:list-style-name="WW8Num40">
      <style:paragraph-properties fo:margin-top="0.159cm" fo:margin-bottom="0cm" style:contextual-spacing="false" fo:text-align="justify" style:justify-single-word="false" fo:hyphenation-ladder-count="no-limit"/>
      <style:text-properties style:font-name="Titillium1" fo:font-size="10pt" fo:language="pl" fo:country="PL" officeooo:rsid="04740343" officeooo:paragraph-rsid="0474034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9" style:family="paragraph" style:parent-style-name="Standard" style:list-style-name="L13">
      <style:paragraph-properties fo:hyphenation-ladder-count="no-limit"/>
      <style:text-properties style:font-name="Titillium1" fo:font-size="10pt" fo:language="pl" fo:country="PL" officeooo:rsid="0067f00f" officeooo:paragraph-rsid="0067f00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0" style:family="paragraph" style:parent-style-name="Standard" style:list-style-name="WW8Num60">
      <style:paragraph-properties>
        <style:tab-stops>
          <style:tab-stop style:position="0.501cm"/>
        </style:tab-stops>
      </style:paragraph-properties>
      <style:text-properties style:font-name="Titillium1" fo:font-size="10pt" fo:language="pl" fo:country="PL" officeooo:paragraph-rsid="04e6327d" style:font-size-asian="10pt" style:font-size-complex="10pt"/>
    </style:style>
    <style:style style:name="P381" style:family="paragraph" style:parent-style-name="Standard" style:list-style-name="WW8Num90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1" fo:font-size="10pt" fo:language="pl" fo:country="PL" officeooo:rsid="04806a52" officeooo:paragraph-rsid="04806a52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2" style:family="paragraph" style:parent-style-name="Standard" style:list-style-name="L17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0.635cm"/>
        </style:tab-stops>
      </style:paragraph-properties>
      <style:text-properties style:font-name="Titillium1" fo:font-size="10pt" fo:language="pl" fo:country="PL" officeooo:rsid="04806a52" officeooo:paragraph-rsid="04806a52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3" style:family="paragraph" style:parent-style-name="Standard" style:list-style-name="WW8Num33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Titillium1" fo:font-size="10pt" fo:language="pl" fo:country="PL" officeooo:paragraph-rsid="009cf3e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4" style:family="paragraph" style:parent-style-name="Standard" style:list-style-name="L18">
      <style:paragraph-properties fo:hyphenation-ladder-count="no-limit"/>
      <style:text-properties style:font-name="Titillium1" fo:font-size="10pt" fo:language="pl" fo:country="PL" officeooo:rsid="005c3237" officeooo:paragraph-rsid="00ff43d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5" style:family="paragraph" style:parent-style-name="Standard" style:list-style-name="L18">
      <style:paragraph-properties fo:hyphenation-ladder-count="no-limit"/>
      <style:text-properties style:font-name="Titillium1" fo:font-size="10pt" fo:language="pl" fo:country="PL" officeooo:rsid="00ff43da" officeooo:paragraph-rsid="00ff43d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6" style:family="paragraph" style:parent-style-name="Standard" style:master-page-name="">
      <loext:graphic-properties draw:fill="none"/>
      <style:paragraph-properties fo:margin-left="0cm" fo:margin-right="-0.801cm" fo:orphans="2" fo:widows="2" fo:hyphenation-ladder-count="no-limit" fo:text-indent="0cm" style:auto-text-indent="false" style:page-number="auto" fo:background-color="transparent" style:writing-mode="lr-tb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7" style:family="paragraph" style:parent-style-name="Standard" style:list-style-name="L6">
      <style:paragraph-properties fo:margin-top="0cm" fo:margin-bottom="0cm" style:contextual-spacing="false" fo:text-align="justify" style:justify-single-word="false" fo:orphans="2" fo:widows="2" fo:hyphenation-ladder-count="no-limit" style:writing-mode="lr-tb">
        <style:tab-stops>
          <style:tab-stop style:position="1.406cm"/>
          <style:tab-stop style:position="1.588cm"/>
          <style:tab-stop style:position="2.268cm"/>
        </style:tab-stops>
      </style:paragraph-properties>
      <style:text-properties style:font-name="Titillium1" fo:font-size="10pt" fo:language="pl" fo:country="PL" fo:font-style="normal" officeooo:paragraph-rsid="05a0266d" style:font-size-asian="10pt" style:font-style-asian="norm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8" style:family="paragraph" style:parent-style-name="Standard" style:list-style-name="L7">
      <style:paragraph-properties fo:text-align="justify" style:justify-single-word="false" fo:orphans="2" fo:widows="2" fo:hyphenation-ladder-count="no-limit" style:writing-mode="lr-tb">
        <style:tab-stops>
          <style:tab-stop style:position="1.27cm"/>
          <style:tab-stop style:position="1.72cm"/>
        </style:tab-stops>
      </style:paragraph-properties>
      <style:text-properties style:font-name="Titillium1" fo:font-size="10pt" fo:language="pl" fo:country="PL" fo:font-style="normal" officeooo:rsid="002d693d" officeooo:paragraph-rsid="054bcb71" fo:background-color="transparent" style:font-size-asian="10pt" style:font-style-asian="norm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9" style:family="paragraph" style:parent-style-name="Standard" style:list-style-name="WW8Num29">
      <style:paragraph-properties fo:text-align="justify" style:justify-single-word="false" fo:hyphenation-ladder-count="no-limit"/>
      <style:text-properties style:font-name="Titillium1" fo:font-size="10pt" fo:language="pl" fo:country="PL" officeooo:paragraph-rsid="003d0b47" fo:background-color="#00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0" style:family="paragraph" style:parent-style-name="Standard" style:list-style-name="WW8Num32">
      <style:paragraph-properties fo:margin-left="0.6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1" fo:font-size="10pt" fo:language="pl" fo:country="PL" officeooo:paragraph-rsid="02c46fc0" fo:background-color="#00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1" style:family="paragraph" style:parent-style-name="Standard" style:list-style-name="WW8Num32" style:master-page-name="">
      <loext:graphic-properties draw:fill="none"/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635cm"/>
          <style:tab-stop style:position="1.205cm"/>
        </style:tab-stops>
      </style:paragraph-properties>
      <style:text-properties style:font-name="Titillium1" fo:font-size="10pt" fo:language="pl" fo:country="PL" officeooo:paragraph-rsid="03faa665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2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hyphenation-ladder-count="no-limit" fo:text-indent="-0.6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1" fo:font-size="10pt" fo:language="pl" fo:country="PL" officeooo:paragraph-rsid="000c5808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3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hyphenation-ladder-count="no-limit" fo:text-indent="-0.6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1" fo:font-size="10pt" fo:language="pl" fo:country="PL" officeooo:paragraph-rsid="00511e01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4" style:family="paragraph" style:parent-style-name="Standard" style:list-style-name="L14">
      <style:paragraph-properties fo:margin-left="0.501cm" fo:margin-right="0cm" fo:text-indent="0.25cm" style:auto-text-indent="false">
        <style:tab-stops>
          <style:tab-stop style:position="0.501cm"/>
        </style:tab-stops>
      </style:paragraph-properties>
      <style:text-properties style:font-name="Titillium1" fo:font-size="10pt" fo:language="pl" fo:country="PL" fo:font-weight="normal" officeooo:paragraph-rsid="04e6327d" style:font-size-asian="10pt" style:font-weight-asian="normal" style:font-size-complex="10pt" style:font-weight-complex="normal"/>
    </style:style>
    <style:style style:name="P395" style:family="paragraph" style:parent-style-name="Standard" style:list-style-name="L14">
      <style:paragraph-properties fo:margin-left="0.501cm" fo:margin-right="0cm" fo:text-indent="0.25cm" style:auto-text-indent="false">
        <style:tab-stops>
          <style:tab-stop style:position="0.501cm"/>
        </style:tab-stops>
      </style:paragraph-properties>
      <style:text-properties style:font-name="Titillium1" fo:font-size="10pt" fo:language="pl" fo:country="PL" fo:font-weight="bold" officeooo:paragraph-rsid="05a4e52e" style:font-size-asian="10pt" style:font-weight-asian="bold" style:font-size-complex="10pt"/>
    </style:style>
    <style:style style:name="P396" style:family="paragraph" style:parent-style-name="Standard" style:list-style-name="L15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28cm"/>
          <style:tab-stop style:position="0.596cm"/>
        </style:tab-stops>
      </style:paragraph-properties>
      <style:text-properties style:font-name="Titillium1" fo:font-size="10pt" fo:language="pl" fo:country="PL" fo:font-weight="bold" officeooo:paragraph-rsid="04e6327d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7" style:family="paragraph" style:parent-style-name="Standard" style:list-style-name="WW8Num90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1" fo:font-size="10pt" fo:language="pl" fo:country="PL" fo:font-weight="bold" officeooo:rsid="047f1267" officeooo:paragraph-rsid="047f1267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8" style:family="paragraph" style:parent-style-name="Standard" style:list-style-name="L16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1" fo:font-size="10pt" fo:language="pl" fo:country="PL" fo:font-weight="bold" officeooo:rsid="04806a52" officeooo:paragraph-rsid="04806a52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9" style:family="paragraph" style:parent-style-name="Standard" style:list-style-name="L20" style:master-page-name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.406cm"/>
          <style:tab-stop style:position="1.588cm"/>
          <style:tab-stop style:position="2.268cm"/>
        </style:tab-stops>
      </style:paragraph-properties>
      <style:text-properties style:font-name="Titillium1" fo:font-size="10pt" fo:language="pl" fo:country="PL" fo:font-weight="bold" officeooo:paragraph-rsid="05016c07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0" style:family="paragraph" style:parent-style-name="Standard" style:list-style-name="WW8Num36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1" fo:font-size="10pt" fo:language="pl" fo:country="PL" style:font-name-asian="TimesNewRoman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1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1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2" style:family="paragraph" style:parent-style-name="Standard" style:list-style-name="L1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347cm"/>
          <style:tab-stop style:position="0.928cm"/>
        </style:tab-stops>
      </style:paragraph-properties>
      <style:text-properties style:font-name="Titillium1" fo:font-size="10pt" fo:font-weight="normal" officeooo:paragraph-rsid="05d5ab26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3" style:family="paragraph" style:parent-style-name="Standard" style:list-style-name="WW8Num16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2.223cm"/>
        </style:tab-stops>
      </style:paragraph-properties>
      <style:text-properties style:font-name="Titillium1" fo:font-size="10pt" fo:font-weight="normal" officeooo:paragraph-rsid="04661fe5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4" style:family="paragraph" style:parent-style-name="Standard" style:list-style-name="WW8Num29">
      <loext:graphic-properties draw:fill="none"/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7cm"/>
          <style:tab-stop style:position="1.296cm"/>
        </style:tab-stops>
      </style:paragraph-properties>
      <style:text-properties style:font-name="Titillium1" fo:font-size="10pt" fo:font-weight="bold" officeooo:paragraph-rsid="052cc9e6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5" style:family="paragraph" style:parent-style-name="Standard" style:list-style-name="L11">
      <loext:graphic-properties draw:fill="none"/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265cm"/>
          <style:tab-stop style:position="0.48cm"/>
          <style:tab-stop style:position="0.496cm"/>
        </style:tab-stops>
      </style:paragraph-properties>
      <style:text-properties style:font-name="Titillium1" fo:font-size="10pt" officeooo:paragraph-rsid="052f0662" style:font-name-asian="Calibri2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6" style:family="paragraph" style:parent-style-name="Standard" style:list-style-name="L11" style:master-page-name="">
      <loext:graphic-properties draw:fill="none"/>
      <style:paragraph-properties fo:margin-left="0.6cm" fo:margin-right="0cm" fo:line-height="10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397cm"/>
          <style:tab-stop style:position="0.563cm"/>
          <style:tab-stop style:position="0.843cm"/>
        </style:tab-stops>
      </style:paragraph-properties>
      <style:text-properties style:font-name="Titillium1" fo:font-size="10pt" officeooo:paragraph-rsid="049755b2" style:font-name-asian="Calibri2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7" style:family="paragraph" style:parent-style-name="Standard" style:list-style-name="L11">
      <style:paragraph-properties fo:margin-left="2.54cm" fo:margin-right="0cm" fo:line-height="100%" fo:text-align="justify" style:justify-single-word="false" fo:text-indent="-0.635cm" style:auto-text-indent="false"/>
      <style:text-properties style:font-name="Titillium1" fo:font-size="10pt" officeooo:paragraph-rsid="049755b2" style:font-name-asian="Calibri2" style:font-size-asian="10pt" style:font-name-complex="Calibri2" style:font-size-complex="10pt"/>
    </style:style>
    <style:style style:name="P408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/>
      <style:text-properties style:font-name="Titillium1" fo:font-size="10pt" fo:font-style="italic" officeooo:paragraph-rsid="0499d988" style:font-size-asian="10pt" style:font-style-asian="italic" style:font-size-complex="10pt" style:font-style-complex="italic"/>
    </style:style>
    <style:style style:name="P409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/>
      <style:text-properties style:font-name="Titillium1" fo:font-size="10pt" fo:font-style="italic" officeooo:paragraph-rsid="0499d988" style:font-name-asian="Calibri2" style:font-size-asian="10pt" style:font-style-asian="italic" style:font-name-complex="Calibri2" style:font-size-complex="10pt" style:font-style-complex="italic"/>
    </style:style>
    <style:style style:name="P410" style:family="paragraph" style:parent-style-name="Standard" style:list-style-name="WWNum1">
      <style:paragraph-properties fo:margin-left="2.54cm" fo:margin-right="0cm" fo:line-height="100%" fo:text-align="justify" style:justify-single-word="false" fo:text-indent="-0.635cm" style:auto-text-indent="false"/>
      <style:text-properties style:font-name="Titillium1" fo:font-size="10pt" fo:font-style="italic" officeooo:paragraph-rsid="0499d988" style:font-name-asian="Calibri2" style:font-size-asian="10pt" style:font-style-asian="italic" style:font-name-complex="Calibri2" style:font-size-complex="10pt" style:font-style-complex="italic"/>
    </style:style>
    <style:style style:name="P411" style:family="paragraph" style:parent-style-name="Standard" style:list-style-name="WWNum1">
      <style:paragraph-properties fo:margin-left="1.27cm" fo:margin-right="0cm" fo:line-height="100%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style:font-name="Titillium1" fo:font-size="10pt" fo:font-style="italic" officeooo:rsid="0499d988" officeooo:paragraph-rsid="0499d988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2" style:family="paragraph" style:parent-style-name="Standard" style:list-style-name="WW8Num69" style:master-page-name="">
      <loext:graphic-properties draw:fill="none"/>
      <style:paragraph-properties fo:margin-left="3.9cm" fo:margin-right="0cm" fo:text-align="justify" style:justify-single-word="false" fo:orphans="2" fo:widows="2" fo:hyphenation-ladder-count="no-limit" fo:text-indent="-2.799cm" style:auto-text-indent="false" style:page-number="auto" fo:background-color="transparent" style:writing-mode="lr-tb"/>
      <style:text-properties style:font-name="Titillium1" officeooo:paragraph-rsid="05d94f5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3" style:family="paragraph" style:parent-style-name="Standard" style:list-style-name="WW8Num69">
      <loext:graphic-properties draw:fill="none"/>
      <style:paragraph-properties fo:margin-left="3.9cm" fo:margin-right="0cm" fo:text-align="justify" style:justify-single-word="false" fo:orphans="2" fo:widows="2" fo:hyphenation-ladder-count="no-limit" fo:text-indent="-2.799cm" style:auto-text-indent="false" fo:background-color="transparent" style:writing-mode="lr-tb"/>
      <style:text-properties style:font-name="Titillium1" officeooo:paragraph-rsid="05d94f5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4" style:family="paragraph" style:parent-style-name="Standard" style:list-style-name="WW8Num48">
      <style:paragraph-properties fo:text-align="justify" style:justify-single-word="false" fo:hyphenation-ladder-count="no-limit"/>
      <style:text-properties fo:color="#000000" loext:opacity="100%" style:font-name="Titillium1" fo:font-size="10pt" fo:language="pl" fo:country="PL" officeooo:rsid="04b1f212" officeooo:paragraph-rsid="04b1f212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5" style:family="paragraph" style:parent-style-name="Standard" style:list-style-name="WW8Num48" style:master-page-name="">
      <loext:graphic-properties draw:fill="none"/>
      <style:paragraph-properties fo:margin-left="1.101cm" fo:margin-right="0cm" fo:margin-top="0.106cm" fo:margin-bottom="0.106cm" style:contextual-spacing="false" fo:text-align="justify" style:justify-single-word="false" fo:orphans="2" fo:widows="2" fo:hyphenation-ladder-count="no-limit" fo:text-indent="-0.6cm" style:auto-text-indent="false" style:page-number="auto" fo:background-color="transparent" style:text-autospace="none" style:writing-mode="lr-tb">
        <style:tab-stops>
          <style:tab-stop style:position="1.141cm"/>
        </style:tab-stops>
      </style:paragraph-properties>
      <style:text-properties fo:color="#000000" loext:opacity="100%" style:font-name="Titillium1" fo:font-size="10pt" fo:language="pl" fo:country="PL" officeooo:paragraph-rsid="023c3650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6" style:family="paragraph" style:parent-style-name="Standard" style:list-style-name="WW8Num49">
      <loext:graphic-properties draw:fill="none"/>
      <style:paragraph-properties fo:margin-left="1.3cm" fo:margin-right="0cm" fo:margin-top="0.106cm" fo:margin-bottom="0.106cm" style:contextual-spacing="false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1.191cm"/>
          <style:tab-stop style:position="1.266cm"/>
        </style:tab-stops>
      </style:paragraph-properties>
      <style:text-properties fo:color="#000000" loext:opacity="100%" style:font-name="Titillium1" fo:font-size="10pt" fo:language="pl" fo:country="PL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7" style:family="paragraph" style:parent-style-name="Standard" style:list-style-name="WW8Num49">
      <loext:graphic-properties draw:fill="none"/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699cm"/>
          <style:tab-stop style:position="1.531cm"/>
        </style:tab-stops>
      </style:paragraph-properties>
      <style:text-properties fo:color="#000000" loext:opacity="100%" style:font-name="Titillium1" fo:font-size="10pt" fo:language="pl" fo:country="PL" officeooo:paragraph-rsid="0452de8a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8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fo:color="#000000" loext:opacity="100%" style:font-name="Titillium1" fo:font-size="10pt" fo:language="pl" fo:country="PL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9" style:family="paragraph" style:parent-style-name="Standard" style:list-style-name="L3">
      <style:paragraph-properties fo:text-align="justify" style:justify-single-word="false" fo:hyphenation-ladder-count="no-limit"/>
      <style:text-properties fo:color="#000000" loext:opacity="100%" style:font-name="Titillium1" fo:font-size="10pt" fo:language="pl" fo:country="PL" officeooo:paragraph-rsid="05b9013d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0" style:family="paragraph" style:parent-style-name="Standard" style:list-style-name="L3">
      <style:paragraph-properties fo:text-align="justify" style:justify-single-word="false" fo:hyphenation-ladder-count="no-limit"/>
      <style:text-properties fo:color="#000000" loext:opacity="100%" style:font-name="Titillium1" fo:font-size="10pt" fo:language="pl" fo:country="PL" officeooo:paragraph-rsid="00964528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1" style:family="paragraph" style:parent-style-name="Standard" style:list-style-name="WW8Num48" style:master-page-name="">
      <style:paragraph-properties fo:margin-top="0.106cm" fo:margin-bottom="0.106cm" style:contextual-spacing="false" fo:text-align="justify" style:justify-single-word="false" fo:hyphenation-ladder-count="no-limit" style:page-number="auto">
        <style:tab-stops>
          <style:tab-stop style:position="0.501cm"/>
        </style:tab-stops>
      </style:paragraph-properties>
      <style:text-properties fo:color="#000000" loext:opacity="100%" style:font-name="Titillium1" fo:font-size="10pt" fo:language="pl" fo:country="PL" officeooo:paragraph-rsid="03388021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2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fo:color="#000000" loext:opacity="100%" style:font-name="Titillium1" fo:font-size="10pt" fo:language="pl" fo:country="PL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3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fo:color="#000000" loext:opacity="100%" style:font-name="Titillium1" fo:font-size="10pt" fo:language="pl" fo:country="PL" officeooo:rsid="04b2d3aa" officeooo:paragraph-rsid="04b2d3aa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4" style:family="paragraph" style:parent-style-name="Standard" style:list-style-name="L2" style:master-page-name="">
      <loext:graphic-properties draw:fill="none"/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549cm"/>
          <style:tab-stop style:position="0.699cm"/>
          <style:tab-stop style:position="1.042cm"/>
        </style:tab-stops>
      </style:paragraph-properties>
      <style:text-properties fo:color="#000000" loext:opacity="100%" style:font-name="Titillium1" fo:font-size="10pt" fo:language="pl" fo:country="PL" officeooo:rsid="04517ab0" officeooo:paragraph-rsid="04517ab0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5" style:family="paragraph" style:parent-style-name="Standard" style:list-style-name="L3">
      <style:paragraph-properties fo:text-align="justify" style:justify-single-word="false" fo:hyphenation-ladder-count="no-limit"/>
      <style:text-properties fo:color="#000000" loext:opacity="100%" style:font-name="Titillium1" fo:font-size="10pt" fo:language="pl" fo:country="PL" officeooo:rsid="04517ab0" officeooo:paragraph-rsid="0452127c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6" style:family="paragraph" style:parent-style-name="Standard" style:list-style-name="L4">
      <style:paragraph-properties fo:text-align="justify" style:justify-single-word="false" fo:hyphenation-ladder-count="no-limit"/>
      <style:text-properties fo:color="#000000" loext:opacity="100%" style:font-name="Titillium1" fo:font-size="10pt" fo:language="pl" fo:country="PL" officeooo:rsid="0452127c" officeooo:paragraph-rsid="0452127c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7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fo:color="#000000" loext:opacity="100%" style:font-name="Titillium1" fo:font-size="10pt" fo:language="pl" fo:country="PL" officeooo:rsid="013fa8a0" officeooo:paragraph-rsid="045d24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8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fo:color="#000000" loext:opacity="100%" style:font-name="Titillium1" fo:font-size="10pt" fo:language="pl" fo:country="PL" officeooo:rsid="014508a8" officeooo:paragraph-rsid="045d24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9" style:family="paragraph" style:parent-style-name="Standard" style:list-style-name="WW8Num36">
      <style:paragraph-properties fo:margin-left="0.501cm" fo:margin-right="0cm" fo:margin-top="0cm" fo:margin-bottom="0cm" style:contextual-spacing="false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fo:color="#000000" loext:opacity="100%"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0" style:family="paragraph" style:parent-style-name="Standard" style:list-style-name="WW8Num81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  <style:tab-stop style:position="7.615cm"/>
        </style:tab-stops>
      </style:paragraph-properties>
      <style:text-properties fo:color="#000000" loext:opacity="100%"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1" style:family="paragraph" style:parent-style-name="Standard" style:list-style-name="WW8Num81">
      <style:paragraph-properties fo:margin-left="0.501cm" fo:margin-right="0cm" fo:margin-top="0cm" fo:margin-bottom="0cm" style:contextual-spacing="false" fo:text-align="justify" style:justify-single-word="false" fo:hyphenation-ladder-count="no-limit" fo:text-indent="-0.501cm" style:auto-text-indent="false">
        <style:tab-stops>
          <style:tab-stop style:position="0.501cm"/>
          <style:tab-stop style:position="7.615cm"/>
        </style:tab-stops>
      </style:paragraph-properties>
      <style:text-properties fo:color="#000000" loext:opacity="100%"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2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fo:color="#000000" loext:opacity="100%" style:font-name="Titillium1" fo:font-size="10pt" fo:language="pl" fo:country="PL" officeooo:rsid="03680580" officeooo:paragraph-rsid="03af3934" style:font-name-asian="Times New Roman1" style:font-size-asian="10pt" style:language-asian="zh" style:country-asian="CN" style:font-name-complex="Times New Roman1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3" style:family="paragraph" style:parent-style-name="Standard" style:list-style-name="L1">
      <style:paragraph-properties fo:margin-left="0.6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347cm"/>
        </style:tab-stops>
      </style:paragraph-properties>
      <style:text-properties fo:color="#000000" loext:opacity="100%" style:font-name="Titillium1" fo:font-size="10pt" fo:language="pl" fo:country="PL" fo:font-style="normal" fo:font-weight="bold" officeooo:rsid="05d23769" officeooo:paragraph-rsid="05d4013a" fo:background-color="transparent" style:font-name-asian="Times New Roman" style:font-size-asian="10pt" style:font-style-asian="normal" style:font-weight-asian="bold" style:font-name-complex="Titillium1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4" style:family="paragraph" style:parent-style-name="Standard" style:list-style-name="WW8Num49">
      <loext:graphic-properties draw:fill="none"/>
      <style:paragraph-properties fo:margin-left="0.503cm" fo:margin-right="0cm" fo:margin-top="0cm" fo:margin-bottom="0.3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99cm"/>
          <style:tab-stop style:position="1.531cm"/>
        </style:tab-stops>
      </style:paragraph-properties>
      <style:text-properties fo:color="#000000" loext:opacity="100%" style:font-name="Titillium1" fo:font-size="10pt" fo:language="pl" fo:country="PL" fo:font-style="normal" officeooo:paragraph-rsid="0452de8a" style:font-name-asian="Times-Roman" style:font-size-asian="10pt" style:font-style-asian="normal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5" style:family="paragraph" style:parent-style-name="Standard" style:list-style-name="WW8Num49">
      <loext:graphic-properties draw:fill="none"/>
      <style:paragraph-properties fo:margin-left="0.503cm" fo:margin-right="0cm" fo:margin-top="0cm" fo:margin-bottom="0.3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99cm"/>
          <style:tab-stop style:position="1.531cm"/>
        </style:tab-stops>
      </style:paragraph-properties>
      <style:text-properties fo:color="#000000" loext:opacity="100%" style:font-name="Titillium1" fo:font-size="10pt" fo:language="pl" fo:country="PL" fo:font-style="italic" officeooo:rsid="0243ea19" officeooo:paragraph-rsid="03b03c12" style:font-name-asian="Times-Roman" style:font-size-asian="10pt" style:font-style-asian="italic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6" style:family="paragraph" style:parent-style-name="Standard" style:list-style-name="WW8Num29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tillium1" fo:font-size="10pt" fo:language="pl" fo:country="PL" officeooo:rsid="003d0b47" officeooo:paragraph-rsid="003d0b47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7" style:family="paragraph" style:parent-style-name="Standard" style:list-style-name="L10"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fo:color="#000000" loext:opacity="100%" style:font-name="Titillium1" fo:font-size="10pt" fo:language="pl" fo:country="PL" fo:font-weight="normal" style:font-size-asian="10pt" style:font-weight-asian="normal" style:font-name-complex="A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8" style:family="paragraph" style:parent-style-name="Standard" style:list-style-name="L11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635cm"/>
          <style:tab-stop style:position="0.751cm"/>
        </style:tab-stops>
      </style:paragraph-properties>
      <style:text-properties fo:color="#000000" loext:opacity="100%" style:font-name="Titillium1" fo:font-size="10pt" fo:language="pl" fo:country="PL" fo:font-weight="bold" officeooo:rsid="0466d99b" officeooo:paragraph-rsid="0466d99b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9" style:family="paragraph" style:parent-style-name="Standard" style:list-style-name="WW8Num29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tillium1" fo:font-size="10pt" officeooo:paragraph-rsid="003d0b4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0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fo:color="#000000" loext:opacity="100%" style:font-name="Titillium1" fo:font-size="10pt" officeooo:paragraph-rsid="045d24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1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fo:color="#000000" loext:opacity="100%" style:font-name="Titillium1" fo:font-size="10pt" officeooo:rsid="0162aec6" officeooo:paragraph-rsid="045d24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2" style:family="paragraph" style:parent-style-name="Standard" style:list-style-name="WW8Num41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fo:color="#000000" loext:opacity="100%" style:font-name="Titillium1" fo:font-size="10pt" fo:font-weight="bold" officeooo:paragraph-rsid="04940932" style:font-name-asian="Calibri2" style:font-size-asian="10pt" style:font-weight-asian="bold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3" style:family="paragraph" style:parent-style-name="Standard" style:list-style-name="L1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-0.023cm"/>
          <style:tab-stop style:position="0.827cm"/>
          <style:tab-stop style:position="1.307cm"/>
          <style:tab-stop style:position="1.803cm"/>
        </style:tab-stops>
      </style:paragraph-properties>
      <style:text-properties fo:color="#000000" loext:opacity="100%" style:text-line-through-style="solid" style:text-line-through-type="single" style:font-name="Titillium1" fo:font-size="10pt" fo:language="pl" fo:country="PL" officeooo:rsid="004ce961" officeooo:paragraph-rsid="0516c405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4" style:family="paragraph" style:parent-style-name="Standard" style:list-style-name="L6">
      <style:paragraph-properties fo:text-align="justify" style:justify-single-word="false" fo:orphans="2" fo:widows="2" fo:hyphenation-ladder-count="no-limit" style:writing-mode="lr-tb">
        <style:tab-stops>
          <style:tab-stop style:position="1.27cm"/>
          <style:tab-stop style:position="1.72cm"/>
        </style:tab-stops>
      </style:paragraph-properties>
      <style:text-properties fo:color="#000000" loext:opacity="100%" style:text-line-through-style="none" style:text-line-through-type="none" style:font-name="Titillium1" fo:font-size="10pt" fo:language="pl" fo:country="PL" fo:font-style="normal" officeooo:rsid="0053c517" officeooo:paragraph-rsid="04e7dabd" fo:background-color="transparent" style:font-size-asian="10pt" style:language-asian="pl" style:country-asian="PL" style:font-style-asian="normal" style:font-name-complex="A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5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officeooo:paragraph-rsid="03af3934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6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mes New Roman1" fo:font-size="10pt" officeooo:paragraph-rsid="04e252e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7" style:family="paragraph" style:parent-style-name="Standard" style:list-style-name="L1">
      <loext:graphic-properties draw:fill="none"/>
      <style:paragraph-properties fo:margin-left="0.7cm" fo:margin-right="0cm" fo:line-height="115%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603cm"/>
          <style:tab-stop style:position="0.697cm"/>
          <style:tab-stop style:position="0.979cm"/>
        </style:tab-stops>
      </style:paragraph-properties>
      <style:text-properties officeooo:paragraph-rsid="05d5ab2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8" style:family="paragraph" style:parent-style-name="Standard" style:list-style-name="L1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03cm"/>
          <style:tab-stop style:position="0.697cm"/>
          <style:tab-stop style:position="0.979cm"/>
        </style:tab-stops>
      </style:paragraph-properties>
      <style:text-properties officeooo:paragraph-rsid="04ebfde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9" style:family="paragraph" style:parent-style-name="Standard" style:list-style-name="L1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63cm"/>
          <style:tab-stop style:position="0.979cm"/>
          <style:tab-stop style:position="1.058cm"/>
        </style:tab-stops>
      </style:paragraph-properties>
      <style:text-properties officeooo:paragraph-rsid="04ebfde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0" style:family="paragraph" style:parent-style-name="Standard" style:list-style-name="L1">
      <loext:graphic-properties draw:fill="none"/>
      <style:paragraph-properties fo:margin-left="0.7cm" fo:margin-right="0cm" fo:line-height="100%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603cm"/>
          <style:tab-stop style:position="0.697cm"/>
          <style:tab-stop style:position="0.979cm"/>
        </style:tab-stops>
      </style:paragraph-properties>
      <style:text-properties officeooo:paragraph-rsid="04ebfde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1" style:family="paragraph" style:parent-style-name="Standard" style:list-style-name="L1" style:master-page-name="">
      <loext:graphic-properties draw:fill="none"/>
      <style:paragraph-properties fo:margin-left="0.7cm" fo:margin-right="0cm" fo:line-height="10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363cm"/>
          <style:tab-stop style:position="0.603cm"/>
          <style:tab-stop style:position="0.697cm"/>
          <style:tab-stop style:position="1.099cm"/>
        </style:tab-stops>
      </style:paragraph-properties>
      <style:text-properties officeooo:paragraph-rsid="05d5ab2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2" style:family="paragraph" style:parent-style-name="Standard" style:list-style-name="L1">
      <loext:graphic-properties draw:fill="none"/>
      <style:paragraph-properties fo:margin-left="0.7cm" fo:margin-right="0cm" fo:line-height="10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363cm"/>
          <style:tab-stop style:position="0.603cm"/>
          <style:tab-stop style:position="1.099cm"/>
        </style:tab-stops>
      </style:paragraph-properties>
      <style:text-properties officeooo:paragraph-rsid="05b2353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3" style:family="paragraph" style:parent-style-name="Standard" style:list-style-name="L1" style:master-page-name="">
      <loext:graphic-properties draw:fill="none"/>
      <style:paragraph-properties fo:margin-left="0.801cm" fo:margin-right="0cm" fo:line-height="10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804cm"/>
          <style:tab-stop style:position="0.827cm"/>
          <style:tab-stop style:position="1.803cm"/>
        </style:tab-stops>
      </style:paragraph-properties>
      <style:text-properties officeooo:paragraph-rsid="05d5ab2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4" style:family="paragraph" style:parent-style-name="Standard" style:list-style-name="L11">
      <loext:graphic-properties draw:fill="none"/>
      <style:paragraph-properties fo:margin-left="0.499cm" fo:margin-right="0cm" fo:line-height="10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48cm"/>
          <style:tab-stop style:position="0.596cm"/>
        </style:tab-stops>
      </style:paragraph-properties>
      <style:text-properties officeooo:paragraph-rsid="049755b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5" style:family="paragraph" style:parent-style-name="Standard" style:list-style-name="L11">
      <loext:graphic-properties draw:fill="none"/>
      <style:paragraph-properties fo:margin-left="0.499cm" fo:margin-right="0cm" fo:line-height="10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48cm"/>
          <style:tab-stop style:position="0.596cm"/>
        </style:tab-stops>
      </style:paragraph-properties>
      <style:text-properties officeooo:paragraph-rsid="052f066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6" style:family="paragraph" style:parent-style-name="Standard" style:list-style-name="L11">
      <loext:graphic-properties draw:fill="none"/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265cm"/>
          <style:tab-stop style:position="0.48cm"/>
          <style:tab-stop style:position="0.496cm"/>
        </style:tab-stops>
      </style:paragraph-properties>
      <style:text-properties officeooo:paragraph-rsid="052f066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7" style:family="paragraph" style:parent-style-name="Standard" style:list-style-name="L11">
      <loext:graphic-properties draw:fill="none"/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893cm"/>
        </style:tab-stops>
      </style:paragraph-properties>
      <style:text-properties officeooo:paragraph-rsid="052f066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8" style:family="paragraph" style:parent-style-name="Standard" style:list-style-name="WW8Num14">
      <style:paragraph-properties fo:margin-left="0.751cm" fo:margin-right="0cm" fo:margin-top="0.381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635cm"/>
        </style:tab-stops>
      </style:paragraph-properties>
      <style:text-properties officeooo:paragraph-rsid="04ba01f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9" style:family="paragraph" style:parent-style-name="Standard" style:list-style-name="L11">
      <style:paragraph-properties fo:margin-left="2.54cm" fo:margin-right="0cm" fo:line-height="100%" fo:text-align="justify" style:justify-single-word="false" fo:text-indent="-0.635cm" style:auto-text-indent="false"/>
      <style:text-properties officeooo:paragraph-rsid="049755b2"/>
    </style:style>
    <style:style style:name="P460" style:family="paragraph" style:parent-style-name="Standard" style:list-style-name="L1">
      <loext:graphic-properties draw:fill="none"/>
      <style:paragraph-properties fo:margin-left="0.7cm" fo:margin-right="0cm" fo:line-height="10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363cm"/>
          <style:tab-stop style:position="0.603cm"/>
          <style:tab-stop style:position="1.099cm"/>
        </style:tab-stops>
      </style:paragraph-properties>
      <style:text-properties style:use-window-font-color="true" loext:opacity="0%" style:font-name="Titillium1" fo:font-size="10pt" style:text-underline-style="none" fo:font-weight="bold" officeooo:rsid="04f7c407" officeooo:paragraph-rsid="05b2353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1" style:family="paragraph" style:parent-style-name="Standard" style:list-style-name="WW8Num49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212cm"/>
          <style:tab-stop style:position="0.318cm"/>
          <style:tab-stop style:position="0.397cm"/>
          <style:tab-stop style:position="0.503cm"/>
          <style:tab-stop style:position="0.609cm"/>
          <style:tab-stop style:position="0.688cm"/>
        </style:tab-stops>
      </style:paragraph-properties>
      <style:text-properties style:use-window-font-color="true" loext:opacity="0%" style:font-name="Titillium1" fo:font-size="10pt" fo:language="pl" fo:country="PL" officeooo:rsid="039a0587" officeooo:paragraph-rsid="05dc447b" style:font-name-asian="Times New Roman1" style:font-size-asian="10pt" style:language-asian="zh" style:country-asian="CN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2" style:family="paragraph" style:parent-style-name="Standard" style:list-style-name="L2" style:master-page-name="">
      <loext:graphic-properties draw:fill="none"/>
      <style:paragraph-properties fo:margin-left="0.801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549cm"/>
          <style:tab-stop style:position="0.699cm"/>
        </style:tab-stops>
      </style:paragraph-properties>
      <style:text-properties style:font-name="Titillium2" fo:font-size="10pt" officeooo:rsid="05f7ebe5" officeooo:paragraph-rsid="05f7ebe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3" style:family="paragraph" style:parent-style-name="Standard" style:list-style-name="L6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1.406cm"/>
          <style:tab-stop style:position="1.588cm"/>
          <style:tab-stop style:position="2.268cm"/>
        </style:tab-stops>
      </style:paragraph-properties>
      <style:text-properties fo:font-size="10pt" officeooo:paragraph-rsid="05d5ab2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4" style:family="paragraph" style:parent-style-name="Standard" style:list-style-name="WW8Num43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fo:font-size="10pt" fo:language="pl" fo:country="PL" officeooo:paragraph-rsid="045a24c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5" style:family="paragraph" style:parent-style-name="Standard" style:list-style-name="WW8Num38">
      <style:paragraph-properties fo:margin-left="1cm" fo:margin-right="0cm" fo:text-align="justify" style:justify-single-word="false" fo:hyphenation-ladder-count="no-limit" fo:text-indent="-0.683cm" style:auto-text-indent="false" style:text-autospace="none">
        <style:tab-stops>
          <style:tab-stop style:position="0.318cm"/>
        </style:tab-stops>
      </style:paragraph-properties>
      <style:text-properties fo:font-variant="normal" fo:text-transform="none" fo:color="#000000" loext:opacity="100%" style:font-name="Titillium1" fo:font-size="10pt" fo:letter-spacing="normal" fo:font-style="normal" fo:font-weight="normal" officeooo:paragraph-rsid="0479461a" style:font-name-asian="TimesNewRoman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6" style:family="paragraph" style:parent-style-name="Standard_20__28_user_29_" style:list-style-name="WW8Num51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>
        <style:tab-stops>
          <style:tab-stop style:position="0.28cm"/>
          <style:tab-stop style:position="0.697cm"/>
          <style:tab-stop style:position="0.975cm"/>
        </style:tab-stops>
      </style:paragraph-properties>
      <style:text-properties style:font-name="Titillium1" fo:font-size="10pt" officeooo:paragraph-rsid="0431bf0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7" style:family="paragraph" style:parent-style-name="Tekst_20_podstawowy_20_wcięty_20_21" style:list-style-name="L15">
      <style:paragraph-properties fo:margin-left="0cm" fo:margin-right="0cm" fo:text-indent="0cm" style:auto-text-indent="false">
        <style:tab-stops>
          <style:tab-stop style:position="0.249cm"/>
          <style:tab-stop style:position="0.496cm"/>
        </style:tab-stops>
      </style:paragraph-properties>
      <style:text-properties style:font-name="Titillium1" fo:font-size="10pt" fo:language="pl" fo:country="PL" fo:font-weight="bold" officeooo:paragraph-rsid="04e6327d" style:font-size-asian="10pt" style:font-weight-asian="bold" style:font-size-complex="10pt" style:font-weight-complex="bold"/>
    </style:style>
    <style:style style:name="P468" style:family="paragraph" style:parent-style-name="Text_20_body" style:list-style-name="WW8Num16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 style:text-autospace="none" style:punctuation-wrap="simple" style:vertical-align="baseline">
        <style:tab-stops>
          <style:tab-stop style:position="0.635cm"/>
          <style:tab-stop style:position="8.573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9" style:family="paragraph" style:parent-style-name="Text_20_body" style:list-style-name="WW8Num16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 style:text-autospace="none" style:punctuation-wrap="simple" style:vertical-align="baseline">
        <style:tab-stops>
          <style:tab-stop style:position="0.635cm"/>
          <style:tab-stop style:position="8.573cm"/>
        </style:tab-stops>
      </style:paragraph-properties>
      <style:text-properties style:font-name="Titillium1" fo:font-size="10pt" fo:language="pl" fo:country="PL" style:font-name-asian="Times-Roman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0" style:family="paragraph" style:parent-style-name="Text_20_body" style:list-style-name="WW8Num90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1" fo:font-size="10pt" fo:language="pl" fo:country="PL" fo:font-weight="bold" officeooo:paragraph-rsid="047f1267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1" style:family="paragraph" style:parent-style-name="Text_20_body" style:list-style-name="WW8Num7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1" fo:font-size="10pt" officeooo:paragraph-rsid="049237b2" style:font-name-asian="Calibri2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2" style:family="paragraph" style:parent-style-name="Text_20_body" style:list-style-name="WW8Num7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3" style:family="paragraph" style:parent-style-name="Text_20_body" style:list-style-name="WW8Num90" style:master-page-name="">
      <loext:graphic-properties draw:fill="none"/>
      <style:paragraph-properties fo:margin-left="1.199cm" fo:margin-right="0cm" fo:text-align="justify" style:justify-single-word="false" fo:orphans="2" fo:widows="2" fo:hyphenation-ladder-count="no-limit" fo:text-indent="-0.499cm" style:auto-text-indent="false" style:page-number="auto" fo:background-color="transparent" style:text-autospace="none" style:writing-mode="lr-tb">
        <style:tab-stops>
          <style:tab-stop style:position="0.635cm"/>
        </style:tab-stops>
      </style:paragraph-properties>
      <style:text-properties style:font-name="Titillium1" fo:font-size="10pt" officeooo:paragraph-rsid="04bd09a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4" style:family="paragraph" style:parent-style-name="Text_20_body" style:list-style-name="WW8Num90">
      <loext:graphic-properties draw:fill="none"/>
      <style:paragraph-properties fo:margin-left="1.199cm" fo:margin-right="0cm" fo:text-align="justify" style:justify-single-word="false" fo:orphans="2" fo:widows="2" fo:hyphenation-ladder-count="no-limit" fo:text-indent="-0.499cm" style:auto-text-indent="false" fo:background-color="transparent" style:text-autospace="none" style:writing-mode="lr-tb">
        <style:tab-stops>
          <style:tab-stop style:position="0.635cm"/>
        </style:tab-stops>
      </style:paragraph-properties>
      <style:text-properties style:font-name="Titillium1" fo:font-size="10pt" officeooo:paragraph-rsid="04bd09a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5" style:family="paragraph" style:parent-style-name="Text_20_body" style:list-style-name="WW8Num66" style:master-page-name="">
      <style:paragraph-properties fo:margin-left="0.4cm" fo:margin-right="0cm" fo:margin-top="0cm" fo:margin-bottom="0cm" style:contextual-spacing="false" fo:text-align="justify" style:justify-single-word="false" fo:orphans="2" fo:widows="2" fo:hyphenation-ladder-count="no-limit" fo:text-indent="-0.4cm" style:auto-text-indent="false" style:page-number="auto" style:writing-mode="lr-tb">
        <style:tab-stops>
          <style:tab-stop style:position="0.397cm"/>
        </style:tab-stops>
      </style:paragraph-properties>
      <style:text-properties style:font-name="Titillium1" fo:font-size="10pt" officeooo:paragraph-rsid="04e6327d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6" style:family="paragraph" style:parent-style-name="Text_20_body" style:list-style-name="WW8Num7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officeooo:paragraph-rsid="049237b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7" style:family="paragraph" style:parent-style-name="Text_20_body" style:list-style-name="WW8Num7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8" style:family="paragraph" style:parent-style-name="Text_20_body" style:list-style-name="WW8Num66">
      <style:paragraph-properties fo:margin-left="0.4cm" fo:margin-right="0cm" fo:margin-top="0cm" fo:margin-bottom="0cm" style:contextual-spacing="false" fo:text-align="justify" style:justify-single-word="false" fo:orphans="2" fo:widows="2" fo:hyphenation-ladder-count="no-limit" fo:text-indent="-0.4cm" style:auto-text-indent="false" style:writing-mode="lr-tb">
        <style:tab-stops>
          <style:tab-stop style:position="0.397cm"/>
        </style:tab-stops>
      </style:paragraph-properties>
      <style:text-properties style:use-window-font-color="true" loext:opacity="0%" style:font-name="Titillium1" fo:font-size="10pt" fo:language="pl" fo:country="PL" fo:font-weight="normal" officeooo:paragraph-rsid="04e6327d" fo:background-color="transparent" style:font-size-asian="10pt" style:font-weight-asian="normal" style:font-name-complex="Times New Roman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9" style:family="paragraph" style:parent-style-name="Text_20_body_20__28_user_29_" style:list-style-name="L5">
      <style:paragraph-properties fo:margin-left="0.801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vertical-align="baseline" style:writing-mode="lr-tb"/>
      <style:text-properties style:font-name="Titillium2" fo:font-size="10pt" officeooo:paragraph-rsid="05f7ebe5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80" style:family="paragraph" style:parent-style-name="Text_20_body_20__28_user_29_" style:list-style-name="L5">
      <style:paragraph-properties fo:margin-left="0.801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vertical-align="baseline" style:writing-mode="lr-tb"/>
      <style:text-properties fo:font-size="10pt" officeooo:paragraph-rsid="05f7ebe5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81" style:family="paragraph" style:parent-style-name="Text_20_body_20_indent" style:list-style-name="WW8Num13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fo:color="#000000" loext:opacity="100%" style:font-name="Titillium1" fo:font-size="10pt" fo:language="pl" fo:country="PL" officeooo:rsid="03faa665" officeooo:paragraph-rsid="03faa66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2" style:family="paragraph" style:parent-style-name="Text_20_body_20_indent" style:list-style-name="WW8Num11">
      <style:paragraph-properties fo:margin-left="0.6cm" fo:margin-right="0cm" fo:margin-top="0cm" fo:margin-bottom="0cm" style:contextual-spacing="false" fo:text-align="justify" style:justify-single-word="false" fo:hyphenation-ladder-count="no-limit" fo:text-indent="-0.564cm" style:auto-text-indent="false">
        <style:tab-stops>
          <style:tab-stop style:position="0.67cm"/>
          <style:tab-stop style:position="0.723cm"/>
        </style:tab-stops>
      </style:paragraph-properties>
      <style:text-properties style:text-line-through-style="none" style:text-line-through-type="none" style:font-name="Titillium1" fo:font-size="10pt" fo:language="pl" fo:country="PL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use-window-font-color="true" loext:opacity="0%" officeooo:rsid="04661fe5" style:font-name-asian="Times New Roman1" style:language-asian="zh" style:country-asian="CN" style:font-name-complex="Times New Roman1" style:language-complex="ar" style:country-complex="SA"/>
    </style:style>
    <style:style style:name="T2" style:family="text">
      <style:text-properties style:use-window-font-color="true" loext:opacity="0%" officeooo:rsid="047d0c07" style:font-name-asian="Times New Roman1" style:language-asian="zh" style:country-asian="CN" style:font-name-complex="Times New Roman1" style:language-complex="ar" style:country-complex="SA"/>
    </style:style>
    <style:style style:name="T3" style:family="text">
      <style:text-properties style:use-window-font-color="true" loext:opacity="0%" officeooo:rsid="058e99b0" style:font-name-asian="Times New Roman1" style:language-asian="zh" style:country-asian="CN" style:font-name-complex="Times New Roman1" style:language-complex="ar" style:country-complex="SA"/>
    </style:style>
    <style:style style:name="T4" style:family="text">
      <style:text-properties style:use-window-font-color="true" loext:opacity="0%" officeooo:rsid="05a08124" style:font-name-asian="Times New Roman1" style:language-asian="zh" style:country-asian="CN" style:font-name-complex="Times New Roman1" style:language-complex="ar" style:country-complex="SA"/>
    </style:style>
    <style:style style:name="T5" style:family="text">
      <style:text-properties style:use-window-font-color="true" loext:opacity="0%" officeooo:rsid="05d94f52" style:font-name-asian="Times New Roman1" style:language-asian="zh" style:country-asian="CN" style:font-name-complex="Times New Roman1" style:language-complex="ar" style:country-complex="SA"/>
    </style:style>
    <style:style style:name="T6" style:family="text">
      <style:text-properties style:use-window-font-color="true" loext:opacity="0%" officeooo:rsid="05dd5e5f" style:font-name-asian="Times New Roman1" style:language-asian="zh" style:country-asian="CN" style:font-name-complex="Times New Roman1" style:language-complex="ar" style:country-complex="SA"/>
    </style:style>
    <style:style style:name="T7" style:family="text">
      <style:text-properties style:use-window-font-color="true" loext:opacity="0%" officeooo:rsid="05dedadb" style:font-name-asian="Times New Roman1" style:language-asian="zh" style:country-asian="CN" style:font-name-complex="Times New Roman1" style:language-complex="ar" style:country-complex="SA"/>
    </style:style>
    <style:style style:name="T8" style:family="text">
      <style:text-properties style:use-window-font-color="true" loext:opacity="0%" style:text-line-through-style="none" style:text-line-through-type="none" fo:language="pl" fo:country="PL" officeooo:rsid="04a4dc99" style:font-name-asian="Times New Roman1" style:language-asian="zh" style:country-asian="CN" style:font-name-complex="Times New Roman1" style:language-complex="ar" style:country-complex="SA"/>
    </style:style>
    <style:style style:name="T9" style:family="text">
      <style:text-properties style:use-window-font-color="true" loext:opacity="0%" style:text-line-through-style="none" style:text-line-through-type="none" fo:language="pl" fo:country="PL" officeooo:rsid="04c1afc0" style:font-name-asian="Times New Roman1" style:language-asian="zh" style:country-asian="CN" style:font-name-complex="Times New Roman1" style:language-complex="ar" style:country-complex="SA"/>
    </style:style>
    <style:style style:name="T10" style:family="text">
      <style:text-properties style:use-window-font-color="true" loext:opacity="0%" style:text-line-through-style="none" style:text-line-through-type="none" fo:language="pl" fo:country="PL" officeooo:rsid="048e698b" style:font-name-asian="Times New Roman1" style:language-asian="zh" style:country-asian="CN" style:font-name-complex="Times New Roman1" style:language-complex="ar" style:country-complex="SA"/>
    </style:style>
    <style:style style:name="T11" style:family="text">
      <style:text-properties style:use-window-font-color="true" loext:opacity="0%" style:text-line-through-style="none" style:text-line-through-type="none" fo:language="pl" fo:country="PL" fo:font-weight="bold" officeooo:rsid="05e01ff4" style:letter-kerning="true" fo:background-color="transparent" loext:char-shading-value="0" style:font-name-asian="Andale Sans UI" style:language-asian="zh" style:country-asian="CN" style:font-weight-asian="bold" style:font-name-complex="Titillium" style:language-complex="ar" style:country-complex="SA" style:font-weight-complex="bold"/>
    </style:style>
    <style:style style:name="T12" style:family="text">
      <style:text-properties style:use-window-font-color="true" loext:opacity="0%" style:text-line-through-style="none" style:text-line-through-type="none" fo:language="pl" fo:country="PL" fo:font-weight="bold" officeooo:rsid="05d5ab26" style:letter-kerning="true" fo:background-color="transparent" loext:char-shading-value="0" style:font-name-asian="Andale Sans UI" style:language-asian="zh" style:country-asian="CN" style:font-weight-asian="bold" style:font-name-complex="Titillium" style:language-complex="ar" style:country-complex="SA" style:font-weight-complex="bold"/>
    </style:style>
    <style:style style:name="T13" style:family="text">
      <style:text-properties style:use-window-font-color="true" loext:opacity="0%" style:text-line-through-style="none" style:text-line-through-type="none" style:font-name="Titillium1" fo:language="pl" fo:country="PL" fo:font-style="normal" officeooo:rsid="05ff6b25" fo:background-color="transparent" loext:char-shading-value="0" style:font-name-asian="Univers-PL" style:language-asian="zh" style:country-asian="CN" style:font-style-asian="normal" style:font-name-complex="Titillium1" style:language-complex="ar" style:country-complex="SA" style:font-style-complex="normal" style:font-weight-complex="bold"/>
    </style:style>
    <style:style style:name="T14" style:family="text">
      <style:text-properties style:use-window-font-color="true" loext:opacity="0%" style:text-line-through-style="none" style:text-line-through-type="none" officeooo:rsid="05e61b77" style:font-name-asian="Times New Roman1" style:language-asian="zh" style:country-asian="CN" style:font-name-complex="Times New Roman1" style:language-complex="ar" style:country-complex="SA"/>
    </style:style>
    <style:style style:name="T15" style:family="text">
      <style:text-properties style:use-window-font-color="true" loext:opacity="0%" fo:language="pl" fo:country="PL" officeooo:rsid="04472efb" style:font-name-asian="Times New Roman1" style:language-asian="zh" style:country-asian="CN" style:font-name-complex="Times New Roman1" style:language-complex="ar" style:country-complex="SA"/>
    </style:style>
    <style:style style:name="T16" style:family="text">
      <style:text-properties style:use-window-font-color="true" loext:opacity="0%" fo:language="pl" fo:country="PL" officeooo:rsid="04a4dc99" style:font-name-asian="Times New Roman1" style:language-asian="zh" style:country-asian="CN" style:font-name-complex="Times New Roman1" style:language-complex="ar" style:country-complex="SA"/>
    </style:style>
    <style:style style:name="T17" style:family="text">
      <style:text-properties style:use-window-font-color="true" loext:opacity="0%" fo:language="pl" fo:country="PL" officeooo:rsid="044888f1" style:font-name-asian="Times New Roman1" style:language-asian="zh" style:country-asian="CN" style:font-name-complex="Times New Roman1" style:language-complex="ar" style:country-complex="SA"/>
    </style:style>
    <style:style style:name="T18" style:family="text">
      <style:text-properties style:use-window-font-color="true" loext:opacity="0%" fo:language="pl" fo:country="PL" officeooo:rsid="04b1f212" style:font-name-asian="Times New Roman1" style:language-asian="zh" style:country-asian="CN" style:font-name-complex="Times New Roman1" style:language-complex="ar" style:country-complex="SA"/>
    </style:style>
    <style:style style:name="T19" style:family="text">
      <style:text-properties style:use-window-font-color="true" loext:opacity="0%" fo:language="pl" fo:country="PL" officeooo:rsid="044983b8" style:font-name-asian="Times New Roman1" style:language-asian="zh" style:country-asian="CN" style:font-name-complex="Times New Roman1" style:language-complex="ar" style:country-complex="SA"/>
    </style:style>
    <style:style style:name="T20" style:family="text">
      <style:text-properties style:use-window-font-color="true" loext:opacity="0%" fo:language="pl" fo:country="PL" officeooo:rsid="04cada29" style:font-name-asian="Times New Roman1" style:language-asian="zh" style:country-asian="CN" style:font-name-complex="Times New Roman1" style:language-complex="ar" style:country-complex="SA"/>
    </style:style>
    <style:style style:name="T21" style:family="text">
      <style:text-properties style:use-window-font-color="true" loext:opacity="0%" fo:language="pl" fo:country="PL" officeooo:rsid="04e252ef" style:font-name-asian="Times New Roman1" style:language-asian="zh" style:country-asian="CN" style:font-name-complex="Times New Roman1" style:language-complex="ar" style:country-complex="SA"/>
    </style:style>
    <style:style style:name="T22" style:family="text">
      <style:text-properties style:use-window-font-color="true" loext:opacity="0%" fo:language="pl" fo:country="PL" officeooo:rsid="04a57da4" style:font-name-asian="Times New Roman1" style:language-asian="zh" style:country-asian="CN" style:font-name-complex="Times New Roman1" style:language-complex="ar" style:country-complex="SA"/>
    </style:style>
    <style:style style:name="T23" style:family="text">
      <style:text-properties style:use-window-font-color="true" loext:opacity="0%" fo:language="pl" fo:country="PL" officeooo:rsid="04a9cb28" style:font-name-asian="Times New Roman1" style:language-asian="zh" style:country-asian="CN" style:font-name-complex="Times New Roman1" style:language-complex="ar" style:country-complex="SA"/>
    </style:style>
    <style:style style:name="T24" style:family="text">
      <style:text-properties style:use-window-font-color="true" loext:opacity="0%" fo:language="pl" fo:country="PL" officeooo:rsid="04b2f116" style:font-name-asian="Times New Roman1" style:language-asian="zh" style:country-asian="CN" style:font-name-complex="Times New Roman1" style:language-complex="ar" style:country-complex="SA"/>
    </style:style>
    <style:style style:name="T25" style:family="text">
      <style:text-properties style:use-window-font-color="true" loext:opacity="0%" fo:language="pl" fo:country="PL" officeooo:rsid="046b2695" style:font-name-asian="Times New Roman1" style:language-asian="zh" style:country-asian="CN" style:font-name-complex="Times New Roman1" style:language-complex="ar" style:country-complex="SA"/>
    </style:style>
    <style:style style:name="T26" style:family="text">
      <style:text-properties style:use-window-font-color="true" loext:opacity="0%" fo:language="pl" fo:country="PL" officeooo:rsid="04b645e8" style:font-name-asian="Times New Roman1" style:language-asian="zh" style:country-asian="CN" style:font-name-complex="Times New Roman1" style:language-complex="ar" style:country-complex="SA"/>
    </style:style>
    <style:style style:name="T27" style:family="text">
      <style:text-properties style:use-window-font-color="true" loext:opacity="0%" fo:language="pl" fo:country="PL" officeooo:rsid="04c32b43" style:font-name-asian="Times New Roman1" style:language-asian="zh" style:country-asian="CN" style:font-name-complex="Times New Roman1" style:language-complex="ar" style:country-complex="SA"/>
    </style:style>
    <style:style style:name="T28" style:family="text">
      <style:text-properties style:use-window-font-color="true" loext:opacity="0%" fo:language="pl" fo:country="PL" officeooo:rsid="04661fe5" style:font-name-asian="Times New Roman1" style:language-asian="zh" style:country-asian="CN" style:font-name-complex="Times New Roman1" style:language-complex="ar" style:country-complex="SA"/>
    </style:style>
    <style:style style:name="T29" style:family="text">
      <style:text-properties style:use-window-font-color="true" loext:opacity="0%" fo:language="pl" fo:country="PL" officeooo:rsid="046cf043" style:font-name-asian="Times New Roman1" style:language-asian="zh" style:country-asian="CN" style:font-name-complex="Times New Roman1" style:language-complex="ar" style:country-complex="SA"/>
    </style:style>
    <style:style style:name="T30" style:family="text">
      <style:text-properties style:use-window-font-color="true" loext:opacity="0%" fo:language="pl" fo:country="PL" officeooo:rsid="04af7341" style:font-name-asian="Times New Roman1" style:language-asian="zh" style:country-asian="CN" style:font-name-complex="Times New Roman1" style:language-complex="ar" style:country-complex="SA"/>
    </style:style>
    <style:style style:name="T31" style:family="text">
      <style:text-properties style:use-window-font-color="true" loext:opacity="0%" fo:language="pl" fo:country="PL" officeooo:rsid="04ba01f8" style:font-name-asian="Times New Roman1" style:language-asian="zh" style:country-asian="CN" style:font-name-complex="Times New Roman1" style:language-complex="ar" style:country-complex="SA"/>
    </style:style>
    <style:style style:name="T32" style:family="text">
      <style:text-properties style:use-window-font-color="true" loext:opacity="0%" fo:language="pl" fo:country="PL" officeooo:rsid="0466d99b" style:font-name-asian="Times New Roman1" style:language-asian="zh" style:country-asian="CN" style:font-name-complex="Times New Roman1" style:language-complex="ar" style:country-complex="SA"/>
    </style:style>
    <style:style style:name="T33" style:family="text">
      <style:text-properties style:use-window-font-color="true" loext:opacity="0%" fo:language="pl" fo:country="PL" officeooo:rsid="04bb7bdb" style:font-name-asian="Times New Roman1" style:language-asian="zh" style:country-asian="CN" style:font-name-complex="Times New Roman1" style:language-complex="ar" style:country-complex="SA"/>
    </style:style>
    <style:style style:name="T34" style:family="text">
      <style:text-properties style:use-window-font-color="true" loext:opacity="0%" fo:language="pl" fo:country="PL" officeooo:rsid="04716ca3" style:font-name-asian="Times New Roman1" style:language-asian="zh" style:country-asian="CN" style:font-name-complex="Times New Roman1" style:language-complex="ar" style:country-complex="SA"/>
    </style:style>
    <style:style style:name="T35" style:family="text">
      <style:text-properties style:use-window-font-color="true" loext:opacity="0%" fo:language="pl" fo:country="PL" officeooo:rsid="04bd09a0" style:font-name-asian="Times New Roman1" style:language-asian="zh" style:country-asian="CN" style:font-name-complex="Times New Roman1" style:language-complex="ar" style:country-complex="SA"/>
    </style:style>
    <style:style style:name="T36" style:family="text">
      <style:text-properties style:use-window-font-color="true" loext:opacity="0%" fo:language="pl" fo:country="PL" officeooo:rsid="0476a9c9" style:font-name-asian="Times New Roman1" style:language-asian="zh" style:country-asian="CN" style:font-name-complex="Times New Roman1" style:language-complex="ar" style:country-complex="SA"/>
    </style:style>
    <style:style style:name="T37" style:family="text">
      <style:text-properties style:use-window-font-color="true" loext:opacity="0%" fo:language="pl" fo:country="PL" officeooo:rsid="0476d85f" style:font-name-asian="Times New Roman1" style:language-asian="zh" style:country-asian="CN" style:font-name-complex="Times New Roman1" style:language-complex="ar" style:country-complex="SA"/>
    </style:style>
    <style:style style:name="T38" style:family="text">
      <style:text-properties style:use-window-font-color="true" loext:opacity="0%" fo:language="pl" fo:country="PL" officeooo:rsid="04806a52" style:font-name-asian="Times New Roman1" style:language-asian="zh" style:country-asian="CN" style:font-name-complex="Times New Roman1" style:language-complex="ar" style:country-complex="SA" style:font-weight-complex="bold"/>
    </style:style>
    <style:style style:name="T39" style:family="text">
      <style:text-properties style:use-window-font-color="true" loext:opacity="0%" fo:language="pl" fo:country="PL" officeooo:rsid="04cb8ec9" style:font-name-asian="Times New Roman1" style:language-asian="zh" style:country-asian="CN" style:font-name-complex="Times New Roman1" style:language-complex="ar" style:country-complex="SA" style:font-weight-complex="bold"/>
    </style:style>
    <style:style style:name="T40" style:family="text">
      <style:text-properties style:use-window-font-color="true" loext:opacity="0%" fo:language="pl" fo:country="PL" officeooo:rsid="04820056" style:font-name-asian="Times New Roman1" style:language-asian="zh" style:country-asian="CN" style:font-name-complex="Times New Roman1" style:language-complex="ar" style:country-complex="SA"/>
    </style:style>
    <style:style style:name="T41" style:family="text">
      <style:text-properties style:use-window-font-color="true" loext:opacity="0%" fo:language="pl" fo:country="PL" officeooo:rsid="04cb8ec9" style:font-name-asian="Times New Roman1" style:language-asian="zh" style:country-asian="CN" style:font-name-complex="Times New Roman1" style:language-complex="ar" style:country-complex="SA"/>
    </style:style>
    <style:style style:name="T42" style:family="text">
      <style:text-properties style:use-window-font-color="true" loext:opacity="0%" fo:language="pl" fo:country="PL" officeooo:rsid="04cd2741" style:font-name-asian="Times New Roman1" style:language-asian="zh" style:country-asian="CN" style:font-name-complex="Times New Roman1" style:language-complex="ar" style:country-complex="SA"/>
    </style:style>
    <style:style style:name="T43" style:family="text">
      <style:text-properties style:use-window-font-color="true" loext:opacity="0%" fo:language="pl" fo:country="PL" officeooo:rsid="03ff94b4" style:font-name-asian="Times New Roman1" style:language-asian="zh" style:country-asian="CN" style:font-name-complex="Times New Roman1" style:language-complex="ar" style:country-complex="SA"/>
    </style:style>
    <style:style style:name="T44" style:family="text">
      <style:text-properties style:use-window-font-color="true" loext:opacity="0%" fo:language="pl" fo:country="PL" officeooo:rsid="049dcf03" style:font-name-asian="Times New Roman1" style:language-asian="zh" style:country-asian="CN" style:font-name-complex="Times New Roman1" style:language-complex="ar" style:country-complex="SA"/>
    </style:style>
    <style:style style:name="T45" style:family="text">
      <style:text-properties style:use-window-font-color="true" loext:opacity="0%" fo:language="pl" fo:country="PL" officeooo:rsid="039a0587" style:font-name-asian="Times New Roman1" style:language-asian="zh" style:country-asian="CN" style:font-name-complex="Times New Roman1" style:language-complex="ar" style:country-complex="SA"/>
    </style:style>
    <style:style style:name="T46" style:family="text">
      <style:text-properties style:use-window-font-color="true" loext:opacity="0%" fo:language="pl" fo:country="PL" officeooo:rsid="04047dcc" style:font-name-asian="Times New Roman1" style:language-asian="zh" style:country-asian="CN" style:font-name-complex="Times New Roman1" style:language-complex="ar" style:country-complex="SA"/>
    </style:style>
    <style:style style:name="T47" style:family="text">
      <style:text-properties style:use-window-font-color="true" loext:opacity="0%" fo:language="pl" fo:country="PL" officeooo:rsid="0436e763" style:font-name-asian="Times New Roman1" style:language-asian="zh" style:country-asian="CN" style:font-name-complex="Times New Roman1" style:language-complex="ar" style:country-complex="SA"/>
    </style:style>
    <style:style style:name="T48" style:family="text">
      <style:text-properties style:use-window-font-color="true" loext:opacity="0%" fo:language="pl" fo:country="PL" officeooo:rsid="050d6351" style:font-name-asian="Times New Roman1" style:language-asian="zh" style:country-asian="CN" style:font-name-complex="Times New Roman1" style:language-complex="ar" style:country-complex="SA"/>
    </style:style>
    <style:style style:name="T49" style:family="text">
      <style:text-properties style:use-window-font-color="true" loext:opacity="0%" fo:language="pl" fo:country="PL" officeooo:rsid="052cc9e6" style:font-name-asian="Times New Roman1" style:language-asian="zh" style:country-asian="CN" style:font-name-complex="Times New Roman1" style:language-complex="ar" style:country-complex="SA"/>
    </style:style>
    <style:style style:name="T50" style:family="text">
      <style:text-properties style:use-window-font-color="true" loext:opacity="0%" fo:language="pl" fo:country="PL" officeooo:rsid="04fca3a5" style:font-name-asian="Times New Roman1" style:language-asian="zh" style:country-asian="CN" style:font-name-complex="Times New Roman1" style:language-complex="ar" style:country-complex="SA"/>
    </style:style>
    <style:style style:name="T51" style:family="text">
      <style:text-properties style:use-window-font-color="true" loext:opacity="0%" fo:language="pl" fo:country="PL" officeooo:rsid="05176a9b" style:font-name-asian="Times New Roman1" style:language-asian="zh" style:country-asian="CN" style:font-name-complex="Times New Roman1" style:language-complex="ar" style:country-complex="SA"/>
    </style:style>
    <style:style style:name="T52" style:family="text">
      <style:text-properties style:use-window-font-color="true" loext:opacity="0%" fo:language="pl" fo:country="PL" officeooo:rsid="0530ebf8" style:font-name-asian="Times New Roman1" style:language-asian="zh" style:country-asian="CN" style:font-name-complex="Times New Roman1" style:language-complex="ar" style:country-complex="SA"/>
    </style:style>
    <style:style style:name="T53" style:family="text">
      <style:text-properties style:use-window-font-color="true" loext:opacity="0%" fo:language="pl" fo:country="PL" officeooo:rsid="056600d8" style:font-name-asian="Times New Roman1" style:language-asian="zh" style:country-asian="CN" style:font-name-complex="Times New Roman1" style:language-complex="ar" style:country-complex="SA"/>
    </style:style>
    <style:style style:name="T54" style:family="text">
      <style:text-properties style:use-window-font-color="true" loext:opacity="0%" fo:language="pl" fo:country="PL" officeooo:rsid="05897256" style:font-name-asian="Times New Roman1" style:language-asian="zh" style:country-asian="CN" style:font-name-complex="Times New Roman1" style:language-complex="ar" style:country-complex="SA"/>
    </style:style>
    <style:style style:name="T55" style:family="text">
      <style:text-properties style:use-window-font-color="true" loext:opacity="0%" fo:language="pl" fo:country="PL" officeooo:rsid="05b36cca" style:font-name-asian="Times New Roman1" style:language-asian="zh" style:country-asian="CN" style:font-name-complex="Times New Roman1" style:language-complex="ar" style:country-complex="SA"/>
    </style:style>
    <style:style style:name="T56" style:family="text">
      <style:text-properties style:use-window-font-color="true" loext:opacity="0%" fo:language="pl" fo:country="PL" officeooo:rsid="05d91afc" style:font-name-asian="Times New Roman1" style:language-asian="zh" style:country-asian="CN" style:font-name-complex="Times New Roman1" style:language-complex="ar" style:country-complex="SA"/>
    </style:style>
    <style:style style:name="T57" style:family="text">
      <style:text-properties style:use-window-font-color="true" loext:opacity="0%" fo:language="pl" fo:country="PL" officeooo:rsid="05dad00a" style:font-name-asian="Times New Roman1" style:language-asian="zh" style:country-asian="CN" style:font-name-complex="Times New Roman1" style:language-complex="ar" style:country-complex="SA"/>
    </style:style>
    <style:style style:name="T58" style:family="text">
      <style:text-properties style:use-window-font-color="true" loext:opacity="0%" fo:language="pl" fo:country="PL" officeooo:rsid="05dd5e5f" style:font-name-asian="Times New Roman1" style:language-asian="zh" style:country-asian="CN" style:font-name-complex="Times New Roman1" style:language-complex="ar" style:country-complex="SA"/>
    </style:style>
    <style:style style:name="T59" style:family="text">
      <style:text-properties style:use-window-font-color="true" loext:opacity="0%" fo:language="pl" fo:country="PL" officeooo:rsid="05e25bed" style:font-name-asian="Times New Roman1" style:language-asian="zh" style:country-asian="CN" style:font-name-complex="Times New Roman1" style:language-complex="ar" style:country-complex="SA"/>
    </style:style>
    <style:style style:name="T60" style:family="text">
      <style:text-properties style:use-window-font-color="true" loext:opacity="0%" fo:language="pl" fo:country="PL" officeooo:rsid="05ff6b25" style:font-name-asian="Times New Roman1" style:language-asian="zh" style:country-asian="CN" style:font-name-complex="Times New Roman1" style:language-complex="ar" style:country-complex="SA"/>
    </style:style>
    <style:style style:name="T61" style:family="text">
      <style:text-properties style:use-window-font-color="true" loext:opacity="0%" fo:language="pl" fo:country="PL" officeooo:rsid="0601e084" style:font-name-asian="Times New Roman1" style:language-asian="zh" style:country-asian="CN" style:font-name-complex="Times New Roman1" style:language-complex="ar" style:country-complex="SA"/>
    </style:style>
    <style:style style:name="T62" style:family="text">
      <style:text-properties style:use-window-font-color="true" loext:opacity="0%" fo:language="pl" fo:country="PL" officeooo:rsid="05631112" style:font-name-asian="Times New Roman1" style:language-asian="pl" style:country-asian="PL" style:font-name-complex="Times New Roman1" style:language-complex="ar" style:country-complex="SA"/>
    </style:style>
    <style:style style:name="T63" style:family="text">
      <style:text-properties style:use-window-font-color="true" loext:opacity="0%" fo:language="pl" fo:country="PL" fo:font-weight="bold" officeooo:rsid="0452ed8e" style:font-name-asian="SimSun1" style:font-weight-asian="bold" style:font-name-complex="Mangal1" style:language-complex="hi" style:country-complex="IN" style:font-weight-complex="bold"/>
    </style:style>
    <style:style style:name="T64" style:family="text">
      <style:text-properties style:use-window-font-color="true" loext:opacity="0%" fo:language="pl" fo:country="PL" fo:font-weight="bold" officeooo:rsid="04dcc057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65" style:family="text">
      <style:text-properties style:use-window-font-color="true" loext:opacity="0%" fo:language="pl" fo:country="PL" fo:font-weight="bold" officeooo:rsid="047f1267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66" style:family="text">
      <style:text-properties style:use-window-font-color="true" loext:opacity="0%" fo:language="pl" fo:country="PL" fo:font-weight="bold" officeooo:rsid="0489235b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67" style:family="text">
      <style:text-properties style:use-window-font-color="true" loext:opacity="0%" fo:language="pl" fo:country="PL" fo:font-weight="bold" officeooo:rsid="05ae2256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68" style:family="text">
      <style:text-properties style:use-window-font-color="true" loext:opacity="0%" fo:language="pl" fo:country="PL" fo:font-weight="bold" officeooo:rsid="05dc447b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69" style:family="text">
      <style:text-properties style:use-window-font-color="true" loext:opacity="0%" fo:language="pl" fo:country="PL" fo:font-weight="bold" officeooo:rsid="05fa5796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70" style:family="text">
      <style:text-properties style:use-window-font-color="true" loext:opacity="0%" fo:language="pl" fo:country="PL" fo:font-weight="bold" officeooo:rsid="060b8dc5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71" style:family="text">
      <style:text-properties style:use-window-font-color="true" loext:opacity="0%" fo:language="pl" fo:country="PL" fo:font-weight="bold" officeooo:rsid="04ba01f8" style:font-name-asian="Times New Roman1" style:language-asian="zh" style:country-asian="CN" style:font-weight-asian="bold" style:font-name-complex="Times New Roman1" style:language-complex="ar" style:country-complex="SA"/>
    </style:style>
    <style:style style:name="T72" style:family="text">
      <style:text-properties style:use-window-font-color="true" loext:opacity="0%" fo:language="pl" fo:country="PL" fo:font-weight="bold" officeooo:rsid="045a24cb" style:font-name-asian="Times New Roman1" style:language-asian="zh" style:country-asian="CN" style:font-weight-asian="bold" style:font-name-complex="Times New Roman1" style:language-complex="ar" style:country-complex="SA"/>
    </style:style>
    <style:style style:name="T73" style:family="text">
      <style:text-properties style:use-window-font-color="true" loext:opacity="0%" fo:language="pl" fo:country="PL" fo:font-weight="bold" officeooo:rsid="046b2695" style:font-name-asian="Times New Roman1" style:language-asian="zh" style:country-asian="CN" style:font-weight-asian="bold" style:font-name-complex="Times New Roman1" style:language-complex="ar" style:country-complex="SA"/>
    </style:style>
    <style:style style:name="T74" style:family="text">
      <style:text-properties style:use-window-font-color="true" loext:opacity="0%" fo:language="pl" fo:country="PL" fo:font-weight="bold" officeooo:rsid="045d24ff" style:font-name-asian="Times New Roman1" style:language-asian="zh" style:country-asian="CN" style:font-weight-asian="bold" style:font-name-complex="Times New Roman1" style:language-complex="ar" style:country-complex="SA"/>
    </style:style>
    <style:style style:name="T75" style:family="text">
      <style:text-properties style:use-window-font-color="true" loext:opacity="0%" fo:language="pl" fo:country="PL" fo:font-weight="bold" officeooo:rsid="04cada29" style:font-name-asian="Times New Roman1" style:language-asian="zh" style:country-asian="CN" style:font-weight-asian="bold" style:font-name-complex="Times New Roman1" style:language-complex="ar" style:country-complex="SA"/>
    </style:style>
    <style:style style:name="T76" style:family="text">
      <style:text-properties style:use-window-font-color="true" loext:opacity="0%" fo:language="pl" fo:country="PL" fo:font-weight="bold" officeooo:rsid="04bd09a0" style:font-name-asian="Times New Roman1" style:language-asian="zh" style:country-asian="CN" style:font-weight-asian="bold" style:font-name-complex="Times New Roman1" style:language-complex="ar" style:country-complex="SA"/>
    </style:style>
    <style:style style:name="T77" style:family="text">
      <style:text-properties style:use-window-font-color="true" loext:opacity="0%" fo:language="pl" fo:country="PL" fo:font-weight="bold" officeooo:rsid="0489235b" style:font-name-asian="Times New Roman1" style:language-asian="zh" style:country-asian="CN" style:font-weight-asian="bold" style:font-name-complex="Times New Roman1" style:language-complex="ar" style:country-complex="SA"/>
    </style:style>
    <style:style style:name="T78" style:family="text">
      <style:text-properties style:use-window-font-color="true" loext:opacity="0%" fo:language="pl" fo:country="PL" fo:font-weight="bold" officeooo:rsid="048b1265" style:font-name-asian="Times New Roman1" style:language-asian="zh" style:country-asian="CN" style:font-weight-asian="bold" style:font-name-complex="Times New Roman1" style:language-complex="ar" style:country-complex="SA"/>
    </style:style>
    <style:style style:name="T79" style:family="text">
      <style:text-properties style:use-window-font-color="true" loext:opacity="0%" fo:language="pl" fo:country="PL" fo:font-weight="bold" officeooo:rsid="048c35d5" style:font-name-asian="Times New Roman1" style:language-asian="zh" style:country-asian="CN" style:font-weight-asian="bold" style:font-name-complex="Times New Roman1" style:language-complex="ar" style:country-complex="SA"/>
    </style:style>
    <style:style style:name="T80" style:family="text">
      <style:text-properties style:use-window-font-color="true" loext:opacity="0%" fo:language="pl" fo:country="PL" fo:font-weight="bold" officeooo:rsid="04820056" style:font-name-asian="Times New Roman1" style:language-asian="zh" style:country-asian="CN" style:font-weight-asian="bold" style:font-name-complex="Times New Roman1" style:language-complex="ar" style:country-complex="SA"/>
    </style:style>
    <style:style style:name="T81" style:family="text">
      <style:text-properties style:use-window-font-color="true" loext:opacity="0%" fo:language="pl" fo:country="PL" fo:font-weight="bold" officeooo:rsid="04ddd468" style:font-name-asian="Times New Roman1" style:language-asian="zh" style:country-asian="CN" style:font-weight-asian="bold" style:font-name-complex="Times New Roman1" style:language-complex="ar" style:country-complex="SA"/>
    </style:style>
    <style:style style:name="T82" style:family="text">
      <style:text-properties style:use-window-font-color="true" loext:opacity="0%" fo:language="pl" fo:country="PL" fo:font-weight="bold" officeooo:rsid="045c8522" style:font-name-asian="Times New Roman1" style:language-asian="zh" style:country-asian="CN" style:font-weight-asian="bold" style:font-name-complex="A" style:language-complex="ar" style:country-complex="SA" style:font-weight-complex="bold"/>
    </style:style>
    <style:style style:name="T83" style:family="text">
      <style:text-properties style:use-window-font-color="true" loext:opacity="0%" fo:language="pl" fo:country="PL" fo:font-weight="bold" officeooo:rsid="04662494" style:font-name-asian="Times New Roman1" style:language-asian="zh" style:country-asian="CN" style:font-weight-asian="bold" style:font-name-complex="A" style:language-complex="ar" style:country-complex="SA" style:font-weight-complex="bold"/>
    </style:style>
    <style:style style:name="T84" style:family="text">
      <style:text-properties style:use-window-font-color="true" loext:opacity="0%" fo:language="pl" fo:country="PL" fo:font-weight="bold" officeooo:rsid="049dcf03" style:font-name-asian="Times New Roman1" style:language-asian="zh" style:country-asian="CN" style:font-weight-asian="bold" style:font-name-complex="Arial1" style:language-complex="ar" style:country-complex="SA"/>
    </style:style>
    <style:style style:name="T85" style:family="text">
      <style:text-properties style:use-window-font-color="true" loext:opacity="0%" fo:language="pl" fo:country="PL" fo:font-weight="bold" officeooo:rsid="04e7dabd" fo:background-color="transparent" loext:char-shading-value="0" style:font-name-asian="Times New Roman1" style:language-asian="zh" style:country-asian="CN" style:font-weight-asian="bold" style:font-name-complex="Times New Roman1" style:language-complex="ar" style:country-complex="SA"/>
    </style:style>
    <style:style style:name="T86" style:family="text">
      <style:text-properties style:use-window-font-color="true" loext:opacity="0%" fo:language="pl" fo:country="PL" fo:font-weight="bold" officeooo:rsid="05172a8c" fo:background-color="transparent" loext:char-shading-value="0" style:font-name-asian="Times New Roman1" style:language-asian="zh" style:country-asian="CN" style:font-weight-asian="bold" style:font-name-complex="Times New Roman1" style:language-complex="ar" style:country-complex="SA"/>
    </style:style>
    <style:style style:name="T87" style:family="text">
      <style:text-properties style:use-window-font-color="true" loext:opacity="0%" fo:language="pl" fo:country="PL" fo:font-weight="bold" officeooo:rsid="04661fe5" fo:background-color="transparent" loext:char-shading-value="0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88" style:family="text">
      <style:text-properties style:use-window-font-color="true" loext:opacity="0%" fo:language="pl" fo:country="PL" fo:font-weight="bold" officeooo:rsid="05bd83ad" style:font-name-asian="Arial1" style:language-asian="zh" style:country-asian="CN" style:font-weight-asian="bold" style:font-name-complex="Arial1" style:language-complex="ar" style:country-complex="SA" style:font-weight-complex="normal"/>
    </style:style>
    <style:style style:name="T89" style:family="text">
      <style:text-properties style:use-window-font-color="true" loext:opacity="0%" fo:language="pl" fo:country="PL" fo:font-weight="normal" officeooo:rsid="047f1267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90" style:family="text">
      <style:text-properties style:use-window-font-color="true" loext:opacity="0%" fo:language="pl" fo:country="PL" fo:font-weight="normal" officeooo:rsid="04bd09a0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91" style:family="text">
      <style:text-properties style:use-window-font-color="true" loext:opacity="0%" fo:language="pl" fo:country="PL" fo:font-weight="normal" officeooo:rsid="03b40870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92" style:family="text">
      <style:text-properties style:use-window-font-color="true" loext:opacity="0%" fo:language="pl" fo:country="PL" fo:font-weight="normal" officeooo:rsid="049dcf03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93" style:family="text">
      <style:text-properties style:use-window-font-color="true" loext:opacity="0%" fo:language="pl" fo:country="PL" fo:font-weight="normal" officeooo:rsid="05ae2256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94" style:family="text">
      <style:text-properties style:use-window-font-color="true" loext:opacity="0%" fo:language="pl" fo:country="PL" fo:font-weight="normal" officeooo:rsid="039a0587" style:font-name-asian="Times New Roman1" style:language-asian="zh" style:country-asian="CN" style:font-weight-asian="normal" style:font-name-complex="Arial" style:language-complex="ar" style:country-complex="SA" style:font-weight-complex="normal"/>
    </style:style>
    <style:style style:name="T95" style:family="text">
      <style:text-properties style:use-window-font-color="true" loext:opacity="0%" fo:language="pl" fo:country="PL" fo:font-weight="normal" officeooo:rsid="052d7c78" style:font-name-asian="Arial1" style:language-asian="zh" style:country-asian="CN" style:font-weight-asian="normal" style:font-name-complex="Arial1" style:language-complex="ar" style:country-complex="SA" style:font-weight-complex="normal"/>
    </style:style>
    <style:style style:name="T96" style:family="text">
      <style:text-properties style:use-window-font-color="true" loext:opacity="0%" fo:language="pl" fo:country="PL" fo:font-weight="normal" officeooo:rsid="0505918c" style:font-name-asian="Arial1" style:language-asian="zh" style:country-asian="CN" style:font-weight-asian="normal" style:font-name-complex="Arial1" style:language-complex="ar" style:country-complex="SA" style:font-weight-complex="normal"/>
    </style:style>
    <style:style style:name="T97" style:family="text">
      <style:text-properties style:use-window-font-color="true" loext:opacity="0%" fo:language="pl" fo:country="PL" fo:font-weight="normal" style:font-weight-asian="normal" style:font-weight-complex="bold"/>
    </style:style>
    <style:style style:name="T98" style:family="text">
      <style:text-properties style:use-window-font-color="true" loext:opacity="0%" fo:language="pl" fo:country="PL" officeooo:rsid="04a9cb28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99" style:family="text">
      <style:text-properties style:use-window-font-color="true" loext:opacity="0%" fo:language="pl" fo:country="PL" officeooo:rsid="04cada29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100" style:family="text">
      <style:text-properties style:use-window-font-color="true" loext:opacity="0%" fo:language="pl" fo:country="PL" officeooo:rsid="052cc9e6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101" style:family="text">
      <style:text-properties style:use-window-font-color="true" loext:opacity="0%" fo:language="pl" fo:country="PL" officeooo:rsid="046ea4d1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102" style:family="text">
      <style:text-properties style:use-window-font-color="true" loext:opacity="0%" fo:language="pl" fo:country="PL" officeooo:rsid="05172a8c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103" style:family="text">
      <style:text-properties style:use-window-font-color="true" loext:opacity="0%" fo:language="pl" fo:country="PL" officeooo:rsid="052f0662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104" style:family="text">
      <style:text-properties style:use-window-font-color="true" loext:opacity="0%" fo:language="pl" fo:country="PL" officeooo:rsid="046a9a95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105" style:family="text">
      <style:text-properties style:use-window-font-color="true" loext:opacity="0%" fo:language="pl" fo:country="PL" officeooo:rsid="05d5ab26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106" style:family="text">
      <style:text-properties style:use-window-font-color="true" loext:opacity="0%" fo:language="pl" fo:country="PL" officeooo:rsid="05d91afc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107" style:family="text">
      <style:text-properties style:use-window-font-color="true" loext:opacity="0%" fo:language="pl" fo:country="PL" officeooo:rsid="05ff6b25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108" style:family="text">
      <style:text-properties style:use-window-font-color="true" loext:opacity="0%" fo:language="pl" fo:country="PL" officeooo:rsid="05d4013a" fo:background-color="transparent" loext:char-shading-value="0" style:font-name-asian="Times New Roman1" style:language-asian="zh" style:country-asian="CN" style:font-name-complex="Titillium1" style:language-complex="ar" style:country-complex="SA"/>
    </style:style>
    <style:style style:name="T109" style:family="text">
      <style:text-properties style:use-window-font-color="true" loext:opacity="0%" fo:language="pl" fo:country="PL" officeooo:rsid="05d5ab26" fo:background-color="transparent" loext:char-shading-value="0" style:font-name-asian="Times New Roman1" style:language-asian="zh" style:country-asian="CN" style:font-name-complex="Titillium1" style:language-complex="ar" style:country-complex="SA"/>
    </style:style>
    <style:style style:name="T110" style:family="text">
      <style:text-properties style:use-window-font-color="true" loext:opacity="0%" fo:language="pl" fo:country="PL" officeooo:rsid="04b2f116" fo:background-color="transparent" loext:char-shading-value="0" style:font-name-asian="Times-Roman" style:language-asian="zh" style:country-asian="CN" style:font-name-complex="Times New Roman1" style:language-complex="ar" style:country-complex="SA"/>
    </style:style>
    <style:style style:name="T111" style:family="text">
      <style:text-properties style:use-window-font-color="true" loext:opacity="0%" fo:language="pl" fo:country="PL" officeooo:rsid="049755b2" style:font-name-asian="Calibri2" style:language-asian="zh" style:country-asian="CN" style:font-name-complex="Calibri2" style:language-complex="ar" style:country-complex="SA"/>
    </style:style>
    <style:style style:name="T112" style:family="text">
      <style:text-properties style:use-window-font-color="true" loext:opacity="0%" fo:language="pl" fo:country="PL" officeooo:rsid="04cf699a" style:font-name-asian="Calibri2" style:language-asian="zh" style:country-asian="CN" style:font-name-complex="Calibri2" style:language-complex="ar" style:country-complex="SA"/>
    </style:style>
    <style:style style:name="T113" style:family="text">
      <style:text-properties style:use-window-font-color="true" loext:opacity="0%" fo:language="pl" fo:country="PL" officeooo:rsid="04c32b43" style:font-name-asian="Calibri2" style:language-asian="zh" style:country-asian="CN" style:font-name-complex="Calibri2" style:language-complex="ar" style:country-complex="SA"/>
    </style:style>
    <style:style style:name="T114" style:family="text">
      <style:text-properties style:use-window-font-color="true" loext:opacity="0%" fo:language="pl" fo:country="PL" officeooo:rsid="04bb7bdb" style:font-name-asian="Calibri2" style:language-asian="zh" style:country-asian="CN" style:font-name-complex="Calibri2" style:language-complex="ar" style:country-complex="SA"/>
    </style:style>
    <style:style style:name="T115" style:family="text">
      <style:text-properties style:use-window-font-color="true" loext:opacity="0%" fo:language="pl" fo:country="PL" officeooo:rsid="04cada29" style:font-name-asian="Calibri2" style:language-asian="zh" style:country-asian="CN" style:font-name-complex="Calibri2" style:language-complex="ar" style:country-complex="SA"/>
    </style:style>
    <style:style style:name="T116" style:family="text">
      <style:text-properties style:use-window-font-color="true" loext:opacity="0%" fo:language="pl" fo:country="PL" officeooo:rsid="04bd09a0" style:font-name-asian="Calibri2" style:language-asian="zh" style:country-asian="CN" style:font-name-complex="Calibri2" style:language-complex="ar" style:country-complex="SA"/>
    </style:style>
    <style:style style:name="T117" style:family="text">
      <style:text-properties style:use-window-font-color="true" loext:opacity="0%" fo:language="pl" fo:country="PL" officeooo:rsid="0495f485" style:font-name-asian="Calibri2" style:language-asian="zh" style:country-asian="CN" style:font-name-complex="Calibri2" style:language-complex="ar" style:country-complex="SA"/>
    </style:style>
    <style:style style:name="T118" style:family="text">
      <style:text-properties style:use-window-font-color="true" loext:opacity="0%" fo:language="pl" fo:country="PL" officeooo:rsid="04f99b7f" style:font-name-asian="Calibri2" style:language-asian="zh" style:country-asian="CN" style:font-name-complex="Calibri2" style:language-complex="ar" style:country-complex="SA"/>
    </style:style>
    <style:style style:name="T119" style:family="text">
      <style:text-properties style:use-window-font-color="true" loext:opacity="0%" fo:language="pl" fo:country="PL" officeooo:rsid="056600d8" style:font-name-asian="Calibri2" style:language-asian="zh" style:country-asian="CN" style:font-name-complex="Calibri2" style:language-complex="ar" style:country-complex="SA"/>
    </style:style>
    <style:style style:name="T120" style:family="text">
      <style:text-properties style:use-window-font-color="true" loext:opacity="0%" fo:language="pl" fo:country="PL" officeooo:rsid="05a4e52e" style:font-name-asian="Calibri2" style:language-asian="zh" style:country-asian="CN" style:font-name-complex="Calibri2" style:language-complex="ar" style:country-complex="SA"/>
    </style:style>
    <style:style style:name="T121" style:family="text">
      <style:text-properties style:use-window-font-color="true" loext:opacity="0%" fo:language="pl" fo:country="PL" officeooo:rsid="05d5ab26" style:font-name-asian="Calibri2" style:language-asian="zh" style:country-asian="CN" style:font-name-complex="Calibri2" style:language-complex="ar" style:country-complex="SA"/>
    </style:style>
    <style:style style:name="T122" style:family="text">
      <style:text-properties style:use-window-font-color="true" loext:opacity="0%" fo:language="pl" fo:country="PL" officeooo:rsid="05d91afc" style:font-name-asian="Calibri2" style:language-asian="zh" style:country-asian="CN" style:font-name-complex="Calibri2" style:language-complex="ar" style:country-complex="SA"/>
    </style:style>
    <style:style style:name="T123" style:family="text">
      <style:text-properties style:use-window-font-color="true" loext:opacity="0%" fo:language="pl" fo:country="PL" fo:font-style="italic" fo:font-weight="normal" officeooo:rsid="04bb7bdb" style:font-name-asian="Calibri2" style:language-asian="zh" style:country-asian="CN" style:font-style-asian="italic" style:font-weight-asian="normal" style:font-name-complex="Calibri2" style:language-complex="ar" style:country-complex="SA" style:font-style-complex="italic" style:font-weight-complex="normal"/>
    </style:style>
    <style:style style:name="T124" style:family="text">
      <style:text-properties style:use-window-font-color="true" loext:opacity="0%" fo:language="pl" fo:country="PL" fo:font-style="italic" fo:font-weight="bold" officeooo:rsid="04bb7bdb" style:font-name-asian="Calibri2" style:language-asian="zh" style:country-asian="CN" style:font-style-asian="italic" style:font-weight-asian="bold" style:font-name-complex="Calibri2" style:language-complex="ar" style:country-complex="SA" style:font-style-complex="italic"/>
    </style:style>
    <style:style style:name="T125" style:family="text">
      <style:text-properties style:use-window-font-color="true" loext:opacity="0%" fo:language="pl" fo:country="PL" fo:font-style="italic" officeooo:rsid="04cada29" style:font-name-asian="Calibri2" style:language-asian="zh" style:country-asian="CN" style:font-style-asian="italic" style:font-name-complex="Calibri2" style:language-complex="ar" style:country-complex="SA" style:font-style-complex="italic"/>
    </style:style>
    <style:style style:name="T126" style:family="text">
      <style:text-properties style:use-window-font-color="true" loext:opacity="0%" fo:language="pl" fo:country="PL" fo:font-style="italic" officeooo:rsid="046a9a95" fo:background-color="transparent" loext:char-shading-value="0" style:font-name-asian="Times New Roman1" style:language-asian="zh" style:country-asian="CN" style:font-style-asian="italic" style:font-name-complex="Times New Roman1" style:language-complex="ar" style:country-complex="SA"/>
    </style:style>
    <style:style style:name="T127" style:family="text">
      <style:text-properties style:use-window-font-color="true" loext:opacity="0%" fo:language="pl" fo:country="PL" fo:font-style="italic" officeooo:rsid="02c46fc0" fo:background-color="transparent" loext:char-shading-value="0" style:font-name-asian="Times New Roman1" style:language-asian="zh" style:country-asian="CN" style:font-style-asian="italic" style:font-name-complex="Times New Roman1" style:language-complex="ar" style:country-complex="SA"/>
    </style:style>
    <style:style style:name="T128" style:family="text">
      <style:text-properties style:use-window-font-color="true" loext:opacity="0%" fo:language="pl" fo:country="PL" fo:font-style="italic" style:text-underline-style="solid" style:text-underline-width="auto" style:text-underline-color="font-color" fo:font-weight="bold" officeooo:rsid="05176a9b" style:font-name-asian="Times New Roman1" style:language-asian="zh" style:country-asian="CN" style:font-style-asian="italic" style:font-weight-asian="bold" style:font-name-complex="Times New Roman1" style:language-complex="ar" style:country-complex="SA"/>
    </style:style>
    <style:style style:name="T129" style:family="text">
      <style:text-properties style:use-window-font-color="true" loext:opacity="0%" fo:language="pl" fo:country="PL" officeooo:rsid="047d0c07" style:font-name-asian="TimesNewRoman" style:language-asian="zh" style:country-asian="CN" style:font-name-complex="Times New Roman1" style:language-complex="ar" style:country-complex="SA" style:font-weight-complex="bold"/>
    </style:style>
    <style:style style:name="T130" style:family="text">
      <style:text-properties style:use-window-font-color="true" loext:opacity="0%" fo:language="pl" fo:country="PL" officeooo:rsid="04cada29" style:font-name-asian="TimesNewRoman" style:language-asian="zh" style:country-asian="CN" style:font-name-complex="Times New Roman1" style:language-complex="ar" style:country-complex="SA" style:font-weight-complex="bold"/>
    </style:style>
    <style:style style:name="T131" style:family="text">
      <style:text-properties style:use-window-font-color="true" loext:opacity="0%" fo:font-weight="normal" fo:background-color="transparent" loext:char-shading-value="0" style:font-name-asian="Times New Roman" style:font-weight-asian="normal" style:font-name-complex="Times New Roman" style:font-weight-complex="normal"/>
    </style:style>
    <style:style style:name="T132" style:family="text">
      <style:text-properties style:use-window-font-color="true" loext:opacity="0%" style:font-name="Titillium1" fo:language="pl" fo:country="PL" officeooo:rsid="04476f8c" style:font-name-asian="Times New Roman1" style:language-asian="zh" style:country-asian="CN" style:font-name-complex="Times New Roman1" style:language-complex="ar" style:country-complex="SA"/>
    </style:style>
    <style:style style:name="T133" style:family="text">
      <style:text-properties style:use-window-font-color="true" loext:opacity="0%" style:font-name="Titillium1" fo:language="pl" fo:country="PL" officeooo:rsid="053572ca" style:font-name-asian="Times New Roman1" style:language-asian="zh" style:country-asian="CN" style:font-name-complex="Times New Roman1" style:language-complex="ar" style:country-complex="SA"/>
    </style:style>
    <style:style style:name="T134" style:family="text">
      <style:text-properties style:use-window-font-color="true" loext:opacity="0%" style:font-name="Titillium1" fo:language="pl" fo:country="PL" officeooo:rsid="04a4dc99" style:font-name-asian="Times New Roman1" style:language-asian="zh" style:country-asian="CN" style:font-name-complex="Times New Roman1" style:language-complex="ar" style:country-complex="SA"/>
    </style:style>
    <style:style style:name="T135" style:family="text">
      <style:text-properties style:use-window-font-color="true" loext:opacity="0%" style:font-name="Titillium1" fo:language="pl" fo:country="PL" officeooo:rsid="05b2353f" style:font-name-asian="Times New Roman1" style:language-asian="zh" style:country-asian="CN" style:font-name-complex="Times New Roman1" style:language-complex="ar" style:country-complex="SA"/>
    </style:style>
    <style:style style:name="T136" style:family="text">
      <style:text-properties style:use-window-font-color="true" loext:opacity="0%" style:font-name="Titillium1" fo:font-size="10pt" fo:language="pl" fo:country="PL" fo:font-weight="normal" officeooo:rsid="04ab73b8" fo:background-color="#ffff00" loext:char-shading-value="0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T137" style:family="text">
      <style:text-properties style:use-window-font-color="true" loext:opacity="0%" style:font-name="Titillium1" fo:font-size="10pt" fo:language="pl" fo:country="PL" fo:font-weight="normal" officeooo:rsid="052cc9e6" fo:background-color="#ffff00" loext:char-shading-value="0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T138" style:family="text">
      <style:text-properties style:use-window-font-color="true" loext:opacity="0%" style:font-name="Titillium1" fo:font-size="10pt" fo:language="pl" fo:country="PL" fo:font-weight="normal" officeooo:rsid="05eea05b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T139" style:family="text">
      <style:text-properties style:use-window-font-color="true" loext:opacity="0%" style:font-name="Titillium1" fo:font-size="10pt" fo:language="pl" fo:country="PL" fo:font-weight="bold" officeooo:rsid="0459d942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/>
    </style:style>
    <style:style style:name="T140" style:family="text">
      <style:text-properties style:use-window-font-color="true" loext:opacity="0%" style:font-name="Titillium1" fo:font-size="10pt" fo:language="pl" fo:country="PL" fo:font-weight="bold" officeooo:rsid="04cada29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/>
    </style:style>
    <style:style style:name="T141" style:family="text">
      <style:text-properties style:use-window-font-color="true" loext:opacity="0%" style:font-name="Titillium1" fo:font-size="10pt" fo:language="pl" fo:country="PL" fo:font-weight="bold" officeooo:rsid="05176a9b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/>
    </style:style>
    <style:style style:name="T142" style:family="text">
      <style:text-properties style:use-window-font-color="true" loext:opacity="0%" style:font-name="Titillium1" fo:font-size="10pt" fo:language="pl" fo:country="PL" fo:font-weight="bold" officeooo:rsid="05749ef5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/>
    </style:style>
    <style:style style:name="T143" style:family="text">
      <style:text-properties style:use-window-font-color="true" loext:opacity="0%" style:font-name="Titillium1" fo:font-size="10pt" fo:language="pl" fo:country="PL" fo:font-weight="bold" officeooo:rsid="05f7ebe5" fo:background-color="#ffff00" loext:char-shading-value="0" style:font-name-asian="Calibri2" style:font-size-asian="10pt" style:language-asian="zh" style:country-asian="CN" style:font-weight-asian="bold" style:font-name-complex="Calibri2" style:font-size-complex="10pt" style:language-complex="ar" style:country-complex="SA" style:font-weight-complex="bold"/>
    </style:style>
    <style:style style:name="T144" style:family="text">
      <style:text-properties style:use-window-font-color="true" loext:opacity="0%" style:font-name="Titillium1" fo:font-size="10pt" fo:language="pl" fo:country="PL" fo:font-weight="bold" officeooo:rsid="05a151f3" fo:background-color="#ffff00" loext:char-shading-value="0" style:font-name-asian="Calibri2" style:font-size-asian="10pt" style:language-asian="zh" style:country-asian="CN" style:font-weight-asian="bold" style:font-name-complex="Calibri2" style:font-size-complex="10pt" style:language-complex="ar" style:country-complex="SA" style:font-weight-complex="bold"/>
    </style:style>
    <style:style style:name="T145" style:family="text">
      <style:text-properties style:use-window-font-color="true" loext:opacity="0%" style:font-name="Titillium1" fo:font-size="10pt" fo:language="pl" fo:country="PL" fo:font-weight="bold" officeooo:rsid="05c3cb78" fo:background-color="#ffff00" loext:char-shading-value="0" style:font-name-asian="Calibri2" style:font-size-asian="10pt" style:language-asian="zh" style:country-asian="CN" style:font-weight-asian="bold" style:font-name-complex="Calibri2" style:font-size-complex="10pt" style:language-complex="ar" style:country-complex="SA" style:font-weight-complex="bold"/>
    </style:style>
    <style:style style:name="T146" style:family="text">
      <style:text-properties style:use-window-font-color="true" loext:opacity="0%" style:font-name="Titillium1" fo:font-size="10pt" fo:language="pl" fo:country="PL" fo:font-weight="bold" officeooo:rsid="058e99b0" fo:background-color="#ffff00" loext:char-shading-value="0" style:font-name-asian="Calibri2" style:font-size-asian="10pt" style:language-asian="zh" style:country-asian="CN" style:font-weight-asian="bold" style:font-name-complex="Calibri2" style:font-size-complex="10pt" style:language-complex="ar" style:country-complex="SA" style:font-weight-complex="bold"/>
    </style:style>
    <style:style style:name="T147" style:family="text">
      <style:text-properties style:use-window-font-color="true" loext:opacity="0%" style:font-name="Titillium1" fo:font-size="10pt" fo:language="pl" fo:country="PL" fo:font-weight="bold" officeooo:rsid="05749ef5" fo:background-color="#ffff00" loext:char-shading-value="0" style:font-name-asian="Calibri2" style:font-size-asian="10pt" style:language-asian="zh" style:country-asian="CN" style:font-weight-asian="bold" style:font-name-complex="Calibri2" style:font-size-complex="10pt" style:language-complex="ar" style:country-complex="SA" style:font-weight-complex="bold"/>
    </style:style>
    <style:style style:name="T148" style:family="text">
      <style:text-properties style:use-window-font-color="true" loext:opacity="0%" style:font-name="Titillium1" fo:font-size="10pt" fo:language="pl" fo:country="PL" fo:font-weight="bold" officeooo:rsid="06031f93" fo:background-color="#ffff00" loext:char-shading-value="0" style:font-name-asian="Calibri2" style:font-size-asian="10pt" style:language-asian="zh" style:country-asian="CN" style:font-weight-asian="bold" style:font-name-complex="Calibri2" style:font-size-complex="10pt" style:language-complex="ar" style:country-complex="SA" style:font-weight-complex="bold"/>
    </style:style>
    <style:style style:name="T149" style:family="text">
      <style:text-properties style:use-window-font-color="true" loext:opacity="0%" style:font-name="Titillium1" fo:font-size="10pt" fo:language="pl" fo:country="PL" fo:font-weight="bold" officeooo:rsid="05f7ebe5" fo:background-color="#ffff00" loext:char-shading-value="0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/>
    </style:style>
    <style:style style:name="T150" style:family="text">
      <style:text-properties style:use-window-font-color="true" loext:opacity="0%" style:font-name="Titillium1" fo:font-size="10pt" fo:language="pl" fo:country="PL" fo:font-weight="bold" officeooo:rsid="05bd83ad" fo:background-color="#ffff00" loext:char-shading-value="0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/>
    </style:style>
    <style:style style:name="T151" style:family="text">
      <style:text-properties style:use-window-font-color="true" loext:opacity="0%" style:font-name="Titillium1" fo:font-size="10pt" fo:language="pl" fo:country="PL" fo:font-weight="bold" officeooo:rsid="03db4d09" fo:background-color="#ffff00" loext:char-shading-value="0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/>
    </style:style>
    <style:style style:name="T152" style:family="text">
      <style:text-properties style:use-window-font-color="true" loext:opacity="0%" style:font-name="Titillium1" fo:font-size="10pt" fo:language="pl" fo:country="PL" fo:font-weight="bold" officeooo:rsid="04f99b7f" fo:background-color="#ffff00" loext:char-shading-value="0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/>
    </style:style>
    <style:style style:name="T153" style:family="text">
      <style:text-properties style:use-window-font-color="true" loext:opacity="0%" style:font-name="Titillium1" fo:font-size="10pt" fo:language="pl" fo:country="PL" fo:font-weight="bold" officeooo:rsid="06031f93" fo:background-color="#ffff00" loext:char-shading-value="0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/>
    </style:style>
    <style:style style:name="T154" style:family="text">
      <style:text-properties style:use-window-font-color="true" loext:opacity="0%" style:font-name="Titillium1" fo:font-size="10pt" fo:language="pl" fo:country="PL" fo:font-style="normal" fo:font-weight="normal" officeooo:rsid="04cada29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55" style:family="text">
      <style:text-properties style:use-window-font-color="true" loext:opacity="0%" style:font-name="Titillium1" fo:font-size="10pt" fo:language="pl" fo:country="PL" fo:font-style="normal" fo:font-weight="normal" officeooo:rsid="045a24cb" style:font-name-asian="Times New Roman1" style:font-size-asian="10pt" style:language-asian="zh" style:country-asian="CN" style:font-style-asian="normal" style:font-weight-asian="normal" style:font-name-complex="Times New Roman1" style:font-size-complex="10pt" style:font-style-complex="normal" style:font-weight-complex="normal"/>
    </style:style>
    <style:style style:name="T156" style:family="text">
      <style:text-properties style:use-window-font-color="true" loext:opacity="0%" style:font-name="Titillium1" fo:font-size="10pt" fo:language="pl" fo:country="PL" fo:font-style="normal" fo:font-weight="bold" officeooo:rsid="04cada29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157" style:family="text">
      <style:text-properties style:use-window-font-color="true" loext:opacity="0%" style:font-name="Titillium1" fo:font-size="10pt" fo:language="pl" fo:country="PL" fo:font-style="normal" fo:font-weight="bold" officeooo:rsid="0459c512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158" style:family="text">
      <style:text-properties style:use-window-font-color="true" loext:opacity="0%" style:font-name="Titillium1" fo:font-size="10pt" fo:language="pl" fo:country="PL" officeooo:rsid="04ba01f8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159" style:family="text">
      <style:text-properties style:use-window-font-color="true" loext:opacity="0%" style:font-name="Titillium1" fo:font-size="10pt" fo:language="pl" fo:country="PL" officeooo:rsid="04c32b43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160" style:family="text">
      <style:text-properties style:use-window-font-color="true" loext:opacity="0%" style:font-name="Titillium1" fo:font-size="10pt" fo:language="pl" fo:country="PL" officeooo:rsid="04cada29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161" style:family="text">
      <style:text-properties style:use-window-font-color="true" loext:opacity="0%" style:font-name="Titillium1" fo:font-size="10pt" fo:language="pl" fo:country="PL" officeooo:rsid="05176a9b" style:font-name-asian="Times New Roman1" style:font-size-asian="10pt" style:language-asian="zh" style:country-asian="CN" style:font-name-complex="Times New Roman1" style:font-size-complex="10pt" style:language-complex="ar" style:country-complex="SA" style:font-weight-complex="bold"/>
    </style:style>
    <style:style style:name="T162" style:family="text">
      <style:text-properties style:use-window-font-color="true" loext:opacity="0%" style:font-name="Titillium1" fo:font-size="10pt" fo:language="pl" fo:country="PL" officeooo:rsid="0479461a" style:font-name-asian="Times New Roman1" style:font-size-asian="10pt" style:language-asian="zh" style:country-asian="CN" style:font-name-complex="Times New Roman1" style:font-size-complex="10pt" style:language-complex="ar" style:country-complex="SA" style:font-weight-complex="bold"/>
    </style:style>
    <style:style style:name="T163" style:family="text">
      <style:text-properties style:use-window-font-color="true" loext:opacity="0%" style:font-name="Titillium1" fo:font-size="10pt" fo:language="pl" fo:country="PL" officeooo:rsid="04cada29" style:font-name-asian="Times New Roman1" style:font-size-asian="10pt" style:language-asian="zh" style:country-asian="CN" style:font-name-complex="Times New Roman1" style:font-size-complex="10pt" style:language-complex="ar" style:country-complex="SA" style:font-weight-complex="bold"/>
    </style:style>
    <style:style style:name="T164" style:family="text">
      <style:text-properties style:use-window-font-color="true" loext:opacity="0%" style:font-name="Titillium1" fo:font-size="10pt" fo:language="pl" fo:country="PL" officeooo:rsid="04d095d6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165" style:family="text">
      <style:text-properties style:use-window-font-color="true" loext:opacity="0%" style:font-name="Titillium1" fo:font-size="10pt" fo:language="pl" fo:country="PL" officeooo:rsid="04ba01f8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166" style:family="text">
      <style:text-properties style:use-window-font-color="true" loext:opacity="0%" style:font-name="Titillium1" fo:font-size="10pt" fo:language="pl" fo:country="PL" officeooo:rsid="049755b2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167" style:family="text">
      <style:text-properties style:use-window-font-color="true" loext:opacity="0%" style:font-name="Titillium1" fo:font-size="10pt" fo:language="pl" fo:country="PL" officeooo:rsid="04d095d6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168" style:family="text">
      <style:text-properties style:use-window-font-color="true" loext:opacity="0%" style:font-name="Titillium1" fo:font-size="10pt" fo:language="pl" fo:country="PL" officeooo:rsid="04cf699a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169" style:family="text">
      <style:text-properties style:use-window-font-color="true" loext:opacity="0%" style:font-name="Titillium1" fo:font-size="10pt" fo:language="pl" fo:country="PL" officeooo:rsid="04cada29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170" style:family="text">
      <style:text-properties style:use-window-font-color="true" loext:opacity="0%" style:font-name="Titillium1" fo:font-size="10pt" fo:language="pl" fo:country="PL" officeooo:rsid="052f0662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171" style:family="text">
      <style:text-properties style:use-window-font-color="true" loext:opacity="0%" style:font-name="Titillium1" fo:font-size="10pt" fo:language="pl" fo:country="PL" officeooo:rsid="049237b2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172" style:family="text">
      <style:text-properties style:use-window-font-color="true" loext:opacity="0%" style:font-name="Titillium1" fo:font-size="10pt" style:text-underline-style="none" fo:font-weight="bold" officeooo:rsid="04f7c407" style:font-size-asian="10pt" style:font-weight-asian="bold" style:font-size-complex="10pt" style:font-weight-complex="bold"/>
    </style:style>
    <style:style style:name="T173" style:family="text">
      <style:text-properties style:use-window-font-color="true" loext:opacity="0%" style:font-name="Titillium1" fo:font-size="10pt" style:text-underline-style="none" fo:font-weight="normal" officeooo:rsid="04f7c407" style:font-size-asian="10pt" style:font-weight-asian="normal" style:font-size-complex="10pt" style:font-weight-complex="normal"/>
    </style:style>
    <style:style style:name="T174" style:family="text">
      <style:text-properties style:use-window-font-color="true" loext:opacity="0%" style:font-name="Titillium1" fo:font-weight="bold" officeooo:rsid="05f7ebe5" fo:background-color="#ffff00" loext:char-shading-value="0" style:font-name-asian="SimSun1" style:language-asian="zh" style:country-asian="CN" style:font-weight-asian="bold" style:font-name-complex="Times New Roman1" style:language-complex="ar" style:country-complex="SA" style:font-weight-complex="bold"/>
    </style:style>
    <style:style style:name="T175" style:family="text">
      <style:text-properties style:use-window-font-color="true" loext:opacity="0%" style:font-name="Titillium1" fo:font-weight="bold" officeooo:rsid="05d91afc" fo:background-color="#ffff00" loext:char-shading-value="0" style:font-name-asian="SimSun1" style:language-asian="zh" style:country-asian="CN" style:font-weight-asian="bold" style:font-name-complex="Times New Roman1" style:language-complex="ar" style:country-complex="SA" style:font-weight-complex="bold"/>
    </style:style>
    <style:style style:name="T176" style:family="text">
      <style:text-properties style:use-window-font-color="true" loext:opacity="0%" style:font-name="Titillium1" fo:font-weight="bold" officeooo:rsid="05eea05b" fo:background-color="#ffff00" loext:char-shading-value="0" style:font-name-asian="SimSun1" style:language-asian="zh" style:country-asian="CN" style:font-weight-asian="bold" style:font-name-complex="Times New Roman1" style:language-complex="ar" style:country-complex="SA" style:font-weight-complex="bold"/>
    </style:style>
    <style:style style:name="T177" style:family="text">
      <style:text-properties style:use-window-font-color="true" loext:opacity="0%" style:font-name="Titillium1" fo:font-weight="bold" officeooo:rsid="06031f93" fo:background-color="#ffff00" loext:char-shading-value="0" style:font-name-asian="SimSun1" style:language-asian="zh" style:country-asian="CN" style:font-weight-asian="bold" style:font-name-complex="Times New Roman1" style:language-complex="ar" style:country-complex="SA" style:font-weight-complex="bold"/>
    </style:style>
    <style:style style:name="T178" style:family="text">
      <style:text-properties style:use-window-font-color="true" loext:opacity="0%" fo:font-size="10pt" fo:font-style="normal" fo:font-weight="normal" officeooo:rsid="04cada29" style:font-name-asian="Times New Roman1" style:font-size-asian="10pt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79" style:family="text">
      <style:text-properties style:use-window-font-color="true" loext:opacity="0%" fo:font-weight="bold" officeooo:rsid="05bd83ad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180" style:family="text">
      <style:text-properties fo:font-weight="bold" style:font-weight-asian="bold"/>
    </style:style>
    <style:style style:name="T181" style:family="text">
      <style:text-properties fo:font-weight="bold" style:font-weight-asian="bold" style:font-weight-complex="bold"/>
    </style:style>
    <style:style style:name="T182" style:family="text">
      <style:text-properties fo:font-weight="bold" officeooo:rsid="03739eb9" style:font-weight-asian="bold" style:font-weight-complex="bold"/>
    </style:style>
    <style:style style:name="T183" style:family="text">
      <style:text-properties fo:font-weight="bold" officeooo:rsid="008075a6" style:font-weight-asian="bold"/>
    </style:style>
    <style:style style:name="T184" style:family="text">
      <style:text-properties fo:font-weight="bold" fo:background-color="transparent" loext:char-shading-value="0" style:font-weight-asian="bold"/>
    </style:style>
    <style:style style:name="T185" style:family="text">
      <style:text-properties fo:font-weight="bold" style:font-name-asian="Times New Roman1" style:language-asian="pl" style:country-asian="PL" style:font-weight-asian="bold" style:font-name-complex="Times New Roman1"/>
    </style:style>
    <style:style style:name="T186" style:family="text">
      <style:text-properties fo:font-weight="bold" officeooo:rsid="023c7af8" style:font-name-asian="Times New Roman1" style:language-asian="pl" style:country-asian="PL" style:font-weight-asian="bold" style:font-name-complex="Times New Roman1"/>
    </style:style>
    <style:style style:name="T187" style:family="text">
      <style:text-properties fo:font-weight="bold" officeooo:rsid="05b2353f" style:font-name-asian="Times New Roman1" style:language-asian="pl" style:country-asian="PL" style:font-weight-asian="bold" style:font-name-complex="Times New Roman1"/>
    </style:style>
    <style:style style:name="T188" style:family="text">
      <style:text-properties fo:font-weight="bold" officeooo:rsid="05ed4279" style:font-name-asian="Times New Roman1" style:language-asian="pl" style:country-asian="PL" style:font-weight-asian="bold" style:font-name-complex="Times New Roman1"/>
    </style:style>
    <style:style style:name="T189" style:family="text">
      <style:text-properties fo:font-weight="bold" style:font-name-asian="Times-Roman" style:font-weight-asian="bold"/>
    </style:style>
    <style:style style:name="T190" style:family="text">
      <style:text-properties fo:font-weight="bold" style:font-name-asian="Calibri2" style:font-weight-asian="bold" style:font-name-complex="Calibri2"/>
    </style:style>
    <style:style style:name="T191" style:family="text">
      <style:text-properties fo:font-weight="bold" style:font-name-asian="Arial1" style:font-weight-asian="bold" style:font-name-complex="Arial1"/>
    </style:style>
    <style:style style:name="T192" style:family="text">
      <style:text-properties fo:font-style="italic" style:font-style-asian="italic"/>
    </style:style>
    <style:style style:name="T193" style:family="text">
      <style:text-properties fo:font-style="italic" officeooo:rsid="02c46fc0" style:font-style-asian="italic"/>
    </style:style>
    <style:style style:name="T194" style:family="text">
      <style:text-properties fo:font-style="italic" style:font-style-asian="italic" style:font-style-complex="italic"/>
    </style:style>
    <style:style style:name="T195" style:family="text">
      <style:text-properties fo:font-style="italic" fo:font-weight="normal" style:font-name-asian="Calibri2" style:font-style-asian="italic" style:font-weight-asian="normal" style:font-name-complex="Calibri2" style:font-style-complex="italic" style:font-weight-complex="normal"/>
    </style:style>
    <style:style style:name="T196" style:family="text">
      <style:text-properties fo:font-style="italic" style:font-name-asian="Calibri2" style:font-style-asian="italic" style:font-name-complex="Calibri2" style:font-style-complex="italic"/>
    </style:style>
    <style:style style:name="T197" style:family="text">
      <style:text-properties fo:font-style="italic" fo:font-weight="bold" style:font-name-asian="Calibri2" style:font-style-asian="italic" style:font-weight-asian="bold" style:font-name-complex="Calibri2" style:font-style-complex="italic"/>
    </style:style>
    <style:style style:name="T198" style:family="text">
      <style:text-properties fo:font-style="italic" fo:background-color="#ffff00" loext:char-shading-value="0" style:font-name-asian="Calibri2" style:font-style-asian="italic" style:font-name-complex="Calibri2" style:font-style-complex="italic"/>
    </style:style>
    <style:style style:name="T199" style:family="text">
      <style:text-properties fo:color="#000000" loext:opacity="100%"/>
    </style:style>
    <style:style style:name="T200" style:family="text">
      <style:text-properties fo:color="#000000" loext:opacity="100%" style:font-weight-complex="bold"/>
    </style:style>
    <style:style style:name="T201" style:family="text">
      <style:text-properties fo:color="#000000" loext:opacity="100%" officeooo:rsid="00384146" style:font-weight-complex="bold"/>
    </style:style>
    <style:style style:name="T202" style:family="text">
      <style:text-properties fo:color="#000000" loext:opacity="100%" officeooo:rsid="04517ab0" style:font-weight-complex="bold"/>
    </style:style>
    <style:style style:name="T203" style:family="text">
      <style:text-properties fo:color="#000000" loext:opacity="100%" fo:font-weight="bold" style:font-weight-asian="bold"/>
    </style:style>
    <style:style style:name="T204" style:family="text">
      <style:text-properties fo:color="#000000" loext:opacity="100%" fo:font-weight="bold" style:font-weight-asian="bold" style:font-weight-complex="bold"/>
    </style:style>
    <style:style style:name="T205" style:family="text">
      <style:text-properties fo:color="#000000" loext:opacity="100%" fo:font-weight="bold" officeooo:rsid="04353a22" style:font-weight-asian="bold" style:font-weight-complex="bold"/>
    </style:style>
    <style:style style:name="T206" style:family="text">
      <style:text-properties fo:color="#000000" loext:opacity="100%" fo:font-weight="bold" officeooo:rsid="04b1f212" style:font-weight-asian="bold" style:font-weight-complex="bold"/>
    </style:style>
    <style:style style:name="T207" style:family="text">
      <style:text-properties fo:color="#000000" loext:opacity="100%" fo:font-weight="bold" officeooo:rsid="0452ed8e" style:font-weight-asian="bold"/>
    </style:style>
    <style:style style:name="T208" style:family="text">
      <style:text-properties fo:color="#000000" loext:opacity="100%" fo:font-weight="bold" officeooo:rsid="0489235b" style:font-weight-asian="bold"/>
    </style:style>
    <style:style style:name="T209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210" style:family="text">
      <style:text-properties fo:color="#000000" loext:opacity="100%" fo:font-style="normal" fo:font-weight="normal" style:font-style-asian="normal" style:font-weight-asian="normal" style:font-name-complex="Segoe UI" style:font-style-complex="normal" style:font-weight-complex="normal"/>
    </style:style>
    <style:style style:name="T211" style:family="text">
      <style:text-properties fo:color="#000000" loext:opacity="100%" fo:font-style="normal" fo:font-weight="bold" officeooo:rsid="05035aa0" style:font-style-asian="normal" style:font-weight-asian="bold" style:font-style-complex="normal" style:font-weight-complex="bold"/>
    </style:style>
    <style:style style:name="T212" style:family="text">
      <style:text-properties fo:color="#000000" loext:opacity="100%" fo:font-weight="normal" officeooo:rsid="04b1f212" style:font-weight-asian="normal" style:font-weight-complex="normal"/>
    </style:style>
    <style:style style:name="T213" style:family="text">
      <style:text-properties fo:color="#000000" loext:opacity="100%" fo:font-weight="normal" style:font-name-asian="Calibri2" style:font-weight-asian="normal" style:font-name-complex="Calibri2"/>
    </style:style>
    <style:style style:name="T214" style:family="text">
      <style:text-properties fo:color="#000000" loext:opacity="100%" fo:font-weight="normal" style:font-name-asian="Calibri2" style:font-weight-asian="normal" style:font-name-complex="Calibri2" style:font-weight-complex="normal"/>
    </style:style>
    <style:style style:name="T215" style:family="text">
      <style:text-properties fo:color="#000000" loext:opacity="100%" fo:font-weight="normal" officeooo:rsid="0454a7dc" fo:background-color="transparent" loext:char-shading-value="0" style:font-weight-asian="normal" style:font-weight-complex="normal"/>
    </style:style>
    <style:style style:name="T216" style:family="text">
      <style:text-properties fo:color="#000000" loext:opacity="100%" style:text-line-through-style="none" style:text-line-through-type="none" fo:language="pl" fo:country="PL"/>
    </style:style>
    <style:style style:name="T217" style:family="text">
      <style:text-properties fo:color="#000000" loext:opacity="100%" style:text-line-through-style="none" style:text-line-through-type="none" fo:language="pl" fo:country="PL" fo:font-style="normal" fo:font-weight="normal" officeooo:rsid="0059e006" style:font-style-asian="normal" style:font-weight-asian="normal" style:font-name-complex="Arial1" style:font-style-complex="normal" style:font-weight-complex="normal"/>
    </style:style>
    <style:style style:name="T218" style:family="text">
      <style:text-properties fo:color="#000000" loext:opacity="100%" style:text-line-through-style="none" style:text-line-through-type="none" fo:language="pl" fo:country="PL" fo:font-style="normal" fo:font-weight="normal" officeooo:rsid="04cd2741" style:font-style-asian="normal" style:font-weight-asian="normal" style:font-name-complex="Arial1" style:font-style-complex="normal" style:font-weight-complex="normal"/>
    </style:style>
    <style:style style:name="T219" style:family="text">
      <style:text-properties fo:color="#000000" loext:opacity="100%" style:text-line-through-style="none" style:text-line-through-type="none" fo:language="pl" fo:country="PL" fo:font-style="normal" fo:font-weight="normal" style:font-style-asian="normal" style:font-weight-asian="normal" style:font-name-complex="Segoe UI" style:font-style-complex="normal" style:font-weight-complex="normal"/>
    </style:style>
    <style:style style:name="T220" style:family="text">
      <style:text-properties fo:color="#000000" loext:opacity="100%" style:text-line-through-style="none" style:text-line-through-type="none" fo:language="pl" fo:country="PL" fo:font-style="normal" fo:font-weight="normal" officeooo:rsid="03f6f1f1" style:font-style-asian="normal" style:font-weight-asian="normal" style:font-name-complex="Verdana" style:font-style-complex="normal" style:font-weight-complex="normal"/>
    </style:style>
    <style:style style:name="T221" style:family="text">
      <style:text-properties fo:color="#000000" loext:opacity="100%" style:text-line-through-style="none" style:text-line-through-type="none" fo:language="pl" fo:country="PL" fo:font-style="normal" fo:font-weight="normal" officeooo:rsid="03f6f1f1" style:font-name-asian="Arial1" style:font-style-asian="normal" style:font-weight-asian="normal" style:font-name-complex="Verdana" style:font-style-complex="normal" style:font-weight-complex="normal"/>
    </style:style>
    <style:style style:name="T222" style:family="text">
      <style:text-properties fo:color="#000000" loext:opacity="100%" style:text-line-through-style="none" style:text-line-through-type="none" fo:language="pl" fo:country="PL" fo:font-style="normal" fo:font-weight="normal" officeooo:rsid="05d23769" fo:background-color="transparent" loext:char-shading-value="0" style:font-name-asian="Times New Roman" style:font-style-asian="normal" style:font-weight-asian="normal" style:font-name-complex="Titillium1" style:font-style-complex="normal" style:font-weight-complex="normal"/>
    </style:style>
    <style:style style:name="T223" style:family="text">
      <style:text-properties fo:color="#000000" loext:opacity="100%" style:text-line-through-style="none" style:text-line-through-type="none" fo:language="pl" fo:country="PL" fo:font-style="normal" fo:font-weight="bold" officeooo:rsid="03f6f1f1" style:font-style-asian="normal" style:font-weight-asian="bold" style:font-name-complex="Verdana" style:font-style-complex="normal" style:font-weight-complex="bold"/>
    </style:style>
    <style:style style:name="T224" style:family="text">
      <style:text-properties fo:color="#000000" loext:opacity="100%" style:text-line-through-style="none" style:text-line-through-type="none" fo:language="pl" fo:country="PL" fo:font-style="normal" fo:font-weight="bold" officeooo:rsid="050112d8" style:font-style-asian="normal" style:font-weight-asian="bold" style:font-name-complex="Verdana" style:font-style-complex="normal" style:font-weight-complex="bold"/>
    </style:style>
    <style:style style:name="T225" style:family="text">
      <style:text-properties fo:color="#000000" loext:opacity="100%" style:text-line-through-style="none" style:text-line-through-type="none" fo:language="pl" fo:country="PL" fo:font-style="normal" fo:font-weight="bold" officeooo:rsid="05d23769" style:font-style-asian="normal" style:font-weight-asian="bold" style:font-name-complex="Verdana" style:font-style-complex="normal" style:font-weight-complex="bold"/>
    </style:style>
    <style:style style:name="T226" style:family="text">
      <style:text-properties fo:color="#000000" loext:opacity="100%" style:text-line-through-style="none" style:text-line-through-type="none" fo:language="pl" fo:country="PL" fo:font-style="normal" fo:font-weight="bold" officeooo:rsid="03f6f1f1" style:font-name-asian="Arial1" style:font-style-asian="normal" style:font-weight-asian="bold" style:font-name-complex="Verdana" style:font-style-complex="normal" style:font-weight-complex="bold"/>
    </style:style>
    <style:style style:name="T227" style:family="text">
      <style:text-properties fo:color="#000000" loext:opacity="100%" style:text-line-through-style="none" style:text-line-through-type="none" fo:language="pl" fo:country="PL" fo:font-style="normal" fo:font-weight="bold" officeooo:rsid="05d23769" style:font-name-asian="Arial1" style:font-style-asian="normal" style:font-weight-asian="bold" style:font-name-complex="Verdana" style:font-style-complex="normal" style:font-weight-complex="bold"/>
    </style:style>
    <style:style style:name="T228" style:family="text">
      <style:text-properties fo:color="#000000" loext:opacity="100%" style:text-line-through-style="none" style:text-line-through-type="none" fo:language="pl" fo:country="PL" fo:font-style="normal" fo:font-weight="bold" officeooo:rsid="05d23769" fo:background-color="transparent" loext:char-shading-value="0" style:font-style-asian="normal" style:font-weight-asian="bold" style:font-name-complex="Titillium1" style:font-style-complex="normal" style:font-weight-complex="bold"/>
    </style:style>
    <style:style style:name="T229" style:family="text">
      <style:text-properties fo:color="#000000" loext:opacity="100%" style:text-line-through-style="none" style:text-line-through-type="none" fo:language="pl" fo:country="PL" fo:font-style="normal" fo:font-weight="bold" officeooo:rsid="05dd5e5f" fo:background-color="transparent" loext:char-shading-value="0" style:font-style-asian="normal" style:font-weight-asian="bold" style:font-name-complex="Titillium1" style:font-style-complex="normal" style:font-weight-complex="bold"/>
    </style:style>
    <style:style style:name="T230" style:family="text">
      <style:text-properties fo:color="#000000" loext:opacity="100%" style:text-line-through-style="none" style:text-line-through-type="none" fo:language="pl" fo:country="PL" fo:font-style="normal" fo:font-weight="bold" officeooo:rsid="05f7ebe5" fo:background-color="transparent" loext:char-shading-value="0" style:font-style-asian="normal" style:font-weight-asian="bold" style:font-name-complex="Titillium1" style:font-style-complex="normal" style:font-weight-complex="bold"/>
    </style:style>
    <style:style style:name="T231" style:family="text">
      <style:text-properties fo:color="#000000" loext:opacity="100%" style:text-line-through-style="none" style:text-line-through-type="none" fo:language="pl" fo:country="PL" fo:font-style="normal" fo:font-weight="bold" officeooo:rsid="05d23769" fo:background-color="transparent" loext:char-shading-value="0" style:font-name-asian="Arial1" style:font-style-asian="normal" style:font-weight-asian="bold" style:font-name-complex="Titillium1" style:font-style-complex="normal" style:font-weight-complex="bold"/>
    </style:style>
    <style:style style:name="T232" style:family="text">
      <style:text-properties fo:color="#000000" loext:opacity="100%" style:text-line-through-style="none" style:text-line-through-type="none" fo:language="pl" fo:country="PL" fo:font-style="normal" fo:font-weight="bold" officeooo:rsid="05dd5e5f" fo:background-color="transparent" loext:char-shading-value="0" style:font-name-asian="Arial1" style:font-style-asian="normal" style:font-weight-asian="bold" style:font-name-complex="Titillium1" style:font-style-complex="normal" style:font-weight-complex="bold"/>
    </style:style>
    <style:style style:name="T233" style:family="text">
      <style:text-properties fo:color="#000000" loext:opacity="100%" style:text-line-through-style="none" style:text-line-through-type="none" fo:language="pl" fo:country="PL" fo:font-style="normal" fo:font-weight="bold" officeooo:rsid="05f7ebe5" fo:background-color="transparent" loext:char-shading-value="0" style:font-name-asian="Arial1" style:font-style-asian="normal" style:font-weight-asian="bold" style:font-name-complex="Titillium1" style:font-style-complex="normal" style:font-weight-complex="bold"/>
    </style:style>
    <style:style style:name="T234" style:family="text">
      <style:text-properties fo:color="#000000" loext:opacity="100%" style:text-line-through-style="none" style:text-line-through-type="none" style:font-name="Titillium1" fo:font-size="10pt" fo:language="pl" fo:country="PL" fo:font-style="normal" fo:font-weight="normal" style:font-name-asian="Times New Roman1" style:font-size-asian="10pt" style:language-asian="pl" style:country-asian="PL" style:font-style-asian="normal" style:font-weight-asian="normal" style:font-name-complex="Times New Roman1" style:font-size-complex="10pt" style:font-style-complex="normal" style:font-weight-complex="normal"/>
    </style:style>
    <style:style style:name="T235" style:family="text">
      <style:text-properties fo:color="#000000" loext:opacity="100%" style:text-line-through-style="none" style:text-line-through-type="none" style:font-name="Titillium1" fo:font-size="10pt" fo:language="pl" fo:country="PL" fo:font-style="normal" fo:font-weight="normal" officeooo:rsid="04e0f045" style:font-name-asian="Times New Roman1" style:font-size-asian="10pt" style:language-asian="pl" style:country-asian="PL" style:font-style-asian="normal" style:font-weight-asian="normal" style:font-name-complex="Times New Roman1" style:font-size-complex="10pt" style:font-style-complex="normal" style:font-weight-complex="normal"/>
    </style:style>
    <style:style style:name="T236" style:family="text">
      <style:text-properties fo:color="#000000" loext:opacity="100%" style:text-line-through-style="none" style:text-line-through-type="none" style:font-name="Titillium1" fo:font-size="10pt" fo:language="pl" fo:country="PL" fo:font-style="normal" fo:font-weight="normal" officeooo:rsid="04e252ef" style:font-name-asian="Times New Roman1" style:font-size-asian="10pt" style:language-asian="pl" style:country-asian="PL" style:font-style-asian="normal" style:font-weight-asian="normal" style:font-name-complex="Times New Roman1" style:font-size-complex="10pt" style:font-style-complex="normal" style:font-weight-complex="normal"/>
    </style:style>
    <style:style style:name="T237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fo:font-weight="normal" officeooo:rsid="05d5ab26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Times-Roman" style:font-size-complex="10pt" style:font-style-complex="normal" style:font-weight-complex="normal"/>
    </style:style>
    <style:style style:name="T238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fo:font-weight="normal" officeooo:rsid="0019c5d4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Times-Roman" style:font-size-complex="10pt" style:font-style-complex="normal" style:font-weight-complex="normal"/>
    </style:style>
    <style:style style:name="T239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fo:font-weight="normal" officeooo:rsid="048f9614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Times-Roman" style:font-size-complex="10pt" style:font-style-complex="normal" style:font-weight-complex="normal"/>
    </style:style>
    <style:style style:name="T240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fo:font-weight="normal" officeooo:rsid="05ed4279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Times-Roman" style:font-size-complex="10pt" style:font-style-complex="normal" style:font-weight-complex="normal"/>
    </style:style>
    <style:style style:name="T241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fo:font-weight="normal" officeooo:rsid="00605b06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Times-Roman" style:font-size-complex="10pt" style:font-style-complex="normal" style:font-weight-complex="normal"/>
    </style:style>
    <style:style style:name="T242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fo:font-weight="normal" officeooo:rsid="05c2be8a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Times-Roman" style:font-size-complex="10pt" style:language-complex="ar" style:country-complex="SA" style:font-style-complex="normal" style:font-weight-complex="normal"/>
    </style:style>
    <style:style style:name="T243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fo:font-weight="normal" officeooo:rsid="048f9614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Times-Roman" style:font-size-complex="10pt" style:language-complex="ar" style:country-complex="SA" style:font-style-complex="normal" style:font-weight-complex="normal"/>
    </style:style>
    <style:style style:name="T244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fo:font-weight="normal" officeooo:rsid="05ed4279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Times-Roman" style:font-size-complex="10pt" style:language-complex="ar" style:country-complex="SA" style:font-style-complex="normal" style:font-weight-complex="normal"/>
    </style:style>
    <style:style style:name="T245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fo:font-weight="normal" officeooo:rsid="04a55cf3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Times-Roman" style:font-size-complex="10pt" style:language-complex="ar" style:country-complex="SA" style:font-style-complex="normal" style:font-weight-complex="normal"/>
    </style:style>
    <style:style style:name="T246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fo:font-weight="normal" officeooo:rsid="05f3753f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Times-Roman" style:font-size-complex="10pt" style:language-complex="ar" style:country-complex="SA" style:font-style-complex="normal" style:font-weight-complex="normal"/>
    </style:style>
    <style:style style:name="T247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fo:font-weight="normal" officeooo:rsid="0019d5d3" style:text-blinking="false" fo:background-color="transparent" loext:char-shading-value="0" style:font-name-asian="Times-Roman1" style:font-size-asian="10pt" style:language-asian="pl" style:country-asian="PL" style:font-style-asian="normal" style:font-weight-asian="normal" style:font-name-complex="Times-Roman1" style:font-size-complex="10pt" style:font-style-complex="normal" style:font-weight-complex="normal"/>
    </style:style>
    <style:style style:name="T248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fo:font-weight="normal" officeooo:rsid="0019d5d3" style:text-blinking="false" fo:background-color="transparent" loext:char-shading-value="0" style:font-name-asian="Times-Roman1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249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fo:font-weight="normal" officeooo:rsid="05eb6a9c" style:text-blinking="false" fo:background-color="transparent" loext:char-shading-value="0" style:font-name-asian="Times-Roman1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250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fo:font-weight="normal" officeooo:rsid="05ff6b25" style:text-blinking="false" fo:background-color="transparent" loext:char-shading-value="0" style:font-name-asian="Times-Roman1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251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fo:font-weight="normal" officeooo:rsid="060bd870" style:text-blinking="false" fo:background-color="transparent" loext:char-shading-value="0" style:font-name-asian="Times-Roman1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252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fo:font-weight="normal" officeooo:rsid="0435ee87" style:text-blinking="false" fo:background-color="transparent" loext:char-shading-value="0" style:font-name-asian="Times-Roman1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53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fo:font-weight="normal" officeooo:rsid="048f9614" style:text-blinking="false" fo:background-color="transparent" loext:char-shading-value="0" style:font-name-asian="Times-Roman1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54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fo:font-weight="normal" officeooo:rsid="05eb6a9c" style:text-blinking="false" fo:background-color="transparent" loext:char-shading-value="0" style:font-name-asian="Times-Roman1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55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fo:font-weight="normal" officeooo:rsid="05ff6b25" style:text-blinking="false" fo:background-color="transparent" loext:char-shading-value="0" style:font-name-asian="Times-Roman1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56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solid" style:text-underline-width="auto" style:text-underline-color="font-color" fo:font-weight="bold" officeooo:rsid="04ebfde9" style:text-blinking="false" fo:background-color="transparent" loext:char-shading-value="0" style:font-name-asian="Times-Roman" style:font-size-asian="10pt" style:language-asian="pl" style:country-asian="PL" style:font-style-asian="normal" style:font-weight-asian="bold" style:font-name-complex="Times-Roman" style:font-size-complex="10pt" style:font-style-complex="normal" style:font-weight-complex="bold"/>
    </style:style>
    <style:style style:name="T257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solid" style:text-underline-width="auto" style:text-underline-color="font-color" fo:font-weight="bold" officeooo:rsid="004b3659" style:text-blinking="false" fo:background-color="transparent" loext:char-shading-value="0" style:font-name-asian="Times-Roman" style:font-size-asian="10pt" style:language-asian="pl" style:country-asian="PL" style:font-style-asian="normal" style:font-weight-asian="bold" style:font-name-complex="Times-Roman" style:font-size-complex="10pt" style:font-style-complex="normal" style:font-weight-complex="normal"/>
    </style:style>
    <style:style style:name="T258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solid" style:text-underline-width="auto" style:text-underline-color="font-color" fo:font-weight="bold" officeooo:rsid="044ff545" style:text-blinking="false" fo:background-color="transparent" loext:char-shading-value="0" style:font-name-asian="Times-Roman" style:font-size-asian="10pt" style:language-asian="pl" style:country-asian="PL" style:font-style-asian="normal" style:font-weight-asian="bold" style:font-name-complex="Times-Roman" style:font-size-complex="10pt" style:font-style-complex="normal" style:font-weight-complex="normal"/>
    </style:style>
    <style:style style:name="T259" style:family="text">
      <style:text-properties fo:color="#000000" loext:opacity="100%" style:text-line-through-style="none" style:text-line-through-type="none" style:font-name="Titillium1" fo:font-size="10pt" fo:language="pl" fo:country="PL" fo:font-style="italic" fo:font-weight="bold" style:font-name-asian="Times New Roman1" style:font-size-asian="10pt" style:language-asian="pl" style:country-asian="PL" style:font-style-asian="italic" style:font-weight-asian="bold" style:font-name-complex="Times New Roman1" style:font-size-complex="10pt" style:font-weight-complex="bold"/>
    </style:style>
    <style:style style:name="T260" style:family="text">
      <style:text-properties fo:color="#000000" loext:opacity="100%" style:text-line-through-style="none" style:text-line-through-type="none" style:font-name="Titillium1" fo:font-size="10pt" fo:language="pl" fo:country="PL" fo:font-style="italic" fo:font-weight="bold" officeooo:rsid="04e0f045" style:font-name-asian="Times New Roman1" style:font-size-asian="10pt" style:language-asian="pl" style:country-asian="PL" style:font-style-asian="italic" style:font-weight-asian="bold" style:font-name-complex="Times New Roman1" style:font-size-complex="10pt" style:font-weight-complex="bold"/>
    </style:style>
    <style:style style:name="T261" style:family="text">
      <style:text-properties fo:color="#000000" loext:opacity="100%" style:text-line-through-style="none" style:text-line-through-type="none" style:font-name="Titillium1" fo:font-size="10pt" fo:language="pl" fo:country="PL" style:text-underline-style="none" fo:font-weight="normal" officeooo:rsid="059ede2b" fo:background-color="transparent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262" style:family="text">
      <style:text-properties fo:color="#000000" loext:opacity="100%" style:text-line-through-style="none" style:text-line-through-type="none" style:font-name="Titillium1" fo:font-size="10pt" fo:language="pl" fo:country="PL" style:text-underline-style="none" fo:font-weight="normal" officeooo:rsid="05d5ab26" fo:background-color="transparent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263" style:family="text">
      <style:text-properties fo:color="#000000" loext:opacity="100%" style:text-line-through-style="none" style:text-line-through-type="none" style:font-name="Titillium1" fo:font-size="10pt" fo:language="pl" fo:country="PL" style:text-underline-style="none" fo:font-weight="normal" officeooo:rsid="05d5ab26" fo:background-color="transparent" loext:char-shading-value="0" style:font-name-asian="Times New Roman" style:font-size-asian="10pt" style:font-weight-asian="normal" style:font-name-complex="Titillium1" style:font-size-complex="10pt" style:font-weight-complex="normal"/>
    </style:style>
    <style:style style:name="T264" style:family="text">
      <style:text-properties fo:color="#000000" loext:opacity="100%" style:text-line-through-style="none" style:text-line-through-type="none" style:font-name="Titillium1" fo:language="pl" fo:country="PL" fo:font-style="normal" style:letter-kerning="true" fo:background-color="transparent" loext:char-shading-value="0" style:font-name-asian="Andale Sans UI" style:language-asian="zh" style:country-asian="CN" style:font-style-asian="normal" style:font-name-complex="Titillium1" style:language-complex="ar" style:country-complex="SA" style:font-style-complex="normal" style:font-weight-complex="bold"/>
    </style:style>
    <style:style style:name="T265" style:family="text">
      <style:text-properties fo:color="#000000" loext:opacity="100%" style:text-line-through-style="none" style:text-line-through-type="none" style:font-name-asian="Univers-PL" style:font-weight-complex="bold"/>
    </style:style>
    <style:style style:name="T266" style:family="text">
      <style:text-properties fo:color="#000000" loext:opacity="100%" style:text-line-through-style="none" style:text-line-through-type="none" fo:font-weight="normal" officeooo:rsid="054bcb71" style:font-name-asian="Univers-PL" style:font-weight-asian="normal" style:font-weight-complex="normal"/>
    </style:style>
    <style:style style:name="T267" style:family="text">
      <style:text-properties fo:color="#000000" loext:opacity="100%" style:text-line-through-style="none" style:text-line-through-type="none" fo:font-weight="normal" officeooo:rsid="05d5ab26" style:font-name-asian="Univers-PL" style:font-weight-asian="normal" style:font-weight-complex="normal"/>
    </style:style>
    <style:style style:name="T268" style:family="text">
      <style:text-properties fo:color="#000000" loext:opacity="100%" style:text-line-through-style="none" style:text-line-through-type="none" style:font-name="Titillium2" fo:language="pl" fo:country="PL" fo:font-style="normal" fo:font-weight="normal" officeooo:rsid="0059e006" style:font-style-asian="normal" style:font-weight-asian="normal" style:font-name-complex="Arial1" style:font-style-complex="normal" style:font-weight-complex="normal"/>
    </style:style>
    <style:style style:name="T269" style:family="text">
      <style:text-properties fo:color="#000000" loext:opacity="100%" style:text-line-through-style="none" style:text-line-through-type="none" style:font-name="Titillium2" fo:language="pl" fo:country="PL" fo:font-style="normal" fo:font-weight="normal" officeooo:rsid="0059e006" style:font-style-asian="normal" style:font-weight-asian="normal" style:font-name-complex="Segoe UI" style:font-style-complex="normal" style:font-weight-complex="normal"/>
    </style:style>
    <style:style style:name="T270" style:family="text">
      <style:text-properties fo:color="#000000" loext:opacity="100%" officeooo:rsid="004ce961"/>
    </style:style>
    <style:style style:name="T271" style:family="text">
      <style:text-properties fo:color="#000000" loext:opacity="100%" officeooo:rsid="0452ed8e"/>
    </style:style>
    <style:style style:name="T272" style:family="text">
      <style:text-properties fo:color="#000000" loext:opacity="100%" fo:language="pl" fo:country="PL"/>
    </style:style>
    <style:style style:name="T273" style:family="text">
      <style:text-properties fo:color="#000000" loext:opacity="100%" fo:language="pl" fo:country="PL" fo:font-style="normal" fo:font-weight="normal" style:font-name-asian="Times-Roman" style:font-style-asian="normal" style:font-weight-asian="normal" style:font-style-complex="normal" style:font-weight-complex="normal"/>
    </style:style>
    <style:style style:name="T274" style:family="text">
      <style:text-properties fo:color="#000000" loext:opacity="100%" fo:language="pl" fo:country="PL" fo:font-style="normal" fo:font-weight="normal" officeooo:rsid="03f6f1f1" style:font-style-asian="normal" style:font-weight-asian="normal" style:font-name-complex="Verdana" style:font-style-complex="normal" style:font-weight-complex="normal"/>
    </style:style>
    <style:style style:name="T275" style:family="text">
      <style:text-properties fo:color="#000000" loext:opacity="100%" fo:language="pl" fo:country="PL" fo:font-style="normal" fo:font-weight="normal" officeooo:rsid="05d23769" fo:background-color="transparent" loext:char-shading-value="0" style:font-name-asian="Times New Roman" style:font-style-asian="normal" style:font-weight-asian="normal" style:font-name-complex="Titillium1" style:font-style-complex="normal" style:font-weight-complex="normal"/>
    </style:style>
    <style:style style:name="T276" style:family="text">
      <style:text-properties fo:color="#000000" loext:opacity="100%" fo:language="pl" fo:country="PL" fo:font-style="normal" fo:font-weight="normal" officeooo:rsid="05d23769" fo:background-color="transparent" loext:char-shading-value="0" style:font-name-asian="Times New Roman1" style:font-style-asian="normal" style:font-weight-asian="normal" style:font-name-complex="Titillium1" style:font-style-complex="normal" style:font-weight-complex="normal"/>
    </style:style>
    <style:style style:name="T277" style:family="text">
      <style:text-properties fo:color="#000000" loext:opacity="100%" fo:language="pl" fo:country="PL" fo:font-style="normal" fo:font-weight="normal" officeooo:rsid="05d23769" fo:background-color="transparent" loext:char-shading-value="0" style:font-name-asian="Andale Sans UI" style:font-style-asian="normal" style:font-weight-asian="normal" style:font-name-complex="Titillium1" style:font-style-complex="normal" style:font-weight-complex="normal"/>
    </style:style>
    <style:style style:name="T278" style:family="text">
      <style:text-properties fo:color="#000000" loext:opacity="100%" fo:language="pl" fo:country="PL" fo:font-style="normal" fo:font-weight="normal" officeooo:rsid="05d23769" style:letter-kerning="true" fo:background-color="transparent" loext:char-shading-value="0" style:font-name-asian="Andale Sans UI" style:language-asian="zh" style:country-asian="CN" style:font-style-asian="normal" style:font-weight-asian="normal" style:font-name-complex="Titillium1" style:language-complex="ar" style:country-complex="SA" style:font-style-complex="normal" style:font-weight-complex="normal"/>
    </style:style>
    <style:style style:name="T279" style:family="text">
      <style:text-properties fo:color="#000000" loext:opacity="100%" fo:language="pl" fo:country="PL" fo:font-style="normal" fo:font-weight="bold" officeooo:rsid="03f6f1f1" style:font-style-asian="normal" style:font-weight-asian="bold" style:font-name-complex="Verdana" style:font-style-complex="normal" style:font-weight-complex="bold"/>
    </style:style>
    <style:style style:name="T280" style:family="text">
      <style:text-properties fo:color="#000000" loext:opacity="100%" fo:language="pl" fo:country="PL" fo:font-style="normal" fo:font-weight="bold" officeooo:rsid="05d23769" style:font-style-asian="normal" style:font-weight-asian="bold" style:font-name-complex="Verdana" style:font-style-complex="normal" style:font-weight-complex="bold"/>
    </style:style>
    <style:style style:name="T281" style:family="text">
      <style:text-properties fo:color="#000000" loext:opacity="100%" fo:language="pl" fo:country="PL" fo:font-style="normal" fo:font-weight="bold" officeooo:rsid="0002ca2c" style:font-style-asian="normal" style:font-weight-asian="bold" style:font-name-complex="Arial1" style:font-style-complex="normal" style:font-weight-complex="bold"/>
    </style:style>
    <style:style style:name="T282" style:family="text">
      <style:text-properties fo:color="#000000" loext:opacity="100%" fo:language="pl" fo:country="PL" fo:font-style="normal" fo:font-weight="bold" officeooo:rsid="000f163e" style:font-style-asian="normal" style:font-weight-asian="bold" style:font-name-complex="Arial1" style:font-style-complex="normal" style:font-weight-complex="bold"/>
    </style:style>
    <style:style style:name="T283" style:family="text">
      <style:text-properties fo:color="#000000" loext:opacity="100%" fo:language="pl" fo:country="PL" fo:font-style="normal" fo:font-weight="bold" officeooo:rsid="02ec03dd" style:font-style-asian="normal" style:font-weight-asian="bold" style:font-name-complex="Arial1" style:font-style-complex="normal" style:font-weight-complex="bold"/>
    </style:style>
    <style:style style:name="T284" style:family="text">
      <style:text-properties fo:color="#000000" loext:opacity="100%" fo:language="pl" fo:country="PL" fo:font-style="normal" fo:font-weight="bold" officeooo:rsid="04472efb" style:font-name-asian="Times New Roman1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285" style:family="text">
      <style:text-properties fo:color="#000000" loext:opacity="100%" fo:language="pl" fo:country="PL" fo:font-style="normal" fo:font-weight="bold" officeooo:rsid="05952945" style:font-name-asian="Times New Roman1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286" style:family="text">
      <style:text-properties fo:color="#000000" loext:opacity="100%" fo:language="pl" fo:country="PL" fo:font-style="normal" fo:font-weight="bold" officeooo:rsid="05d23769" fo:background-color="transparent" loext:char-shading-value="0" style:font-name-asian="Times New Roman" style:font-style-asian="normal" style:font-weight-asian="bold" style:font-name-complex="Verdana" style:font-style-complex="normal" style:font-weight-complex="bold"/>
    </style:style>
    <style:style style:name="T287" style:family="text">
      <style:text-properties fo:color="#000000" loext:opacity="100%" fo:language="pl" fo:country="PL" fo:font-style="normal" fo:font-weight="bold" officeooo:rsid="05d23769" fo:background-color="transparent" loext:char-shading-value="0" style:font-name-asian="Times New Roman" style:font-style-asian="normal" style:font-weight-asian="bold" style:font-name-complex="Titillium1" style:font-style-complex="normal" style:font-weight-complex="bold"/>
    </style:style>
    <style:style style:name="T288" style:family="text">
      <style:text-properties fo:color="#000000" loext:opacity="100%" fo:language="pl" fo:country="PL" fo:font-style="normal" fo:font-weight="bold" officeooo:rsid="05f7ebe5" fo:background-color="transparent" loext:char-shading-value="0" style:font-name-asian="Times New Roman" style:font-style-asian="normal" style:font-weight-asian="bold" style:font-name-complex="Titillium1" style:font-style-complex="normal" style:font-weight-complex="bold"/>
    </style:style>
    <style:style style:name="T289" style:family="text">
      <style:text-properties fo:color="#000000" loext:opacity="100%" fo:language="pl" fo:country="PL" fo:font-style="normal" fo:font-weight="bold" officeooo:rsid="05d23769" fo:background-color="transparent" loext:char-shading-value="0" style:font-style-asian="normal" style:font-weight-asian="bold" style:font-name-complex="Titillium1" style:font-style-complex="normal" style:font-weight-complex="bold"/>
    </style:style>
    <style:style style:name="T290" style:family="text">
      <style:text-properties fo:color="#000000" loext:opacity="100%" fo:language="pl" fo:country="PL" fo:font-style="normal" fo:font-weight="bold" officeooo:rsid="05dd5e5f" fo:background-color="transparent" loext:char-shading-value="0" style:font-style-asian="normal" style:font-weight-asian="bold" style:font-name-complex="Titillium1" style:font-style-complex="normal" style:font-weight-complex="bold"/>
    </style:style>
    <style:style style:name="T291" style:family="text">
      <style:text-properties fo:color="#000000" loext:opacity="100%" fo:language="pl" fo:country="PL" fo:font-style="normal" fo:font-weight="bold" officeooo:rsid="05f7ebe5" fo:background-color="transparent" loext:char-shading-value="0" style:font-style-asian="normal" style:font-weight-asian="bold" style:font-name-complex="Titillium1" style:font-style-complex="normal" style:font-weight-complex="bold"/>
    </style:style>
    <style:style style:name="T292" style:family="text">
      <style:text-properties fo:color="#000000" loext:opacity="100%" fo:language="pl" fo:country="PL" fo:font-style="normal" officeooo:rsid="0063a942" style:font-style-asian="normal" style:font-style-complex="normal" style:font-weight-complex="bold"/>
    </style:style>
    <style:style style:name="T293" style:family="text">
      <style:text-properties fo:color="#000000" loext:opacity="100%" fo:language="pl" fo:country="PL" fo:font-style="normal" officeooo:rsid="013c9c96" style:font-style-asian="normal" style:font-style-complex="normal"/>
    </style:style>
    <style:style style:name="T294" style:family="text">
      <style:text-properties fo:color="#000000" loext:opacity="100%" fo:language="pl" fo:country="PL" fo:font-style="normal" officeooo:rsid="052f0662" style:font-style-asian="normal" style:font-style-complex="normal"/>
    </style:style>
    <style:style style:name="T295" style:family="text">
      <style:text-properties fo:color="#000000" loext:opacity="100%" fo:language="pl" fo:country="PL" fo:font-style="normal" officeooo:rsid="04cada29" style:font-name-asian="Times New Roman1" style:language-asian="zh" style:country-asian="CN" style:font-style-asian="normal" style:font-name-complex="Times New Roman1" style:language-complex="ar" style:country-complex="SA" style:font-style-complex="normal"/>
    </style:style>
    <style:style style:name="T296" style:family="text">
      <style:text-properties fo:color="#000000" loext:opacity="100%" fo:language="pl" fo:country="PL" fo:font-style="normal" officeooo:rsid="05b68c91" style:font-name-asian="Times New Roman1" style:language-asian="zh" style:country-asian="CN" style:font-style-asian="normal" style:font-name-complex="Times New Roman1" style:language-complex="ar" style:country-complex="SA" style:font-style-complex="normal" style:font-weight-complex="bold"/>
    </style:style>
    <style:style style:name="T297" style:family="text">
      <style:text-properties fo:color="#000000" loext:opacity="100%" fo:language="pl" fo:country="PL" fo:font-style="normal" officeooo:rsid="04662494" style:font-name-asian="Calibri2" style:font-style-asian="normal" style:font-name-complex="Calibri2" style:font-style-complex="normal"/>
    </style:style>
    <style:style style:name="T298" style:family="text">
      <style:text-properties fo:color="#000000" loext:opacity="100%" fo:language="pl" fo:country="PL" fo:font-style="normal" officeooo:rsid="05d23769" fo:background-color="transparent" loext:char-shading-value="0" style:font-name-asian="Times New Roman1" style:language-asian="zh" style:country-asian="CN" style:font-style-asian="normal" style:font-name-complex="Titillium1" style:language-complex="ar" style:country-complex="SA" style:font-style-complex="normal"/>
    </style:style>
    <style:style style:name="T299" style:family="text">
      <style:text-properties fo:color="#000000" loext:opacity="100%" fo:language="pl" fo:country="PL" fo:font-style="normal" officeooo:rsid="05d23769" fo:background-color="transparent" loext:char-shading-value="0" style:font-name-asian="Times New Roman" style:font-style-asian="normal" style:font-name-complex="Titillium1" style:font-style-complex="normal"/>
    </style:style>
    <style:style style:name="T300" style:family="text">
      <style:text-properties fo:color="#000000" loext:opacity="100%" fo:language="pl" fo:country="PL" fo:font-style="normal" officeooo:rsid="05d5ab26" fo:background-color="transparent" loext:char-shading-value="0" style:font-name-asian="Times New Roman" style:language-asian="zh" style:country-asian="CN" style:font-style-asian="normal" style:font-name-complex="Titillium1" style:language-complex="ar" style:country-complex="SA" style:font-style-complex="normal"/>
    </style:style>
    <style:style style:name="T301" style:family="text">
      <style:text-properties fo:color="#000000" loext:opacity="100%" fo:language="pl" fo:country="PL" fo:font-weight="bold" style:language-asian="pl" style:country-asian="PL" style:font-weight-asian="bold" style:font-weight-complex="bold"/>
    </style:style>
    <style:style style:name="T302" style:family="text">
      <style:text-properties fo:color="#000000" loext:opacity="100%" fo:language="pl" fo:country="PL" fo:font-weight="bold" officeooo:rsid="04472efb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303" style:family="text">
      <style:text-properties fo:color="#000000" loext:opacity="100%" fo:language="pl" fo:country="PL" fo:font-weight="bold" officeooo:rsid="04ba01f8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304" style:family="text">
      <style:text-properties fo:color="#000000" loext:opacity="100%" fo:language="pl" fo:country="PL" fo:font-weight="bold" officeooo:rsid="045c8522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305" style:family="text">
      <style:text-properties fo:color="#000000" loext:opacity="100%" fo:language="pl" fo:country="PL" fo:font-weight="bold" officeooo:rsid="04d7d844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306" style:family="text">
      <style:text-properties fo:color="#000000" loext:opacity="100%" fo:language="pl" fo:country="PL" fo:font-weight="bold" officeooo:rsid="04d095d6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307" style:family="text">
      <style:text-properties fo:color="#000000" loext:opacity="100%" fo:language="pl" fo:country="PL" fo:font-weight="bold" officeooo:rsid="04ba01f8" style:font-name-asian="Times New Roman1" style:language-asian="zh" style:country-asian="CN" style:font-weight-asian="bold" style:font-name-complex="Times New Roman1" style:language-complex="ar" style:country-complex="SA"/>
    </style:style>
    <style:style style:name="T308" style:family="text">
      <style:text-properties fo:color="#000000" loext:opacity="100%" fo:language="pl" fo:country="PL" fo:font-weight="bold" officeooo:rsid="05c5e680" style:font-name-asian="Times New Roman1" style:language-asian="pl" style:country-asian="PL" style:font-weight-asian="bold" style:font-name-complex="Times New Roman1" style:language-complex="ar" style:country-complex="SA" style:font-weight-complex="bold"/>
    </style:style>
    <style:style style:name="T309" style:family="text">
      <style:text-properties fo:color="#000000" loext:opacity="100%" fo:language="pl" fo:country="PL" fo:font-weight="bold" officeooo:rsid="05f7ebe5" style:font-name-asian="Times New Roman1" style:language-asian="pl" style:country-asian="PL" style:font-weight-asian="bold" style:font-name-complex="Times New Roman1" style:language-complex="ar" style:country-complex="SA" style:font-weight-complex="bold"/>
    </style:style>
    <style:style style:name="T310" style:family="text">
      <style:text-properties fo:color="#000000" loext:opacity="100%" fo:language="pl" fo:country="PL" fo:font-weight="bold" style:font-weight-asian="bold"/>
    </style:style>
    <style:style style:name="T311" style:family="text">
      <style:text-properties fo:color="#000000" loext:opacity="100%" fo:language="pl" fo:country="PL" fo:font-weight="bold" style:font-weight-asian="bold" style:font-weight-complex="bold"/>
    </style:style>
    <style:style style:name="T312" style:family="text">
      <style:text-properties fo:color="#000000" loext:opacity="100%" fo:language="pl" fo:country="PL" fo:font-weight="bold" officeooo:rsid="02952ac6" style:font-weight-asian="bold" style:font-weight-complex="bold"/>
    </style:style>
    <style:style style:name="T313" style:family="text">
      <style:text-properties fo:color="#000000" loext:opacity="100%" fo:language="pl" fo:country="PL" fo:font-weight="bold" officeooo:rsid="0250a5d3" style:font-weight-asian="bold" style:font-weight-complex="bold"/>
    </style:style>
    <style:style style:name="T314" style:family="text">
      <style:text-properties fo:color="#000000" loext:opacity="100%" fo:language="pl" fo:country="PL" fo:font-weight="bold" officeooo:rsid="0466d99b" style:font-weight-asian="bold" style:font-weight-complex="bold"/>
    </style:style>
    <style:style style:name="T315" style:family="text">
      <style:text-properties fo:color="#000000" loext:opacity="100%" fo:language="pl" fo:country="PL" fo:font-weight="bold" officeooo:rsid="05c5e680" style:font-weight-asian="bold"/>
    </style:style>
    <style:style style:name="T316" style:family="text">
      <style:text-properties fo:color="#000000" loext:opacity="100%" fo:language="pl" fo:country="PL" fo:font-weight="bold" officeooo:rsid="05e3e54d" style:font-weight-asian="bold"/>
    </style:style>
    <style:style style:name="T317" style:family="text">
      <style:text-properties fo:color="#000000" loext:opacity="100%" fo:language="pl" fo:country="PL" fo:font-weight="bold" officeooo:rsid="05f7ebe5" style:font-weight-asian="bold"/>
    </style:style>
    <style:style style:name="T318" style:family="text">
      <style:text-properties fo:color="#000000" loext:opacity="100%" fo:language="pl" fo:country="PL" fo:font-weight="bold" officeooo:rsid="0454a7dc" fo:background-color="transparent" loext:char-shading-value="0" style:font-name-asian="Times New Roman1" style:language-asian="zh" style:country-asian="CN" style:font-weight-asian="bold" style:font-name-complex="Times New Roman1" style:language-complex="ar" style:country-complex="SA"/>
    </style:style>
    <style:style style:name="T319" style:family="text">
      <style:text-properties fo:color="#000000" loext:opacity="100%" fo:language="pl" fo:country="PL" style:font-name-asian="Times-Roman"/>
    </style:style>
    <style:style style:name="T320" style:family="text">
      <style:text-properties fo:color="#000000" loext:opacity="100%" fo:language="pl" fo:country="PL" officeooo:rsid="05053a25" style:font-name-asian="Times-Roman" style:language-asian="zh" style:country-asian="CN" style:font-name-complex="Times New Roman1" style:language-complex="ar" style:country-complex="SA"/>
    </style:style>
    <style:style style:name="T321" style:family="text">
      <style:text-properties fo:color="#000000" loext:opacity="100%" fo:language="pl" fo:country="PL" officeooo:rsid="05b8a6df" style:font-name-asian="Times-Roman" style:language-asian="zh" style:country-asian="CN" style:font-name-complex="Times New Roman1" style:language-complex="ar" style:country-complex="SA"/>
    </style:style>
    <style:style style:name="T322" style:family="text">
      <style:text-properties fo:color="#000000" loext:opacity="100%" fo:language="pl" fo:country="PL" officeooo:rsid="05d23769" style:font-name-asian="Times-Roman" style:language-asian="zh" style:country-asian="CN" style:font-name-complex="Times New Roman1" style:language-complex="ar" style:country-complex="SA"/>
    </style:style>
    <style:style style:name="T323" style:family="text">
      <style:text-properties fo:color="#000000" loext:opacity="100%" fo:language="pl" fo:country="PL" officeooo:rsid="05e01ff4" style:font-name-asian="Times-Roman" style:language-asian="zh" style:country-asian="CN" style:font-name-complex="Times New Roman1" style:language-complex="ar" style:country-complex="SA"/>
    </style:style>
    <style:style style:name="T324" style:family="text">
      <style:text-properties fo:color="#000000" loext:opacity="100%" fo:language="pl" fo:country="PL" officeooo:rsid="02eff578" style:font-name-asian="Times-Roman"/>
    </style:style>
    <style:style style:name="T325" style:family="text">
      <style:text-properties fo:color="#000000" loext:opacity="100%" fo:language="pl" fo:country="PL" officeooo:rsid="04cada29" style:font-name-asian="Times-Roman"/>
    </style:style>
    <style:style style:name="T326" style:family="text">
      <style:text-properties fo:color="#000000" loext:opacity="100%" fo:language="pl" fo:country="PL" officeooo:rsid="05b8a6df" style:font-name-asian="Times-Roman"/>
    </style:style>
    <style:style style:name="T327" style:family="text">
      <style:text-properties fo:color="#000000" loext:opacity="100%" fo:language="pl" fo:country="PL" style:font-name-asian="Times New Roman1" style:language-asian="zh" style:country-asian="CN" style:font-name-complex="Times New Roman1" style:language-complex="ar" style:country-complex="SA"/>
    </style:style>
    <style:style style:name="T328" style:family="text">
      <style:text-properties fo:color="#000000" loext:opacity="100%" fo:language="pl" fo:country="PL" officeooo:rsid="04472efb" style:font-name-asian="Times New Roman1" style:language-asian="zh" style:country-asian="CN" style:font-name-complex="Times New Roman1" style:language-complex="ar" style:country-complex="SA" style:font-weight-complex="bold"/>
    </style:style>
    <style:style style:name="T329" style:family="text">
      <style:text-properties fo:color="#000000" loext:opacity="100%" fo:language="pl" fo:country="PL" officeooo:rsid="04476f8c" style:font-name-asian="Times New Roman1" style:language-asian="zh" style:country-asian="CN" style:font-name-complex="Times New Roman1" style:language-complex="ar" style:country-complex="SA" style:font-weight-complex="bold"/>
    </style:style>
    <style:style style:name="T330" style:family="text">
      <style:text-properties fo:color="#000000" loext:opacity="100%" fo:language="pl" fo:country="PL" officeooo:rsid="04c1afc0" style:font-name-asian="Times New Roman1" style:language-asian="zh" style:country-asian="CN" style:font-name-complex="Times New Roman1" style:language-complex="ar" style:country-complex="SA" style:font-weight-complex="bold"/>
    </style:style>
    <style:style style:name="T331" style:family="text">
      <style:text-properties fo:color="#000000" loext:opacity="100%" fo:language="pl" fo:country="PL" officeooo:rsid="04ce02da" style:font-name-asian="Times New Roman1" style:language-asian="zh" style:country-asian="CN" style:font-name-complex="Times New Roman1" style:language-complex="ar" style:country-complex="SA" style:font-weight-complex="bold"/>
    </style:style>
    <style:style style:name="T332" style:family="text">
      <style:text-properties fo:color="#000000" loext:opacity="100%" fo:language="pl" fo:country="PL" officeooo:rsid="04a55cf3" style:font-name-asian="Times New Roman1" style:language-asian="zh" style:country-asian="CN" style:font-name-complex="Times New Roman1" style:language-complex="ar" style:country-complex="SA" style:font-weight-complex="bold"/>
    </style:style>
    <style:style style:name="T333" style:family="text">
      <style:text-properties fo:color="#000000" loext:opacity="100%" fo:language="pl" fo:country="PL" officeooo:rsid="04cada29" style:font-name-asian="Times New Roman1" style:language-asian="zh" style:country-asian="CN" style:font-name-complex="Times New Roman1" style:language-complex="ar" style:country-complex="SA" style:font-weight-complex="bold"/>
    </style:style>
    <style:style style:name="T334" style:family="text">
      <style:text-properties fo:color="#000000" loext:opacity="100%" fo:language="pl" fo:country="PL" officeooo:rsid="0455acd4" style:font-name-asian="Times New Roman1" style:language-asian="zh" style:country-asian="CN" style:font-name-complex="Times New Roman1" style:language-complex="ar" style:country-complex="SA" style:font-weight-complex="bold"/>
    </style:style>
    <style:style style:name="T335" style:family="text">
      <style:text-properties fo:color="#000000" loext:opacity="100%" fo:language="pl" fo:country="PL" officeooo:rsid="05631112" style:font-name-asian="Times New Roman1" style:language-asian="zh" style:country-asian="CN" style:font-name-complex="Times New Roman1" style:language-complex="ar" style:country-complex="SA" style:font-weight-complex="bold"/>
    </style:style>
    <style:style style:name="T336" style:family="text">
      <style:text-properties fo:color="#000000" loext:opacity="100%" fo:language="pl" fo:country="PL" officeooo:rsid="05f7ebe5" style:font-name-asian="Times New Roman1" style:language-asian="zh" style:country-asian="CN" style:font-name-complex="Times New Roman1" style:language-complex="ar" style:country-complex="SA" style:font-weight-complex="bold"/>
    </style:style>
    <style:style style:name="T337" style:family="text">
      <style:text-properties fo:color="#000000" loext:opacity="100%" fo:language="pl" fo:country="PL" officeooo:rsid="05fdc9be" style:font-name-asian="Times New Roman1" style:language-asian="zh" style:country-asian="CN" style:font-name-complex="Times New Roman1" style:language-complex="ar" style:country-complex="SA" style:font-weight-complex="bold"/>
    </style:style>
    <style:style style:name="T338" style:family="text">
      <style:text-properties fo:color="#000000" loext:opacity="100%" fo:language="pl" fo:country="PL" officeooo:rsid="06001ca0" style:font-name-asian="Times New Roman1" style:language-asian="zh" style:country-asian="CN" style:font-name-complex="Times New Roman1" style:language-complex="ar" style:country-complex="SA" style:font-weight-complex="bold"/>
    </style:style>
    <style:style style:name="T339" style:family="text">
      <style:text-properties fo:color="#000000" loext:opacity="100%" fo:language="pl" fo:country="PL" officeooo:rsid="04b645e8" style:font-name-asian="Times New Roman1" style:language-asian="zh" style:country-asian="CN" style:font-name-complex="Times New Roman1" style:language-complex="ar" style:country-complex="SA"/>
    </style:style>
    <style:style style:name="T340" style:family="text">
      <style:text-properties fo:color="#000000" loext:opacity="100%" fo:language="pl" fo:country="PL" officeooo:rsid="0479461a" style:font-name-asian="Times New Roman1" style:language-asian="zh" style:country-asian="CN" style:font-name-complex="Times New Roman1" style:language-complex="ar" style:country-complex="SA"/>
    </style:style>
    <style:style style:name="T341" style:family="text">
      <style:text-properties fo:color="#000000" loext:opacity="100%" fo:language="pl" fo:country="PL" officeooo:rsid="04c32b43" style:font-name-asian="Times New Roman1" style:language-asian="zh" style:country-asian="CN" style:font-name-complex="Times New Roman1" style:language-complex="ar" style:country-complex="SA"/>
    </style:style>
    <style:style style:name="T342" style:family="text">
      <style:text-properties fo:color="#000000" loext:opacity="100%" fo:language="pl" fo:country="PL" officeooo:rsid="048401e8" style:font-name-asian="Times New Roman1" style:language-asian="zh" style:country-asian="CN" style:font-name-complex="Times New Roman1" style:language-complex="ar" style:country-complex="SA"/>
    </style:style>
    <style:style style:name="T343" style:family="text">
      <style:text-properties fo:color="#000000" loext:opacity="100%" fo:language="pl" fo:country="PL" officeooo:rsid="0485945d" style:font-name-asian="Times New Roman1" style:language-asian="zh" style:country-asian="CN" style:font-name-complex="Times New Roman1" style:language-complex="ar" style:country-complex="SA"/>
    </style:style>
    <style:style style:name="T344" style:family="text">
      <style:text-properties fo:color="#000000" loext:opacity="100%" fo:language="pl" fo:country="PL" officeooo:rsid="04820056" style:font-name-asian="Times New Roman1" style:language-asian="zh" style:country-asian="CN" style:font-name-complex="Times New Roman1" style:language-complex="ar" style:country-complex="SA"/>
    </style:style>
    <style:style style:name="T345" style:family="text">
      <style:text-properties fo:color="#000000" loext:opacity="100%" fo:language="pl" fo:country="PL" officeooo:rsid="04bd09a0" style:font-name-asian="Times New Roman1" style:language-asian="zh" style:country-asian="CN" style:font-name-complex="Times New Roman1" style:language-complex="ar" style:country-complex="SA"/>
    </style:style>
    <style:style style:name="T346" style:family="text">
      <style:text-properties fo:color="#000000" loext:opacity="100%" fo:language="pl" fo:country="PL" officeooo:rsid="052cc9e6" style:font-name-asian="Times New Roman1" style:language-asian="zh" style:country-asian="CN" style:font-name-complex="Times New Roman1" style:language-complex="ar" style:country-complex="SA"/>
    </style:style>
    <style:style style:name="T347" style:family="text">
      <style:text-properties fo:color="#000000" loext:opacity="100%" fo:language="pl" fo:country="PL" officeooo:rsid="04662494" style:font-name-asian="Times New Roman1" style:language-asian="zh" style:country-asian="CN" style:font-name-complex="Times New Roman1" style:language-complex="ar" style:country-complex="SA"/>
    </style:style>
    <style:style style:name="T348" style:family="text">
      <style:text-properties fo:color="#000000" loext:opacity="100%" fo:language="pl" fo:country="PL" officeooo:rsid="04fb8f6e" style:font-name-asian="Times New Roman1" style:language-asian="zh" style:country-asian="CN" style:font-name-complex="Times New Roman1" style:language-complex="ar" style:country-complex="SA"/>
    </style:style>
    <style:style style:name="T349" style:family="text">
      <style:text-properties fo:color="#000000" loext:opacity="100%" fo:language="pl" fo:country="PL" officeooo:rsid="05176a9b" style:font-name-asian="Times New Roman1" style:language-asian="zh" style:country-asian="CN" style:font-name-complex="Times New Roman1" style:language-complex="ar" style:country-complex="SA" style:font-style-complex="italic"/>
    </style:style>
    <style:style style:name="T350" style:family="text">
      <style:text-properties fo:color="#000000" loext:opacity="100%" fo:language="pl" fo:country="PL" officeooo:rsid="0567d4f6" style:font-name-asian="Times New Roman1" style:language-asian="zh" style:country-asian="CN" style:font-name-complex="Times New Roman1" style:language-complex="ar" style:country-complex="SA"/>
    </style:style>
    <style:style style:name="T351" style:family="text">
      <style:text-properties fo:color="#000000" loext:opacity="100%" fo:language="pl" fo:country="PL" officeooo:rsid="05952945" style:font-name-asian="Times New Roman1" style:language-asian="zh" style:country-asian="CN" style:font-name-complex="Times New Roman1" style:language-complex="ar" style:country-complex="SA"/>
    </style:style>
    <style:style style:name="T352" style:family="text">
      <style:text-properties fo:color="#000000" loext:opacity="100%" fo:language="pl" fo:country="PL" officeooo:rsid="05d91afc" style:font-name-asian="Times New Roman1" style:language-asian="zh" style:country-asian="CN" style:font-name-complex="Times New Roman1" style:language-complex="ar" style:country-complex="SA"/>
    </style:style>
    <style:style style:name="T353" style:family="text">
      <style:text-properties fo:color="#000000" loext:opacity="100%" fo:language="pl" fo:country="PL" officeooo:rsid="05d94f52" style:font-name-asian="Times New Roman1" style:language-asian="zh" style:country-asian="CN" style:font-name-complex="Times New Roman1" style:language-complex="ar" style:country-complex="SA"/>
    </style:style>
    <style:style style:name="T354" style:family="text">
      <style:text-properties fo:color="#000000" loext:opacity="100%" fo:language="pl" fo:country="PL" officeooo:rsid="05e01ff4" style:font-name-asian="Times New Roman1" style:language-asian="zh" style:country-asian="CN" style:font-name-complex="Times New Roman1" style:language-complex="ar" style:country-complex="SA"/>
    </style:style>
    <style:style style:name="T355" style:family="text">
      <style:text-properties fo:color="#000000" loext:opacity="100%" fo:language="pl" fo:country="PL" officeooo:rsid="0603c303" style:font-name-asian="Times New Roman1" style:language-asian="zh" style:country-asian="CN" style:font-name-complex="Times New Roman1" style:language-complex="ar" style:country-complex="SA"/>
    </style:style>
    <style:style style:name="T356" style:family="text">
      <style:text-properties fo:color="#000000" loext:opacity="100%" fo:language="pl" fo:country="PL" officeooo:rsid="05d94f52" style:font-name-asian="Times New Roman1" style:language-asian="zh" style:country-asian="CN" style:font-name-complex="Courier New" style:language-complex="ar" style:country-complex="SA"/>
    </style:style>
    <style:style style:name="T357" style:family="text">
      <style:text-properties fo:color="#000000" loext:opacity="100%" fo:language="pl" fo:country="PL" officeooo:rsid="05e3e54d" style:font-name-asian="Times New Roman1" style:language-asian="zh" style:country-asian="CN" style:font-name-complex="Courier New" style:language-complex="ar" style:country-complex="SA"/>
    </style:style>
    <style:style style:name="T358" style:family="text">
      <style:text-properties fo:color="#000000" loext:opacity="100%" fo:language="pl" fo:country="PL" officeooo:rsid="05dad00a" style:font-name-asian="Times New Roman1" style:language-asian="zh" style:country-asian="CN" style:font-name-complex="Courier New" style:language-complex="ar" style:country-complex="SA"/>
    </style:style>
    <style:style style:name="T359" style:family="text">
      <style:text-properties fo:color="#000000" loext:opacity="100%" fo:language="pl" fo:country="PL" officeooo:rsid="05da4aa0" style:font-name-asian="Times New Roman1" style:language-asian="zh" style:country-asian="CN" style:font-name-complex="Courier New" style:language-complex="ar" style:country-complex="SA"/>
    </style:style>
    <style:style style:name="T360" style:family="text">
      <style:text-properties fo:color="#000000" loext:opacity="100%" fo:language="pl" fo:country="PL" style:font-name-asian="Times New Roman1" style:language-asian="pl" style:country-asian="PL" style:font-name-complex="Times New Roman1"/>
    </style:style>
    <style:style style:name="T361" style:family="text">
      <style:text-properties fo:color="#000000" loext:opacity="100%" fo:language="pl" fo:country="PL" officeooo:rsid="044983b8" style:font-name-asian="Times New Roman1" style:language-asian="pl" style:country-asian="PL" style:font-name-complex="Times New Roman1"/>
    </style:style>
    <style:style style:name="T362" style:family="text">
      <style:text-properties fo:color="#000000" loext:opacity="100%" fo:language="pl" fo:country="PL" officeooo:rsid="044b4b66" style:font-name-asian="Times New Roman1" style:language-asian="pl" style:country-asian="PL" style:font-name-complex="Times New Roman1" style:language-complex="ar" style:country-complex="SA"/>
    </style:style>
    <style:style style:name="T363" style:family="text">
      <style:text-properties fo:color="#000000" loext:opacity="100%" fo:language="pl" fo:country="PL" officeooo:rsid="044b4b66" style:font-name-asian="Times New Roman1" style:language-asian="pl" style:country-asian="PL" style:font-name-complex="Times New Roman1"/>
    </style:style>
    <style:style style:name="T364" style:family="text">
      <style:text-properties fo:color="#000000" loext:opacity="100%" fo:language="pl" fo:country="PL" officeooo:rsid="023c3650" style:font-name-asian="Times New Roman1" style:language-asian="pl" style:country-asian="PL" style:font-name-complex="Times New Roman1"/>
    </style:style>
    <style:style style:name="T365" style:family="text">
      <style:text-properties fo:color="#000000" loext:opacity="100%" fo:language="pl" fo:country="PL" style:font-weight-complex="bold"/>
    </style:style>
    <style:style style:name="T366" style:family="text">
      <style:text-properties fo:color="#000000" loext:opacity="100%" fo:language="pl" fo:country="PL" officeooo:rsid="03388021" style:font-weight-complex="bold"/>
    </style:style>
    <style:style style:name="T367" style:family="text">
      <style:text-properties fo:color="#000000" loext:opacity="100%" fo:language="pl" fo:country="PL" officeooo:rsid="03680b3d" style:font-weight-complex="bold"/>
    </style:style>
    <style:style style:name="T368" style:family="text">
      <style:text-properties fo:color="#000000" loext:opacity="100%" fo:language="pl" fo:country="PL" officeooo:rsid="04a55cf3" style:font-weight-complex="bold"/>
    </style:style>
    <style:style style:name="T369" style:family="text">
      <style:text-properties fo:color="#000000" loext:opacity="100%" fo:language="pl" fo:country="PL" officeooo:rsid="04517ab0" style:font-weight-complex="bold"/>
    </style:style>
    <style:style style:name="T370" style:family="text">
      <style:text-properties fo:color="#000000" loext:opacity="100%" fo:language="pl" fo:country="PL" officeooo:rsid="0452127c" style:font-weight-complex="bold"/>
    </style:style>
    <style:style style:name="T371" style:family="text">
      <style:text-properties fo:color="#000000" loext:opacity="100%" fo:language="pl" fo:country="PL" officeooo:rsid="04661fe5" style:font-weight-complex="bold"/>
    </style:style>
    <style:style style:name="T372" style:family="text">
      <style:text-properties fo:color="#000000" loext:opacity="100%" fo:language="pl" fo:country="PL" officeooo:rsid="0455acd4" style:font-weight-complex="bold"/>
    </style:style>
    <style:style style:name="T373" style:family="text">
      <style:text-properties fo:color="#000000" loext:opacity="100%" fo:language="pl" fo:country="PL" officeooo:rsid="0491a701" style:font-weight-complex="bold"/>
    </style:style>
    <style:style style:name="T374" style:family="text">
      <style:text-properties fo:color="#000000" loext:opacity="100%" fo:language="pl" fo:country="PL" officeooo:rsid="004ce961" style:font-weight-complex="bold"/>
    </style:style>
    <style:style style:name="T375" style:family="text">
      <style:text-properties fo:color="#000000" loext:opacity="100%" fo:language="pl" fo:country="PL" officeooo:rsid="034a0caf" style:font-weight-complex="bold"/>
    </style:style>
    <style:style style:name="T376" style:family="text">
      <style:text-properties fo:color="#000000" loext:opacity="100%" fo:language="pl" fo:country="PL" officeooo:rsid="00388995" style:font-weight-complex="bold"/>
    </style:style>
    <style:style style:name="T377" style:family="text">
      <style:text-properties fo:color="#000000" loext:opacity="100%" fo:language="pl" fo:country="PL" officeooo:rsid="0355f4d5" style:font-weight-complex="bold"/>
    </style:style>
    <style:style style:name="T378" style:family="text">
      <style:text-properties fo:color="#000000" loext:opacity="100%" fo:language="pl" fo:country="PL" officeooo:rsid="03e54cea" style:font-weight-complex="bold"/>
    </style:style>
    <style:style style:name="T379" style:family="text">
      <style:text-properties fo:color="#000000" loext:opacity="100%" fo:language="pl" fo:country="PL" officeooo:rsid="0063a942" style:font-weight-complex="bold"/>
    </style:style>
    <style:style style:name="T380" style:family="text">
      <style:text-properties fo:color="#000000" loext:opacity="100%" fo:language="pl" fo:country="PL" officeooo:rsid="0483038d" style:font-weight-complex="bold"/>
    </style:style>
    <style:style style:name="T381" style:family="text">
      <style:text-properties fo:color="#000000" loext:opacity="100%" fo:language="pl" fo:country="PL" officeooo:rsid="05631112" style:font-weight-complex="bold"/>
    </style:style>
    <style:style style:name="T382" style:family="text">
      <style:text-properties fo:color="#000000" loext:opacity="100%" fo:language="pl" fo:country="PL" officeooo:rsid="023c3650" style:font-weight-complex="bold"/>
    </style:style>
    <style:style style:name="T383" style:family="text">
      <style:text-properties fo:color="#000000" loext:opacity="100%" fo:language="pl" fo:country="PL" officeooo:rsid="05f7ebe5" style:font-weight-complex="bold"/>
    </style:style>
    <style:style style:name="T384" style:family="text">
      <style:text-properties fo:color="#000000" loext:opacity="100%" fo:language="pl" fo:country="PL" officeooo:rsid="05fdc9be" style:font-weight-complex="bold"/>
    </style:style>
    <style:style style:name="T385" style:family="text">
      <style:text-properties fo:color="#000000" loext:opacity="100%" fo:language="pl" fo:country="PL" fo:font-weight="normal" style:font-weight-asian="normal" style:font-name-complex="A" style:font-weight-complex="normal"/>
    </style:style>
    <style:style style:name="T386" style:family="text">
      <style:text-properties fo:color="#000000" loext:opacity="100%" fo:language="pl" fo:country="PL" fo:font-weight="normal" officeooo:rsid="04662494" style:font-weight-asian="normal" style:font-name-complex="A" style:font-weight-complex="normal"/>
    </style:style>
    <style:style style:name="T387" style:family="text">
      <style:text-properties fo:color="#000000" loext:opacity="100%" fo:language="pl" fo:country="PL" fo:font-weight="normal" officeooo:rsid="04ba01f8" style:font-weight-asian="normal" style:font-name-complex="A" style:font-weight-complex="normal"/>
    </style:style>
    <style:style style:name="T388" style:family="text">
      <style:text-properties fo:color="#000000" loext:opacity="100%" fo:language="pl" fo:country="PL" fo:font-weight="normal" officeooo:rsid="0518ec04" style:font-weight-asian="normal" style:font-name-complex="Arial1" style:font-weight-complex="normal"/>
    </style:style>
    <style:style style:name="T389" style:family="text">
      <style:text-properties fo:color="#000000" loext:opacity="100%" fo:language="pl" fo:country="PL" fo:font-weight="normal" officeooo:rsid="04ca1bc9" style:font-weight-asian="normal" style:font-name-complex="Arial1" style:font-weight-complex="normal"/>
    </style:style>
    <style:style style:name="T390" style:family="text">
      <style:text-properties fo:color="#000000" loext:opacity="100%" fo:language="pl" fo:country="PL" fo:font-weight="normal" officeooo:rsid="04cd2741" style:font-weight-asian="normal" style:font-name-complex="Arial1" style:font-weight-complex="normal"/>
    </style:style>
    <style:style style:name="T391" style:family="text">
      <style:text-properties fo:color="#000000" loext:opacity="100%" fo:language="pl" fo:country="PL" fo:font-weight="normal" officeooo:rsid="04d5cc71" style:font-weight-asian="normal" style:font-name-complex="Arial1" style:font-weight-complex="normal"/>
    </style:style>
    <style:style style:name="T392" style:family="text">
      <style:text-properties fo:color="#000000" loext:opacity="100%" fo:language="pl" fo:country="PL" fo:font-weight="normal" officeooo:rsid="04d75304" style:font-weight-asian="normal" style:font-name-complex="Arial1" style:font-weight-complex="normal"/>
    </style:style>
    <style:style style:name="T393" style:family="text">
      <style:text-properties fo:color="#000000" loext:opacity="100%" fo:language="pl" fo:country="PL" fo:font-weight="normal" style:font-weight-asian="normal" style:font-name-complex="Times New Roman1" style:font-weight-complex="normal"/>
    </style:style>
    <style:style style:name="T394" style:family="text">
      <style:text-properties fo:color="#000000" loext:opacity="100%" fo:language="pl" fo:country="PL" fo:font-weight="normal" style:font-weight-asian="normal" style:font-weight-complex="bold"/>
    </style:style>
    <style:style style:name="T395" style:family="text">
      <style:text-properties fo:color="#000000" loext:opacity="100%" fo:language="pl" fo:country="PL" fo:font-weight="normal" style:language-asian="pl" style:country-asian="PL" style:font-weight-asian="normal" style:font-weight-complex="normal"/>
    </style:style>
    <style:style style:name="T396" style:family="text">
      <style:text-properties fo:color="#000000" loext:opacity="100%" fo:language="pl" fo:country="PL" fo:font-weight="normal" officeooo:rsid="04472efb" style:font-name-asian="Times New Roman1" style:language-asian="pl" style:country-asian="PL" style:font-weight-asian="normal" style:font-name-complex="Times New Roman1" style:language-complex="ar" style:country-complex="SA" style:font-weight-complex="normal"/>
    </style:style>
    <style:style style:name="T397" style:family="text">
      <style:text-properties fo:color="#000000" loext:opacity="100%" fo:language="pl" fo:country="PL" fo:font-weight="normal" officeooo:rsid="05631112" style:font-name-asian="Times New Roman1" style:language-asian="pl" style:country-asian="PL" style:font-weight-asian="normal" style:font-name-complex="Times New Roman1" style:language-complex="ar" style:country-complex="SA" style:font-weight-complex="normal"/>
    </style:style>
    <style:style style:name="T398" style:family="text">
      <style:text-properties fo:color="#000000" loext:opacity="100%" fo:language="pl" fo:country="PL" fo:font-weight="normal" officeooo:rsid="05ab9e39" style:font-name-asian="Times New Roman1" style:language-asian="pl" style:country-asian="PL" style:font-weight-asian="normal" style:font-name-complex="Times New Roman1" style:language-complex="ar" style:country-complex="SA" style:font-weight-complex="normal"/>
    </style:style>
    <style:style style:name="T399" style:family="text">
      <style:text-properties fo:color="#000000" loext:opacity="100%" fo:language="pl" fo:country="PL" fo:font-weight="normal" officeooo:rsid="04cada29" style:font-name-asian="Times New Roman1" style:language-asian="zh" style:country-asian="CN" style:font-weight-asian="normal" style:font-name-complex="A" style:language-complex="ar" style:country-complex="SA" style:font-weight-complex="normal"/>
    </style:style>
    <style:style style:name="T400" style:family="text">
      <style:text-properties fo:color="#000000" loext:opacity="100%" fo:language="pl" fo:country="PL" fo:font-weight="normal" officeooo:rsid="0518ec04" style:font-name-asian="Times New Roman1" style:language-asian="zh" style:country-asian="CN" style:font-weight-asian="normal" style:font-name-complex="Arial1" style:language-complex="ar" style:country-complex="SA" style:font-weight-complex="normal"/>
    </style:style>
    <style:style style:name="T401" style:family="text">
      <style:text-properties fo:color="#000000" loext:opacity="100%" fo:language="pl" fo:country="PL" fo:font-weight="normal" officeooo:rsid="0454a7dc" fo:background-color="transparent" loext:char-shading-value="0" style:font-weight-asian="normal" style:font-weight-complex="normal"/>
    </style:style>
    <style:style style:name="T402" style:family="text">
      <style:text-properties fo:color="#000000" loext:opacity="100%" fo:language="pl" fo:country="PL" fo:font-weight="normal" officeooo:rsid="0454a7dc" fo:background-color="transparent" loext:char-shading-value="0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403" style:family="text">
      <style:text-properties fo:color="#000000" loext:opacity="100%" fo:language="pl" fo:country="PL" fo:font-weight="normal" style:letter-kerning="true" fo:background-color="transparent" loext:char-shading-value="0" style:font-name-asian="Andale Sans UI" style:language-asian="zh" style:country-asian="CN" style:font-weight-asian="normal" style:font-name-complex="Titillium1" style:language-complex="ar" style:country-complex="SA" style:font-weight-complex="normal"/>
    </style:style>
    <style:style style:name="T404" style:family="text">
      <style:text-properties fo:color="#000000" loext:opacity="100%" fo:language="pl" fo:country="PL" style:text-underline-style="none" style:font-weight-complex="bold"/>
    </style:style>
    <style:style style:name="T405" style:family="text">
      <style:text-properties fo:color="#000000" loext:opacity="100%" fo:language="pl" fo:country="PL" style:text-underline-style="none" officeooo:rsid="04472efb" style:font-weight-complex="bold"/>
    </style:style>
    <style:style style:name="T406" style:family="text">
      <style:text-properties fo:color="#000000" loext:opacity="100%" fo:language="pl" fo:country="PL" style:text-underline-style="none" fo:font-weight="normal" fo:background-color="transparent" loext:char-shading-value="0" style:font-name-asian="Times-Roman" style:font-weight-asian="normal" style:font-name-complex="Times New Roman1" style:font-weight-complex="normal"/>
    </style:style>
    <style:style style:name="T407" style:family="text">
      <style:text-properties fo:color="#000000" loext:opacity="100%" fo:language="pl" fo:country="PL" style:text-underline-style="none" fo:font-weight="normal" officeooo:rsid="009cca5a" fo:background-color="transparent" loext:char-shading-value="0" style:font-name-asian="Times-Roman" style:font-weight-asian="normal" style:font-name-complex="Times New Roman1" style:font-weight-complex="normal"/>
    </style:style>
    <style:style style:name="T408" style:family="text">
      <style:text-properties fo:color="#000000" loext:opacity="100%" fo:language="pl" fo:country="PL" style:text-underline-style="none" fo:font-weight="normal" officeooo:rsid="00a21282" fo:background-color="transparent" loext:char-shading-value="0" style:font-name-asian="Times-Roman" style:font-weight-asian="normal" style:font-name-complex="Times New Roman1" style:font-weight-complex="normal"/>
    </style:style>
    <style:style style:name="T409" style:family="text">
      <style:text-properties fo:color="#000000" loext:opacity="100%" fo:language="pl" fo:country="PL" style:text-underline-style="none" fo:font-weight="normal" officeooo:rsid="049dcf03" fo:background-color="transparent" loext:char-shading-value="0" style:font-name-asian="Times-Roman" style:font-weight-asian="normal" style:font-name-complex="Times New Roman1" style:font-weight-complex="normal"/>
    </style:style>
    <style:style style:name="T410" style:family="text">
      <style:text-properties fo:color="#000000" loext:opacity="100%" fo:language="pl" fo:country="PL" style:text-underline-style="none" fo:font-weight="normal" officeooo:rsid="00384146" fo:background-color="transparent" loext:char-shading-value="0" style:font-weight-asian="normal" style:font-weight-complex="bold"/>
    </style:style>
    <style:style style:name="T411" style:family="text">
      <style:text-properties fo:color="#000000" loext:opacity="100%" fo:language="pl" fo:country="PL" style:text-underline-style="none" fo:font-weight="normal" officeooo:rsid="05d5ab26" fo:background-color="transparent" loext:char-shading-value="0" style:font-name-asian="Times New Roman1" style:language-asian="zh" style:country-asian="CN" style:font-weight-asian="normal" style:font-name-complex="Times New Roman1" style:language-complex="ar" style:country-complex="SA" style:font-weight-complex="bold"/>
    </style:style>
    <style:style style:name="T412" style:family="text">
      <style:text-properties fo:color="#000000" loext:opacity="100%" fo:language="pl" fo:country="PL" style:text-underline-style="none" fo:font-weight="normal" style:font-name-asian="Times-Roman" style:font-weight-asian="normal" style:font-name-complex="Times New Roman1" style:font-weight-complex="normal"/>
    </style:style>
    <style:style style:name="T413" style:family="text">
      <style:text-properties fo:color="#000000" loext:opacity="100%" fo:language="pl" fo:country="PL" style:text-underline-style="none" fo:font-weight="normal" officeooo:rsid="00838ed6" style:font-name-asian="Times-Roman" style:font-weight-asian="normal" style:font-name-complex="Times New Roman1" style:font-weight-complex="normal"/>
    </style:style>
    <style:style style:name="T414" style:family="text">
      <style:text-properties fo:color="#000000" loext:opacity="100%" fo:language="pl" fo:country="PL" style:text-underline-style="none" fo:font-weight="normal" officeooo:rsid="02ec03dd" style:font-name-asian="Times-Roman" style:font-weight-asian="normal" style:font-name-complex="Times New Roman1" style:font-weight-complex="normal"/>
    </style:style>
    <style:style style:name="T415" style:family="text">
      <style:text-properties fo:color="#000000" loext:opacity="100%" fo:language="pl" fo:country="PL" style:text-underline-style="none" fo:font-weight="normal" officeooo:rsid="04d095d6" style:font-name-asian="Times-Roman" style:language-asian="zh" style:country-asian="CN" style:font-weight-asian="normal" style:font-name-complex="Times New Roman1" style:language-complex="ar" style:country-complex="SA" style:font-weight-complex="normal"/>
    </style:style>
    <style:style style:name="T416" style:family="text">
      <style:text-properties fo:color="#000000" loext:opacity="100%" fo:language="pl" fo:country="PL" fo:font-style="italic" fo:font-weight="bold" style:font-name-asian="Times New Roman1" style:language-asian="pl" style:country-asian="PL" style:font-style-asian="italic" style:font-weight-asian="bold" style:font-name-complex="Times New Roman1" style:font-weight-complex="bold"/>
    </style:style>
    <style:style style:name="T417" style:family="text">
      <style:text-properties fo:color="#000000" loext:opacity="100%" fo:language="pl" fo:country="PL" fo:font-style="italic" officeooo:rsid="0063a942" style:font-style-asian="italic" style:font-weight-complex="bold"/>
    </style:style>
    <style:style style:name="T418" style:family="text">
      <style:text-properties fo:color="#000000" loext:opacity="100%" fo:language="pl" fo:country="PL" fo:font-style="italic" officeooo:rsid="04662494" style:font-name-asian="Calibri2" style:font-style-asian="italic" style:font-name-complex="Calibri2" style:font-style-complex="italic"/>
    </style:style>
    <style:style style:name="T419" style:family="text">
      <style:text-properties fo:color="#000000" loext:opacity="100%" fo:language="pl" fo:country="PL" officeooo:rsid="04579032"/>
    </style:style>
    <style:style style:name="T420" style:family="text">
      <style:text-properties fo:color="#000000" loext:opacity="100%" fo:language="pl" fo:country="PL" fo:background-color="transparent" loext:char-shading-value="0"/>
    </style:style>
    <style:style style:name="T421" style:family="text">
      <style:text-properties fo:color="#000000" loext:opacity="100%" fo:language="pl" fo:country="PL" officeooo:rsid="0454a7dc" fo:background-color="transparent" loext:char-shading-value="0"/>
    </style:style>
    <style:style style:name="T422" style:family="text">
      <style:text-properties fo:color="#000000" loext:opacity="100%" fo:language="pl" fo:country="PL" officeooo:rsid="05eea05b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423" style:family="text">
      <style:text-properties fo:color="#000000" loext:opacity="100%" fo:language="pl" fo:country="PL" officeooo:rsid="018235c3"/>
    </style:style>
    <style:style style:name="T424" style:family="text">
      <style:text-properties fo:color="#000000" loext:opacity="100%" fo:language="pl" fo:country="PL" officeooo:rsid="014508a8"/>
    </style:style>
    <style:style style:name="T425" style:family="text">
      <style:text-properties fo:color="#000000" loext:opacity="100%" fo:language="pl" fo:country="PL" officeooo:rsid="013d6d1c"/>
    </style:style>
    <style:style style:name="T426" style:family="text">
      <style:text-properties fo:color="#000000" loext:opacity="100%" fo:language="pl" fo:country="PL" officeooo:rsid="01688d05"/>
    </style:style>
    <style:style style:name="T427" style:family="text">
      <style:text-properties fo:color="#000000" loext:opacity="100%" fo:language="pl" fo:country="PL" officeooo:rsid="0466d99b"/>
    </style:style>
    <style:style style:name="T428" style:family="text">
      <style:text-properties fo:color="#000000" loext:opacity="100%" fo:language="pl" fo:country="PL" officeooo:rsid="0479461a"/>
    </style:style>
    <style:style style:name="T429" style:family="text">
      <style:text-properties fo:color="#000000" loext:opacity="100%" fo:language="pl" fo:country="PL" officeooo:rsid="048401e8"/>
    </style:style>
    <style:style style:name="T430" style:family="text">
      <style:text-properties fo:color="#000000" loext:opacity="100%" fo:language="pl" fo:country="PL" officeooo:rsid="0483038d"/>
    </style:style>
    <style:style style:name="T431" style:family="text">
      <style:text-properties fo:color="#000000" loext:opacity="100%" fo:language="pl" fo:country="PL" officeooo:rsid="047f0220"/>
    </style:style>
    <style:style style:name="T432" style:family="text">
      <style:text-properties fo:color="#000000" loext:opacity="100%" fo:language="pl" fo:country="PL" officeooo:rsid="03424aee"/>
    </style:style>
    <style:style style:name="T433" style:family="text">
      <style:text-properties fo:color="#000000" loext:opacity="100%" fo:language="pl" fo:country="PL" officeooo:rsid="049dcf03"/>
    </style:style>
    <style:style style:name="T434" style:family="text">
      <style:text-properties fo:color="#000000" loext:opacity="100%" fo:language="pl" fo:country="PL" officeooo:rsid="03833a65"/>
    </style:style>
    <style:style style:name="T435" style:family="text">
      <style:text-properties fo:color="#000000" loext:opacity="100%" fo:language="pl" fo:country="PL" style:font-style-complex="italic"/>
    </style:style>
    <style:style style:name="T436" style:family="text">
      <style:text-properties fo:color="#000000" loext:opacity="100%" fo:language="pl" fo:country="PL" style:font-name-asian="TTE2279908t00"/>
    </style:style>
    <style:style style:name="T437" style:family="text">
      <style:text-properties fo:color="#000000" loext:opacity="100%" fo:language="pl" fo:country="PL" officeooo:rsid="0076ef96"/>
    </style:style>
    <style:style style:name="T438" style:family="text">
      <style:text-properties fo:color="#000000" loext:opacity="100%" fo:language="pl" fo:country="PL" officeooo:rsid="0146d86c" style:font-name-asian="Calibri2" style:font-name-complex="Calibri2"/>
    </style:style>
    <style:style style:name="T439" style:family="text">
      <style:text-properties fo:color="#000000" loext:opacity="100%" fo:language="pl" fo:country="PL" officeooo:rsid="04bb7bdb" style:font-name-asian="Calibri2" style:font-name-complex="Calibri2"/>
    </style:style>
    <style:style style:name="T440" style:family="text">
      <style:text-properties fo:color="#000000" loext:opacity="100%" fo:language="pl" fo:country="PL" officeooo:rsid="04662494" style:font-name-asian="Calibri2" style:font-name-complex="Calibri2"/>
    </style:style>
    <style:style style:name="T441" style:family="text">
      <style:text-properties fo:color="#000000" loext:opacity="100%" fo:language="pl" fo:country="PL" officeooo:rsid="04fb8f6e"/>
    </style:style>
    <style:style style:name="T442" style:family="text">
      <style:text-properties fo:color="#000000" loext:opacity="100%" fo:language="pl" fo:country="PL" officeooo:rsid="02134283"/>
    </style:style>
    <style:style style:name="T443" style:family="text">
      <style:text-properties fo:color="#000000" loext:opacity="100%" fo:language="pl" fo:country="PL" officeooo:rsid="0567d4f6"/>
    </style:style>
    <style:style style:name="T444" style:family="text">
      <style:text-properties fo:color="#000000" loext:opacity="100%" fo:language="pl" fo:country="PL" officeooo:rsid="05a55f72"/>
    </style:style>
    <style:style style:name="T445" style:family="text">
      <style:text-properties fo:color="#000000" loext:opacity="100%" fo:language="pl" fo:country="PL" officeooo:rsid="05d94f52"/>
    </style:style>
    <style:style style:name="T446" style:family="text">
      <style:text-properties fo:color="#000000" loext:opacity="100%" fo:language="pl" fo:country="PL" officeooo:rsid="05da4aa0"/>
    </style:style>
    <style:style style:name="T447" style:family="text">
      <style:text-properties fo:color="#000000" loext:opacity="100%" fo:language="pl" fo:country="PL" officeooo:rsid="05dad00a"/>
    </style:style>
    <style:style style:name="T448" style:family="text">
      <style:text-properties fo:color="#000000" loext:opacity="100%" fo:language="pl" fo:country="PL" style:letter-kerning="true" fo:background-color="transparent" loext:char-shading-value="0" style:font-name-asian="Andale Sans UI" style:language-asian="zh" style:country-asian="CN" style:font-name-complex="Titillium1" style:language-complex="ar" style:country-complex="SA"/>
    </style:style>
    <style:style style:name="T449" style:family="text">
      <style:text-properties fo:color="#000000" loext:opacity="100%" fo:language="pl" fo:country="PL" officeooo:rsid="05d5ab26" style:letter-kerning="true" fo:background-color="transparent" loext:char-shading-value="0" style:font-name-asian="Andale Sans UI" style:language-asian="zh" style:country-asian="CN" style:font-name-complex="Titillium1" style:language-complex="ar" style:country-complex="SA"/>
    </style:style>
    <style:style style:name="T450" style:family="text">
      <style:text-properties fo:color="#000000" loext:opacity="100%" fo:language="pl" fo:country="PL" officeooo:rsid="05fdc2e7" style:letter-kerning="true" fo:background-color="transparent" loext:char-shading-value="0" style:font-name-asian="Andale Sans UI" style:language-asian="zh" style:country-asian="CN" style:font-name-complex="Titillium1" style:language-complex="ar" style:country-complex="SA"/>
    </style:style>
    <style:style style:name="T451" style:family="text">
      <style:text-properties fo:color="#000000" loext:opacity="100%" fo:language="pl" fo:country="PL" officeooo:rsid="0603c303"/>
    </style:style>
    <style:style style:name="T452" style:family="text">
      <style:text-properties fo:color="#000000" loext:opacity="100%" style:font-name-asian="Univers-PL" style:font-weight-complex="bold"/>
    </style:style>
    <style:style style:name="T453" style:family="text">
      <style:text-properties fo:color="#000000" loext:opacity="100%" officeooo:rsid="05d5ab26" style:font-name-asian="Univers-PL" style:language-asian="zh" style:country-asian="CN" style:font-name-complex="Times New Roman1" style:language-complex="ar" style:country-complex="SA" style:font-weight-complex="bold"/>
    </style:style>
    <style:style style:name="T454" style:family="text">
      <style:text-properties fo:color="#000000" loext:opacity="100%" style:text-underline-style="solid" style:text-underline-width="auto" style:text-underline-color="font-color" fo:font-weight="normal" style:font-name-asian="Calibri2" style:font-weight-asian="normal" style:font-name-complex="Calibri2"/>
    </style:style>
    <style:style style:name="T455" style:family="text">
      <style:text-properties fo:color="#000000" loext:opacity="100%" officeooo:rsid="001bfb21"/>
    </style:style>
    <style:style style:name="T456" style:family="text">
      <style:text-properties fo:color="#000000" loext:opacity="100%" style:font-name="Titillium1" fo:font-size="10pt" fo:language="pl" fo:country="PL" style:font-size-asian="10pt" style:font-size-complex="10pt"/>
    </style:style>
    <style:style style:name="T457" style:family="text">
      <style:text-properties fo:color="#000000" loext:opacity="100%" style:font-name="Titillium1" fo:font-size="10pt" fo:language="pl" fo:country="PL" style:font-size-asian="10pt" style:font-size-complex="10pt" style:font-weight-complex="bold"/>
    </style:style>
    <style:style style:name="T458" style:family="text">
      <style:text-properties fo:color="#000000" loext:opacity="100%" style:font-name="Titillium1" fo:font-size="10pt" fo:language="pl" fo:country="PL" fo:font-weight="normal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459" style:family="text">
      <style:text-properties fo:color="#000000" loext:opacity="100%" style:font-name="Titillium1" fo:font-size="10pt" fo:language="pl" fo:country="PL" fo:font-weight="normal" style:font-size-asian="10pt" style:font-weight-asian="normal" style:font-size-complex="10pt" style:font-weight-complex="normal"/>
    </style:style>
    <style:style style:name="T460" style:family="text">
      <style:text-properties fo:color="#000000" loext:opacity="100%" style:font-name="Titillium1" fo:font-size="10pt" fo:language="pl" fo:country="PL" fo:font-weight="normal" officeooo:rsid="0255c005" style:font-size-asian="10pt" style:language-asian="pl" style:country-asian="PL" style:font-weight-asian="normal" style:font-size-complex="10pt" style:font-weight-complex="normal"/>
    </style:style>
    <style:style style:name="T461" style:family="text">
      <style:text-properties fo:color="#000000" loext:opacity="100%" style:font-name="Titillium1" fo:font-size="10pt" fo:language="pl" fo:country="PL" fo:font-weight="normal" officeooo:rsid="039f3ceb" style:font-size-asian="10pt" style:language-asian="pl" style:country-asian="PL" style:font-weight-asian="normal" style:font-size-complex="10pt" style:font-weight-complex="normal"/>
    </style:style>
    <style:style style:name="T462" style:family="text">
      <style:text-properties fo:color="#000000" loext:opacity="100%" style:font-name="Titillium1" fo:font-size="10pt" fo:language="pl" fo:country="PL" fo:font-weight="normal" officeooo:rsid="05d23769" style:font-size-asian="10pt" style:language-asian="pl" style:country-asian="PL" style:font-weight-asian="normal" style:font-size-complex="10pt" style:font-weight-complex="normal"/>
    </style:style>
    <style:style style:name="T463" style:family="text">
      <style:text-properties fo:color="#000000" loext:opacity="100%" style:font-name="Titillium1" fo:font-size="10pt" fo:language="pl" fo:country="PL" fo:font-weight="normal" officeooo:rsid="04bb7bdb" style:font-name-asian="Calibri2" style:font-size-asian="10pt" style:language-asian="zh" style:country-asian="CN" style:font-weight-asian="normal" style:font-name-complex="Calibri2" style:font-size-complex="10pt" style:language-complex="ar" style:country-complex="SA" style:font-weight-complex="normal"/>
    </style:style>
    <style:style style:name="T464" style:family="text">
      <style:text-properties fo:color="#000000" loext:opacity="100%" style:font-name="Titillium1" fo:font-size="10pt" fo:language="pl" fo:country="PL" style:font-name-asian="Times New Roman1" style:font-size-asian="10pt" style:language-asian="pl" style:country-asian="PL" style:font-name-complex="Times New Roman1" style:font-size-complex="10pt"/>
    </style:style>
    <style:style style:name="T465" style:family="text">
      <style:text-properties fo:color="#000000" loext:opacity="100%" style:font-name="Titillium1" fo:font-size="10pt" fo:language="pl" fo:country="PL" officeooo:rsid="04472efb" style:font-name-asian="Times New Roman1" style:font-size-asian="10pt" style:language-asian="zh" style:country-asian="CN" style:font-name-complex="Times New Roman1" style:font-size-complex="10pt" style:language-complex="ar" style:country-complex="SA" style:font-weight-complex="bold"/>
    </style:style>
    <style:style style:name="T466" style:family="text">
      <style:text-properties fo:color="#000000" loext:opacity="100%" style:font-name="Titillium1" fo:font-size="10pt" fo:language="pl" fo:country="PL" officeooo:rsid="013d6d1c" style:font-name-asian="Calibri2" style:font-size-asian="10pt" style:font-name-complex="Calibri2" style:font-size-complex="10pt"/>
    </style:style>
    <style:style style:name="T467" style:family="text">
      <style:text-properties fo:color="#000000" loext:opacity="100%" style:font-name="Titillium1" fo:font-size="10pt" fo:language="pl" fo:country="PL" officeooo:rsid="0146d86c" style:font-name-asian="Calibri2" style:font-size-asian="10pt" style:font-name-complex="Calibri2" style:font-size-complex="10pt"/>
    </style:style>
    <style:style style:name="T468" style:family="text">
      <style:text-properties fo:color="#000000" loext:opacity="100%" style:font-name="Titillium1" fo:font-size="10pt" fo:language="pl" fo:country="PL" officeooo:rsid="04472efb" style:font-name-asian="Calibri2" style:font-size-asian="10pt" style:font-name-complex="Calibri2" style:font-size-complex="10pt"/>
    </style:style>
    <style:style style:name="T469" style:family="text">
      <style:text-properties fo:color="#000000" loext:opacity="100%" style:font-name="Titillium1" fo:font-size="10pt" fo:language="pl" fo:country="PL" style:text-underline-style="none" fo:font-weight="normal" officeooo:rsid="052ea2e9" style:font-size-asian="10pt" style:font-weight-asian="normal" style:font-size-complex="10pt" style:font-weight-complex="normal"/>
    </style:style>
    <style:style style:name="T470" style:family="text">
      <style:text-properties fo:color="#000000" loext:opacity="100%" style:font-name="Titillium1" fo:font-size="10pt" fo:language="pl" fo:country="PL" style:text-underline-style="none" fo:font-weight="normal" officeooo:rsid="05d5ab26" style:font-size-asian="10pt" style:font-weight-asian="normal" style:font-size-complex="10pt" style:font-weight-complex="normal"/>
    </style:style>
    <style:style style:name="T471" style:family="text">
      <style:text-properties fo:color="#000000" loext:opacity="100%" style:font-name="Titillium1" fo:font-size="10pt" fo:language="pl" fo:country="PL" style:text-underline-style="none" fo:font-weight="normal" officeooo:rsid="059ede2b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T472" style:family="text">
      <style:text-properties fo:color="#000000" loext:opacity="100%" style:font-name="Titillium1" fo:font-size="10pt" fo:language="pl" fo:country="PL" style:text-underline-style="none" fo:font-weight="bold" officeooo:rsid="059ede2b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/>
    </style:style>
    <style:style style:name="T473" style:family="text">
      <style:text-properties fo:color="#000000" loext:opacity="100%" style:font-name="Titillium1" fo:font-size="10pt" fo:language="pl" fo:country="PL" style:text-underline-style="none" fo:font-weight="bold" officeooo:rsid="06049162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/>
    </style:style>
    <style:style style:name="T474" style:family="text">
      <style:text-properties fo:color="#000000" loext:opacity="100%" style:font-name="Titillium1" fo:font-size="10pt" fo:language="pl" fo:country="PL" style:text-underline-style="none" fo:font-weight="bold" officeooo:rsid="05fb0fab" style:font-size-asian="10pt" style:font-weight-asian="bold" style:font-size-complex="10pt" style:font-weight-complex="bold"/>
    </style:style>
    <style:style style:name="T475" style:family="text">
      <style:text-properties fo:color="#000000" loext:opacity="100%" style:font-name="Titillium1" fo:font-size="10pt" fo:language="pl" fo:country="PL" style:text-underline-style="none" fo:font-weight="bold" officeooo:rsid="05d5ab26" style:font-size-asian="10pt" style:font-weight-asian="bold" style:font-size-complex="10pt" style:font-weight-complex="bold"/>
    </style:style>
    <style:style style:name="T476" style:family="text">
      <style:text-properties fo:color="#000000" loext:opacity="100%" style:font-name="Titillium1" fo:font-size="10pt" fo:language="pl" fo:country="PL" style:text-underline-style="none" fo:font-weight="bold" officeooo:rsid="05f7ebe5" style:font-size-asian="10pt" style:font-weight-asian="bold" style:font-size-complex="10pt" style:font-weight-complex="bold"/>
    </style:style>
    <style:style style:name="T477" style:family="text">
      <style:text-properties fo:color="#000000" loext:opacity="100%" style:font-name="Titillium1" fo:font-size="10pt" fo:language="pl" fo:country="PL" style:text-underline-style="none" fo:font-weight="bold" officeooo:rsid="05ff6b25" style:font-size-asian="10pt" style:font-weight-asian="bold" style:font-size-complex="10pt" style:font-weight-complex="bold"/>
    </style:style>
    <style:style style:name="T478" style:family="text">
      <style:text-properties fo:color="#000000" loext:opacity="100%" style:font-name="Titillium1" fo:font-size="10pt" fo:language="pl" fo:country="PL" fo:font-style="normal" fo:font-weight="normal" officeooo:rsid="03f6f1f1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479" style:family="text">
      <style:text-properties fo:color="#000000" loext:opacity="100%" style:font-name="Titillium1" fo:font-size="10pt" fo:language="pl" fo:country="PL" fo:font-style="normal" fo:font-weight="bold" officeooo:rsid="05d23769" style:font-size-asian="10pt" style:font-style-asian="normal" style:font-weight-asian="bold" style:font-name-complex="Verdana" style:font-size-complex="10pt" style:font-style-complex="normal" style:font-weight-complex="bold"/>
    </style:style>
    <style:style style:name="T480" style:family="text">
      <style:text-properties fo:color="#000000" loext:opacity="100%" style:font-name="Titillium1" fo:font-size="10pt" fo:language="pl" fo:country="PL" fo:font-style="normal" fo:font-weight="bold" officeooo:rsid="05d23769" fo:background-color="transparent" loext:char-shading-value="0" style:font-size-asian="10pt" style:font-style-asian="normal" style:font-weight-asian="bold" style:font-name-complex="Titillium1" style:font-size-complex="10pt" style:font-style-complex="normal" style:font-weight-complex="bold"/>
    </style:style>
    <style:style style:name="T481" style:family="text">
      <style:text-properties fo:color="#000000" loext:opacity="100%" style:font-name="Titillium1" fo:font-size="10pt" fo:language="pl" fo:country="PL" fo:font-style="normal" fo:font-weight="bold" officeooo:rsid="05f7ebe5" fo:background-color="transparent" loext:char-shading-value="0" style:font-size-asian="10pt" style:font-style-asian="normal" style:font-weight-asian="bold" style:font-name-complex="Titillium1" style:font-size-complex="10pt" style:font-style-complex="normal" style:font-weight-complex="bold"/>
    </style:style>
    <style:style style:name="T482" style:family="text">
      <style:text-properties fo:color="#000000" loext:opacity="100%" style:font-name="Titillium1" fo:font-size="10pt" fo:font-weight="normal" style:font-size-asian="10pt" style:font-weight-asian="normal" style:font-size-complex="10pt" style:font-weight-complex="normal"/>
    </style:style>
    <style:style style:name="T483" style:family="text">
      <style:text-properties fo:color="#000000" loext:opacity="100%" style:font-name="Titillium1" fo:font-size="10pt" fo:font-weight="normal" style:font-name-asian="Calibri2" style:font-size-asian="10pt" style:font-weight-asian="normal" style:font-name-complex="Calibri2" style:font-size-complex="10pt" style:font-weight-complex="normal"/>
    </style:style>
    <style:style style:name="T484" style:family="text">
      <style:text-properties fo:color="#000000" loext:opacity="100%" style:font-name="Titillium1" fo:font-size="10pt" fo:font-weight="normal" officeooo:rsid="0019d5d3" style:font-name-asian="Times-Roman1" style:font-size-asian="10pt" style:language-asian="pl" style:country-asian="PL" style:font-weight-asian="normal" style:font-name-complex="Times-Roman1" style:font-size-complex="10pt" style:font-weight-complex="normal"/>
    </style:style>
    <style:style style:name="T485" style:family="text">
      <style:text-properties fo:color="#000000" loext:opacity="100%" style:font-name="Titillium1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T486" style:family="text">
      <style:text-properties fo:color="#000000" loext:opacity="100%" style:font-name="Titillium1" fo:language="pl" fo:country="PL" officeooo:rsid="04472efb" style:font-name-asian="Times New Roman1" style:language-asian="zh" style:country-asian="CN" style:font-name-complex="Times New Roman1" style:language-complex="ar" style:country-complex="SA"/>
    </style:style>
    <style:style style:name="T487" style:family="text">
      <style:text-properties fo:color="#000000" loext:opacity="100%" style:font-name="Titillium1" fo:font-size="14pt" fo:language="pl" fo:country="PL" fo:font-style="normal" fo:font-weight="bold" officeooo:rsid="04472efb" style:font-name-asian="Times New Roman1" style:font-size-asian="14pt" style:language-asian="zh" style:country-asian="CN" style:font-style-asian="normal" style:font-weight-asian="bold" style:font-name-complex="Verdana" style:font-size-complex="14pt" style:language-complex="ar" style:country-complex="SA" style:font-style-complex="normal" style:font-weight-complex="bold"/>
    </style:style>
    <style:style style:name="T488" style:family="text">
      <style:text-properties fo:color="#000000" loext:opacity="100%" style:font-name="Titillium1" fo:font-size="14pt" fo:language="pl" fo:country="PL" fo:font-style="normal" fo:font-weight="bold" style:font-size-asian="14pt" style:font-style-asian="normal" style:font-weight-asian="bold" style:font-name-complex="Verdana" style:font-size-complex="14pt" style:font-style-complex="normal" style:font-weight-complex="bold"/>
    </style:style>
    <style:style style:name="T489" style:family="text">
      <style:text-properties fo:color="#000000" loext:opacity="100%" style:font-name="Titillium1" fo:font-size="14pt" fo:language="pl" fo:country="PL" fo:font-style="normal" fo:font-weight="bold" officeooo:rsid="03f6f1f1" style:font-size-asian="14pt" style:font-style-asian="normal" style:font-weight-asian="bold" style:font-name-complex="Verdana" style:font-size-complex="14pt" style:font-style-complex="normal" style:font-weight-complex="bold"/>
    </style:style>
    <style:style style:name="T490" style:family="text">
      <style:text-properties fo:color="#000000" loext:opacity="100%" style:font-name="Titillium1" fo:font-size="14pt" fo:language="pl" fo:country="PL" fo:font-style="normal" fo:font-weight="bold" officeooo:rsid="04def5ab" style:font-size-asian="14pt" style:font-style-asian="normal" style:font-weight-asian="bold" style:font-name-complex="Verdana" style:font-size-complex="14pt" style:font-style-complex="normal" style:font-weight-complex="bold"/>
    </style:style>
    <style:style style:name="T491" style:family="text">
      <style:text-properties fo:color="#000000" loext:opacity="100%" style:font-name="Titillium1" fo:font-size="14pt" fo:language="pl" fo:country="PL" fo:font-style="normal" fo:font-weight="bold" officeooo:rsid="05d23769" style:font-size-asian="14pt" style:font-style-asian="normal" style:font-weight-asian="bold" style:font-name-complex="Verdana" style:font-size-complex="14pt" style:font-style-complex="normal" style:font-weight-complex="bold"/>
    </style:style>
    <style:style style:name="T492" style:family="text">
      <style:text-properties fo:color="#000000" loext:opacity="100%" style:font-name="Titillium1" fo:font-size="14pt" fo:language="pl" fo:country="PL" fo:font-style="normal" fo:font-weight="bold" officeooo:rsid="05d23769" fo:background-color="transparent" loext:char-shading-value="0" style:font-size-asian="14pt" style:font-style-asian="normal" style:font-weight-asian="bold" style:font-name-complex="Titillium1" style:font-size-complex="14pt" style:font-style-complex="normal" style:font-weight-complex="bold"/>
    </style:style>
    <style:style style:name="T493" style:family="text">
      <style:text-properties fo:color="#000000" loext:opacity="100%" style:font-name="Titillium1" fo:font-size="14pt" fo:language="pl" fo:country="PL" fo:font-style="normal" fo:font-weight="bold" officeooo:rsid="05f7ebe5" fo:background-color="transparent" loext:char-shading-value="0" style:font-size-asian="14pt" style:font-style-asian="normal" style:font-weight-asian="bold" style:font-name-complex="Titillium1" style:font-size-complex="14pt" style:font-style-complex="normal" style:font-weight-complex="bold"/>
    </style:style>
    <style:style style:name="T494" style:family="text">
      <style:text-properties fo:color="#000000" loext:opacity="100%" officeooo:rsid="0454a7dc" fo:background-color="transparent" loext:char-shading-value="0"/>
    </style:style>
    <style:style style:name="T495" style:family="text">
      <style:text-properties style:font-name-asian="Times-Roman"/>
    </style:style>
    <style:style style:name="T496" style:family="text">
      <style:text-properties style:font-weight-complex="bold"/>
    </style:style>
    <style:style style:name="T497" style:family="text">
      <style:text-properties officeooo:rsid="0053c517" style:font-weight-complex="bold"/>
    </style:style>
    <style:style style:name="T498" style:family="text">
      <style:text-properties officeooo:rsid="008cf7ba" style:font-weight-complex="bold"/>
    </style:style>
    <style:style style:name="T499" style:family="text">
      <style:text-properties fo:background-color="#ffff00" loext:char-shading-value="0"/>
    </style:style>
    <style:style style:name="T500" style:family="text">
      <style:text-properties fo:background-color="#ffff00" loext:char-shading-value="0" style:font-name-asian="Calibri2" style:font-name-complex="Calibri2"/>
    </style:style>
    <style:style style:name="T501" style:family="text">
      <style:text-properties fo:color="#ff0000" loext:opacity="100%" style:font-name="Titillium1" fo:font-size="10pt" fo:language="pl" fo:country="PL" fo:font-weight="bold" fo:background-color="#ffff00" loext:char-shading-value="0" style:font-size-asian="10pt" style:font-weight-asian="bold" style:font-size-complex="10pt"/>
    </style:style>
    <style:style style:name="T502" style:family="text">
      <style:text-properties fo:letter-spacing="0.071cm"/>
    </style:style>
    <style:style style:name="T503" style:family="text">
      <style:text-properties fo:letter-spacing="0.071cm" officeooo:rsid="04fca3a5"/>
    </style:style>
    <style:style style:name="T504" style:family="text">
      <style:text-properties fo:font-style="normal" fo:font-weight="bold" style:font-style-asian="normal" style:font-weight-asian="bold" style:font-style-complex="normal"/>
    </style:style>
    <style:style style:name="T505" style:family="text">
      <style:text-properties fo:font-style="normal" style:font-style-asian="normal" style:font-style-complex="normal"/>
    </style:style>
    <style:style style:name="T506" style:family="text">
      <style:text-properties fo:font-style="normal" officeooo:rsid="003d0b47" style:font-style-asian="normal" style:font-style-complex="normal"/>
    </style:style>
    <style:style style:name="T507" style:family="text">
      <style:text-properties fo:font-variant="normal" fo:text-transform="none" fo:color="#000000" loext:opacity="100%" fo:letter-spacing="normal" fo:font-style="normal" fo:font-weight="normal"/>
    </style:style>
    <style:style style:name="T508" style:family="text">
      <style:text-properties fo:font-variant="normal" fo:text-transform="none" fo:color="#000000" loext:opacity="100%" fo:letter-spacing="normal" fo:font-style="normal" fo:font-weight="normal" officeooo:rsid="0479461a"/>
    </style:style>
    <style:style style:name="T509" style:family="text">
      <style:text-properties fo:font-variant="normal" fo:text-transform="none" fo:color="#000000" loext:opacity="100%" fo:letter-spacing="normal" fo:language="pl" fo:country="PL" fo:font-style="normal" fo:font-weight="normal"/>
    </style:style>
    <style:style style:name="T510" style:family="text">
      <style:text-properties fo:font-weight="normal" style:font-weight-asian="normal" style:font-weight-complex="normal"/>
    </style:style>
    <style:style style:name="T511" style:family="text">
      <style:text-properties fo:font-weight="normal" style:font-name-asian="Arial1" style:font-weight-asian="normal" style:font-name-complex="Arial1" style:font-weight-complex="normal"/>
    </style:style>
    <style:style style:name="T512" style:family="text">
      <style:text-properties fo:font-weight="normal" officeooo:rsid="052d7c78" style:font-name-asian="Arial1" style:font-weight-asian="normal" style:font-name-complex="Arial1" style:font-weight-complex="normal"/>
    </style:style>
    <style:style style:name="T513" style:family="text">
      <style:text-properties fo:font-weight="normal" officeooo:rsid="0505918c" style:font-name-asian="Arial1" style:font-weight-asian="normal" style:font-name-complex="Arial1" style:font-weight-complex="normal"/>
    </style:style>
    <style:style style:name="T514" style:family="text">
      <style:text-properties fo:font-weight="normal" fo:background-color="transparent" loext:char-shading-value="0" style:font-weight-asian="normal" style:font-name-complex="Titillium1" style:font-weight-complex="normal"/>
    </style:style>
    <style:style style:name="T515" style:family="text">
      <style:text-properties fo:language="pl" fo:country="PL"/>
    </style:style>
    <style:style style:name="T516" style:family="text">
      <style:text-properties fo:language="pl" fo:country="PL" fo:background-color="transparent" loext:char-shading-value="0"/>
    </style:style>
    <style:style style:name="T517" style:family="text">
      <style:text-properties fo:language="pl" fo:country="PL" officeooo:rsid="003d0b47" fo:background-color="transparent" loext:char-shading-value="0"/>
    </style:style>
    <style:style style:name="T518" style:family="text">
      <style:text-properties fo:language="pl" fo:country="PL" officeooo:rsid="0459d942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519" style:family="text">
      <style:text-properties fo:language="pl" fo:country="PL" officeooo:rsid="04af7341" fo:background-color="transparent" loext:char-shading-value="0"/>
    </style:style>
    <style:style style:name="T520" style:family="text">
      <style:text-properties fo:language="pl" fo:country="PL" officeooo:rsid="052cc9e6" fo:background-color="transparent" loext:char-shading-value="0"/>
    </style:style>
    <style:style style:name="T521" style:family="text">
      <style:text-properties fo:language="pl" fo:country="PL" officeooo:rsid="0455acd4" fo:background-color="transparent" loext:char-shading-value="0"/>
    </style:style>
    <style:style style:name="T522" style:family="text">
      <style:text-properties fo:language="pl" fo:country="PL" officeooo:rsid="0050d4c1" fo:background-color="transparent" loext:char-shading-value="0"/>
    </style:style>
    <style:style style:name="T523" style:family="text">
      <style:text-properties fo:language="pl" fo:country="PL" fo:background-color="transparent" loext:char-shading-value="0" style:font-name-asian="Times-Roman"/>
    </style:style>
    <style:style style:name="T524" style:family="text">
      <style:text-properties fo:language="pl" fo:country="PL" officeooo:rsid="04ce02da" fo:background-color="transparent" loext:char-shading-value="0"/>
    </style:style>
    <style:style style:name="T525" style:family="text">
      <style:text-properties fo:language="pl" fo:country="PL" officeooo:rsid="046ea4d1" fo:background-color="transparent" loext:char-shading-value="0"/>
    </style:style>
    <style:style style:name="T526" style:family="text">
      <style:text-properties fo:language="pl" fo:country="PL" officeooo:rsid="00645aea" fo:background-color="transparent" loext:char-shading-value="0"/>
    </style:style>
    <style:style style:name="T527" style:family="text">
      <style:text-properties fo:language="pl" fo:country="PL" officeooo:rsid="04f9e8bb" fo:background-color="transparent" loext:char-shading-value="0"/>
    </style:style>
    <style:style style:name="T528" style:family="text">
      <style:text-properties fo:language="pl" fo:country="PL" officeooo:rsid="05aee685" fo:background-color="transparent" loext:char-shading-value="0"/>
    </style:style>
    <style:style style:name="T529" style:family="text">
      <style:text-properties fo:language="pl" fo:country="PL" fo:font-weight="bold" style:font-weight-asian="bold"/>
    </style:style>
    <style:style style:name="T530" style:family="text">
      <style:text-properties fo:language="pl" fo:country="PL" fo:font-weight="bold" style:font-weight-asian="bold" style:font-weight-complex="bold"/>
    </style:style>
    <style:style style:name="T531" style:family="text">
      <style:text-properties fo:language="pl" fo:country="PL" fo:font-weight="bold" officeooo:rsid="0452ed8e" style:font-weight-asian="bold" style:font-weight-complex="bold"/>
    </style:style>
    <style:style style:name="T532" style:family="text">
      <style:text-properties fo:language="pl" fo:country="PL" fo:font-weight="bold" officeooo:rsid="003af77d" style:font-weight-asian="bold" style:font-weight-complex="bold"/>
    </style:style>
    <style:style style:name="T533" style:family="text">
      <style:text-properties fo:language="pl" fo:country="PL" fo:font-weight="bold" officeooo:rsid="046b2695" style:font-weight-asian="bold" style:font-weight-complex="bold"/>
    </style:style>
    <style:style style:name="T534" style:family="text">
      <style:text-properties fo:language="pl" fo:country="PL" fo:font-weight="bold" officeooo:rsid="027ece23" style:font-weight-asian="bold" style:font-weight-complex="bold"/>
    </style:style>
    <style:style style:name="T535" style:family="text">
      <style:text-properties fo:language="pl" fo:country="PL" fo:font-weight="bold" officeooo:rsid="047f1267" style:font-weight-asian="bold" style:font-weight-complex="bold"/>
    </style:style>
    <style:style style:name="T536" style:family="text">
      <style:text-properties fo:language="pl" fo:country="PL" fo:font-weight="bold" style:font-weight-asian="bold" style:font-name-complex="Times New Roman1" style:font-weight-complex="bold"/>
    </style:style>
    <style:style style:name="T537" style:family="text">
      <style:text-properties fo:language="pl" fo:country="PL" fo:font-weight="bold" officeooo:rsid="049d1fa0" style:font-weight-asian="bold" style:font-name-complex="Times New Roman1" style:font-weight-complex="bold"/>
    </style:style>
    <style:style style:name="T538" style:family="text">
      <style:text-properties fo:language="pl" fo:country="PL" fo:font-weight="bold" officeooo:rsid="03ff94b4" style:font-weight-asian="bold" style:font-name-complex="Times New Roman1" style:font-weight-complex="bold"/>
    </style:style>
    <style:style style:name="T539" style:family="text">
      <style:text-properties fo:language="pl" fo:country="PL" fo:font-weight="bold" style:font-weight-asian="bold" style:font-name-complex="Times New Roman1" style:font-weight-complex="normal"/>
    </style:style>
    <style:style style:name="T540" style:family="text">
      <style:text-properties fo:language="pl" fo:country="PL" fo:font-weight="bold" style:font-weight-asian="bold" style:font-name-complex="Segoe UI"/>
    </style:style>
    <style:style style:name="T541" style:family="text">
      <style:text-properties fo:language="pl" fo:country="PL" fo:font-weight="bold" style:font-weight-asian="bold" style:font-name-complex="Arial1"/>
    </style:style>
    <style:style style:name="T542" style:family="text">
      <style:text-properties fo:language="pl" fo:country="PL" fo:font-weight="bold" fo:background-color="transparent" loext:char-shading-value="0" style:font-weight-asian="bold" style:font-weight-complex="bold"/>
    </style:style>
    <style:style style:name="T543" style:family="text">
      <style:text-properties fo:language="pl" fo:country="PL" fo:font-weight="bold" officeooo:rsid="0050d4c1" fo:background-color="transparent" loext:char-shading-value="0" style:font-weight-asian="bold" style:font-weight-complex="bold"/>
    </style:style>
    <style:style style:name="T544" style:family="text">
      <style:text-properties fo:language="pl" fo:country="PL" fo:font-weight="bold" officeooo:rsid="003d0b47" fo:background-color="transparent" loext:char-shading-value="0" style:font-weight-asian="bold" style:font-weight-complex="bold"/>
    </style:style>
    <style:style style:name="T545" style:family="text">
      <style:text-properties fo:language="pl" fo:country="PL" fo:font-weight="bold" officeooo:rsid="003af77d" style:language-asian="zh" style:country-asian="CN" style:font-weight-asian="bold" style:language-complex="ar" style:country-complex="SA" style:font-weight-complex="bold"/>
    </style:style>
    <style:style style:name="T546" style:family="text">
      <style:text-properties fo:language="pl" fo:country="PL" style:font-name-asian="Times-Roman"/>
    </style:style>
    <style:style style:name="T547" style:family="text">
      <style:text-properties fo:language="pl" fo:country="PL" officeooo:rsid="04def5ab" style:font-name-asian="Times-Roman"/>
    </style:style>
    <style:style style:name="T548" style:family="text">
      <style:text-properties fo:language="pl" fo:country="PL" style:font-name-asian="Times-Roman" style:font-weight-complex="bold"/>
    </style:style>
    <style:style style:name="T549" style:family="text">
      <style:text-properties fo:language="pl" fo:country="PL" style:font-name-asian="TTE2279908t00"/>
    </style:style>
    <style:style style:name="T550" style:family="text">
      <style:text-properties fo:language="pl" fo:country="PL" officeooo:rsid="044983b8"/>
    </style:style>
    <style:style style:name="T551" style:family="text">
      <style:text-properties fo:language="pl" fo:country="PL" officeooo:rsid="023c3650"/>
    </style:style>
    <style:style style:name="T552" style:family="text">
      <style:text-properties fo:language="pl" fo:country="PL" style:font-weight-complex="bold"/>
    </style:style>
    <style:style style:name="T553" style:family="text">
      <style:text-properties fo:language="pl" fo:country="PL" officeooo:rsid="04820056" style:font-weight-complex="bold"/>
    </style:style>
    <style:style style:name="T554" style:family="text">
      <style:text-properties fo:language="pl" fo:country="PL" officeooo:rsid="026c5828" style:font-weight-complex="bold"/>
    </style:style>
    <style:style style:name="T555" style:family="text">
      <style:text-properties fo:language="pl" fo:country="PL" officeooo:rsid="04806a52" style:font-weight-complex="bold"/>
    </style:style>
    <style:style style:name="T556" style:family="text">
      <style:text-properties fo:language="pl" fo:country="PL" officeooo:rsid="044888f1"/>
    </style:style>
    <style:style style:name="T557" style:family="text">
      <style:text-properties fo:language="pl" fo:country="PL" officeooo:rsid="04af180a"/>
    </style:style>
    <style:style style:name="T558" style:family="text">
      <style:text-properties fo:language="pl" fo:country="PL" style:font-name-asian="Times New Roman1" style:language-asian="pl" style:country-asian="PL" style:font-name-complex="Times New Roman1"/>
    </style:style>
    <style:style style:name="T559" style:family="text">
      <style:text-properties fo:language="pl" fo:country="PL" officeooo:rsid="017138eb" style:font-name-asian="Times New Roman1" style:language-asian="pl" style:country-asian="PL" style:font-name-complex="Times New Roman1"/>
    </style:style>
    <style:style style:name="T560" style:family="text">
      <style:text-properties fo:language="pl" fo:country="PL" officeooo:rsid="03365d22" style:font-name-asian="Times New Roman1" style:language-asian="pl" style:country-asian="PL" style:font-name-complex="Times New Roman1"/>
    </style:style>
    <style:style style:name="T561" style:family="text">
      <style:text-properties fo:language="pl" fo:country="PL" officeooo:rsid="05b2353f" style:font-name-asian="Times New Roman1" style:language-asian="pl" style:country-asian="PL" style:font-name-complex="Times New Roman1"/>
    </style:style>
    <style:style style:name="T562" style:family="text">
      <style:text-properties fo:language="pl" fo:country="PL" officeooo:rsid="05e0af5c" style:font-name-asian="Times New Roman1" style:language-asian="pl" style:country-asian="PL" style:font-name-complex="Times New Roman1"/>
    </style:style>
    <style:style style:name="T563" style:family="text">
      <style:text-properties fo:language="pl" fo:country="PL" officeooo:rsid="05f177ed" style:font-name-asian="Times New Roman1" style:language-asian="pl" style:country-asian="PL" style:font-name-complex="Times New Roman1"/>
    </style:style>
    <style:style style:name="T564" style:family="text">
      <style:text-properties fo:language="pl" fo:country="PL" officeooo:rsid="05f5ba65" style:font-name-asian="Times New Roman1" style:language-asian="pl" style:country-asian="PL" style:font-name-complex="Times New Roman1"/>
    </style:style>
    <style:style style:name="T565" style:family="text">
      <style:text-properties fo:language="pl" fo:country="PL" style:font-name-asian="Times New Roman1" style:language-asian="pl" style:country-asian="PL" style:font-name-complex="Arial"/>
    </style:style>
    <style:style style:name="T566" style:family="text">
      <style:text-properties fo:language="pl" fo:country="PL" officeooo:rsid="04740343" style:font-name-asian="Times New Roman1" style:font-name-complex="Times New Roman1"/>
    </style:style>
    <style:style style:name="T567" style:family="text">
      <style:text-properties fo:language="pl" fo:country="PL" fo:font-style="italic" style:font-name-asian="Times New Roman1" style:language-asian="pl" style:country-asian="PL" style:font-style-asian="italic" style:font-name-complex="Times New Roman1"/>
    </style:style>
    <style:style style:name="T568" style:family="text">
      <style:text-properties fo:language="pl" fo:country="PL" fo:font-style="italic" style:text-underline-style="solid" style:text-underline-width="auto" style:text-underline-color="font-color" fo:font-weight="bold" style:font-style-asian="italic" style:font-weight-asian="bold"/>
    </style:style>
    <style:style style:name="T569" style:family="text">
      <style:text-properties fo:language="pl" fo:country="PL" style:font-name-complex="Times New Roman1"/>
    </style:style>
    <style:style style:name="T570" style:family="text">
      <style:text-properties fo:language="pl" fo:country="PL" officeooo:rsid="044983b8" style:font-name-complex="Times New Roman1"/>
    </style:style>
    <style:style style:name="T571" style:family="text">
      <style:text-properties fo:language="pl" fo:country="PL" officeooo:rsid="0011ba9a" style:font-name-complex="Times New Roman1"/>
    </style:style>
    <style:style style:name="T572" style:family="text">
      <style:text-properties fo:language="pl" fo:country="PL" officeooo:rsid="03ff94b4" style:font-name-complex="Times New Roman1"/>
    </style:style>
    <style:style style:name="T573" style:family="text">
      <style:text-properties fo:language="pl" fo:country="PL" officeooo:rsid="049dcf03" style:font-name-complex="Times New Roman1"/>
    </style:style>
    <style:style style:name="T574" style:family="text">
      <style:text-properties fo:language="pl" fo:country="PL" fo:font-weight="normal" style:font-weight-asian="normal" style:font-weight-complex="normal"/>
    </style:style>
    <style:style style:name="T575" style:family="text">
      <style:text-properties fo:language="pl" fo:country="PL" fo:font-weight="normal" officeooo:rsid="047f1267" style:font-weight-asian="normal" style:font-weight-complex="normal"/>
    </style:style>
    <style:style style:name="T576" style:family="text">
      <style:text-properties fo:language="pl" fo:country="PL" fo:font-weight="normal" officeooo:rsid="0272bb3a" style:font-weight-asian="normal" style:font-weight-complex="normal"/>
    </style:style>
    <style:style style:name="T577" style:family="text">
      <style:text-properties fo:language="pl" fo:country="PL" fo:font-weight="normal" officeooo:rsid="0272bb3a" style:font-weight-asian="normal" style:font-name-complex="Arial" style:font-weight-complex="normal"/>
    </style:style>
    <style:style style:name="T578" style:family="text">
      <style:text-properties fo:language="pl" fo:country="PL" fo:font-weight="normal" style:font-name-asian="TimesNewRoman,Bold" style:font-weight-asian="normal" style:font-weight-complex="normal"/>
    </style:style>
    <style:style style:name="T579" style:family="text">
      <style:text-properties fo:language="pl" fo:country="PL" fo:font-weight="normal" officeooo:rsid="003d0b47" fo:background-color="transparent" loext:char-shading-value="0" style:font-weight-asian="normal" style:font-weight-complex="normal"/>
    </style:style>
    <style:style style:name="T580" style:family="text">
      <style:text-properties fo:language="pl" fo:country="PL" fo:font-weight="normal" officeooo:rsid="0459d942" fo:background-color="transparent" loext:char-shading-value="0" style:font-weight-asian="normal" style:font-weight-complex="normal"/>
    </style:style>
    <style:style style:name="T581" style:family="text">
      <style:text-properties fo:language="pl" fo:country="PL" fo:font-style="normal" fo:font-weight="bold" officeooo:rsid="0002ca2c" style:font-style-asian="normal" style:font-weight-asian="bold" style:font-name-complex="Arial1" style:font-style-complex="normal" style:font-weight-complex="bold"/>
    </style:style>
    <style:style style:name="T582" style:family="text">
      <style:text-properties fo:language="pl" fo:country="PL" fo:font-style="normal" fo:font-weight="bold" officeooo:rsid="0012c895" style:font-style-asian="normal" style:font-weight-asian="bold" style:font-name-complex="Arial1" style:font-style-complex="normal" style:font-weight-complex="bold"/>
    </style:style>
    <style:style style:name="T583" style:family="text">
      <style:text-properties fo:language="pl" fo:country="PL" fo:font-style="normal" fo:font-weight="bold" fo:background-color="transparent" loext:char-shading-value="0" style:font-style-asian="normal" style:font-weight-asian="bold" style:font-style-complex="normal"/>
    </style:style>
    <style:style style:name="T584" style:family="text">
      <style:text-properties fo:language="pl" fo:country="PL"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585" style:family="text">
      <style:text-properties fo:language="pl" fo:country="PL" fo:font-style="normal" fo:background-color="transparent" loext:char-shading-value="0" style:font-style-asian="normal" style:font-style-complex="normal"/>
    </style:style>
    <style:style style:name="T586" style:family="text">
      <style:text-properties fo:language="pl" fo:country="PL" fo:font-style="normal" officeooo:rsid="003d0b47" fo:background-color="transparent" loext:char-shading-value="0" style:font-style-asian="normal" style:font-style-complex="normal"/>
    </style:style>
    <style:style style:name="T587" style:family="text">
      <style:text-properties fo:language="pl" fo:country="PL" fo:font-style="normal" fo:font-weight="normal" officeooo:rsid="05035aa0" fo:background-color="transparent" loext:char-shading-value="0" style:font-style-asian="normal" style:font-weight-asian="normal" style:font-style-complex="normal" style:font-weight-complex="normal"/>
    </style:style>
    <style:style style:name="T588" style:family="text">
      <style:text-properties fo:language="pl" fo:country="PL" fo:font-style="normal" fo:font-weight="normal" officeooo:rsid="04047dcc" style:font-style-asian="normal" style:font-weight-asian="normal" style:font-name-complex="Arial" style:font-style-complex="normal" style:font-weight-complex="normal"/>
    </style:style>
    <style:style style:name="T589" style:family="text">
      <style:text-properties fo:language="pl" fo:country="PL" fo:font-style="normal" fo:font-weight="normal" officeooo:rsid="0272bb3a" style:font-style-asian="normal" style:font-weight-asian="normal" style:font-name-complex="Arial" style:font-style-complex="normal" style:font-weight-complex="normal"/>
    </style:style>
    <style:style style:name="T590" style:family="text">
      <style:text-properties fo:language="pl" fo:country="PL" fo:font-style="normal" fo:font-weight="normal" officeooo:rsid="05dc447b" style:font-style-asian="normal" style:font-weight-asian="normal" style:font-name-complex="Arial" style:font-style-complex="normal" style:font-weight-complex="normal"/>
    </style:style>
    <style:style style:name="T591" style:family="text">
      <style:text-properties fo:language="pl" fo:country="PL" fo:font-style="normal" fo:font-weight="normal" officeooo:rsid="05dd5e5f" style:font-style-asian="normal" style:font-weight-asian="normal" style:font-name-complex="Arial" style:font-style-complex="normal" style:font-weight-complex="normal"/>
    </style:style>
    <style:style style:name="T592" style:family="text">
      <style:text-properties fo:language="pl" fo:country="PL" officeooo:rsid="0452ed8e"/>
    </style:style>
    <style:style style:name="T593" style:family="text">
      <style:text-properties fo:language="pl" fo:country="PL" officeooo:rsid="046b2695"/>
    </style:style>
    <style:style style:name="T594" style:family="text">
      <style:text-properties fo:language="pl" fo:country="PL" officeooo:rsid="04c32b43"/>
    </style:style>
    <style:style style:name="T595" style:family="text">
      <style:text-properties fo:language="pl" fo:country="PL" officeooo:rsid="04b2f116"/>
    </style:style>
    <style:style style:name="T596" style:family="text">
      <style:text-properties fo:language="pl" fo:country="PL" officeooo:rsid="04661fe5"/>
    </style:style>
    <style:style style:name="T597" style:family="text">
      <style:text-properties fo:language="pl" fo:country="PL" officeooo:rsid="045b9533"/>
    </style:style>
    <style:style style:name="T598" style:family="text">
      <style:text-properties fo:language="pl" fo:country="PL" officeooo:rsid="027ece23"/>
    </style:style>
    <style:style style:name="T599" style:family="text">
      <style:text-properties fo:language="pl" fo:country="PL" officeooo:rsid="04bb7bdb"/>
    </style:style>
    <style:style style:name="T600" style:family="text">
      <style:text-properties fo:language="pl" fo:country="PL" officeooo:rsid="0052d5d5"/>
    </style:style>
    <style:style style:name="T601" style:family="text">
      <style:text-properties fo:language="pl" fo:country="PL" officeooo:rsid="013fa8a0"/>
    </style:style>
    <style:style style:name="T602" style:family="text">
      <style:text-properties fo:language="pl" fo:country="PL" officeooo:rsid="013d6d1c"/>
    </style:style>
    <style:style style:name="T603" style:family="text">
      <style:text-properties fo:language="pl" fo:country="PL" officeooo:rsid="014508a8"/>
    </style:style>
    <style:style style:name="T604" style:family="text">
      <style:text-properties fo:language="pl" fo:country="PL" officeooo:rsid="04740343"/>
    </style:style>
    <style:style style:name="T605" style:family="text">
      <style:text-properties fo:language="pl" fo:country="PL" officeooo:rsid="0476a9c9"/>
    </style:style>
    <style:style style:name="T606" style:family="text">
      <style:text-properties fo:language="pl" fo:country="PL" officeooo:rsid="047844f0"/>
    </style:style>
    <style:style style:name="T607" style:family="text">
      <style:text-properties fo:language="pl" fo:country="PL" officeooo:rsid="0479461a"/>
    </style:style>
    <style:style style:name="T608" style:family="text">
      <style:text-properties fo:language="pl" fo:country="PL" style:font-name-asian="TimesNewRoman" style:font-weight-complex="bold"/>
    </style:style>
    <style:style style:name="T609" style:family="text">
      <style:text-properties fo:language="pl" fo:country="PL" officeooo:rsid="04bd09a0"/>
    </style:style>
    <style:style style:name="T610" style:family="text">
      <style:text-properties fo:language="pl" fo:country="PL" officeooo:rsid="0053c517"/>
    </style:style>
    <style:style style:name="T611" style:family="text">
      <style:text-properties fo:language="pl" fo:country="PL" officeooo:rsid="04820056"/>
    </style:style>
    <style:style style:name="T612" style:family="text">
      <style:text-properties fo:language="pl" fo:country="PL" style:font-name-asian="TimesNewRoman,Bold" style:font-weight-complex="bold"/>
    </style:style>
    <style:style style:name="T613" style:family="text">
      <style:text-properties fo:language="pl" fo:country="PL" officeooo:rsid="00a11902"/>
    </style:style>
    <style:style style:name="T614" style:family="text">
      <style:text-properties fo:language="pl" fo:country="PL" officeooo:rsid="02ec03dd"/>
    </style:style>
    <style:style style:name="T615" style:family="text">
      <style:text-properties fo:language="pl" fo:country="PL" style:font-style-complex="italic"/>
    </style:style>
    <style:style style:name="T616" style:family="text">
      <style:text-properties fo:language="pl" fo:country="PL" officeooo:rsid="04fca3a5" style:font-style-complex="italic"/>
    </style:style>
    <style:style style:name="T617" style:family="text">
      <style:text-properties fo:language="pl" fo:country="PL" officeooo:rsid="05176a9b" style:font-style-complex="italic"/>
    </style:style>
    <style:style style:name="T618" style:family="text">
      <style:text-properties fo:language="pl" fo:country="PL" officeooo:rsid="0335dcb0"/>
    </style:style>
    <style:style style:name="T619" style:family="text">
      <style:text-properties fo:language="pl" fo:country="PL" officeooo:rsid="05172a8c"/>
    </style:style>
    <style:style style:name="T620" style:family="text">
      <style:text-properties fo:language="pl" fo:country="PL" officeooo:rsid="052cc9e6"/>
    </style:style>
    <style:style style:name="T621" style:family="text">
      <style:text-properties fo:language="pl" fo:country="PL" officeooo:rsid="029f331c"/>
    </style:style>
    <style:style style:name="T622" style:family="text">
      <style:text-properties fo:language="pl" fo:country="PL" officeooo:rsid="02378533"/>
    </style:style>
    <style:style style:name="T623" style:family="text">
      <style:text-properties fo:language="pl" fo:country="PL" officeooo:rsid="04fca3a5"/>
    </style:style>
    <style:style style:name="T624" style:family="text">
      <style:text-properties fo:language="pl" fo:country="PL" officeooo:rsid="05ae2256"/>
    </style:style>
    <style:style style:name="T625" style:family="text">
      <style:text-properties fo:language="pl" fo:country="PL" style:font-name-complex="Arial"/>
    </style:style>
    <style:style style:name="T626" style:family="text">
      <style:text-properties fo:language="pl" fo:country="PL" officeooo:rsid="05dd5e5f"/>
    </style:style>
    <style:style style:name="T627" style:family="text">
      <style:text-properties officeooo:rsid="004b3659"/>
    </style:style>
    <style:style style:name="T628" style:family="text">
      <style:text-properties officeooo:rsid="0053c517"/>
    </style:style>
    <style:style style:name="T629" style:family="text">
      <style:text-properties officeooo:rsid="00605b06"/>
    </style:style>
    <style:style style:name="T630" style:family="text">
      <style:text-properties officeooo:rsid="0067f00f"/>
    </style:style>
    <style:style style:name="T631" style:family="text">
      <style:text-properties officeooo:rsid="008075a6"/>
    </style:style>
    <style:style style:name="T632" style:family="text">
      <style:text-properties officeooo:rsid="00838ed6"/>
    </style:style>
    <style:style style:name="T633" style:family="text">
      <style:text-properties officeooo:rsid="0094211b"/>
    </style:style>
    <style:style style:name="T634" style:family="text">
      <style:text-properties officeooo:rsid="00da8538"/>
    </style:style>
    <style:style style:name="T635" style:family="text">
      <style:text-properties officeooo:rsid="00631ac5"/>
    </style:style>
    <style:style style:name="T636" style:family="text">
      <style:text-properties style:text-line-through-style="none" style:text-line-through-type="none"/>
    </style:style>
    <style:style style:name="T637" style:family="text">
      <style:text-properties style:text-line-through-style="none" style:text-line-through-type="none" officeooo:rsid="0455acd4"/>
    </style:style>
    <style:style style:name="T638" style:family="text">
      <style:text-properties style:text-line-through-style="none" style:text-line-through-type="none" fo:background-color="transparent" loext:char-shading-value="0"/>
    </style:style>
    <style:style style:name="T639" style:family="text">
      <style:text-properties style:text-line-through-style="none" style:text-line-through-type="none" officeooo:rsid="044983b8" fo:background-color="transparent" loext:char-shading-value="0"/>
    </style:style>
    <style:style style:name="T640" style:family="text">
      <style:text-properties style:text-line-through-style="none" style:text-line-through-type="none" fo:background-color="transparent" loext:char-shading-value="0" style:font-name-complex="Titillium1"/>
    </style:style>
    <style:style style:name="T641" style:family="text">
      <style:text-properties style:text-line-through-style="none" style:text-line-through-type="none" fo:background-color="transparent" loext:char-shading-value="0" style:font-name-asian="Andale Sans UI" style:font-name-complex="Titillium"/>
    </style:style>
    <style:style style:name="T642" style:family="text">
      <style:text-properties style:text-line-through-style="none" style:text-line-through-type="none" style:text-position="0% 100%" fo:font-weight="bold" officeooo:rsid="05a0266d" style:font-name-asian="Univers-PL" style:font-weight-asian="bold" style:font-weight-complex="bold"/>
    </style:style>
    <style:style style:name="T643" style:family="text">
      <style:text-properties style:text-line-through-style="none" style:text-line-through-type="none" fo:language="pl" fo:country="PL"/>
    </style:style>
    <style:style style:name="T644" style:family="text">
      <style:text-properties style:text-line-through-style="none" style:text-line-through-type="none" fo:language="pl" fo:country="PL" officeooo:rsid="04a4dc99"/>
    </style:style>
    <style:style style:name="T645" style:family="text">
      <style:text-properties style:text-line-through-style="none" style:text-line-through-type="none" fo:language="pl" fo:country="PL" officeooo:rsid="048e698b"/>
    </style:style>
    <style:style style:name="T646" style:family="text">
      <style:text-properties style:text-line-through-style="none" style:text-line-through-type="none" fo:language="pl" fo:country="PL" officeooo:rsid="04d5cc71"/>
    </style:style>
    <style:style style:name="T647" style:family="text">
      <style:text-properties style:text-line-through-style="none" style:text-line-through-type="none" style:font-name="Titillium1" fo:font-size="10pt" fo:language="pl" fo:country="PL" style:text-underline-style="none" officeooo:rsid="023c3650" style:font-name-asian="Times New Roman1" style:font-size-asian="10pt" style:language-asian="pl" style:country-asian="PL" style:font-name-complex="Times New Roman1" style:font-size-complex="10pt"/>
    </style:style>
    <style:style style:name="T648" style:family="text">
      <style:text-properties style:text-line-through-style="none" style:text-line-through-type="none" style:font-name="Titillium1" fo:font-size="10pt" fo:language="pl" fo:country="PL" style:font-size-asian="10pt" style:font-size-complex="10pt"/>
    </style:style>
    <style:style style:name="T649" style:family="text">
      <style:text-properties style:text-line-through-style="none" style:text-line-through-type="none" style:font-name="Titillium1" fo:font-size="10pt" fo:language="pl" fo:country="PL" officeooo:rsid="02e4a399" style:font-size-asian="10pt" style:font-size-complex="10pt"/>
    </style:style>
    <style:style style:name="T650" style:family="text">
      <style:text-properties style:text-line-through-style="none" style:text-line-through-type="none" style:font-name="Titillium1" fo:font-size="10pt" fo:language="pl" fo:country="PL" style:font-name-asian="Times New Roman1" style:font-size-asian="10pt" style:language-asian="pl" style:country-asian="PL" style:font-name-complex="Times New Roman1" style:font-size-complex="10pt"/>
    </style:style>
    <style:style style:name="T651" style:family="text">
      <style:text-properties style:text-line-through-style="none" style:text-line-through-type="none" style:font-name="Titillium1" fo:font-size="10pt" fo:language="pl" fo:country="PL" fo:font-style="italic" fo:font-weight="bold" style:font-name-asian="Times New Roman1" style:font-size-asian="10pt" style:language-asian="pl" style:country-asian="PL" style:font-style-asian="italic" style:font-weight-asian="bold" style:font-name-complex="Times New Roman1" style:font-size-complex="10pt" style:font-weight-complex="bold"/>
    </style:style>
    <style:style style:name="T652" style:family="text">
      <style:text-properties style:text-line-through-style="none" style:text-line-through-type="none" style:font-name="Titillium1" fo:language="pl" fo:country="PL" fo:font-style="normal" style:font-style-asian="normal" style:font-style-complex="normal" style:font-weight-complex="bold"/>
    </style:style>
    <style:style style:name="T653" style:family="text">
      <style:text-properties style:text-line-through-style="none" style:text-line-through-type="none" style:font-name="Titillium1" fo:language="pl" fo:country="PL" fo:font-style="normal" style:font-name-asian="Univers-PL" style:font-style-asian="normal" style:font-style-complex="normal" style:font-weight-complex="bold"/>
    </style:style>
    <style:style style:name="T654" style:family="text">
      <style:text-properties style:text-line-through-style="none" style:text-line-through-type="none" style:font-name="Titillium1" fo:language="pl" fo:country="PL" fo:font-style="normal" officeooo:rsid="05d5ab26" style:font-name-asian="Univers-PL" style:font-style-asian="normal" style:font-style-complex="normal" style:font-weight-complex="bold"/>
    </style:style>
    <style:style style:name="T655" style:family="text">
      <style:text-properties style:text-line-through-style="none" style:text-line-through-type="none" style:font-name="Titillium1" fo:language="pl" fo:country="PL" fo:font-style="normal" fo:background-color="transparent" loext:char-shading-value="0" style:font-name-asian="Univers-PL" style:font-style-asian="normal" style:font-name-complex="Titillium1" style:font-style-complex="normal" style:font-weight-complex="bold"/>
    </style:style>
    <style:style style:name="T656" style:family="text">
      <style:text-properties style:text-line-through-style="none" style:text-line-through-type="none" officeooo:rsid="02f8658a" style:font-name-asian="Times New Roman1" style:language-asian="pl" style:country-asian="PL" style:font-name-complex="Times New Roman1"/>
    </style:style>
    <style:style style:name="T657" style:family="text">
      <style:text-properties style:text-line-through-style="none" style:text-line-through-type="none" officeooo:rsid="023c3650" style:font-name-asian="Times New Roman1" style:language-asian="pl" style:country-asian="PL" style:font-name-complex="Times New Roman1"/>
    </style:style>
    <style:style style:name="T658" style:family="text">
      <style:text-properties style:text-line-through-style="none" style:text-line-through-type="none" officeooo:rsid="0531c569" style:font-name-asian="Times New Roman1" style:language-asian="pl" style:country-asian="PL" style:font-name-complex="Times New Roman1"/>
    </style:style>
    <style:style style:name="T659" style:family="text">
      <style:text-properties style:text-line-through-style="none" style:text-line-through-type="none" fo:font-weight="bold" fo:background-color="transparent" loext:char-shading-value="0" style:font-name-asian="Andale Sans UI" style:font-weight-asian="bold" style:font-name-complex="Titillium" style:font-weight-complex="bold"/>
    </style:style>
    <style:style style:name="T660" style:family="text">
      <style:text-properties officeooo:rsid="01e5e231"/>
    </style:style>
    <style:style style:name="T661" style:family="text">
      <style:text-properties officeooo:rsid="023c3650"/>
    </style:style>
    <style:style style:name="T662" style:family="text">
      <style:text-properties style:font-name-asian="Times New Roman1" style:language-asian="pl" style:country-asian="PL" style:font-name-complex="Times New Roman1"/>
    </style:style>
    <style:style style:name="T663" style:family="text">
      <style:text-properties officeooo:rsid="023c3650" style:font-name-asian="Times New Roman1" style:language-asian="pl" style:country-asian="PL" style:font-name-complex="Times New Roman1"/>
    </style:style>
    <style:style style:name="T664" style:family="text">
      <style:text-properties officeooo:rsid="027ece23" style:font-name-asian="Times New Roman1" style:language-asian="pl" style:country-asian="PL" style:font-name-complex="Times New Roman1"/>
    </style:style>
    <style:style style:name="T665" style:family="text">
      <style:text-properties officeooo:rsid="0310ec28" style:font-name-asian="Times New Roman1" style:language-asian="pl" style:country-asian="PL" style:font-name-complex="Times New Roman1"/>
    </style:style>
    <style:style style:name="T666" style:family="text">
      <style:text-properties officeooo:rsid="05f5ba65" style:font-name-asian="Times New Roman1" style:language-asian="pl" style:country-asian="PL" style:font-name-complex="Times New Roman1"/>
    </style:style>
    <style:style style:name="T667" style:family="text">
      <style:text-properties officeooo:rsid="05c5e680" style:font-name-asian="Times New Roman1" style:font-name-complex="Times New Roman1" style:language-complex="ar" style:country-complex="SA"/>
    </style:style>
    <style:style style:name="T668" style:family="text">
      <style:text-properties officeooo:rsid="05f7ebe5" style:font-name-asian="Times New Roman1" style:font-name-complex="Times New Roman1" style:language-complex="ar" style:country-complex="SA"/>
    </style:style>
    <style:style style:name="T669" style:family="text">
      <style:text-properties officeooo:rsid="027ece23"/>
    </style:style>
    <style:style style:name="T670" style:family="text">
      <style:text-properties officeooo:rsid="02e4a399"/>
    </style:style>
    <style:style style:name="T671" style:family="text">
      <style:text-properties style:language-asian="zxx" style:country-asian="none"/>
    </style:style>
    <style:style style:name="T672" style:family="text">
      <style:text-properties officeooo:rsid="0053c517" style:language-asian="zxx" style:country-asian="none"/>
    </style:style>
    <style:style style:name="T673" style:family="text">
      <style:text-properties officeooo:rsid="0309111e"/>
    </style:style>
    <style:style style:name="T674" style:family="text">
      <style:text-properties officeooo:rsid="0310ec28"/>
    </style:style>
    <style:style style:name="T675" style:family="text">
      <style:text-properties officeooo:rsid="0313a6fd"/>
    </style:style>
    <style:style style:name="T676" style:family="text">
      <style:text-properties fo:color="#00000a" loext:opacity="100%"/>
    </style:style>
    <style:style style:name="T677" style:family="text">
      <style:text-properties fo:color="#00000a" loext:opacity="100%" fo:language="pl" fo:country="PL" officeooo:rsid="05d94f52" style:font-name-asian="Times New Roman1" style:language-asian="zh" style:country-asian="CN" style:font-name-complex="Times New Roman1" style:language-complex="ar" style:country-complex="SA"/>
    </style:style>
    <style:style style:name="T678" style:family="text">
      <style:text-properties fo:color="#00000a" loext:opacity="100%" fo:font-weight="normal" style:font-weight-asian="normal" style:font-weight-complex="normal"/>
    </style:style>
    <style:style style:name="T679" style:family="text">
      <style:text-properties fo:color="#00000a" loext:opacity="100%" fo:font-weight="normal" officeooo:rsid="05d94f52" style:font-weight-asian="normal" style:font-weight-complex="normal"/>
    </style:style>
    <style:style style:name="T680" style:family="text">
      <style:text-properties officeooo:rsid="042ee0bf"/>
    </style:style>
    <style:style style:name="T681" style:family="text">
      <style:text-properties officeooo:rsid="04476f8c"/>
    </style:style>
    <style:style style:name="T682" style:family="text">
      <style:text-properties officeooo:rsid="044983b8"/>
    </style:style>
    <style:style style:name="T683" style:family="text">
      <style:text-properties officeooo:rsid="0455acd4"/>
    </style:style>
    <style:style style:name="T684" style:family="text">
      <style:text-properties officeooo:rsid="045b9533"/>
    </style:style>
    <style:style style:name="T685" style:family="text">
      <style:text-properties officeooo:rsid="0146d86c"/>
    </style:style>
    <style:style style:name="T686" style:family="text">
      <style:text-properties officeooo:rsid="01688d05"/>
    </style:style>
    <style:style style:name="T687" style:family="text">
      <style:text-properties officeooo:rsid="01866922"/>
    </style:style>
    <style:style style:name="T688" style:family="text">
      <style:text-properties officeooo:rsid="014508a8"/>
    </style:style>
    <style:style style:name="T689" style:family="text">
      <style:text-properties officeooo:rsid="046cf043"/>
    </style:style>
    <style:style style:name="T690" style:family="text">
      <style:text-properties officeooo:rsid="0472959e"/>
    </style:style>
    <style:style style:name="T691" style:family="text">
      <style:text-properties officeooo:rsid="04738003"/>
    </style:style>
    <style:style style:name="T692" style:family="text">
      <style:text-properties officeooo:rsid="04740343"/>
    </style:style>
    <style:style style:name="T693" style:family="text">
      <style:text-properties officeooo:rsid="047a38d0"/>
    </style:style>
    <style:style style:name="T694" style:family="text">
      <style:text-properties officeooo:rsid="04806a52"/>
    </style:style>
    <style:style style:name="T695" style:family="text">
      <style:text-properties officeooo:rsid="0489235b"/>
    </style:style>
    <style:style style:name="T696" style:family="text">
      <style:text-properties officeooo:rsid="048abf4d"/>
    </style:style>
    <style:style style:name="T697" style:family="text">
      <style:text-properties officeooo:rsid="048e698b"/>
    </style:style>
    <style:style style:name="T698" style:family="text">
      <style:text-properties fo:color="#1155cc" loext:opacity="100%" style:font-name="Titillium1" fo:font-size="10pt" style:text-underline-style="solid" style:text-underline-width="auto" style:text-underline-color="font-color" style:font-name-asian="Calibri2" style:font-size-asian="10pt" style:font-name-complex="Calibri2" style:font-size-complex="10pt"/>
    </style:style>
    <style:style style:name="T699" style:family="text">
      <style:text-properties fo:color="#1155cc" loext:opacity="100%" style:font-name="Titillium1" fo:font-size="10pt" style:text-underline-style="solid" style:text-underline-width="auto" style:text-underline-color="font-color" officeooo:rsid="05a31018" style:font-name-asian="Calibri2" style:font-size-asian="10pt" style:font-name-complex="Calibri2" style:font-size-complex="10pt"/>
    </style:style>
    <style:style style:name="T700" style:family="text">
      <style:text-properties fo:color="#1155cc" loext:opacity="100%" style:font-name="Titillium1" fo:font-size="10pt" style:text-underline-style="solid" style:text-underline-width="auto" style:text-underline-color="font-color" fo:font-weight="bold" style:font-name-asian="Calibri2" style:font-size-asian="10pt" style:font-weight-asian="bold" style:font-name-complex="Calibri2" style:font-size-complex="10pt"/>
    </style:style>
    <style:style style:name="T701" style:family="text">
      <style:text-properties fo:color="#1155cc" loext:opacity="100%" style:font-name="Titillium1" fo:font-size="10pt" style:text-underline-style="solid" style:text-underline-width="auto" style:text-underline-color="font-color" fo:font-weight="normal" style:font-name-asian="Calibri2" style:font-size-asian="10pt" style:font-weight-asian="normal" style:font-name-complex="Calibri2" style:font-size-complex="10pt" style:font-weight-complex="normal"/>
    </style:style>
    <style:style style:name="T702" style:family="text">
      <style:text-properties fo:color="#1155cc" loext:opacity="100%" style:font-name="Titillium1" fo:font-size="10pt" fo:language="pl" fo:country="PL" style:text-underline-style="solid" style:text-underline-width="auto" style:text-underline-color="font-color" style:font-name-asian="Calibri2" style:font-size-asian="10pt" style:font-name-complex="Calibri2" style:font-size-complex="10pt"/>
    </style:style>
    <style:style style:name="T703" style:family="text">
      <style:text-properties fo:color="#1155cc" loext:opacity="100%" style:font-name="Titillium1" fo:font-size="10pt" fo:language="pl" fo:country="PL" style:text-underline-style="solid" style:text-underline-width="auto" style:text-underline-color="font-color" officeooo:rsid="0146d86c" style:font-name-asian="Calibri2" style:font-size-asian="10pt" style:font-name-complex="Calibri2" style:font-size-complex="10pt"/>
    </style:style>
    <style:style style:name="T704" style:family="text">
      <style:text-properties fo:color="#1155cc" loext:opacity="100%" style:font-name="Titillium1" fo:font-size="10pt" fo:language="pl" fo:country="PL" style:text-underline-style="solid" style:text-underline-width="auto" style:text-underline-color="font-color" officeooo:rsid="049237b2" style:font-name-asian="Calibri2" style:font-size-asian="10pt" style:font-name-complex="Calibri2" style:font-size-complex="10pt"/>
    </style:style>
    <style:style style:name="T705" style:family="text">
      <style:text-properties fo:color="#1155cc" loext:opacity="100%" style:font-name="Titillium1" fo:font-size="10pt" fo:language="pl" fo:country="PL" style:text-underline-style="solid" style:text-underline-width="auto" style:text-underline-color="font-color" officeooo:rsid="05a151f3" style:font-name-asian="Calibri2" style:font-size-asian="10pt" style:font-name-complex="Calibri2" style:font-size-complex="10pt"/>
    </style:style>
    <style:style style:name="T706" style:family="text">
      <style:text-properties style:font-name-asian="Calibri2" style:font-name-complex="Calibri2"/>
    </style:style>
    <style:style style:name="T707" style:family="text">
      <style:text-properties officeooo:rsid="06001ca0" style:font-name-asian="Calibri2" style:font-name-complex="Calibri2"/>
    </style:style>
    <style:style style:name="T708" style:family="text">
      <style:text-properties fo:color="#202124" loext:opacity="100%" style:font-name="Titillium1" fo:font-size="10pt" fo:background-color="#f8f9fa" loext:char-shading-value="0" style:font-name-asian="Roboto" style:font-size-asian="10pt" style:font-name-complex="Roboto" style:font-size-complex="10pt"/>
    </style:style>
    <style:style style:name="T709" style:family="text">
      <style:text-properties fo:color="#202124" loext:opacity="100%" style:font-name="Titillium1" fo:font-size="10pt" fo:language="pl" fo:country="PL" officeooo:rsid="04ba01f8" fo:background-color="#f8f9fa" loext:char-shading-value="0" style:font-name-asian="Roboto" style:font-size-asian="10pt" style:language-asian="zh" style:country-asian="CN" style:font-name-complex="Roboto" style:font-size-complex="10pt" style:language-complex="ar" style:country-complex="SA"/>
    </style:style>
    <style:style style:name="T710" style:family="text">
      <style:text-properties officeooo:rsid="04a4dc99"/>
    </style:style>
    <style:style style:name="T711" style:family="text">
      <style:text-properties officeooo:rsid="04a545d5"/>
    </style:style>
    <style:style style:name="T712" style:family="text">
      <style:text-properties officeooo:rsid="04b645e8"/>
    </style:style>
    <style:style style:name="T713" style:family="text">
      <style:text-properties officeooo:rsid="04b83041"/>
    </style:style>
    <style:style style:name="T714" style:family="text">
      <style:text-properties officeooo:rsid="04b96cd9"/>
    </style:style>
    <style:style style:name="T715" style:family="text">
      <style:text-properties officeooo:rsid="04ba01f8"/>
    </style:style>
    <style:style style:name="T716" style:family="text">
      <style:text-properties officeooo:rsid="04bb7bdb"/>
    </style:style>
    <style:style style:name="T717" style:family="text">
      <style:text-properties officeooo:rsid="04bf429c"/>
    </style:style>
    <style:style style:name="T718" style:family="text">
      <style:text-properties officeooo:rsid="04c32b43"/>
    </style:style>
    <style:style style:name="T719" style:family="text">
      <style:text-properties officeooo:rsid="04c69bd0"/>
    </style:style>
    <style:style style:name="T720" style:family="text">
      <style:text-properties officeooo:rsid="04c8d141"/>
    </style:style>
    <style:style style:name="T721" style:family="text">
      <style:text-properties officeooo:rsid="04d095d6"/>
    </style:style>
    <style:style style:name="T722" style:family="text">
      <style:text-properties officeooo:rsid="04e0f045"/>
    </style:style>
    <style:style style:name="T723" style:family="text">
      <style:text-properties officeooo:rsid="04e252ef"/>
    </style:style>
    <style:style style:name="T724" style:family="text">
      <style:text-properties officeooo:rsid="04e43c23"/>
    </style:style>
    <style:style style:name="T725" style:family="text">
      <style:text-properties officeooo:rsid="04fca3a5"/>
    </style:style>
    <style:style style:name="T726" style:family="text">
      <style:text-properties officeooo:rsid="04fd8e55"/>
    </style:style>
    <style:style style:name="T727" style:family="text">
      <style:text-properties officeooo:rsid="03739eb9"/>
    </style:style>
    <style:style style:name="T728" style:family="text">
      <style:text-properties officeooo:rsid="005b30a6"/>
    </style:style>
    <style:style style:name="T729" style:family="text">
      <style:text-properties officeooo:rsid="018a45be"/>
    </style:style>
    <style:style style:name="T730" style:family="text">
      <style:text-properties fo:color="#800000" loext:opacity="100%"/>
    </style:style>
    <style:style style:name="T731" style:family="text">
      <style:text-properties officeooo:rsid="0505918c"/>
    </style:style>
    <style:style style:name="T732" style:family="text">
      <style:text-properties officeooo:rsid="05176a9b"/>
    </style:style>
    <style:style style:name="T733" style:family="text">
      <style:text-properties officeooo:rsid="052ea2e9"/>
    </style:style>
    <style:style style:name="T734" style:family="text">
      <style:text-properties style:font-name="Titillium1"/>
    </style:style>
    <style:style style:name="T735" style:family="text">
      <style:text-properties style:font-name="Titillium1" fo:font-size="10pt" fo:language="pl" fo:country="PL" fo:font-weight="bold" style:font-size-asian="10pt" style:font-weight-asian="bold" style:font-size-complex="10pt"/>
    </style:style>
    <style:style style:name="T736" style:family="text">
      <style:text-properties style:font-name="Titillium1" fo:font-size="10pt" fo:language="pl" fo:country="PL" fo:font-weight="bold" officeooo:rsid="0053c517" style:font-size-asian="10pt" style:font-weight-asian="bold" style:font-size-complex="10pt"/>
    </style:style>
    <style:style style:name="T737" style:family="text">
      <style:text-properties style:font-name="Titillium1" fo:font-size="10pt" fo:language="pl" fo:country="PL" fo:font-weight="bold" officeooo:rsid="0459d942" style:font-size-asian="10pt" style:font-weight-asian="bold" style:font-size-complex="10pt"/>
    </style:style>
    <style:style style:name="T738" style:family="text">
      <style:text-properties style:font-name="Titillium1" fo:font-size="10pt" fo:language="pl" fo:country="PL" fo:font-weight="bold" officeooo:rsid="047a38d0" style:font-size-asian="10pt" style:font-weight-asian="bold" style:font-size-complex="10pt"/>
    </style:style>
    <style:style style:name="T739" style:family="text">
      <style:text-properties style:font-name="Titillium1" fo:font-size="10pt" fo:language="pl" fo:country="PL" fo:font-weight="bold" officeooo:rsid="049237b2" fo:background-color="#ffff00" loext:char-shading-value="0" style:font-name-asian="Calibri2" style:font-size-asian="10pt" style:font-weight-asian="bold" style:font-name-complex="Calibri2" style:font-size-complex="10pt" style:font-weight-complex="bold"/>
    </style:style>
    <style:style style:name="T740" style:family="text">
      <style:text-properties style:font-name="Titillium1" fo:font-size="10pt" fo:language="pl" fo:country="PL" fo:font-weight="bold" officeooo:rsid="04bd09a0" fo:background-color="#ffff00" loext:char-shading-value="0" style:font-name-asian="Calibri2" style:font-size-asian="10pt" style:font-weight-asian="bold" style:font-name-complex="Calibri2" style:font-size-complex="10pt" style:font-weight-complex="bold"/>
    </style:style>
    <style:style style:name="T741" style:family="text">
      <style:text-properties style:font-name="Titillium1" fo:font-size="10pt" fo:language="pl" fo:country="PL" fo:font-weight="bold" fo:background-color="#ffff00" loext:char-shading-value="0" style:font-size-asian="10pt" style:font-weight-asian="bold" style:font-size-complex="10pt"/>
    </style:style>
    <style:style style:name="T742" style:family="text">
      <style:text-properties style:font-name="Titillium1" fo:font-size="10pt" fo:language="pl" fo:country="PL" fo:font-weight="bold" officeooo:rsid="0356b59f" fo:background-color="#ffff00" loext:char-shading-value="0" style:font-size-asian="10pt" style:font-weight-asian="bold" style:font-size-complex="10pt"/>
    </style:style>
    <style:style style:name="T743" style:family="text">
      <style:text-properties style:font-name="Titillium1" fo:font-size="10pt" fo:language="pl" fo:country="PL" fo:font-weight="bold" officeooo:rsid="037e782c" fo:background-color="#ffff00" loext:char-shading-value="0" style:font-size-asian="10pt" style:font-weight-asian="bold" style:font-size-complex="10pt"/>
    </style:style>
    <style:style style:name="T744" style:family="text">
      <style:text-properties style:font-name="Titillium1" fo:font-size="10pt" fo:language="pl" fo:country="PL" fo:font-weight="bold" officeooo:rsid="02cb8315" fo:background-color="#ffff00" loext:char-shading-value="0" style:font-size-asian="10pt" style:font-weight-asian="bold" style:font-size-complex="10pt"/>
    </style:style>
    <style:style style:name="T745" style:family="text">
      <style:text-properties style:font-name="Titillium1" fo:font-size="10pt" fo:language="pl" fo:country="PL" style:font-size-asian="10pt" style:font-size-complex="10pt"/>
    </style:style>
    <style:style style:name="T746" style:family="text">
      <style:text-properties style:font-name="Titillium1" fo:font-size="10pt" fo:language="pl" fo:country="PL" officeooo:rsid="0076ef96" style:font-size-asian="10pt" style:font-size-complex="10pt"/>
    </style:style>
    <style:style style:name="T747" style:family="text">
      <style:text-properties style:font-name="Titillium1" fo:font-size="10pt" fo:language="pl" fo:country="PL" officeooo:rsid="04716ca3" style:font-size-asian="10pt" style:font-size-complex="10pt"/>
    </style:style>
    <style:style style:name="T748" style:family="text">
      <style:text-properties style:font-name="Titillium1" fo:font-size="10pt" fo:language="pl" fo:country="PL" style:font-size-asian="10pt" style:font-size-complex="10pt" style:font-weight-complex="bold"/>
    </style:style>
    <style:style style:name="T749" style:family="text">
      <style:text-properties style:font-name="Titillium1" fo:font-size="10pt" fo:language="pl" fo:country="PL" officeooo:rsid="0293a443" style:font-size-asian="10pt" style:font-size-complex="10pt" style:font-weight-complex="bold"/>
    </style:style>
    <style:style style:name="T750" style:family="text">
      <style:text-properties style:font-name="Titillium1" fo:font-size="10pt" fo:language="pl" fo:country="PL" officeooo:rsid="0145f4be" style:font-size-asian="10pt" style:font-size-complex="10pt" style:font-weight-complex="bold"/>
    </style:style>
    <style:style style:name="T751" style:family="text">
      <style:text-properties style:font-name="Titillium1" fo:font-size="10pt" fo:language="pl" fo:country="PL" officeooo:rsid="001dc935" style:font-size-asian="10pt" style:font-size-complex="10pt" style:font-weight-complex="bold"/>
    </style:style>
    <style:style style:name="T752" style:family="text">
      <style:text-properties style:font-name="Titillium1" fo:font-size="10pt" fo:language="pl" fo:country="PL" officeooo:rsid="03fc8f83" style:font-size-asian="10pt" style:font-size-complex="10pt"/>
    </style:style>
    <style:style style:name="T753" style:family="text">
      <style:text-properties style:font-name="Titillium1" fo:font-size="10pt" fo:language="pl" fo:country="PL" officeooo:rsid="016c30d8" style:font-size-asian="10pt" style:font-size-complex="10pt"/>
    </style:style>
    <style:style style:name="T754" style:family="text">
      <style:text-properties style:font-name="Titillium1" fo:font-size="10pt" fo:language="pl" fo:country="PL" officeooo:rsid="0476a9c9" style:font-size-asian="10pt" style:font-size-complex="10pt"/>
    </style:style>
    <style:style style:name="T755" style:family="text">
      <style:text-properties style:font-name="Titillium1" fo:font-size="10pt" fo:language="pl" fo:country="PL" style:font-name-asian="Times New Roman1" style:font-size-asian="10pt" style:language-asian="pl" style:country-asian="PL" style:font-name-complex="Times New Roman1" style:font-size-complex="10pt"/>
    </style:style>
    <style:style style:name="T756" style:family="text">
      <style:text-properties style:font-name="Titillium1" fo:font-size="10pt" fo:language="pl" fo:country="PL" officeooo:rsid="02f8658a" style:font-name-asian="Times New Roman1" style:font-size-asian="10pt" style:language-asian="pl" style:country-asian="PL" style:font-name-complex="Times New Roman1" style:font-size-complex="10pt"/>
    </style:style>
    <style:style style:name="T757" style:family="text">
      <style:text-properties style:font-name="Titillium1" fo:font-size="10pt" fo:language="pl" fo:country="PL" fo:font-weight="normal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758" style:family="text">
      <style:text-properties style:font-name="Titillium1" fo:font-size="10pt" fo:language="pl" fo:country="PL" fo:font-weight="normal" style:font-size-asian="10pt" style:font-weight-asian="normal" style:font-size-complex="10pt" style:font-weight-complex="normal"/>
    </style:style>
    <style:style style:name="T759" style:family="text">
      <style:text-properties style:font-name="Titillium1" fo:font-size="10pt" fo:language="pl" fo:country="PL" fo:font-weight="normal" officeooo:rsid="0076ef96" fo:background-color="#ffff00" loext:char-shading-value="0" style:font-size-asian="10pt" style:font-weight-asian="normal" style:font-size-complex="10pt" style:font-weight-complex="normal"/>
    </style:style>
    <style:style style:name="T760" style:family="text">
      <style:text-properties style:font-name="Titillium1" fo:font-size="10pt" fo:language="pl" fo:country="PL" fo:font-weight="normal" officeooo:rsid="04ce02da" fo:background-color="#ffff00" loext:char-shading-value="0" style:font-size-asian="10pt" style:font-weight-asian="normal" style:font-size-complex="10pt" style:font-weight-complex="normal"/>
    </style:style>
    <style:style style:name="T761" style:family="text">
      <style:text-properties style:font-name="Titillium1" fo:font-size="10pt" fo:language="pl" fo:country="PL" fo:font-weight="normal" officeooo:rsid="04e60c59" fo:background-color="#ffff00" loext:char-shading-value="0" style:font-size-asian="10pt" style:font-weight-asian="normal" style:font-size-complex="10pt" style:font-weight-complex="normal"/>
    </style:style>
    <style:style style:name="T762" style:family="text">
      <style:text-properties style:font-name="Titillium1" fo:font-size="10pt" fo:language="pl" fo:country="PL" fo:font-style="normal" fo:font-weight="normal" officeooo:rsid="045a24cb" style:font-size-asian="10pt" style:font-style-asian="normal" style:font-weight-asian="normal" style:font-size-complex="10pt" style:font-style-complex="normal" style:font-weight-complex="normal"/>
    </style:style>
    <style:style style:name="T763" style:family="text">
      <style:text-properties style:font-name="Titillium1" fo:font-size="10pt" fo:language="pl" fo:country="PL" fo:font-style="normal" fo:font-weight="normal" officeooo:rsid="045a24cb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764" style:family="text">
      <style:text-properties style:font-name="Titillium1" fo:font-size="10pt" fo:language="pl" fo:country="PL" fo:font-style="normal" style:font-size-asian="10pt" style:font-style-asian="normal" style:font-size-complex="10pt" style:font-style-complex="normal"/>
    </style:style>
    <style:style style:name="T765" style:family="text">
      <style:text-properties style:font-name="Titillium1" fo:font-size="10pt" fo:language="pl" fo:country="PL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766" style:family="text">
      <style:text-properties style:font-name="Titillium1" fo:font-size="10pt" fo:language="pl" fo:country="PL" fo:font-style="normal" fo:font-weight="bold" officeooo:rsid="0076ef96" style:font-size-asian="10pt" style:font-style-asian="normal" style:font-weight-asian="bold" style:font-size-complex="10pt" style:font-style-complex="normal" style:font-weight-complex="bold"/>
    </style:style>
    <style:style style:name="T767" style:family="text">
      <style:text-properties style:font-name="Titillium1" fo:font-size="10pt" fo:language="pl" fo:country="PL" style:font-name-asian="Calibri2" style:font-size-asian="10pt" style:font-name-complex="Calibri2" style:font-size-complex="10pt"/>
    </style:style>
    <style:style style:name="T768" style:family="text">
      <style:text-properties style:font-name="Titillium1" fo:font-size="10pt" fo:language="pl" fo:country="PL" officeooo:rsid="049237b2" style:font-name-asian="Calibri2" style:font-size-asian="10pt" style:font-name-complex="Calibri2" style:font-size-complex="10pt"/>
    </style:style>
    <style:style style:name="T769" style:family="text">
      <style:text-properties style:font-name="Titillium1" fo:font-size="10pt" fo:language="pl" fo:country="PL" officeooo:rsid="04c32b43" style:font-name-asian="Calibri2" style:font-size-asian="10pt" style:font-name-complex="Calibri2" style:font-size-complex="10pt"/>
    </style:style>
    <style:style style:name="T770" style:family="text">
      <style:text-properties style:font-name="Titillium1" fo:font-size="10pt" fo:language="pl" fo:country="PL" officeooo:rsid="02ae30ef" style:font-name-asian="Times-Roman" style:font-size-asian="10pt" style:font-size-complex="10pt" style:font-weight-complex="bold"/>
    </style:style>
    <style:style style:name="T771" style:family="text">
      <style:text-properties style:font-name="Titillium1" fo:font-size="10pt" fo:language="pl" fo:country="PL" style:text-underline-style="none" fo:font-weight="bold" style:font-size-asian="10pt" style:font-weight-asian="bold" style:font-size-complex="10pt" style:font-weight-complex="bold"/>
    </style:style>
    <style:style style:name="T772" style:family="text">
      <style:text-properties style:font-name="Titillium1" fo:font-size="10pt" fo:language="pl" fo:country="PL" style:text-underline-style="none" fo:font-weight="normal" officeooo:rsid="03e54cea" style:font-size-asian="10pt" style:font-weight-asian="normal" style:font-size-complex="10pt" style:font-weight-complex="normal"/>
    </style:style>
    <style:style style:name="T773" style:family="text">
      <style:text-properties style:font-name="Titillium1" fo:font-size="10pt" fo:font-style="normal" fo:font-weight="normal" officeooo:rsid="045a24cb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774" style:family="text">
      <style:text-properties style:font-name="Titillium1" fo:font-size="10pt" style:font-size-asian="10pt" style:font-size-complex="10pt"/>
    </style:style>
    <style:style style:name="T775" style:family="text">
      <style:text-properties style:font-name="Titillium1" fo:font-size="10pt" officeooo:rsid="04ba01f8" style:font-size-asian="10pt" style:font-size-complex="10pt"/>
    </style:style>
    <style:style style:name="T776" style:family="text">
      <style:text-properties style:font-name="Titillium1" fo:font-size="10pt" style:font-name-asian="Calibri2" style:font-size-asian="10pt" style:font-name-complex="Calibri2" style:font-size-complex="10pt"/>
    </style:style>
    <style:style style:name="T777" style:family="text">
      <style:text-properties style:font-name="Titillium1" fo:font-size="10pt" officeooo:rsid="04cf699a" style:font-name-asian="Calibri2" style:font-size-asian="10pt" style:font-name-complex="Calibri2" style:font-size-complex="10pt"/>
    </style:style>
    <style:style style:name="T778" style:family="text">
      <style:text-properties style:font-name="Titillium1" fo:font-size="10pt" fo:font-weight="bold" style:font-name-asian="Calibri2" style:font-size-asian="10pt" style:font-weight-asian="bold" style:font-name-complex="Calibri2" style:font-size-complex="10pt"/>
    </style:style>
    <style:style style:name="T779" style:family="text">
      <style:text-properties style:font-name="Titillium1" fo:font-size="10pt" fo:font-weight="normal" style:font-size-asian="10pt" style:font-weight-asian="normal" style:font-size-complex="10pt" style:font-weight-complex="normal"/>
    </style:style>
    <style:style style:name="T780" style:family="text">
      <style:text-properties style:font-name="Titillium1" fo:font-size="10pt" fo:font-weight="normal" officeooo:rsid="05eea05b" style:font-size-asian="10pt" style:font-weight-asian="normal" style:font-size-complex="10pt" style:font-weight-complex="normal"/>
    </style:style>
    <style:style style:name="T781" style:family="text">
      <style:text-properties style:font-name="Titillium1" fo:language="pl" fo:country="PL"/>
    </style:style>
    <style:style style:name="T782" style:family="text">
      <style:text-properties style:font-name="Titillium1" fo:language="pl" fo:country="PL" style:font-weight-complex="bold"/>
    </style:style>
    <style:style style:name="T783" style:family="text">
      <style:text-properties style:font-name="Titillium1" fo:language="pl" fo:country="PL" officeooo:rsid="05956a04"/>
    </style:style>
    <style:style style:name="T784" style:family="text">
      <style:text-properties style:font-name="Titillium1" fo:font-weight="normal" style:font-weight-asian="normal" style:font-name-complex="Times New Roman1" style:font-weight-complex="normal"/>
    </style:style>
    <style:style style:name="T785" style:family="text">
      <style:text-properties style:font-name="Titillium1" fo:font-weight="normal" officeooo:rsid="04716ca3" style:font-weight-asian="normal" style:font-name-complex="Times New Roman1" style:font-weight-complex="normal"/>
    </style:style>
    <style:style style:name="T786" style:family="text">
      <style:text-properties style:font-name="Titillium1" fo:font-weight="normal" officeooo:rsid="04bb7bdb" style:font-weight-asian="normal" style:font-name-complex="Times New Roman1" style:font-weight-complex="normal"/>
    </style:style>
    <style:style style:name="T787" style:family="text">
      <style:text-properties style:font-name="Titillium1" fo:font-weight="normal" officeooo:rsid="05176a9b" style:font-weight-asian="normal" style:font-name-complex="Times New Roman1" style:font-weight-complex="normal"/>
    </style:style>
    <style:style style:name="T788" style:family="text">
      <style:text-properties style:font-name="Titillium1" fo:font-weight="normal" officeooo:rsid="04bb7bdb" fo:background-color="#ffff00" loext:char-shading-value="0" style:font-weight-asian="normal" style:font-name-complex="Times New Roman1" style:font-weight-complex="normal"/>
    </style:style>
    <style:style style:name="T789" style:family="text">
      <style:text-properties style:font-name="Titillium1" fo:font-weight="normal" officeooo:rsid="05aee685" fo:background-color="#ffff00" loext:char-shading-value="0" style:font-weight-asian="normal" style:font-name-complex="Times New Roman1" style:font-weight-complex="normal"/>
    </style:style>
    <style:style style:name="T790" style:family="text">
      <style:text-properties style:font-name="Titillium1" fo:font-style="normal" fo:font-weight="normal" style:font-style-asian="normal" style:font-weight-asian="normal" style:font-name-complex="Times New Roman1" style:font-style-complex="normal" style:font-weight-complex="normal"/>
    </style:style>
    <style:style style:name="T791" style:family="text">
      <style:text-properties style:font-name="Titillium1" fo:font-weight="bold" style:font-weight-asian="bold"/>
    </style:style>
    <style:style style:name="T792" style:family="text">
      <style:text-properties style:font-name="Titillium1" fo:font-weight="bold" officeooo:rsid="05176a9b" style:font-weight-asian="bold" style:font-name-complex="Times New Roman1" style:font-weight-complex="bold"/>
    </style:style>
    <style:style style:name="T793" style:family="text">
      <style:text-properties style:font-name="Titillium1" fo:font-weight="bold" officeooo:rsid="018c4402" style:font-weight-asian="bold"/>
    </style:style>
    <style:style style:name="T794" style:family="text">
      <style:text-properties style:font-name="Titillium1" fo:font-weight="bold" officeooo:rsid="05aee685" fo:background-color="#ffff00" loext:char-shading-value="0" style:font-weight-asian="bold" style:font-name-complex="Times New Roman1" style:font-weight-complex="bold"/>
    </style:style>
    <style:style style:name="T795" style:family="text">
      <style:text-properties style:font-name="Titillium1" officeooo:rsid="019846bc"/>
    </style:style>
    <style:style style:name="T796" style:family="text">
      <style:text-properties style:font-name="Titillium1" officeooo:rsid="018c4402"/>
    </style:style>
    <style:style style:name="T797" style:family="text">
      <style:text-properties officeooo:rsid="0564d443"/>
    </style:style>
    <style:style style:name="T798" style:family="text">
      <style:text-properties officeooo:rsid="0567dacc"/>
    </style:style>
    <style:style style:name="T799" style:family="text">
      <style:text-properties fo:font-size="10pt" fo:font-style="normal" fo:font-weight="normal" officeooo:rsid="045a24cb" style:font-name-asian="Times New Roman1" style:font-size-asian="10pt" style:font-style-asian="normal" style:font-weight-asian="normal" style:font-name-complex="Times New Roman1" style:font-style-complex="normal" style:font-weight-complex="normal"/>
    </style:style>
    <style:style style:name="T800" style:family="text">
      <style:text-properties officeooo:rsid="05849a1f"/>
    </style:style>
    <style:style style:name="T801" style:family="text">
      <style:text-properties officeooo:rsid="05911f2d"/>
    </style:style>
    <style:style style:name="T802" style:family="text">
      <style:text-properties officeooo:rsid="05975838"/>
    </style:style>
    <style:style style:name="T803" style:family="text">
      <style:text-properties officeooo:rsid="05e01ff4" style:language-asian="zh" style:country-asian="CN" style:font-name-complex="Times New Roman1" style:language-complex="ar" style:country-complex="SA"/>
    </style:style>
    <style:style style:name="T804" style:family="text">
      <style:text-properties officeooo:rsid="05b2353f"/>
    </style:style>
    <style:style style:name="T805" style:family="text">
      <style:text-properties style:font-style-complex="italic"/>
    </style:style>
    <style:style style:name="T806" style:family="text">
      <style:text-properties officeooo:rsid="05dd5e5f" style:font-style-complex="italic"/>
    </style:style>
    <style:style style:name="T807" style:family="text">
      <style:text-properties fo:font-size="9pt" style:font-size-asian="9pt" style:font-size-complex="9pt"/>
    </style:style>
    <style:style style:name="T808" style:family="text">
      <style:text-properties fo:font-size="9pt" officeooo:rsid="00631ac5" style:font-size-asian="9pt" style:font-size-complex="9pt"/>
    </style:style>
    <style:style style:name="T809" style:family="text">
      <style:text-properties officeooo:rsid="05d5ab26"/>
    </style:style>
    <style:style style:name="T810" style:family="text">
      <style:text-properties officeooo:rsid="05d91afc"/>
    </style:style>
    <style:style style:name="T811" style:family="text">
      <style:text-properties officeooo:rsid="05d94f52"/>
    </style:style>
    <style:style style:name="T812" style:family="text">
      <style:text-properties officeooo:rsid="019846bc"/>
    </style:style>
    <style:style style:name="T813" style:family="text">
      <style:text-properties officeooo:rsid="01938bcb"/>
    </style:style>
    <style:style style:name="T814" style:family="text">
      <style:text-properties officeooo:rsid="05dad00a"/>
    </style:style>
    <style:style style:name="T815" style:family="text">
      <style:text-properties style:font-name="Times New Roman1" fo:language="pl" fo:country="PL" fo:font-style="italic" officeooo:rsid="05dd5e5f" style:font-style-asian="italic" style:font-style-complex="italic"/>
    </style:style>
    <style:style style:name="T816" style:family="text">
      <style:text-properties style:font-name="Times New Roman1" fo:language="pl" fo:country="PL" fo:font-style="italic" officeooo:rsid="0186b1e6" style:font-style-asian="italic" style:font-style-complex="italic"/>
    </style:style>
    <style:style style:name="T817" style:family="text">
      <style:text-properties officeooo:rsid="05ed4279"/>
    </style:style>
    <style:style style:name="T818" style:family="text">
      <style:text-properties fo:text-transform="uppercase" style:font-name="Titillium1" fo:font-size="10pt" fo:font-weight="normal" style:font-size-asian="10pt" style:font-weight-asian="normal" style:font-size-complex="10pt" style:font-weight-complex="normal"/>
    </style:style>
    <style:style style:name="T819" style:family="text">
      <style:text-properties fo:background-color="transparent" loext:char-shading-value="0" style:font-name-complex="Titillium1"/>
    </style:style>
    <style:style style:name="T820" style:family="text">
      <style:text-properties officeooo:rsid="05d4013a" fo:background-color="transparent" loext:char-shading-value="0" style:font-name-complex="Titillium1"/>
    </style:style>
    <style:style style:name="T821" style:family="text">
      <style:text-properties officeooo:rsid="05d5ab26" fo:background-color="transparent" loext:char-shading-value="0" style:font-name-complex="Titillium1"/>
    </style:style>
    <style:style style:name="T822" style:family="text">
      <style:text-properties style:text-underline-style="solid" style:text-underline-width="auto" style:text-underline-color="font-color" fo:background-color="transparent" loext:char-shading-value="0" style:font-name-complex="Titillium1"/>
    </style:style>
    <style:style style:name="T823" style:family="text">
      <style:text-properties style:text-underline-style="solid" style:text-underline-width="auto" style:text-underline-color="font-color" officeooo:rsid="05fdc2e7" fo:background-color="transparent" loext:char-shading-value="0" style:font-name-complex="Titillium1"/>
    </style:style>
    <style:style style:name="T824" style:family="text">
      <style:text-properties officeooo:rsid="05f7ebe5"/>
    </style:style>
    <style:style style:name="T825" style:family="text">
      <style:text-properties style:font-name="Titillium2"/>
    </style:style>
    <style:style style:name="T826" style:family="text">
      <style:text-properties style:font-name="Titillium2" style:font-name-complex="Calibri2"/>
    </style:style>
    <style:style style:name="T827" style:family="text">
      <style:text-properties officeooo:rsid="060cb1bc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2%)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5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bullet>
    </text:list-style>
    <text:list-style style:name="L7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bullet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6"/>
      <text:p text:style-name="P51"><text:s text:c="116"/></text:p>
      <text:p text:style-name="P66"/>
      <text:p text:style-name="P23">BP.271.000<text:span text:style-name="T667">00</text:span><text:span text:style-name="T668">8</text:span><text:span text:style-name="T667">.202</text:span><text:span text:style-name="T668">3</text:span></text:p>
      <text:p text:style-name="P158"><text:span text:style-name="T310">BP.ZD.00</text:span><text:span text:style-name="T316">0</text:span><text:span text:style-name="T317">118</text:span><text:span text:style-name="T315">.202</text:span><text:span text:style-name="T317">3</text:span></text:p>
      <text:p text:style-name="P66"><text:tab/><text:tab/></text:p>
      <text:p text:style-name="P66"/>
      <text:p text:style-name="P66"/>
      <text:p text:style-name="P66"/>
      <text:p text:style-name="P66"/>
      <text:p text:style-name="P66"/>
      <text:p text:style-name="P178">SPECYFIKACJA </text:p>
      <text:p text:style-name="P178">WARUNKÓW ZAMÓWIENIA</text:p>
      <text:p text:style-name="P177"/>
      <text:p text:style-name="P177"/>
      <text:p text:style-name="P179"><text:span text:style-name="T285">P</text:span><text:span text:style-name="T284">ostępowanie prowadzone w trybie podstawowym w wariancie I </text:span></text:p>
      <text:p text:style-name="P2"><text:span text:style-name="T487">(art. 275 pkt 1 ustawy Prawo zamówień publicznych) </text:span><text:span text:style-name="T488"><text:s/></text:span></text:p>
      <text:p text:style-name="P3"><text:span text:style-name="T489">na </text:span><text:span text:style-name="T490"><text:s/></text:span><text:span text:style-name="T491">pełnienie funkcji operatora </text:span><text:span text:style-name="T492">Programu ograniczenia emisji dla Miasta Rydułtowy na lata 2021-2023 – część I</text:span><text:span text:style-name="T493">I</text:span></text:p>
      <text:p text:style-name="P180"><text:s/></text:p>
      <text:p text:style-name="P27"/>
      <text:p text:style-name="P27"/>
      <text:p text:style-name="P27"/>
      <text:p text:style-name="P42"><text:tab/><text:tab/><text:tab/><text:tab/><text:tab/><text:tab/><text:tab/><text:tab/><text:tab/><text:tab/><text:tab/><text:tab/><text:tab/><text:tab/> <text:s text:c="20"/>Zatwierdził<text:span text:style-name="T674">:</text:span><text:tab/></text:p>
      <text:p text:style-name="P43"><text:tab/><text:tab/><text:tab/><text:tab/><text:tab/> <text:s text:c="18"/><text:span text:style-name="T827">Zastępca </text:span><text:span text:style-name="T673">Burmistrz</text:span><text:span text:style-name="T827">a</text:span><text:span text:style-name="T673"> Miasta Rydułtowy</text:span></text:p>
      <text:p text:style-name="P43"><text:tab/><text:tab/> <text:s text:c="11"/><text:tab/> <text:s text:c="7"/><text:span text:style-name="T827">Mariola Bolisęga</text:span></text:p>
      <text:p text:style-name="P49"><text:tab/><text:tab/><text:tab/><text:tab/><text:tab/><text:tab/> <text:s/></text:p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>Załączniki:</text:p>
      <text:p text:style-name="P18"/>
      <text:p text:style-name="P35"><text:span text:style-name="T546">Zał</text:span><text:span text:style-name="T549">ą</text:span><text:span text:style-name="T546">cznik nr 1 <text:s text:c="5"/>- <text:s/>formularz</text:span><text:span text:style-name="T547"> oferty,</text:span></text:p>
      <text:p text:style-name="P150"><text:span text:style-name="T319">Załącznik nr </text:span><text:span text:style-name="T322">2</text:span><text:span text:style-name="T324"> <text:tab/></text:span><text:span text:style-name="T319">- <text:s/>oświadczenie </text:span><text:span text:style-name="T321">z art. 125 ust. 1 ustawy Pzp</text:span><text:span text:style-name="T319">,</text:span></text:p>
      <text:p text:style-name="P151"><text:span text:style-name="T325">Załącznik nr </text:span><text:span text:style-name="T323">2</text:span><text:span text:style-name="T325">a <text:s text:c="3"/>- <text:s/>oświadczenie </text:span><text:span text:style-name="T326">z art. 125 ust. 1 ustawy Pzp </text:span><text:span text:style-name="T325"><text:s/>podmiotu udostępniającego zasoby,</text:span></text:p>
      <text:p text:style-name="P155"><text:span text:style-name="T325">Z</text:span><text:span text:style-name="T319">ałącznik nr </text:span><text:span text:style-name="T323">3</text:span><text:span text:style-name="T319"> <text:s text:c="4"/><text:tab/>- <text:s/>wykaz wykonanych usług,</text:span></text:p>
      <text:p text:style-name="P24">Załącznik nr <text:span text:style-name="T803">4</text:span> <text:s text:c="4"/><text:tab/>- <text:s/>wykaz osób zdolnych do realizacji zamówienia,</text:p>
      <text:p text:style-name="P25">Załącznik nr <text:span text:style-name="T803">5</text:span> <text:s text:c="5"/><text:tab/>- <text:s/>oświadczenie o usługach, które będzie wykonywał dany członek konsorcjum,</text:p>
      <text:p text:style-name="P158"><text:span text:style-name="T319">Zał</text:span><text:span text:style-name="T436">ą</text:span><text:span text:style-name="T319">cznik nr </text:span><text:span text:style-name="T323">6</text:span><text:span text:style-name="T320"> <text:s text:c="5"/><text:tab/></text:span><text:span text:style-name="T272">- <text:s/>projekt um</text:span><text:span text:style-name="T351">owy,</text:span></text:p>
      <text:p text:style-name="P176"><text:span text:style-name="T351">Z</text:span><text:span text:style-name="T327">ałącznik nr </text:span><text:span text:style-name="T354">7</text:span><text:span text:style-name="T327"> <text:s text:c="5"/>- <text:s/></text:span><text:span text:style-name="T352">Program </text:span><text:span text:style-name="T298">ograniczenia emisji dla Miasta Rydułtowy na lata 2021-2023.</text:span></text:p>
      <text:p text:style-name="P17"/>
      <text:p text:style-name="P26"><text:s/></text:p>
      <text:p text:style-name="P53"/>
      <text:p text:style-name="P52"/>
      <text:p text:style-name="P52"/>
      <text:p text:style-name="P52"/>
      <text:p text:style-name="P52"><text:soft-page-break/></text:p>
      <text:p text:style-name="P52"/>
      <text:p text:style-name="P109">Nazwa (firma) or<text:span text:style-name="T670">az</text:span> adres Zamawiającego, <text:span text:style-name="T801">numer telefonu, adres poczty elektronicznej oraz strony internetowej prowadzonego postępowania</text:span></text:p>
      <text:p text:style-name="P109"/>
      <text:p text:style-name="P118">Miasto Rydułtowy</text:p>
      <text:p text:style-name="P117">ul. Ofiar Terroru 36</text:p>
      <text:p text:style-name="P117">44-280 Rydułtowy</text:p>
      <text:p text:style-name="P56"><text:span text:style-name="T203">tel.: </text:span><text:span text:style-name="T204">(032) 4537411</text:span></text:p>
      <text:p text:style-name="P185"><text:span text:style-name="T735">e-mail: </text:span><text:span text:style-name="Internet_20_link"><text:span text:style-name="T745">um@rydultowy.pl</text:span></text:span></text:p>
      <text:p text:style-name="P10">strona internetowa prowadzonego postępowania <text:a xlink:type="simple" xlink:href="https://platformazakupowa.pl/pn/rydultowy" text:style-name="Internet_20_link" text:visited-style-name="Visited_20_Internet_20_Link">https://platformazakupowa.pl/pn/rydultowy</text:a>. <text:span text:style-name="T801">Pod adresem tym będą udostępniane zmiany oraz wyjaśnienia treści SWZ oraz inne dokumenty zamówienia.</text:span></text:p>
      <text:p text:style-name="P185"><text:span text:style-name="T456">adres internetowy: </text:span><text:span text:style-name="Internet_20_link"><text:span text:style-name="T745">www.rydultowy.pl</text:span></text:span><text:span text:style-name="T456"> </text:span></text:p>
      <text:p text:style-name="P20">rodzaj Zamawiającego: administracja samorządowa. </text:p>
      <text:p text:style-name="P51"/>
      <text:h text:style-name="P205" text:outline-level="1">Informacje ogólne </text:h>
      <text:list text:style-name="WW8Num48">
        <text:list-item>
          <text:p text:style-name="P247"><text:span text:style-name="T745">Miasto Rydułtowy z siedzibą w Urzędzie Miasta przy ul. Ofiar Terroru 36, 44-280 Rydułtowy, </text:span><text:span text:style-name="T457">zwane <text:s text:c="14"/>w dalszej części „Zamawiającym”, zaprasza Wykonawców do udziału w postępowaniu prowadzonym w trybie </text:span><text:span text:style-name="T465">podstawowym</text:span><text:span text:style-name="T457"> </text:span><text:span text:style-name="T478">na </text:span><text:span text:style-name="T479">pełnienie funkcji operatora </text:span><text:span text:style-name="T480">Programu ograniczenia emisji dla Miasta Rydułtowy na lata 2021-2023 – część </text:span><text:span text:style-name="T481">I</text:span><text:span text:style-name="T480">I.</text:span></text:p>
        </text:list-item>
        <text:list-item>
          <text:p text:style-name="P258"><text:span text:style-name="T272">Postępowanie prowadzone jest w trybie </text:span><text:span text:style-name="T302">podstawowym</text:span><text:span text:style-name="T311"> zgodnie z art. </text:span><text:span text:style-name="T302">275 pkt 1 </text:span><text:span text:style-name="T365">ustawy z dnia</text:span><text:span text:style-name="T328"> 11 września 2019 r.</text:span><text:span text:style-name="T365"> - Prawo zamówień publicznych (t. j. Dz. U. </text:span><text:span text:style-name="T381">z 202</text:span><text:span text:style-name="T383">2</text:span><text:span text:style-name="T381"> r. </text:span><text:span text:style-name="T365">poz. </text:span><text:span text:style-name="T335">1</text:span><text:span text:style-name="T336">710</text:span><text:span text:style-name="T366"> </text:span><text:span text:style-name="T367">ze zm.</text:span><text:span text:style-name="T366">)</text:span><text:span text:style-name="T365">. <text:s text:c="7"/></text:span></text:p>
        </text:list-item>
        <text:list-item>
          <text:p text:style-name="P414">Postępowanie niniejsze prowadzi się pisemnie oraz w języku polskim. <text:s/></text:p>
        </text:list-item>
        <text:list-item>
          <text:p text:style-name="P352"><text:span text:style-name="T405">Zamawiający nie przewiduje </text:span><text:span text:style-name="T404"><text:s/></text:span><text:span text:style-name="T365">wyb</text:span><text:span text:style-name="T329">oru</text:span><text:span text:style-name="T365"> najkorzystniejszej oferty z możliwością prowadzenia negocjacji.</text:span></text:p>
        </text:list-item>
        <text:list-item>
          <text:p text:style-name="P264"><text:span text:style-name="T395">Postępowanie, którego dotyczy niniejsza specyfikacja warunków zamówienia oznaczone jest <text:s text:c="28"/>nr </text:span><text:span text:style-name="T301">BP.271.000</text:span><text:span text:style-name="T308">00</text:span><text:span text:style-name="T309">8</text:span><text:span text:style-name="T308">.202</text:span><text:span text:style-name="T309">3</text:span><text:span text:style-name="T301"> </text:span><text:span text:style-name="T395">Wykonawcy porozumiewając się z Zamawiającym powinni powoływać się na ten numer, a korespondencj</text:span><text:span text:style-name="T396">a odbywa</text:span><text:span text:style-name="T398">ć</text:span><text:span text:style-name="T396"> się będzie przy pomocy środków komunikacji elektronicznej na platformie zakupowej przez funkcję „Wyślij wiadomość </text:span><text:span text:style-name="T397">do Zamawiającego</text:span><text:span text:style-name="T396">”. </text:span></text:p>
        </text:list-item>
        <text:list-item>
          <text:p text:style-name="P445"><text:span text:style-name="T460">Źródła finansowania zamówienie będzie współfinansowane </text:span><text:span text:style-name="T461">w </text:span><text:span text:style-name="T462">środków Wojewódzkiego Funduszu Ochrony Środowiska i Gospodarki Wodnej w Katowicach.</text:span></text:p>
        </text:list-item>
        <text:list-item>
          <text:p text:style-name="P353"><text:span text:style-name="T200">Rodzaj zamówienia:</text:span><text:span text:style-name="T204"> </text:span><text:span text:style-name="T205">usługi. </text:span><text:span text:style-name="T206"><text:s/></text:span><text:span text:style-name="T212">Zamówienie nie dotyczy usług społecznych i innych szczególnych usług.</text:span></text:p>
        </text:list-item>
        <text:list-item>
          <text:p text:style-name="P373">Ilekroć w niniejszej specyfikacji jest mowa o:</text:p>
          <text:list>
            <text:list-item>
              <text:p text:style-name="P265"><text:span text:style-name="T515"><text:s/>„ustawie </text:span><text:span text:style-name="T550">Pzp</text:span><text:span text:style-name="T515">” należy przez to rozumieć ustawę z dnia </text:span><text:span text:style-name="T15">11 września </text:span><text:span text:style-name="T515">2</text:span><text:span text:style-name="T15">019 </text:span><text:span text:style-name="T515">r. - Prawo zamówień publicznych </text:span><text:span text:style-name="T551"><text:s/></text:span><text:span text:style-name="T382">(t. j. Dz. U. </text:span><text:span text:style-name="T381">z 202</text:span><text:span text:style-name="T384">2</text:span><text:span text:style-name="T381"> r. </text:span><text:span text:style-name="T382">poz. </text:span><text:span text:style-name="T337">1710</text:span><text:span text:style-name="T366"> </text:span><text:span text:style-name="T367">ze zm.</text:span><text:span text:style-name="T366">),</text:span><text:span text:style-name="T382"> </text:span><text:span text:style-name="T515"><text:s/></text:span></text:p>
            </text:list-item>
            <text:list-item>
              <text:p text:style-name="P415">„ <text:span text:style-name="T817">rozporządzenie </text:span>RODO” należy przez to rozumieć rozporządzenie Parlamentu Europejskiego i Rady (UE) 2016/679 z dnia 27 kwietnia 2016 r. w sprawie ochrony osób fizycznych w związku <text:s text:c="29"/>z przetwarzaniem danych osobowych i w sprawie swobodnego przepływu takich danych oraz uchylenia dyrektywy 95/46/WE ogólne rozporządzenie o ochronie danych (Dz. Urz. UE L 119 <text:s text:c="23"/>z 04.05.2016, str. 1).</text:p>
            </text:list-item>
          </text:list>
        </text:list-item>
        <text:list-item>
          <text:p text:style-name="P259"><text:span text:style-name="T365">Do czynności podejmowanych przez </text:span><text:span text:style-name="T329">Z</text:span><text:span text:style-name="T365">amawiającego, </text:span><text:span text:style-name="T329">W</text:span><text:span text:style-name="T365">ykonawców w postępowaniu o udzielenie zamówienia oraz do umów w sprawach zamówień publicznych stosuje się przepisy </text:span>ustawy<text:span text:style-name="T365"> z dnia 23 kwietnia 1964 r. - Kodeks cywilny (Dz. U. z 20</text:span><text:span text:style-name="T330">2</text:span><text:span text:style-name="T338">2</text:span><text:span text:style-name="T365"> r. poz. 1</text:span><text:span text:style-name="T338">360</text:span><text:span text:style-name="T329">)</text:span><text:span text:style-name="T365">, jeżeli przepisy ustawy nie stanowią inaczej. </text:span></text:p>
        </text:list-item>
        <text:list-item>
          <text:p text:style-name="P446"><text:span text:style-name="T781">Komplet materiałów przetargowych (SWZ </text:span><text:span text:style-name="T783">wraz </text:span><text:span text:style-name="T135">innymi dokumentami zamówienia</text:span><text:span text:style-name="T781">)</text:span><text:span text:style-name="T782"> </text:span><text:span text:style-name="T781">zostanie udostępniony bezpłatnie na stronie internetowej </text:span><text:span text:style-name="T132">prowadzonego postępowania, </text:span><text:span text:style-name="T133">czyli na platformie zakupowej, </text:span><text:span text:style-name="T134">tj. </text:span><text:span text:style-name="T132"><text:s/></text:span><text:a xlink:type="simple" xlink:href="https://platformazakupowa.pl/pn/rydultowy" text:style-name="Internet_20_link" text:visited-style-name="Visited_20_Internet_20_Link"><text:span text:style-name="T734">https://platformazakupowa.pl/pn/rydultowy</text:span></text:a><text:span text:style-name="T486">. </text:span></text:p>
        </text:list-item>
        <text:list-item>
          <text:p text:style-name="P418">Rozliczenia między Zamawiającym a Wykonawcą prowadzone będą w PLN. </text:p>
        </text:list-item>
        <text:list-item>
          <text:p text:style-name="P432">Zgodnie z przepisem <text:span text:style-name="T636">a</text:span><text:span text:style-name="T637">rt. 91 ust.1</text:span> <text:span text:style-name="T680">ustawy </text:span><text:span text:style-name="T682">Pzp</text:span><text:span text:style-name="T680"> </text:span>Zamawiający <text:span text:style-name="T802">nie przewiduje składania ofert częściowych. </text:span><text:span text:style-name="T810">Niniejsze zamówienie stanowi I</text:span><text:span text:style-name="T824">I</text:span><text:span text:style-name="T810"> część zamówienia obejmującego rok 202</text:span><text:span text:style-name="T824">3</text:span><text:span text:style-name="T810">.</text:span></text:p>
        </text:list-item>
        <text:list-item>
          <text:p text:style-name="P421">Zamawiający nie przewiduje złożenia ofert wariantowych. <text:s/></text:p>
        </text:list-item>
        <text:list-item>
          <text:p text:style-name="P423">Niniejsze zamówienie nie obejmuje opcji. Nie przewiduje się wznowienia <text:span text:style-name="T722">zamówienia.</text:span></text:p>
        </text:list-item>
        <text:list-item>
          <text:p text:style-name="P356"><text:span text:style-name="T496">Zamawiający nie </text:span>przewiduje udzielenia zamówień, o których mowa w przepisie art. <text:span text:style-name="T681">214 ust.1 pkt 7 ustawy </text:span><text:span text:style-name="T710">Pzp.</text:span></text:p>
        </text:list-item>
        <text:list-item>
          <text:p text:style-name="P304"><text:span text:style-name="T556">Zamawiający nie wymaga </text:span><text:span text:style-name="T17">odbycia przez Wykonawcę wizji lokalnej ani sprawdzenia dokumentów niezbędnych do realizacji zamówienia dostępnych na miejscu u </text:span><text:span text:style-name="T16">Z</text:span><text:span text:style-name="T17">amawiającego. </text:span></text:p>
        </text:list-item>
        <text:list-item>
          <text:p text:style-name="P422"><text:soft-page-break/>Zamawiający nie przewiduje zawarcia umowy ramowej. <text:s/></text:p>
        </text:list-item>
        <text:list-item>
          <text:p text:style-name="P422">Zamawiający nie przewiduje ustanowienia dynamicznego systemu zakupów. </text:p>
        </text:list-item>
        <text:list-item>
          <text:p text:style-name="P422">Zamawiający nie przewiduje wyboru najkorzystniejszej oferty z zastosowaniem aukcji elektronicznej</text:p>
        </text:list-item>
        <text:list-item>
          <text:p text:style-name="P305"><text:span text:style-name="T515">Zamawiający nie planuje organizowania zebrania Wykonawców, </text:span><text:span text:style-name="T557">o którym mowa w przepisie art. </text:span><text:span text:style-name="T18">285</text:span><text:span text:style-name="T557"> ustawy Pzp.</text:span></text:p>
        </text:list-item>
        <text:list-item>
          <text:p text:style-name="P401"><text:span text:style-name="T643">Nie przeprowadzono </text:span><text:span text:style-name="T644">wstępnych konsultacji rynkowych</text:span><text:span text:style-name="T643">, o który</text:span><text:span text:style-name="T8">ch</text:span><text:span text:style-name="T643"> mowa w przepisie art. </text:span><text:span text:style-name="T8">84</text:span><text:span text:style-name="T643"> ustawy </text:span><text:span text:style-name="T644">Pzp</text:span><text:span text:style-name="T643">.</text:span><text:span text:style-name="T216"> </text:span></text:p>
        </text:list-item>
        <text:list-item>
          <text:p text:style-name="P354">Zamawiający nie przewiduje w SWZ wymagań, o których mowa w art<text:span text:style-name="T638">. </text:span><text:span text:style-name="T639">96 ust.2 pkt 2</text:span><text:span text:style-name="T638"> </text:span>ustawy <text:span text:style-name="T697">Pzp</text:span>.</text:p>
        </text:list-item>
        <text:list-item>
          <text:p text:style-name="P354">Zamawiający nie będzie udzielał zaliczek na realizację zamówienia.</text:p>
        </text:list-item>
        <text:list-item>
          <text:p text:style-name="P374">Zamawiający nie dopuszcza możliwości złożenia oferty w postaci katalogów elektronicznych <text:span text:style-name="T629">lub dołączenia do oferty katalogów elektronicznych. </text:span></text:p>
        </text:list-item>
        <text:list-item>
          <text:p text:style-name="P259"><text:span text:style-name="T515">Zamówienia zastrzeżone: Zamawiający rezygnuje z zastrzeżenia w ogłoszeniu o zamówieniu, że</text:span><text:span text:style-name="T621"> <text:s text:c="18"/></text:span><text:span text:style-name="T515">o udzielenie zamówienia mogą ubiegać się wyłącznie zakłady pracy chronionej oraz inni </text:span><text:span text:style-name="T48">W</text:span><text:span text:style-name="T515">ykonawcy, których działalność, lub działalność ich wyodrębnionych organizacyjnie jednostek, które będą realizowały zamówienie, obejmuje społeczną i zawodową integrację osób będących członkami grup społecznie marginalizowanych, o których mowa w</text:span><text:span text:style-name="T643"> </text:span><text:span text:style-name="T645">art. 94 ust. 1 ustawy </text:span><text:span text:style-name="T10">Pzp.</text:span></text:p>
        </text:list-item>
        <text:list-item>
          <text:p text:style-name="P260"><text:span text:style-name="T550">Zgodnie z art. 19 ust. 1 ustawy Pzp Zamawiający realizuje obowiązek informacyjny dotyczący przetwarzania danych osobowych w następujący sposób: </text:span><text:span text:style-name="T625"><text:s/></text:span><text:span text:style-name="T565"><text:s/>Zgodnie z art. 13 ust. 1 i 2 RODO informuję, że: </text:span></text:p>
          <text:list>
            <text:list-item>
              <text:p text:style-name="P224"><text:span text:style-name="T755"><text:s/>administratorem Pani/Pana danych osobowych jest:</text:span><text:span text:style-name="T756"> Burmistrz Miasta Rydułtowy </text:span><text:span text:style-name="T755">z siedzibą </text:span><text:span text:style-name="T756"><text:s text:c="20"/></text:span><text:span text:style-name="T755">w urzędzie miasta przy ul. Ofiar Terroru 36, 44-280 Rydułtowy, </text:span><text:span text:style-name="T757">tel</text:span><text:span text:style-name="T458">.: (032) 4537411, </text:span><text:span text:style-name="T459">faks: (032) 4537410, </text:span><text:span text:style-name="T758">e-mail:</text:span><text:span text:style-name="T735"> </text:span><text:span text:style-name="Internet_20_link"><text:span text:style-name="T745">um@rydultowy.pl, </text:span></text:span><text:span text:style-name="T464">adres internetowy: </text:span><text:span text:style-name="Internet_20_link"><text:span text:style-name="T755">www.rydultowy.pl, </text:span></text:span></text:p>
            </text:list-item>
            <text:list-item>
              <text:p text:style-name="P225"><text:span text:style-name="Internet_20_link"><text:span text:style-name="T647"><text:s/></text:span></text:span><text:span text:style-name="T648">inspektor</text:span><text:span text:style-name="T649"> </text:span><text:span text:style-name="T650">ochrony danych </text:span><text:span text:style-name="T235">jest dostępny pod numerem</text:span><text:span text:style-name="T260"> </text:span><text:span text:style-name="T234">(032 4537480) </text:span><text:span text:style-name="T235">oraz </text:span><text:span text:style-name="T236">pod</text:span><text:span text:style-name="T235"> adresem e-mailowym</text:span><text:span text:style-name="T259"> </text:span><text:span text:style-name="Internet_20_link"><text:span text:style-name="T651">iod@rydultowy.pl,</text:span></text:span></text:p>
            </text:list-item>
            <text:list-item>
              <text:p text:style-name="P226"><text:span text:style-name="T416"><text:s/></text:span><text:span text:style-name="T558">Pani/Pana dane osobowe przetwarzane będą na podstawie art. 6 ust. 1 lit. c </text:span><text:span text:style-name="T564">rozporządzenia</text:span><text:span text:style-name="T567"> </text:span><text:span text:style-name="T558">RODO w celu </text:span><text:span text:style-name="T569">związanym z postępowaniem o udzielenie zamówienia publicznego prowadzonym w trybie </text:span><text:span text:style-name="T570">podstawowym</text:span><text:span text:style-name="T19"> </text:span><text:span text:style-name="T274">na </text:span><text:span text:style-name="T280">pełnienie funkcji operatora </text:span><text:span text:style-name="T289">Programu ograniczenia emisji dla Miasta Rydułtowy na lata 2021-2023 – część I</text:span><text:span text:style-name="T291">I</text:span><text:span text:style-name="T539">. </text:span></text:p>
            </text:list-item>
            <text:list-item>
              <text:p text:style-name="P227"><text:span text:style-name="T558"><text:s/>odbiorcami Pani/Pana danych osobowych będą osoby lub podmioty, którym udostępniona </text:span><text:span text:style-name="T360">zostanie dokumentacja postępowania w oparciu o art. </text:span><text:span text:style-name="T361">1</text:span><text:span text:style-name="T360">8 </text:span><text:span text:style-name="T361">ust. 1 </text:span><text:span text:style-name="T360">oraz art. </text:span><text:span text:style-name="T362">74 <text:s/></text:span><text:span text:style-name="T360">ust.</text:span><text:span text:style-name="T362">1</text:span><text:span text:style-name="T360"> ustawy </text:span><text:span text:style-name="T363">Pzp</text:span><text:span text:style-name="T360">,</text:span><text:span text:style-name="T364"> </text:span></text:p>
            </text:list-item>
            <text:list-item>
              <text:p text:style-name="P239"><text:span text:style-name="T662"><text:s/>Pani/Pana dane osobowe będą przechowywane</text:span><text:span text:style-name="T665"> </text:span><text:span text:style-name="T656">zgodnie </text:span><text:span text:style-name="T657">z art. </text:span><text:span text:style-name="T658">78</text:span><text:span text:style-name="T657"> ustawy </text:span><text:span text:style-name="T658">Pzp</text:span><text:span text:style-name="T657">, przez okres 4 lat od dnia zakończenia postępowania o udzielenie zamówienia, a jeżeli czas trwania umowy przekracza 4 lata, okres przechowywania obejmuje cały czas trwania umowy,</text:span></text:p>
            </text:list-item>
            <text:list-item>
              <text:p text:style-name="P231"><text:span text:style-name="T669"><text:s/></text:span>obowiązek podania przez Panią/Pana danych osobowych bezpośrednio Pani/Pana dotyczących jest wymogiem ustawowym określonym w przepisach ustawy Pzp, związanym z udziałem <text:span text:style-name="T674"><text:s text:c="28"/></text:span>w postępowaniu o udzielenie zamówienia publicznego; konsekwencje niepodania określonych danych wynikają z ustawy, <text:s/></text:p>
            </text:list-item>
            <text:list-item>
              <text:p text:style-name="P236"><text:span text:style-name="T664"><text:s/></text:span><text:span text:style-name="T662">w odniesieniu do Pani/Pana danych osobowych decyzje nie będą podejmowane w sposób zautomatyzowany, stosowanie do art. 22 </text:span><text:span text:style-name="T666">rozporządzenia </text:span><text:span text:style-name="T662">RODO; </text:span></text:p>
            </text:list-item>
            <text:list-item>
              <text:p text:style-name="P236"><text:span text:style-name="T663"><text:s/></text:span><text:span text:style-name="T662">posiada Pani/Pan:</text:span></text:p>
              <text:list>
                <text:list-item>
                  <text:p text:style-name="P228"><text:span text:style-name="T558">na podstawie art. 15 </text:span><text:span text:style-name="T561">rozporządzenia</text:span><text:span text:style-name="T558"> RODO prawo dostępu do danych osobowych Pani/Pana dotyczących;</text:span><text:span text:style-name="T559"> W przypadku gdy wykonanie obowiązków, o których mowa w art.15 ust. 1-3 rozporządzenia </text:span><text:span text:style-name="T62">RODO</text:span><text:span text:style-name="T559">, wymagałoby niewspółmiernie dużego wysiłku, Zamawiający może żądać od osoby, której dane dotyczą, wskazania dodatkowych informacji mających na celu sprecyzowanie żądania, w szczególności podania nazwy lub postępowania o udzielenie zamówienia publicznego</text:span><text:span text:style-name="T560">,</text:span></text:p>
                </text:list-item>
                <text:list-item>
                  <text:p text:style-name="P232">na podstawie art. 16 <text:span text:style-name="T804">rozporządzenia </text:span>RODO prawo do sprostowania Pani/Pana danych osobowych, przy czym skorzystanie z prawa do sprostowania nie może skutkować zmianą wyniku postępowania o udzielenie zamówienia publicznego ani zmianą umowy w zakresie niezgodnym z Pzp oraz nie może naruszać integralności protokołu oraz jego załączników,</text:p>
                </text:list-item>
                <text:list-item>
                  <text:p text:style-name="P229"><text:soft-page-break/><text:span text:style-name="T558">na podstawie art. 18 </text:span><text:span text:style-name="T561">rozporządzenia </text:span><text:span text:style-name="T558">RODO prawo żądania od administratora ograniczenia przetwarzania danych osobowych z zastrzeżeniem przypadków, <text:s text:c="27"/>o których mowa <text:s/>w art. 18 ust. 2 </text:span><text:span text:style-name="T561">rozp</text:span><text:span text:style-name="T562">o</text:span><text:span text:style-name="T561">rządzenia</text:span><text:span text:style-name="T558"> RODO;</text:span><text:span text:style-name="T559">Wystąpienie z żądaniem, <text:s text:c="25"/>o którym mowa w art. 18 ust. 1 </text:span><text:span text:style-name="T563">rozporządzenia </text:span><text:span text:style-name="T559">RODO, nie ogranicza przetwarzania danych osobowych do czasu zakończenia postępowania o udzielenie zamówienia publicznego,</text:span><text:span text:style-name="T560"> </text:span>W przypadku gdy wniesienie żądania dotyczącego prawa, o którym mowa w art. 18 ust. 1 rozporządzenia <text:span text:style-name="T723">RODO</text:span>, spowoduje ograniczenie przetwarzania danych osobowych zawartych w protokole postępowania lub załącznikach do tego protokołu, od dnia zakończenia postępowania o udzielenie zamówienia <text:span text:style-name="T20">Z</text:span>amawiający nie udostępnia tych danych, chyba że zachodzą przesłanki, <text:s/>o których mowa w art. 18 ust. 2 rozporządzenia <text:span text:style-name="T723">RODO.</text:span> Udostępnianie, o którym mowa <text:span text:style-name="T9">powyżej</text:span><text:span text:style-name="T636">,</text:span> ma zastosowanie do wszystkich danych osobowych, z wyjątkiem danych, o których mowa w art. 9 ust. 1 rozporządzenia <text:span text:style-name="T21">RODO</text:span>, zebranych w toku postępowania o udzielenie zamówienia. Ograniczenia zasady jawności, o których mowa w ust. 3 i art. 18 ust. 3-6, stosuje się odpowiedn<text:span text:style-name="T711">io,</text:span></text:p>
                </text:list-item>
                <text:list-item>
                  <text:p text:style-name="P232">prawo do wniesienia skargi do Prezesa Urzędu Ochrony Danych Osobowych, gdy uzna Pani/Pan, że przetwarzanie danych osobowych Pani/Pana dotyczących narusza przepisy <text:span text:style-name="T804">rozporządzenia </text:span>RODO; </text:p>
                </text:list-item>
              </text:list>
            </text:list-item>
            <text:list-item>
              <text:p text:style-name="P233"><text:span text:style-name="T661"><text:s/></text:span>nie przysługuje Pani/Panu:</text:p>
              <text:list>
                <text:list-item>
                  <text:p text:style-name="P234">w związku z art. 17 ust. 3 lit. b, d lub e <text:span text:style-name="T804">rozporządzenia </text:span>RODO prawo do usunięcia danych osobowych; </text:p>
                </text:list-item>
                <text:list-item>
                  <text:p text:style-name="P235">prawo do przenoszenia danych osobowych, o którym mowa w art. 20 <text:span text:style-name="T804">rozporządzenia </text:span>RODO, </text:p>
                </text:list-item>
                <text:list-item>
                  <text:p text:style-name="P237"><text:span text:style-name="T186"><text:s text:c="3"/><text:tab/></text:span><text:span text:style-name="T185">na podstawie art. 21 </text:span><text:span text:style-name="T187">rozporządzenia </text:span><text:span text:style-name="T185">RODO prawo sprzeciwu, wobec przetwarzania danych osobowych, gdyż podstawą prawną przetwarzania Pani/Pana danych osobowych jest art. 6 ust. 1 lit. c </text:span><text:span text:style-name="T188">rozporządzenia </text:span><text:span text:style-name="T185">RODO</text:span><text:span text:style-name="T662">.</text:span></text:p>
                </text:list-item>
              </text:list>
            </text:list-item>
          </text:list>
        </text:list-item>
      </text:list>
      <text:h text:style-name="P205" text:outline-level="1"><text:span text:style-name="T627"><text:s/>I. </text:span><text:s/>Opis przedmiotu zamówienia i wymogi dotyczące realizacji zamówienia</text:h>
      <text:p text:style-name="P65"/>
      <text:p text:style-name="P62">Nomenklatura wg Wspólnego Słownika Zamówień (Kody CPV)</text:p>
      <text:p text:style-name="P193"><text:tab/><text:span text:style-name="T194">71248000-8 Nadzór nad projektem i dokumentacją,</text:span></text:p>
      <text:p text:style-name="P33">71313000-5 Usługi doradcze w zakresie środowiska naturalnego,</text:p>
      <text:p text:style-name="P34">71520000-9 Usługi nadzoru budowlanego.</text:p>
      <text:p text:style-name="P33"/>
      <text:list text:style-name="L1">
        <text:list-item>
          <text:p text:style-name="P266"><text:span text:style-name="T273"><text:s/>Przedmiotem zamówienia </text:span><text:span text:style-name="T131">jest </text:span><text:span text:style-name="T286">pełnienie funkcji operatora </text:span><text:span text:style-name="T287">Programu ograniczenia emisji dla Miasta Rydułtowy na lata 2021-2023 – część </text:span><text:span text:style-name="T288">I</text:span><text:span text:style-name="T287">I. </text:span></text:p>
        </text:list-item>
        <text:list-item>
          <text:p text:style-name="P266"><text:span text:style-name="T287"><text:s/></text:span><text:span text:style-name="T275">Program polega na wymianie źródeł ciepła i/lub montażu instalacji odnawialnych źródeł energii w budynkach i lokalach mieszkalnych, będących własnością osób fizycznych, zlokalizowanych na terenie Miasta </text:span><text:span text:style-name="T278">Rydułtowy.</text:span><text:span text:style-name="T275"> W Programie przewidziano likwidację: kotłów na paliwo stałe poniżej 5 klasy wg normy PN-EN 303-5:2012, miejscowych ogrzewaczy pomieszczeń oraz podłączenie budynków do sieci ciepłowniczej lub montaż następujących źródeł ciepła: kotłów węglowych <text:s text:c="25"/>z automatycznym podajnikiem paliwa 5 klasy wg normy PN - EN 303 - 5:2012 oraz spełniających wymogi </text:span><text:span text:style-name="T276">ekoprojektu dla kotłów na paliwo stałe</text:span><text:span text:style-name="T275">, kotłów na biomasę 5 klasy wg normy PN-EN 303-5:2012 oraz spełniających wymogi </text:span><text:span text:style-name="T276">ekoprojektu dla kotłów na paliwo stałe</text:span><text:span text:style-name="T275">, kotłów gazowych kondensacyjnych, spełniających w odniesieniu do ogrzewania pomieszczeń wymagania klasy efektywności energetycznej minimum A</text:span><text:span text:style-name="T277">+</text:span><text:span text:style-name="T275">, urządzeń zasilanych energią elektryczną, pomp ciepła</text:span><text:span text:style-name="T222"> dla potrzeb c.o., spełniających w odniesieniu do ogrzewania pomieszczeń wymagania klasy efektywności energetycznej minimum A+ .</text:span></text:p>
        </text:list-item>
        <text:list-item>
          <text:p text:style-name="P433"><text:s text:c="3"/>Do obowiązków Wykonawcy (Operatora Programu) należeć będzie: </text:p>
          <text:list>
            <text:list-item>
              <text:p text:style-name="P268"><text:span text:style-name="T108">p</text:span><text:span text:style-name="T819">rowadzenie prac zmierzających do realizacji w roku 202</text:span><text:span text:style-name="T450">3</text:span><text:span text:style-name="T819"> zakładanych, zgodnie ze złożonym wnioskiem o dofinansowanie zadania do Wojewódzkiego Funduszu Ochrony Środowiska i Gospodarki Wodnej w Katowicach inwestycji </text:span><text:span text:style-name="T822">w liczbie łącznie do </text:span><text:span text:style-name="T823">70 </text:span><text:span text:style-name="T822">szt, </text:span></text:p>
            </text:list-item>
            <text:list-item>
              <text:p text:style-name="P269"><text:span text:style-name="T819"><text:s/></text:span><text:span text:style-name="T108">m</text:span><text:span text:style-name="T819">onitorowanie realizacji zadania w celu dotrzymania efektu rzeczowego i ekologicznego zgodnie z zapisami umowy pożyczki (zawartej pomiędzy Urzędem Miasta </text:span><text:span text:style-name="T448">Ry</text:span><text:span text:style-name="T403">dułtowy</text:span><text:span text:style-name="T819"> i WFOŚiGW w Katowicach), </text:span></text:p>
            </text:list-item>
            <text:list-item>
              <text:p text:style-name="P269"><text:span text:style-name="T108">u</text:span><text:span text:style-name="T819">dzielanie inwestorom informacji o warunkach technicznych, finansowych oraz organizacji zadania,</text:span></text:p>
            </text:list-item>
            <text:list-item>
              <text:p text:style-name="P269"><text:soft-page-break/><text:span text:style-name="T820">u</text:span><text:span text:style-name="T819">dzielanie inwestorom informacji na temat obowiązków wynikających z Ustawy – Prawo budowlane (kontrola inwestora w tym zakresie), </text:span></text:p>
            </text:list-item>
            <text:list-item>
              <text:p text:style-name="P269"><text:span text:style-name="T821">i</text:span><text:span text:style-name="T819">nwentaryzacje kotłowni/budynków zgłoszonych do zadania (wizyta i oględziny budynku inwestora w celu zakwalifikowania do realizacji założonych prac zgodnie z wymogami zawartymi w Programie, w szczególności</text:span><text:span text:style-name="T640"> </text:span><text:span text:style-name="T641">§ 8 Regulaminu udziału w Programie ograniczenia emisji dla Miasta Rydułtowy na lata 2021 – 2023, stanowiącym </text:span><text:span text:style-name="T659">załącznik nr </text:span><text:span text:style-name="T11">7</text:span><text:span text:style-name="T12"> do SWZ, </text:span></text:p>
            </text:list-item>
            <text:list-item>
              <text:p text:style-name="P269"><text:span text:style-name="T109">p</text:span><text:span text:style-name="T819">rowadzenie dokumentacji fotograficznej, potwierdzającej w przypadku wymiany źródła ciepła istnienie starego źródła ciepła, </text:span></text:p>
            </text:list-item>
            <text:list-item>
              <text:p text:style-name="P269"><text:span text:style-name="T109">o</text:span><text:span text:style-name="T819">kreślenie zakresu robót niezbędnych do wykonania przez inwestora w celu przygotowania kotłowni do wymiany źródła ciepła, </text:span></text:p>
            </text:list-item>
            <text:list-item>
              <text:p text:style-name="P269"><text:span text:style-name="T109">s</text:span><text:span text:style-name="T819">porządzanie oraz przekazywanie do Urzędu Miasta </text:span><text:span text:style-name="T448">R</text:span><text:span text:style-name="T403">ydułtowy</text:span><text:span text:style-name="T819"> protokołów z inwentaryzacji kotłowni/budynków potwierdzających kwalifikację bądź brak kwalifikacji obiektu do realizacji zadania (protokół podpisuje również inwestor) w terminie do 2 miesięcy od otrzymania dokumentacji przez </text:span><text:span text:style-name="T109">Z</text:span><text:span text:style-name="T819">amawiającego, </text:span></text:p>
            </text:list-item>
            <text:list-item>
              <text:p text:style-name="P269"><text:span text:style-name="T109">z</text:span><text:span text:style-name="T819">bieranie oraz weryfikacja kosztorysów przedłożonych przez inwestorów (kosztorys sporządza </text:span><text:span text:style-name="T448">instalator </text:span><text:span text:style-name="T819">na wzorze udostępnionym przez Operatora Programu podczas inwentaryzacji kotłowni/budynku) do 2 tygodni od daty otrzymania ww. dokumentów, </text:span></text:p>
            </text:list-item>
            <text:list-item>
              <text:p text:style-name="P267"><text:span text:style-name="T109">o</text:span><text:span text:style-name="T819">dbiór techniczny robót po zakończeniu realizacji zadania</text:span><text:span text:style-name="T822">, </text:span></text:p>
            </text:list-item>
            <text:list-item>
              <text:p text:style-name="P270"><text:span text:style-name="T821">o</text:span><text:span text:style-name="T819">pisywanie faktur/rachunków za wykonaną inwestycje ze wskazaniem kwot i źródeł finansowania, </text:span></text:p>
            </text:list-item>
            <text:list-item>
              <text:p text:style-name="P270"><text:span text:style-name="T109">p</text:span><text:span text:style-name="T819">rzedkładanie do Urzędu Miast</text:span><text:span text:style-name="T514">a </text:span><text:span text:style-name="T403">Rydułtowy</text:span><text:span text:style-name="T514"> </text:span><text:span text:style-name="T819">wszelkich dokumentów związanych z realizacją zadania, </text:span></text:p>
            </text:list-item>
            <text:list-item>
              <text:p text:style-name="P271"><text:span text:style-name="T449">z</text:span><text:span text:style-name="T448">apewnienie</text:span><text:span text:style-name="T819"> dyżuru co najmniej raz w tygodniu (1 h) w </text:span><text:span text:style-name="T448">siedzibie Urzędu Miasta Rydułtowy,</text:span><text:span text:style-name="T819"> w celu umożliwienia kontaktu z inwestorami i złożenia dokumentów, </text:span></text:p>
            </text:list-item>
            <text:list-item>
              <text:p text:style-name="P402"><text:span text:style-name="T299"><text:s/></text:span><text:span text:style-name="T300">u</text:span><text:span text:style-name="T299">stalenie numeru telefonu kontaktowego dla Inwestorów do celów realizacji projektu.</text:span></text:p>
            </text:list-item>
          </text:list>
        </text:list-item>
        <text:list-item>
          <text:p text:style-name="P447"><text:span text:style-name="Strong_20_Emphasis"><text:span text:style-name="T237"><text:s/>Operator Programu nie może uczestniczyć w zadaniu jako instalator. </text:span></text:span></text:p>
        </text:list-item>
        <text:list-item>
          <text:p text:style-name="P450"><text:span text:style-name="Strong_20_Emphasis"><text:span text:style-name="T238"><text:s/></text:span></text:span><text:span text:style-name="Strong_20_Emphasis"><text:span text:style-name="T241">Cechy </text:span></text:span><text:span text:style-name="Strong_20_Emphasis"><text:span text:style-name="T245">usługi:</text:span></text:span><text:span text:style-name="Strong_20_Emphasis"><text:span text:style-name="T241"> </text:span></text:span><text:span text:style-name="Strong_20_Emphasis"><text:span text:style-name="T246">w</text:span></text:span><text:span text:style-name="Strong_20_Emphasis"><text:span text:style-name="T238">ymogi, o których mowa w przepisie </text:span></text:span><text:span text:style-name="Strong_20_Emphasis"><text:span text:style-name="T239">art. 99 </text:span></text:span><text:span text:style-name="Strong_20_Emphasis"><text:span text:style-name="T243">ust</text:span></text:span><text:span text:style-name="Strong_20_Emphasis"><text:span text:style-name="T239">. 2 </text:span></text:span><text:span text:style-name="Strong_20_Emphasis"><text:span text:style-name="T238">ustawy </text:span></text:span><text:span text:style-name="Strong_20_Emphasis"><text:span text:style-name="T239">Pzp</text:span></text:span><text:span text:style-name="Strong_20_Emphasis"><text:span text:style-name="T238"> </text:span></text:span><text:bookmark text:name="769f1f6a-6c90-4fcb-9011-d186d69b622d"/><text:span text:style-name="Strong_20_Emphasis"><text:span text:style-name="T240">zostały określone <text:s text:c="19"/>w </text:span></text:span><text:span text:style-name="Strong_20_Emphasis"><text:span text:style-name="T244">uchwale nr</text:span></text:span><text:span text:style-name="Strong_20_Emphasis"><text:span text:style-name="T238"> 30.296.2021 </text:span></text:span><text:bookmark text:name="7a146345-7377-4b9c-b867-217172767792"/><text:span text:style-name="T818">Rady Miasta Rydułtowy </text:span><text:bookmark text:name="2197df57-3fc8-46cb-92e5-299856d7d41e"/><text:span text:style-name="T779">z dnia 22 kwietnia 2021 r.</text:span><text:bookmark text:name="af991184-b067-49fa-8cd6-acb6c224e641"/><text:span text:style-name="T779"> w sprawie określenia zasad udzielania dotacji celowych na dofinansowanie kosztów inwestycji z zakresu ochrony środowiska w ramach "Regulaminu udziału w Programie ograniczenia emisji dla Miasta Rydułtowy na lata 2021 -2023". </text:span><text:span text:style-name="T780">Z uwagi na charakter przedmiotu zamówienia szczególne wymogi dotyczące dostępności dla osób niepełnosprawnych nie są wymagane.</text:span><text:span text:style-name="T138"> </text:span></text:p>
          <text:p text:style-name="P448"><text:span text:style-name="Strong_20_Emphasis"><text:span text:style-name="T242"/></text:span></text:p>
          <text:p text:style-name="P449"><text:span text:style-name="Strong_20_Emphasis"><text:span text:style-name="T256">W</text:span></text:span><text:span text:style-name="Strong_20_Emphasis"><text:span text:style-name="T257">ymogi dotyczące zatrudnienia pracowników </text:span></text:span><text:span text:style-name="Strong_20_Emphasis"><text:span text:style-name="T258">zgodnie z art. 95 ust. 1 ustawy Pzp </text:span></text:span><text:span text:style-name="T484"><text:s/></text:span></text:p>
        </text:list-item>
        <text:list-item>
          <text:p text:style-name="P451"><text:span text:style-name="Strong_20_Emphasis"><text:span text:style-name="T247">C</text:span></text:span><text:span text:style-name="Strong_20_Emphasis"><text:span text:style-name="T248">zynności wykonywane prze</text:span></text:span><text:span text:style-name="Strong_20_Emphasis"><text:span text:style-name="T249">z operatora są zbliżone </text:span></text:span><text:span text:style-name="Strong_20_Emphasis"><text:span text:style-name="T251">do </text:span></text:span><text:span text:style-name="Strong_20_Emphasis"><text:span text:style-name="T249">czynności wykonywanych</text:span></text:span><text:span text:style-name="Strong_20_Emphasis"><text:span text:style-name="T248"> </text:span></text:span><text:span text:style-name="Strong_20_Emphasis"><text:span text:style-name="T254">przez</text:span></text:span><text:span text:style-name="Strong_20_Emphasis"><text:span text:style-name="T248"> osobę pełniącą samodzielną funkcję techniczną w budownictwie w rozumieniu ustawy z dnia 7 lipca 1994 r. Prawo budowlane (Dz. U. z 20</text:span></text:span><text:span text:style-name="Strong_20_Emphasis"><text:span text:style-name="T252">2</text:span></text:span><text:span text:style-name="Strong_20_Emphasis"><text:span text:style-name="T255">1</text:span></text:span><text:span text:style-name="Strong_20_Emphasis"><text:span text:style-name="T248"> r. poz. </text:span></text:span><text:span text:style-name="Strong_20_Emphasis"><text:span text:style-name="T250">2351</text:span></text:span><text:span text:style-name="Strong_20_Emphasis"><text:span text:style-name="T248">), zasadniczo nie polegają na wykonywaniu pracy <text:s text:c="26"/>w rozumieniu Kodeksu pracy. Osoba wykonująca te czynności jest samodzielnym uczestnikiem procesu budowlanego i działa samodzielnie, także <text:s/>w tym rozumieniu, że sama wyznacza sobie zadania i same te zadania realizuje. Zamawiający nie określa więc z uwagi na przedmiot zamówienia żadnych czynności, o których mowa w przepisie art. </text:span></text:span><text:span text:style-name="Strong_20_Emphasis"><text:span text:style-name="T253">95</text:span></text:span><text:span text:style-name="Strong_20_Emphasis"><text:span text:style-name="T248"> <text:s/>ust. </text:span></text:span><text:span text:style-name="Strong_20_Emphasis"><text:span text:style-name="T253">1</text:span></text:span><text:span text:style-name="Strong_20_Emphasis"><text:span text:style-name="T248"> ustawy Pzp.</text:span></text:span></text:p>
          <text:p text:style-name="P460"/>
          <text:p text:style-name="P452"><text:span text:style-name="T172">Termin</text:span><text:span text:style-name="T173"> </text:span><text:span text:style-name="T771">wykonania zamówienia</text:span><text:span text:style-name="T772"> </text:span></text:p>
        </text:list-item>
        <text:list-item>
          <text:p text:style-name="P453"><text:span text:style-name="T471">Z</text:span><text:span text:style-name="T469">amówienie </text:span><text:span text:style-name="T470">będzie zrealizowane w terminie </text:span><text:span text:style-name="T474">od dnia </text:span><text:span text:style-name="T477">podpisania umowy</text:span><text:span text:style-name="T474"> </text:span><text:span text:style-name="T475">do dnia </text:span><text:span text:style-name="T473">15</text:span><text:span text:style-name="T475">.12.202</text:span><text:span text:style-name="T476">3</text:span><text:span text:style-name="T475"> r.</text:span><text:span text:style-name="T472"><text:line-break/></text:span><text:span text:style-name="T261">Data dzienna zakończenia zadania spowodowana jest wymogami </text:span><text:span text:style-name="T262">Programu. </text:span><text:span text:style-name="T263">Termin rozpoczęcia inwentaryzacji – do 7 dni od podpisania umowy z Miastem oraz przekazania przez Miasto listy inwestorów.</text:span></text:p>
          <text:list>
            <text:list-header>
              <text:p text:style-name="P443"/>
            </text:list-header>
          </text:list>
        </text:list-item>
      </text:list>
      <text:h text:style-name="P206" text:outline-level="1"><text:span text:style-name="T270">II. </text:span><text:span text:style-name="T199">Zasady kwalifikacji podmiotowej Wykonawców</text:span><text:span text:style-name="T271"> - </text:span><text:span text:style-name="T207">Informacja na temat podstaw wykluczenia <text:s text:c="21"/><text:tab/></text:span><text:span text:style-name="T208">z art.108 ust. 1 Pzp</text:span></text:h>
      <text:p text:style-name="P5"/>
      <text:list xml:id="list4173734101" text:style-name="L2">
        <text:list-item>
          <text:p text:style-name="P362"><text:span text:style-name="T200">O udzielenie zamówienia mogą ubiegać się Wykonawcy, którzy nie podlegają wykluczeniu <text:s text:c="33"/>z postępowania na podstawie przepisu art. </text:span><text:span text:style-name="T202">108</text:span><text:span text:style-name="T200"> </text:span><text:span text:style-name="T202">ust. 1 </text:span><text:span text:style-name="T200">ustawy </text:span><text:span text:style-name="T202">Pzp </text:span><text:span text:style-name="T201">(przesłanki obligatoryjne)</text:span></text:p>
          <text:p text:style-name="P272"><text:span text:style-name="T368">Art. 108 ust. 1 stanowi: <text:s/></text:span><text:span text:style-name="T331">Z </text:span><text:span text:style-name="T369">postępowania </text:span><text:span text:style-name="T200">o udzielenie zamówienia wyklucza się </text:span><text:span text:style-name="T332">W</text:span><text:span text:style-name="T200">ykonawcę: </text:span></text:p>
          <text:list>
            <text:list-item>
              <text:p text:style-name="P424">będącego osobą fizyczną, którego prawomocnie skazano za przestępstwo: </text:p>
            </text:list-item>
          </text:list>
        </text:list-item>
      </text:list>
      <text:list text:style-name="L3">
        <text:list-item>
          <text:p text:style-name="P261"><text:span text:style-name="T365">udziału w zorganizowanej grupie przestępczej albo związku mającym na celu popełnienie przestępstwa lub przestępstwa skarbowego, o którym mowa w </text:span>art. 258<text:span text:style-name="T365"> Kodeksu karnego, </text:span></text:p>
        </text:list-item>
        <text:list-item>
          <text:p text:style-name="P261"><text:span text:style-name="T365">handlu ludźmi, o którym mowa w </text:span>art. 189a<text:span text:style-name="T365"> Kodeksu karnego, </text:span></text:p>
        </text:list-item>
        <text:list-item>
          <text:p text:style-name="P419">o którym mowa w art. 228-230a, art. 250a Kodeksu karnego, w art. 46-48 ustawy z dnia 25 czerwca 2010 r. o sporcie (Dz. U. z 2020 r. poz. 1133 oraz z 2021 r. poz. 2054) lub w art. 54 ust. 1-4 ustawy z dnia 12 maja 2011 r. o refundacji leków, środków spożywczych specjalnego <text:soft-page-break/>przeznaczenia żywieniowego oraz wyrobów medycznych (Dz. U. z 2021 r. poz. 523, 1292, 1559 <text:s text:c="12"/>i 2054),</text:p>
        </text:list-item>
        <text:list-item>
          <text:p text:style-name="P261"><text:span text:style-name="T365">finansowania przestępstwa o charakterze terrorystycznym, o którym mowa w </text:span>art. 165a<text:span text:style-name="T365"> Kodeksu karnego, lub przestępstwo udaremniania lub utrudniania stwierdzenia przestępnego pochodzenia pieniędzy lub ukrywania ich pochodzenia, o którym mowa w </text:span>art. 299<text:span text:style-name="T365"> Kodeksu karnego, </text:span></text:p>
        </text:list-item>
        <text:list-item>
          <text:p text:style-name="P261"><text:span text:style-name="T365">o charakterze terrorystycznym, o którym mowa w </text:span>art. 115 § 20<text:span text:style-name="T365"> Kodeksu karnego, lub mające na celu popełnienie tego przestępstwa, </text:span></text:p>
        </text:list-item>
        <text:list-item>
          <text:p text:style-name="P261"><text:span text:style-name="T365">powierzenia wykonywania pracy małoletniemu cudzoziemcowi, o którym mowa w </text:span>art. 9 ust. 2<text:span text:style-name="T365"> ustawy z dnia 15 czerwca 2012 r. o skutkach powierzania wykonywania pracy cudzoziemcom przebywającym wbrew przepisom na terytorium Rzeczypospolitej Polskiej (Dz. U. poz. 769), </text:span></text:p>
        </text:list-item>
        <text:list-item>
          <text:p text:style-name="P261"><text:span text:style-name="T365">przeciwko obrotowi gospodarczemu, o których mowa w </text:span>art. 296-307<text:span text:style-name="T365"> Kodeksu karnego, przestępstwo oszustwa, o którym mowa w </text:span>art. 286<text:span text:style-name="T365"> Kodeksu karnego, przestępstwo przeciwko wiarygodności dokumentów, o których mowa w </text:span>art. 270-277d<text:span text:style-name="T365"> Kodeksu karnego, lub przestępstwo skarbowe, </text:span></text:p>
        </text:list-item>
        <text:list-item>
          <text:p text:style-name="P420">o którym mowa w art. 9 ust. 1 i 3 lub art. 10 ustawy z dnia 15 czerwca 2012 r. o skutkach powierzania wykonywania pracy cudzoziemcom przebywającym wbrew przepisom na terytorium Rzeczypospolitej Polskiej </text:p>
          <text:p text:style-name="P425">- lub za odpowiedni czyn zabroniony określony w przepisach prawa obcego; </text:p>
        </text:list-item>
      </text:list>
      <text:list text:style-name="L4">
        <text:list-item>
          <text:p text:style-name="P426">jeżeli urzędującego członka jego organu zarządzającego lub nadzorczego, wspólnika spółki <text:s text:c="18"/>w spółce jawnej lub partnerskiej albo komplementariusza w spółce komandytowej lub komandytowo-akcyjnej lub prokurenta prawomocnie skazano za przestępstwo, o którym mowa <text:s/>w pkt 1; </text:p>
        </text:list-item>
        <text:list-item>
          <text:p text:style-name="P426">wobec którego wydano prawomocny wyrok sądu lub ostateczną decyzję administracyjną <text:s text:c="22"/>o zaleganiu z uiszczeniem podatków, opłat lub składek na ubezpieczenie społeczne lub zdrowotne, chyba że wykonawca odpowiednio przed upływem terminu do składania wniosków <text:s text:c="13"/>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 </text:p>
        </text:list-item>
        <text:list-item>
          <text:p text:style-name="P426">wobec którego prawomocnie orzeczono zakaz ubiegania się o zamówienia publiczne; </text:p>
        </text:list-item>
        <text:list-item>
          <text:p text:style-name="P262"><text:span text:style-name="T370">jeżeli </text:span><text:span text:style-name="T333">Z</text:span><text:span text:style-name="T370">amawiający może stwierdzić, na podstawie wiarygodnych przesłanek, że wykonawca zawarł z innymi wykonawcami porozumienie mające na celu zakłócenie konkurencji, <text:s text:c="26"/>w szczególności jeżeli należąc do tej samej grupy kapitałowej w rozumieniu </text:span>ustawy<text:span text:style-name="T370"> z dnia 16 lutego 2007 r. o ochronie konkurencji i konsumentów, złożyli odrębne oferty, oferty częściowe lub wnioski o dopuszczenie do udziału w postępowaniu, chyba że wykażą, że przygotowali te oferty lub wnioski niezależnie od siebie</text:span></text:p>
        </text:list-item>
        <text:list-item>
          <text:p text:style-name="P262"><text:span text:style-name="T370">jeżeli, w przypadkach, o których mowa w art. 85 ust. 1, doszło do zakłócenia konkurencji wynikającego z wcześniejszego zaangażowania tego wykonawcy lub podmiotu, który należy <text:s text:c="14"/>z wykonawcą do tej samej grupy kapitałowej w rozumieniu </text:span>ustawy<text:span text:style-name="T370"> z dnia 16 lutego 2007 r. <text:s text:c="16"/>o ochronie konkurencji i konsumentów, chyba że spowodowane tym zakłócenie konkurencji może być wyeliminowane w inny sposób niż przez wykluczenie wykonawcy z udziału w postępowaniu <text:s text:c="25"/>o udzielenie zamówienia; </text:span></text:p>
        </text:list-item>
      </text:list>
      <text:list xml:id="list134054940122861" text:continue-list="list4173734101" text:style-name="L2">
        <text:list-header>
          <text:p text:style-name="P273"><text:span text:style-name="T365">oraz <text:s/>spełniają warunki, o których mowa w art. </text:span><text:span text:style-name="T371">57 i</text:span><text:span text:style-name="T365"> </text:span><text:span text:style-name="T372">1</text:span><text:span text:style-name="T332">1</text:span><text:span text:style-name="T365">2 ust. </text:span><text:span text:style-name="T334">2</text:span><text:span text:style-name="T365"> ustawy </text:span><text:span text:style-name="T373">Pzp</text:span><text:span text:style-name="T365"> i wykażą ich spełnianie na poziomie/ </text:span><text:span text:style-name="T368">w zakresie</text:span><text:span text:style-name="T365"> wymaganym przez Zamawiającego zgodnie z opisem zamieszczonym </text:span><text:span text:style-name="T374">w ust. </text:span><text:span text:style-name="T375">6</text:span><text:span text:style-name="T374"> </text:span></text:p>
        </text:list-header>
        <text:list-item>
          <text:p text:style-name="P462">Ponadto, na podstawie art. 7 ust. 1 ustawy z dnia 13 kwietnia 2022 r. o szczególnych rozwiązaniach w zakresie przeciwdziałania wspieraniu agresji na Ukrainę oraz służących ochronie bezpieczeństwa narodowego, z postępowania o udzielenie zamówienia publicznego lub konkursu wyklucza się:</text:p>
        </text:list-item>
      </text:list>
      <text:list text:style-name="L5">
        <text:list-item>
          <text:p text:style-name="P479">wykonawcę oraz uczestnika konkursu wymienionego w wykazach określonych<text:line-break/>w rozporządzeniu 765/2006 i rozporządzeniu 269/2014 albo wpisanego na listę<text:line-break/>na podstawie decyzji w sprawie wpisu na listę rozstrzygającej o zastosowaniu środka<text:line-break/>w postaci wykluczenia z postępowania o udzielenie zamówienia publicznego lub konkursu, prowadzonego na podstawie u.p.z.p.;</text:p>
        </text:list-item>
        <text:list-item>
          <text:p text:style-name="P479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 w postaci wykluczenia z postępowania o udzielenie zamówienia publicznego lub konkursu, prowadzonego na podstawie u.p.z.p.;</text:p>
        </text:list-item>
        <text:list-item>
          <text:p text:style-name="P480"><text:span text:style-name="T825">wykonawcę oraz uczestnika konkursu, którego jednostką dominującą w rozumieniu art. 3 ust. 1 pkt 37 ustawy z dnia 29 września 1994 r. o rachunkowości (Dz. U. z 2021 r. poz. 217, 2105 i 2106), jest podmiot wymieniony w wykazach określonych w rozporządzeniu 765/2006 i</text:span><text:span text:style-name="T826"> </text:span><text:span text:style-name="T825">rozporządzeniu </text:span><text:soft-page-break/><text:span text:style-name="T825">269/2014 albo wpisany na listę lub będący taką jednostką dominującą od dnia 24 lutego 2022 r., o ile został wpisany na listę na podstawie decyzji w sprawie wpisu na listę rozstrzygającej o zastosowaniu środka w postaci wykluczenia z postępowania o udzielenie zamówienia publicznego lub konkursu, prowadzonego na podstawie u.p.z.p.</text:span></text:p>
        </text:list-item>
      </text:list>
      <text:list xml:id="list134054059775265" text:continue-list="list134054940122861" text:style-name="L2">
        <text:list-item>
          <text:p text:style-name="P332"><text:span text:style-name="Strong"><text:span text:style-name="T825"> </text:span></text:span><text:span text:style-name="T825">Pozostałe przepisy ustawy z dnia 13 kwietnia 2022 r. o szczególnych rozwiązaniach<text:line-break/>w zakresie przeciwdziałania wspieraniu agresji na Ukrainę oraz służących ochronie bezpieczeństwa narodowego stosuje się odpowiednio.</text:span></text:p>
        </text:list-item>
        <text:list-item>
          <text:p text:style-name="P274"><text:span text:style-name="T376">Zgodnie z podziałem dokonanym w ustawie Pzp podstawy wykluczenia z postępowania, o których mowa</text:span><text:span text:style-name="T377"> </text:span><text:span text:style-name="T376">w art. </text:span><text:span text:style-name="T334">108</text:span><text:span text:style-name="T376"> ustawy określa się jako obligatoryjne. </text:span></text:p>
        </text:list-item>
        <text:list-item>
          <text:p text:style-name="P274"><text:span text:style-name="T368">Z</text:span><text:span text:style-name="T378"> fakultatywnych </text:span><text:span text:style-name="T368">określonych w art. 109 ustawy Pzp </text:span><text:span text:style-name="T378">Zamawiający rezygnuje</text:span><text:span text:style-name="T379">.</text:span></text:p>
          <text:p text:style-name="P275"><text:span text:style-name="T64">P</text:span><text:span text:style-name="T532">rocedura </text:span><text:span text:style-name="T545">self-cleaning (samooczyszczenie)</text:span></text:p>
        </text:list-item>
        <text:list-item>
          <text:p text:style-name="P277">Wykonawca nie podlega wykluczeniu w okolicznościach określonych w art. 108 ust. 1 pkt 1, 2 i 5, jeżeli udowodni <text:span text:style-name="T22">Z</text:span>amawiającemu, że spełnił <text:span text:style-name="T181">łącznie</text:span> następujące przesłanki:</text:p>
          <text:list>
            <text:list-item>
              <text:p text:style-name="P278"><text:s/>naprawił lub zobowiązał się do naprawienia szkody wyrządzonej przestępstwem, wykroczeniem lub swoim nieprawidłowym postępowaniem, w tym poprzez zadośćuczynienie pieniężne, </text:p>
            </text:list-item>
            <text:list-item>
              <text:p text:style-name="P279">wyczerpująco wyjaśnił fakty i okoliczności związane z przestępstwem, wykroczeniem lub swoim nieprawidłowym postępowaniem oraz spowodowanymi przez nie szkodami, aktywnie współpracując odpowiednio z właściwymi organami, w tym organami ścigania, lub <text:span text:style-name="T23">Z</text:span>amawiającym;</text:p>
            </text:list-item>
            <text:list-item>
              <text:p text:style-name="P279">podjął konkretne środki techniczne, organizacyjne i kadrowe, odpowiednie dla zapobiegania dalszym przestępstwom, wykroczeniom lub nieprawidłowemu postępowaniu, w szczególności: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80"><text:span text:style-name="T683"><text:s/><text:tab/>zerwał wszelkie powiązania z osobami lub podmiotami odpowiedzialnymi za nieprawidłowe postępowanie </text:span><text:span text:style-name="T20">W</text:span><text:span text:style-name="T683">ykonawcy,</text:span></text:p>
                                    </text:list-item>
                                    <text:list-item>
                                      <text:p text:style-name="P333"><text:s text:c="2"/>zreorganizował personel, </text:p>
                                    </text:list-item>
                                    <text:list-item>
                                      <text:p text:style-name="P281"><text:span text:style-name="T24"><text:s/></text:span><text:span text:style-name="T683"><text:s/>wdrożył system sprawozdawczości i kontroli,</text:span></text:p>
                                    </text:list-item>
                                    <text:list-item>
                                      <text:p text:style-name="P281"><text:span text:style-name="T683"><text:s text:c="2"/>utworzył struktury audytu wewnętrznego do monitorowania przestrzegania przepisów, <text:tab/><text:tab/><text:tab/>wewnętrznych </text:span><text:span text:style-name="T724">r</text:span><text:span text:style-name="T683">egulacji lub standardów, </text:span></text:p>
                                    </text:list-item>
                                    <text:list-item>
                                      <text:p text:style-name="P281"><text:span text:style-name="T24"><text:s/></text:span><text:span text:style-name="T683">wprowadził wewnętrzne regulacje dotyczące odpowiedzialności i odszkodowań za <text:tab/><text:tab/><text:tab/><text:tab/>nieprzestrzeganie </text:span><text:span text:style-name="T724">przep</text:span><text:span text:style-name="T683">isów, wewnętrznych </text:span><text:span text:style-name="T693">regulacji</text:span><text:span text:style-name="T683"> lub standardów.</text:span></text:p>
                                    </text:list-item>
                                  </text:list>
                                </text:list-item>
                              </text:list>
                              <text:p text:style-name="P276"><text:span text:style-name="T107">7</text:span><text:span text:style-name="T521">. </text:span><text:span text:style-name="T522">Zamawiający ocenia, czy podjęte przez </text:span><text:span text:style-name="T99">W</text:span><text:span text:style-name="T522">ykonawcę czynności, o których mowa w ust. </text:span><text:span text:style-name="T107">6</text:span><text:span text:style-name="T522">, są wystarczające do wykazania jego rzetelności, uwzględniając wagę i szczególne okoliczności czynu </text:span><text:span text:style-name="T99">W</text:span><text:span text:style-name="T522">ykonawcy.</text:span><text:bookmark text:name="passage_331595"/><text:span text:style-name="T522"> Jeżeli podjęte przez </text:span><text:span text:style-name="T99">W</text:span><text:span text:style-name="T522">ykonawcę czynności, o których mowa w ust.</text:span><text:span text:style-name="T100">4</text:span><text:span text:style-name="T522">, nie są wystarczające do wykazania jego rzetelności, </text:span><text:span text:style-name="T98">Z</text:span><text:span text:style-name="T522">amawiający wyklucza </text:span><text:span text:style-name="T98">W</text:span><text:span text:style-name="T522">ykonawcę. 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245"/>
          <text:p text:style-name="P246"><text:span text:style-name="T530">6. </text:span><text:span text:style-name="T531">Informacja o w</text:span><text:span text:style-name="T530">arunk</text:span><text:span text:style-name="T63">ach</text:span><text:span text:style-name="T530"> udziału w postępowan</text:span><text:span text:style-name="T543">iu</text:span></text:p>
          <text:p text:style-name="P363"><text:span text:style-name="T180">O udzielenie zamówienia mogą ubiegać się Wykonawcy, którzy spełniają warunki, </text:span><text:span text:style-name="T184">dotyczące</text:span><text:span text:style-name="T180">: </text:span></text:p>
        </text:list-item>
      </text:list>
      <text:list xml:id="list325177694" text:style-name="WW8Num49">
        <text:list-item>
          <text:p text:style-name="P416">zdolności do występowania w obrocie gospodarczym; </text:p>
        </text:list-item>
      </text:list>
      <text:p text:style-name="P32"><text:s text:c="8"/><text:span text:style-name="T194">Zamawiający nie określa warunków udziału w postępowaniu w tym zakresie.</text:span></text:p>
      <text:list xml:id="list134054920179490" text:continue-numbering="true" text:style-name="WW8Num49">
        <text:list-item>
          <text:p text:style-name="P417">uprawnień do prowadzenia określonej działalności gospodarczej lub zawodowej, o ile wynika to <text:s text:c="20"/>z odrębnych przepisów,</text:p>
          <text:list>
            <text:list-header>
              <text:p text:style-name="P434"><text:s/><text:tab/> <text:s text:c="5"/><text:span text:style-name="T194">Zamawiający nie określa warunków udziału w postępowaniu w tym zakresie</text:span></text:p>
            </text:list-header>
          </text:list>
        </text:list-item>
        <text:list-item>
          <text:p text:style-name="P417">sytuacji ekonomicznej lub finansowe<text:span text:style-name="T660">j</text:span></text:p>
          <text:p text:style-name="P435"><text:s text:c="8"/>Zamawiający nie określa warunków udziału w postępowaniu w tym zakresie.</text:p>
        </text:list-item>
      </text:list>
      <text:p text:style-name="P146"><text:span text:style-name="T296">4</text:span><text:span text:style-name="T292">)</text:span><text:span text:style-name="T417"> </text:span><text:span text:style-name="T365"><text:s/></text:span><text:span text:style-name="T515">zdolności technicznej lub zawodowej</text:span></text:p>
      <text:list xml:id="list2987115087" text:style-name="L6">
        <text:list-item>
          <text:p text:style-name="P463"><text:span text:style-name="T652">Zamawiający uzna warunek za spełniony, jeżeli Wykonawcy wykażą, iż wykonali </text:span><text:span text:style-name="T653">należycie w okresie ostatnich 3 lat przed upływem terminu składania ofert, a jeżeli okres prowadzenia działalności jest krótszy - w tym okresie co najmniej </text:span><text:span text:style-name="T654">1</text:span><text:span text:style-name="T655"> usługę polegającą na pełnieniu funkcji operatora programu </text:span><text:span text:style-name="T264">wymiany źródeł ciepła</text:span><text:span text:style-name="T655"> albo pełnienie funkcji inspektora nadzoru – w programie wymiany źródeł ciepła obejmującego co najmniej </text:span><text:span text:style-name="T13">4</text:span><text:span text:style-name="T655">0 źródeł.</text:span></text:p>
        </text:list-item>
      </text:list>
      <text:p text:style-name="P164"/>
      <text:list xml:id="list134053888245245" text:continue-numbering="true" text:style-name="L6">
        <text:list-item>
          <text:p text:style-name="P387"><text:span text:style-name="T642">Zamawiający uzna warunek za spełniony, jeżeli Wykonawcy wykażą się dysponowaniem: </text:span><text:span text:style-name="T452">co najmniej jedną osobą posiadającą uprawnienia budowlane do </text:span><text:span text:style-name="T453">kierowania robotami budowlanymi</text:span><text:span text:style-name="T452"> </text:span><text:span text:style-name="T265">w specjalności konstrukcyjno - budowlanej bez ograniczeń</text:span><text:span text:style-name="T266"> </text:span><text:span text:style-name="T267">albo </text:span><text:span text:style-name="T452">co najmniej jedną osobą posiadającą u</text:span>prawnienia budowlane do <text:span text:style-name="T14">kierowania robotami budowlanymi </text:span>w specjalności instalacyjnej w zakresie sieci, instalacji i urządzeń cieplnych, wentylacyjnych, gazowych, wodociągowych<text:line-break/>i kanalizacyjnych, przy czym do spełniania warunku wystarczą uprawnienia w zakresie instalacji <text:span text:style-name="T809">co.</text:span></text:p>
        </text:list-item>
      </text:list>
      <text:list text:style-name="L7">
        <text:list-item>
          <text:list>
            <text:list-header>
              <text:p text:style-name="P388"><text:soft-page-break/></text:p>
            </text:list-header>
          </text:list>
        </text:list-item>
      </text:list>
      <text:list xml:id="list134054173139417" text:continue-list="list134053888245245" text:style-name="L6">
        <text:list-item>
          <text:list>
            <text:list-header>
              <text:p text:style-name="P444"/>
            </text:list-header>
          </text:list>
        </text:list-item>
      </text:list>
      <text:h text:style-name="P210" text:outline-level="1"><text:span text:style-name="T71">III.</text:span><text:span text:style-name="T515"> </text:span><text:span text:style-name="T592">Informacja na temat podmiotowych środków dowodowych, których złożenia wymaga Zamawiający <text:s text:c="11"/>w celu </text:span><text:span text:style-name="T272"><text:s/>potwierdzenia braku podstaw wykluczenia oraz spełniania warunków udziału w postępowaniu </text:span><text:span text:style-name="T419">oraz oświadczenie </text:span><text:span text:style-name="T421">o niepodleganiu wykluczeniu, spełnianiu warunków udziału w postępowaniu lub kryteriów selekcji, w zakresie wskazanym przez </text:span><text:span text:style-name="T318">Z</text:span><text:span text:style-name="T421">amawiającego</text:span></text:h>
      <text:h text:style-name="P215" text:outline-level="1"/>
      <text:h text:style-name="P213" text:outline-level="1"><text:span text:style-name="T437">1. </text:span><text:span text:style-name="T401">Do oferty należy dołączyć </text:span><text:span text:style-name="T494">oświadczenie o niepodleganiu wykluczeniu, spełnianiu warunków udziału <text:s text:c="12"/>w postępowaniu</text:span><text:span text:style-name="T215"> w zakresie wskazanym przez </text:span><text:span text:style-name="T402">Z</text:span><text:span text:style-name="T215">amawiającego wg wzoru</text:span><text:span text:style-name="T494"> </text:span><text:span text:style-name="T410">określonego na załączniku nr </text:span><text:span text:style-name="T411">2</text:span><text:span text:style-name="T410"> do SWZ.</text:span></text:h>
      <text:p text:style-name="P6"/>
      <text:h text:style-name="P216" text:outline-level="2"><text:span text:style-name="T766">2</text:span><text:span text:style-name="T765">. W celu potwierdzenia braku podstaw wykluczenia </text:span><text:span text:style-name="T156">W</text:span><text:span text:style-name="T765">ykonawcy z udziału w postępowaniu o udzielenie zamówienia publicznego, <text:s/></text:span><text:span text:style-name="T157">należy przedłożyć</text:span><text:span text:style-name="T765"> następując</text:span><text:span text:style-name="T157">e</text:span><text:span text:style-name="T765"> podmiotow</text:span><text:span text:style-name="T157">e</text:span><text:span text:style-name="T765"> środk</text:span><text:span text:style-name="T157">i</text:span><text:span text:style-name="T765"> dowodow</text:span><text:span text:style-name="T157">e</text:span><text:span text:style-name="T765">: </text:span><text:span text:style-name="_20_Znak_20_Znak3"><text:span text:style-name="T759">oświadczeni</text:span></text:span><text:span text:style-name="_20_Znak_20_Znak3"><text:span text:style-name="T136">e</text:span></text:span><text:span text:style-name="_20_Znak_20_Znak3"><text:span text:style-name="T759"> </text:span></text:span><text:span text:style-name="_20_Znak_20_Znak3"><text:span text:style-name="T136">W</text:span></text:span><text:span text:style-name="_20_Znak_20_Znak3"><text:span text:style-name="T759">ykonawcy o aktualności informacji zawartych w oświadczeniu, o którym mowa w art. 125 ust. 1 ustawy </text:span></text:span><text:span text:style-name="_20_Znak_20_Znak3"><text:span text:style-name="T760">Pzp</text:span></text:span><text:span text:style-name="_20_Znak_20_Znak3"><text:span text:style-name="T759">, w zakresie podstaw wykluczenia z postępowania wskazanych przez </text:span></text:span><text:span text:style-name="_20_Znak_20_Znak3"><text:span text:style-name="T137">Z</text:span></text:span><text:span text:style-name="_20_Znak_20_Znak3"><text:span text:style-name="T759">amawiającego </text:span></text:span><text:span text:style-name="_20_Znak_20_Znak3"><text:span text:style-name="T761">(art. 108 ust. 1 ustawy Pzp).</text:span></text:span></text:h>
      <text:p text:style-name="P186"><text:span text:style-name="_20_Znak_20_Znak3"><text:span text:style-name="T761"/></text:span></text:p>
      <text:p text:style-name="P184"><text:span text:style-name="_20_Znak_20_Znak3"><text:span text:style-name="T746">3</text:span></text:span><text:span text:style-name="_20_Znak_20_Znak3"><text:span text:style-name="T745">. </text:span></text:span><text:span text:style-name="_20_Znak_20_Znak3"><text:span text:style-name="T736">Wykaz </text:span></text:span><text:span text:style-name="_20_Znak_20_Znak3"><text:span text:style-name="T737">podmiotowych </text:span></text:span><text:span text:style-name="_20_Znak_20_Znak3"><text:span text:style-name="T738">środków</text:span></text:span><text:span text:style-name="_20_Znak_20_Znak3"><text:span text:style-name="T737"> dowodowych </text:span></text:span><text:span text:style-name="_20_Znak_20_Znak3"><text:span text:style-name="T139">składanych w celu potwierdzenia spełniania przez </text:span></text:span><text:span text:style-name="_20_Znak_20_Znak3"><text:span text:style-name="T140">W</text:span></text:span><text:span text:style-name="_20_Znak_20_Znak3"><text:span text:style-name="T139">ykonawcę warunków udziału w postępowaniu dotyczących zdolności technicznej lub zawodowej, </text:span></text:span><text:span text:style-name="_20_Znak_20_Znak3"><text:span text:style-name="T737"><text:s text:c="15"/>w zakresie wskazanym w rozdziale II ust. 6 SWZ <text:s/></text:span></text:span></text:p>
      <text:list text:style-name="WW8Num29">
        <text:list-item>
          <text:list>
            <text:list-item>
              <text:list>
                <text:list-item>
                  <text:p text:style-name="P282">wykaz usług wykonanych, a w przypadku świadczeń powtarzających się lub ciągłych również <text:tab/>wykonywanych, w okresie ostatnich 3 lat, a jeżeli okres prowadzenia działalności jest krótszy - w <text:tab/>tym okresie, wraz z podaniem ich wartości, przedmiotu, dat wykonania i podmiotów, na rzecz <text:tab/>których usługi zostały wykonane lub są wykonywane, oraz załączeniem dowodów określających, <text:tab/>czy te <text:s/>usługi zostały wykonane lub są wykonywane należycie, przy czym dowodami, o których <text:tab/>mowa, są referencje bądź inne dokumenty sporządzone przez podmiot, na rzecz którego usługi <text:tab/>zostały wykonane, a w przypadku świadczeń powtarzających się lub ciągłych są wykonywane, a <text:tab/>jeżeli <text:span text:style-name="T49">W</text:span>ykonawca z przyczyn niezależnych od niego nie jest w stanie uzyskać tych dokumentów - <text:tab/>oświadczenie <text:span text:style-name="T49">W</text:span>ykonawcy; w przypadku świadczeń powtarzających się lub ciągłych nadal <text:tab/>wykonywanych referencje bądź inne dokumenty potwierdzające ich należyte wykonywanie <text:tab/>powinny być wystawione w okresie ostatnich 3 miesięcy – <text:span text:style-name="T797">załącznik nr </text:span><text:span text:style-name="T56">3</text:span><text:span text:style-name="T797"> do SWZ,</text:span></text:p>
                </text:list-item>
                <text:list-item>
                  <text:p text:style-name="P282">wykaz osób, skierowanych przez <text:span text:style-name="T49">W</text:span>ykonawcę do realizacji zamówienia publicznego, <text:s text:c="34"/><text:tab/>w szczególności odpowiedzialnych za świadczenie usług, kontrolę jakości lub kierowanie robotami <text:tab/>budowlanymi, wraz z informacjami na temat ich kwalifikacji zawodowych, uprawnień,<text:tab/>doświadczenia i wykształcenia niezbędnych do wykonania zamówienia publicznego, a także<text:tab/>zakresu wykonywanych <text:tab/>przez nie czynności oraz informacją o podstawie do dysponowania tymi <text:tab/>osobami- <text:span text:style-name="T797">załącznik nr </text:span><text:span text:style-name="T56">4</text:span><text:span text:style-name="T797"> do SWZ.</text:span></text:p>
                  <text:p text:style-name="P404"><text:span text:style-name="T346">Okres 3 letni określony w pkt 1 </text:span>liczy się wstecz od dnia, w którym upływa termin składania ofert.</text:p>
                </text:list-item>
              </text:list>
            </text:list-item>
          </text:list>
          <text:p text:style-name="P436"/>
          <text:p text:style-name="P439"><text:span text:style-name="T517">Zamawiający przed udzieleniem zamówienia na podstawie przepisu art. </text:span><text:span text:style-name="T518">274 ust.1</text:span><text:span text:style-name="T517"> ustawy </text:span><text:span text:style-name="T519">Pzp</text:span><text:span text:style-name="T517"> wzywa ww. Wykonawcę, </text:span><text:span text:style-name="T520">którego oferta została najwyżej oceniona</text:span><text:span text:style-name="T517"> </text:span><text:span text:style-name="T579">do złożenia w wyznaczonym </text:span><text:span text:style-name="T580">terminie</text:span><text:span text:style-name="T579">, nie krótszym niż </text:span><text:span text:style-name="T544">5 dni</text:span><text:span text:style-name="T579"> </text:span><text:span text:style-name="T580">aktualnych na dzień złożenia podmiotowych środków dowodowych. </text:span></text:p>
          <text:p text:style-name="P389"/>
        </text:list-item>
      </text:list>
      <text:h text:style-name="P217" text:outline-level="2"><text:span text:style-name="T631">4</text:span>. Dokumenty, które należy dołączyć do oferty:</text:h>
      <text:p text:style-name="P143"/>
      <text:list text:style-name="WW8Num32">
        <text:list-item>
          <text:p text:style-name="P391">formularz oferty – wg wzoru na załączniku nr <text:span text:style-name="T4">1,</text:span></text:p>
        </text:list-item>
        <text:list-item>
          <text:p text:style-name="P307"><text:span text:style-name="T516">oświadczenie </text:span><text:span text:style-name="T523">o </text:span><text:span text:style-name="T110">niepodleganiu </text:span><text:span text:style-name="T523">wykluczeni</text:span><text:span text:style-name="T110">u</text:span><text:span text:style-name="T523"> i spełnianiu warunków udziału w postępowaniu</text:span><text:span text:style-name="T516"> – wg wzoru na załączniku nr </text:span><text:span text:style-name="T105">2</text:span><text:span text:style-name="T516"> do SWZ,</text:span></text:p>
        </text:list-item>
        <text:list-item>
          <text:p text:style-name="P308"><text:span text:style-name="T516">oświadczenie </text:span><text:span text:style-name="T523">o </text:span><text:span text:style-name="T110">niepodleganiu </text:span><text:span text:style-name="T523">wykluczeni</text:span><text:span text:style-name="T110">u</text:span><text:span text:style-name="T523"> i spełnianiu warunków udziału w postępowaniu</text:span><text:span text:style-name="T516"> – wg wzoru na załączniku nr </text:span><text:span text:style-name="T105">2</text:span><text:span text:style-name="T524">a</text:span><text:span text:style-name="T516"> do SWZ </text:span><text:span text:style-name="T524">złożone przez podmiot trzeci,</text:span></text:p>
        </text:list-item>
        <text:list-item>
          <text:p text:style-name="P307"><text:span text:style-name="T101">oświadczenie, </text:span><text:span text:style-name="T516">z którego wynika które usługi wykonają poszczególni </text:span><text:span text:style-name="T100">W</text:span><text:span text:style-name="T516">ykonawcy </text:span><text:span text:style-name="T525">występujący <text:s/><text:tab/>wspólnie (uwaga dotyczy tylko konsorcjum)- </text:span><text:span text:style-name="T528">załącznik nr </text:span><text:span text:style-name="T106">5</text:span><text:span text:style-name="T528">,</text:span></text:p>
        </text:list-item>
        <text:list-item>
          <text:p text:style-name="P392"><text:span text:style-name="T505">zobowiązania podmiotów trzecich do oddania Wykonawcy do dyspozycji niezbędnych zasobów na okres korzystania z nich przy wykonywaniu zamówienia</text:span><text:span text:style-name="T504"> – </text:span><text:span text:style-name="T505">dołączyć jeżeli Wykonawca zamierza spełnianie warunków udziału w postępowaniu dotyczących wykształcenia, kwalifikacji zawodowych, doświadczenia</text:span><text:span text:style-name="T506"> </text:span><text:span text:style-name="T505">wykazać wykorzystując zasoby podmiotów trzecich – </text:span><text:span text:style-name="T211">wzór własny,</text:span></text:p>
        </text:list-item>
        <text:list-item>
          <text:p text:style-name="P393">pełnomocnictwo do reprezentowania Wykonawcy w postępowaniu, albo do reprezentowania <text:s text:c="22"/>w postępowaniu i zawarcia umowy, z którego wynika zakres, tj. określenie do jakich czynności uprawniony jest pełnomocnik – <text:span text:style-name="T192">dołączyć, o ile dotyczy</text:span><text:span text:style-name="T193">.</text:span></text:p>
          <text:p text:style-name="P390"/>
        </text:list-item>
      </text:list>
      <text:h text:style-name="P221" text:outline-level="2"><text:soft-page-break/><text:span text:style-name="T72">5</text:span><text:span text:style-name="T515">. </text:span><text:span text:style-name="T593">Forma i postać </text:span><text:span text:style-name="T73">podmiotowych i przedmiotowych środków dowodowych oraz pozostałych dokumentów</text:span></text:h>
      <text:list text:style-name="L8">
        <text:list-item>
          <text:p text:style-name="P283"><text:span text:style-name="T25">O</text:span><text:span text:style-name="T593">świadczenie, o którym mowa w art. 125 ust. 1 </text:span><text:span text:style-name="T594">ustawy Pzp</text:span><text:span text:style-name="T593"> (o niepo</text:span><text:span text:style-name="T25">d</text:span><text:span text:style-name="T593">leganiu wykluczeniu i spełnianiu warunków udziału w postępowaniu</text:span><text:span text:style-name="T595">)</text:span><text:span text:style-name="T593">, składa się, pod rygorem nieważności, </text:span><text:span text:style-name="T533">w formie elektronicznej lub w postaci elektronicznej opatrzonej podpisem zaufanym lub podpisem osobistym</text:span><text:span text:style-name="T593">. </text:span></text:p>
        </text:list-item>
        <text:list-item>
          <text:p text:style-name="P284"><text:span text:style-name="T25">O</text:span><text:span text:style-name="T593">ferty, oświadczenia, o których mowa w art. 125 ust. 1 ustawy </text:span><text:span text:style-name="T594">Pzp</text:span><text:span text:style-name="T593">, podmiotowe środki dowodowe, <text:s text:c="16"/>w tym oświadczenie, o którym mowa w art. 117 ust. 4 ustawy </text:span><text:span text:style-name="T594">Pzp</text:span><text:span text:style-name="T593">, oraz zobowiązanie podmiotu udostępniającego zasoby, przedmiotowe środki dowodowe, pełnomocnictwo, dokumenty, o których mowa w art. 94 ust. 2 ustawy </text:span><text:span text:style-name="T619">Pzp</text:span><text:span text:style-name="T593">, </text:span><text:span text:style-name="T533">sporządza się w postaci elektronicznej, </text:span><text:span text:style-name="T593">w formatach danych określonych w przepisach wydanych na podstawie art. 18 ustawy z dnia 17 lutego 2005 r. <text:s text:c="38"/>o informatyzacji działalności podmiotów realizujących zadania publiczne (Dz. U. z 2020 r. poz. 346 <text:s text:c="12"/></text:span><text:span text:style-name="T620">ze zm.</text:span><text:span text:style-name="T593">), z zastrzeżeniem formatów, o których mowa w art. 66 ust. 1 ustawy, z uwzględnieniem rodzaju przekazywanych danych. </text:span></text:p>
        </text:list-item>
        <text:list-item>
          <text:p text:style-name="P285"><text:span text:style-name="T593">Informacje, oświadczenia lub dokumenty, inne niż określone w ust. </text:span><text:span text:style-name="T25">2</text:span><text:span text:style-name="T593">, przekazywane w postępowaniu, sporządza się w postaci elektronicznej, w formatach danych określonych w przepisach wydanych na podstawie art. 18 ustawy o informatyzacji działalności podmiotów realizujących zadania publiczne lub jako tekst wpisany bezpośrednio do wiadomości przekazywanej przy użyciu środków komunikacji elektronicznej, o których mowa w § 3 ust. 1 rozporządzenia Prezesa Rady Ministrów z dnia 30 grudnia 2020 r. </text:span><text:span text:style-name="T418">w sprawie sposobu sporządzania i przekazywania informacji oraz wymagań technicznych dla dokumentów elektronicznych oraz środków komunikacji elektronicznej w postępowaniu o udzielenie zamówienia publicznego lub konkursie (Dz. U. poz. 2452).</text:span></text:p>
        </text:list-item>
        <text:list-item>
          <text:p text:style-name="P284"><text:span text:style-name="T593">Dokumenty elektroniczne przekazuje się w postępowaniu przy użyciu środków komunikacji elektronicznej wskazanych przez </text:span><text:span text:style-name="T49">Z</text:span><text:span text:style-name="T593">amawiającego </text:span><text:span text:style-name="T25">w SWZ </text:span><text:span text:style-name="T53">w rozdziale </text:span><text:span text:style-name="T55">I</text:span><text:span text:style-name="T53">V </text:span><text:span text:style-name="T55">i V.</text:span></text:p>
        </text:list-item>
        <text:list-item>
          <text:p text:style-name="P284"><text:span text:style-name="T25">W przypadku gdy dokumenty elektroniczne w postępowaniu, przekazywane przy użyciu środków komunikacji elektronicznej, zawierają informacje stanowiące tajemnicę przedsiębiorstwa <text:s text:c="23"/>w rozumieniu przepisów </text:span>ustawy<text:span text:style-name="T25"> z dnia 16 kwietnia 1993 r. o zwalczaniu nieuczciwej konkurencji <text:s text:c="14"/>(Dz. U. z 202</text:span><text:span text:style-name="T60">2</text:span><text:span text:style-name="T25"> r. poz. 1</text:span><text:span text:style-name="T60">233</text:span><text:span text:style-name="T25">), </text:span><text:span text:style-name="T49">W</text:span><text:span text:style-name="T25">ykonawca, w celu utrzymania w poufności tych informacji, przekazuje je w wydzielonym i odpowiednio oznaczonym pliku.</text:span></text:p>
        </text:list-item>
        <text:list-item>
          <text:p text:style-name="P284">W przypadku gdy podmiotowe środki dowodowe, przedmiotowe środki dowodowe, inne dokumenty, <text:s text:c="16"/>w tym dokumenty, o których mowa w art. 94 ust. 2 ustawy <text:span text:style-name="T718">Pzp</text:span>, lub dokumenty potwierdzające umocowanie do reprezentowania odpowiednio wykonawcy, wykonawców wspólnie ubiegających się <text:s text:c="15"/>o udzielenie zamówienia publicznego, podmiotu udostępniającego zasoby na zasadach określonych w art. 118 ustawy <text:span text:style-name="T719">Pzp</text:span> lub podwykonawcy niebędącego podmiotem udostępniającym zasoby na takich zasadach, zwane dalej "dokumentami potwierdzającymi umocowanie do reprezentowania", zostały wystawione przez upoważnione podmioty inne niż <text:span text:style-name="T54">W</text:span>ykonawca, <text:span text:style-name="T54">W</text:span>ykonawca wspólnie ubiegający się o udzielenie zamówienia, podmiot udostępniający zasoby lub podwykonawca, zwane dalej "upoważnionymi podmiotami", jako dokument elektroniczny, przekazuje się ten dokument.</text:p>
        </text:list-item>
        <text:list-item>
          <text:p text:style-name="P284">W przypadku gdy podmiotowe środki dowodowe, przedmiotowe środki dowodowe, inne dokumenty, <text:s text:c="15"/>w tym dokumenty, o których mowa w art. 94 ust. 2 ustawy <text:span text:style-name="T718">Pzp</text:span>, lub dokumenty potwierdzające umocowanie do reprezentowania, zostały wystawione przez upoważnione podmioty jako dokument w postaci papierowej, przekazuje się cyfrowe odwzorowanie tego dokumentu opatrzone kwalifikowanym podpisem elektronicznym, a w przypadku postępowań lub konkursów o wartości mniejszej niż progi unijne, kwalifikowanym podpisem elektronicznym, podpisem zaufanym lub podpisem osobistym, poświadczające zgodność cyfrowego odwzorowania z dokumentem w postaci papierowej.</text:p>
        </text:list-item>
        <text:list-item>
          <text:p text:style-name="P286">Poświadczenia zgodności cyfrowego odwzorowania z dokumentem w postaci papierowej, o którym mowa w ust. <text:span text:style-name="T26">7</text:span>, dokonuje w przypadku:</text:p>
          <text:list>
            <text:list-item>
              <text:list>
                <text:list-item>
                  <text:list>
                    <text:list-item>
                      <text:p text:style-name="P287">podmiotowych środków dowodowych oraz dokumentów potwierdzających umocowanie do reprezentowania - odpowiednio <text:span text:style-name="T49">W</text:span>ykonawca, <text:span text:style-name="T49">W</text:span>ykonawca wspólnie ubiegający się o udzielenie zamówienia, podmiot udostępniający zasoby lub podwykonawca, w zakresie podmiotowych środków dowodowych lub dokumentów potwierdzających umocowanie do reprezentowania, które każdego z nich dotyczą;</text:p>
                    </text:list-item>
                    <text:list-item>
                      <text:p text:style-name="P288">przedmiotowych środków dowodowych - odpowiednio wykonawca lub wykonawca wspólnie ubiegający się o udzielenie zamówienia; </text:p>
                    </text:list-item>
                    <text:list-item>
                      <text:p text:style-name="P288">innych dokumentów, w tym dokumentów, o których mowa w art. 94 ust. 2 ustawy <text:span text:style-name="T718">Pzp</text:span> - odpowiednio <text:span text:style-name="T49">W</text:span>ykonawca lub <text:span text:style-name="T49">W</text:span>ykonawca wspólnie ubiegający się o udzielenie zamówienia, <text:s text:c="11"/>w zakresie dokumentów, które każdego z nich dotyczą 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86">Poświadczenia zgodności cyfrowego odwzorowania z dokumentem w postaci papierowej, o którym mowa w ust. <text:span text:style-name="T27">7</text:span>, może dokonać również notariusz.</text:p>
        </text:list-item>
        <text:list-item>
          <text:p text:style-name="P286">Przez cyfrowe odwzorowanie, o którym mowa w ust. <text:span text:style-name="T339">7-9</text:span><text:span text:style-name="T199">,</text:span> należy rozumieć dokument elektroniczny będący kopią elektroniczną treści zapisanej w postaci papierowej, umożliwiający zapoznanie się z tą treścią i jej zrozumienie, bez konieczności bezpośredniego dostępu do oryginału.</text:p>
        </text:list-item>
        <text:list-item>
          <text:p text:style-name="P334"><text:soft-page-break/>Podmiotowe środki dowodowe, w tym oświadczenie, o którym mowa w art. 117 ust. 4 ustawy <text:span text:style-name="T718">Pzp</text:span>, oraz zobowiązanie podmiotu udostępniającego zasoby, przedmiotowe środki dowodowe, dokumenty, o których mowa w art. 94 ust. 2 ustawy <text:span text:style-name="T718">Pzp</text:span>, niewystawione przez upoważnione podmioty, oraz pełnomocnictwo przekazuje się w postaci elektronicznej i opatruje się kwalifikowanym podpisem elektronicznym, podpisem zaufanym lub podpisem osobistym. </text:p>
        </text:list-item>
        <text:list-item>
          <text:p text:style-name="P334">W przypadku gdy podmiotowe środki dowodowe, w tym oświadczenie, o którym mowa w art. 117 ust. 4 ustawy <text:span text:style-name="T718">Pzp</text:span>, oraz zobowiązanie podmiotu udostępniającego zasoby, przedmiotowe środki dowodowe, dokumenty, o których mowa w art. 94 ust. 2 ustawy <text:span text:style-name="T733">Pzp</text:span>, niewystawione przez upoważnione podmioty lub pełnomocnictwo, zostały sporządzone jako dokument w postaci papierowej i opatrzone własnoręcznym podpisem, przekazuje się cyfrowe odwzorowanie tego dokumentu opatrzone kwalifikowanym podpisem elektronicznym, podpisem zaufanym lub podpisem osobistym, poświadczającym zgodność cyfrowego odwzorowania z dokumentem w postaci papierowej. </text:p>
        </text:list-item>
        <text:list-item>
          <text:p text:style-name="P334">Poświadczenia zgodności cyfrowego odwzorowania z dokumentem w postaci papierowej, o którym mowa w ust. <text:span text:style-name="T712">1</text:span>2, dokonuje w przypadku:</text:p>
          <text:list>
            <text:list-item>
              <text:list>
                <text:list-item>
                  <text:list>
                    <text:list-item>
                      <text:p text:style-name="P335">podmiotowych środków dowodowych - odpowiednio wykonawca, wykonawca wspólnie ubiegający <text:tab/><text:tab/>się o udzielenie zamówienia, podmiot udostępniający zasoby lub podwykonawca, w zakresie <text:tab/><text:tab/><text:tab/>podmiotowych środków dowodowych, które każdego z nich dotyczą;</text:p>
                    </text:list-item>
                    <text:list-item>
                      <text:p text:style-name="P337"><text:span text:style-name="T689">przedmiotowego środka dowodowego, dokumentu, o którym mowa w art. 94 ust. 2 ustawy </text:span><text:span text:style-name="T718">Pzp</text:span><text:span text:style-name="T689">, <text:tab/><text:tab/>oświadczenia, o którym mowa w art. 117 ust. 4 ustawy </text:span><text:span text:style-name="T718">Pzp</text:span><text:span text:style-name="T689">, lub zobowiązania podmiotu <text:tab/><text:tab/><text:tab/>udostępniającego zasoby - odpowiednio wykonawca lub wykonawca wspólnie ubiegający się o <text:tab/><text:tab/><text:tab/>udzielenie zamówienia; </text:span></text:p>
                    </text:list-item>
                    <text:list-item>
                      <text:p text:style-name="P336"><text:s/>pełnomocnictwa – mocodawca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334">Poświadczenia zgodności cyfrowego odwzorowania z dokumentem w postaci papierowej, o którym mowa w ust. <text:span text:style-name="T713">1</text:span>2, może dokonać również notariusz.</text:p>
          <text:p text:style-name="P334"/>
        </text:list-item>
      </text:list>
      <text:h text:style-name="P221" text:outline-level="2"><text:span text:style-name="T593">6.</text:span><text:span text:style-name="T515"> Wykonawcy występujący wspólnie w rozumieniu przepisu art.</text:span><text:span text:style-name="T516"> </text:span><text:span text:style-name="T85">5</text:span><text:span text:style-name="T86">8</text:span><text:span text:style-name="T515"> ustawy </text:span><text:span text:style-name="T619">Pzp</text:span></text:h>
      <text:p text:style-name="P54"/>
      <text:list xml:id="list2072622978" text:style-name="WW8Num16">
        <text:list-item>
          <text:p text:style-name="P468">Wykonawcy<text:span text:style-name="T495"> występujący wspólnie (np. konsorcjum, spółka cywilna, Wykonawcy, którzy zawarli porozumienie), </text:span><text:span text:style-name="T189">mają obowiązek</text:span><text:span text:style-name="T495"> </text:span><text:span text:style-name="T189">ustanowić pełnomocnika</text:span><text:span text:style-name="T495"> do reprezentowania ich w niniejszym postępowaniu albo reprezentowania ich w niniejszym postępowaniu i zawarcia umowy w sprawie zamówienia publicznego, chyba że pełnomocnictwo takie wynika z dołączonych do oferty dokumentów np. umowy konsorcjum lub umowy spółki cywilnej.</text:span></text:p>
          <text:p text:style-name="P469"/>
        </text:list-item>
      </text:list>
      <text:p text:style-name="P19">Uwaga: pełnomocnictwo musi być udzielone przez wszystkich Wykonawców wchodzących w skład konsorcjum oraz powinno mieć określony zakres.</text:p>
      <text:p text:style-name="P55"/>
      <text:list xml:id="list134054268651245" text:continue-numbering="true" text:style-name="WW8Num16">
        <text:list-item>
          <text:p text:style-name="P403"><text:span text:style-name="T516">W przypadku wspólnego ubiegania się o zamówienie przez Wykonawców </text:span><text:span text:style-name="T542">oświadczenie <text:s text:c="30"/></text:span><text:span text:style-name="T87">o niepodleganiu wykluczeniu oraz spełnianiu warunków udziału w postępowaniu</text:span><text:span text:style-name="T526"> </text:span><text:span text:style-name="T420">(wg wzoru na załączniku nr </text:span><text:span text:style-name="T422">2</text:span><text:span text:style-name="T420"> do SWZ)</text:span><text:span text:style-name="T516"> </text:span><text:span text:style-name="T542">składa każdy</text:span><text:span text:style-name="T516"> z Wykonawców wspólnie ubiegających się o zamówienie. Oświadczenia te potwierdzają brak podstaw wykluczenia oraz spełnianie warunków udziału <text:s text:c="31"/>w postępowaniu w zakresie, w jakim każdy z </text:span><text:span text:style-name="T102">W</text:span><text:span text:style-name="T516">ykonawców wykazuje spełnianie warunków udziału <text:s text:c="18"/>w postępowaniu.</text:span></text:p>
        </text:list-item>
        <text:list-item>
          <text:p text:style-name="P367">Zamawiający żąda przed zawarciem umowy w sprawie zamówienia publicznego <text:span text:style-name="T714">kopii</text:span> umowy regulującej współpracę Wykonawców występujących wspólnie.</text:p>
        </text:list-item>
        <text:list-item>
          <text:p text:style-name="P309"><text:span text:style-name="T596">Zamawiający rezygnuje z ustalenia odmiennego określenia wymagań co do realizacji zamówienia dla </text:span><text:span text:style-name="T28">konsorcjum.</text:span></text:p>
        </text:list-item>
        <text:list-item>
          <text:p text:style-name="P310">W odniesieniu do warunków dotyczących wykształcenia, kwalifikacji zawodowych lub doświadczenia <text:span text:style-name="T20">W</text:span>ykonawcy wspólnie ubiegający się o udzielenie zamówienia mogą polegać na zdolnościach tych z <text:span text:style-name="T20">W</text:span>ykonawców, którzy wykonają roboty budowlane lub usługi, do realizacji których te zdolności są wymagane.</text:p>
        </text:list-item>
        <text:list-item>
          <text:p text:style-name="P310">W przypadku, o którym mowa w ust.<text:span text:style-name="T689">5,</text:span> <text:span text:style-name="T20">W</text:span>ykonawcy wspólnie ubiegający się o udzielenie zamówienia dołączają do oferty oświadczenie, z którego wynika, które <text:s/>usługi wykonają poszczególni <text:span text:style-name="T29">W</text:span>ykonawcy.</text:p>
        </text:list-item>
        <text:list-item>
          <text:p text:style-name="P368"><text:span text:style-name="T1">Wykonawcy </text:span><text:span text:style-name="T2">wstępujący wspólnie</text:span><text:span text:style-name="T1">, ponoszą solidarną odpowiedzialność za wykonanie umowy. </text:span>Problematykę zobowiązań solidarnych w zakresie nie uregulowanym przez umowę konsorcjum regulują przepisy Kodeksu cywilnego. </text:p>
        </text:list-item>
        <text:list-item>
          <text:p text:style-name="P369">Wszelka korespondencja oraz rozliczenia prowadzone będą wyłącznie z pełnomocnikiem (liderem konsorcjum).</text:p>
        </text:list-item>
      </text:list>
      <text:h text:style-name="P218" text:outline-level="2"><text:soft-page-break/></text:h>
      <text:h text:style-name="P222" text:outline-level="2"><text:span text:style-name="T71">7.</text:span><text:span text:style-name="T515"> Wykonawca mający siedzibę lub miejsce zamieszkania poza terytorium Rzeczypospolitej Polskiej</text:span></text:h>
      <text:list text:style-name="WW8Num43">
        <text:list-header>
          <text:p text:style-name="P248"><text:span text:style-name="T456">Wykonawca mający siedzibę lub miejsce zamieszkania poza terytorium Rzeczypospolitej Polskiej składa </text:span><text:span text:style-name="_20_Znak_20_Znak3"><text:span text:style-name="T762">dokumenty zgodnie z </text:span></text:span><text:span text:style-name="_20_Znak_20_Znak3"><text:span text:style-name="T763">§ 4 rozporządzenia Ministra Rozwoju, Pracy i Technologii z dnia 23 grudnia 2020 r. <text:s text:c="14"/>w sprawie podmiotowych środków dowodowych oraz innych dokumentów lub oświadczeń, jakich może żądać </text:span></text:span><text:span text:style-name="_20_Znak_20_Znak3"><text:span text:style-name="T154">z</text:span></text:span><text:span text:style-name="_20_Znak_20_Znak3"><text:span text:style-name="T763">amawiający do wykonawcy (Dz. U. poz. 2415).</text:span></text:span></text:p>
          <text:p text:style-name="P464"><text:span text:style-name="_20_Znak_20_Znak3"><text:span text:style-name="T773"/></text:span></text:p>
        </text:list-header>
      </text:list>
      <text:h text:style-name="P223" text:outline-level="2"><text:span text:style-name="T307">8.</text:span><text:span text:style-name="T515"> Udostępnianie zasobów w celu wykazania spełniania warunków udziału w postępowaniu <text:s text:c="2"/></text:span></text:h>
      <text:list text:style-name="WW8Num14">
        <text:list-item>
          <text:p text:style-name="P289">Wykonawca może w celu potwierdzenia spełniania warunków udziału w postępowaniu lub kryteriów selekcji, w stosownych sytuacjach oraz w odniesieniu do konkretnego zamówienia, lub jego części, polegać na zdolnościach technicznych lub zawodowych lub sytuacji finansowej lub ekonomicznej podmiotów udostępniających zasoby, niezależnie od charakteru prawnego łączących go z nimi stosunków prawnych. </text:p>
        </text:list-item>
        <text:list-item>
          <text:p text:style-name="P290">W odniesieniu do warunków dotyczących wykształcenia, kwalifikacji zawodowych lub doświadczenia <text:span text:style-name="T20">W</text:span>ykonawcy mogą polegać na zdolnościach podmiotów udostępniających zasoby, jeśli podmioty te wykonają usługi, do realizacji których te zdolności są wymagane. </text:p>
        </text:list-item>
        <text:list-item>
          <text:p text:style-name="P338">Wykonawca, który polega na zdolnościach lub sytuacji podmiotów udostępniających zasoby, składa wraz z ofertą, zobowiązanie podmiotu udostępniającego zasoby do oddania mu do dyspozycji niezbędnych zasobów na potrzeby realizacji danego zamówienia lub inny podmiotowy środek dowodowy potwierdzający, że <text:span text:style-name="T27">W</text:span>ykonawca realizując zamówienie, będzie dysponował niezbędnymi zasobami tych podmiotów. </text:p>
        </text:list-item>
        <text:list-item>
          <text:p text:style-name="P338"><text:span text:style-name="T515">Zobowiązanie podmiotu udostępniającego zasoby, o którym mowa w ust. 3, potwierdza, że stosunek łączący </text:span><text:span text:style-name="T594">Wy</text:span><text:span text:style-name="T515">konawcę z podmiotami udostępniającymi zasoby gwarantuje rzeczywisty dostęp do tych zasobów oraz określa w szczególności:</text:span></text:p>
          <text:p text:style-name="P339"><text:span text:style-name="T515"><text:s/></text:span><text:span text:style-name="T597">1) </text:span>zakres dostępnych <text:span text:style-name="T20">W</text:span>ykonawcy zasobów podmiotu udostępniającego zasoby; </text:p>
          <text:p text:style-name="P339"><text:span text:style-name="T684">2) </text:span>sposób i okres udostępnienia <text:span text:style-name="T20">W</text:span>ykonawcy i wykorzystania przez niego zasobów podmiotu <text:tab/>udostępniającego te zasoby przy wykonywaniu zamówienia; </text:p>
          <text:p text:style-name="P343"><text:span text:style-name="T684">3) </text:span>czy i w jakim zakresie podmiot udostępniający zasoby, na zdolnościach którego <text:span text:style-name="T20">W</text:span>ykonawca polega <text:s text:c="13"/><text:tab/>w odniesieniu do warunków udziału w postępowaniu dotyczących wykształcenia, kwalifikacji <text:tab/>zawodowych lub doświadczenia, zrealizuje usługi, których wskazane zdolności dotyczą. </text:p>
        </text:list-item>
        <text:list-item>
          <text:p text:style-name="P344">Zamawiający ocenia, czy udostępniane <text:span text:style-name="T20">W</text:span>ykonawcy przez podmioty udostępniające zasoby zdolności techniczne lub zawodowe lub ich sytuacja finansowa lub ekonomiczna, pozwalają na wykazanie przez <text:span text:style-name="T20">W</text:span>ykonawcę spełniania warunków udziału w postępowaniu, o których mowa w art. 112 ust. 2 pkt 3 i 4 <text:span text:style-name="T718">ustawy Pzp</text:span>, a także<text:span text:style-name="T181"> bada</text:span>, czy nie zachodzą wobec tego podmiotu podstawy wykluczenia, które zostały przewidziane względem <text:span text:style-name="T20">W</text:span>ykonawcy. </text:p>
        </text:list-item>
        <text:list-item>
          <text:p text:style-name="P340"><text:s/>Zamawiający może żądać od <text:span text:style-name="T30">W</text:span>ykonawcy, który polega na zdolnościach technicznych lub zawodowych lub sytuacji finansowej lub ekonomicznej podmiotów udostępniających zasoby na zasadach określonych w art. 118 ustawy <text:span text:style-name="T718">Pzp</text:span>, przedstawienia podmiotowych środków dowodowych, o których mowa w <text:span text:style-name="T31">SWZ w rozdziale III ust. 2 </text:span>dotyczących tych podmiotów, potwierdzających, że nie zachodzą wobec tych podmiotów podstawy wykluczenia z postępowania. </text:p>
        </text:list-item>
        <text:list-item>
          <text:p text:style-name="P340">Zamawiający może żądać od <text:span text:style-name="T20">W</text:span>ykonawcy przedstawienia podmiotowych środków dowodowych, <text:s text:c="18"/>o których mowa w <text:span text:style-name="T715">rozdziale III ust. 2</text:span>, dotyczących podwykonawców niebędących podmiotami udostępniającymi zasoby na zasadach określonych w art. 118 ustawy <text:span text:style-name="T718">Pzp</text:span>, potwierdzających, że nie zachodzą wobec tych podwykonawców podstawy wykluczenia z postępowania, <text:span text:style-name="T733">ale Zamawiający rezygnuje z tego uprawnienia.</text:span></text:p>
        </text:list-item>
        <text:list-item>
          <text:p text:style-name="P458"><text:span text:style-name="T774">Do podmiotów udostępniających zasoby na zasadach określonych w art. 118 ustawy </text:span><text:span text:style-name="T775">Pzp</text:span><text:span text:style-name="T774"> oraz podwykonawców niebędących podmiotami udostępniającymi zasoby na tych zasadach, mających siedzibę lub miejsce zamieszkania poza terytorium Rzeczypospolitej Polskiej, </text:span><text:span text:style-name="T158">w zakresie podmiotowych środków dowodowych stosuje się odpowiednio </text:span><text:span text:style-name="T159">§</text:span><text:span text:style-name="_20_Znak_20_Znak3"><text:span text:style-name="T155">4 rozporządzenia Ministra Rozwoju, Pracy i Technologii z dnia 23 grudnia 2020 r. w sprawie podmiotowych środków dowodowych oraz innych dokumentów lub oświadczeń, jakich może żądać zamawiający do wykonawcy (Dz. U. poz. 2415).</text:span></text:span></text:p>
        </text:list-item>
        <text:list-item>
          <text:p text:style-name="P339"><text:soft-page-break/>Jeżeli zdolności techniczne lub zawodowe, sytuacja ekonomiczna lub finansowa podmiotu udostępniającego zasoby nie potwierdzają spełniania przez <text:span text:style-name="T20">W</text:span>ykonawcę warunków udziału <text:s text:c="24"/>w postępowaniu lub zachodzą wobec tego podmiotu podstawy wykluczenia, <text:span text:style-name="T20">Z</text:span>amawiający żąda, aby <text:span text:style-name="T20">W</text:span>ykonawca w terminie określonym przez zamawiającego zastąpił ten podmiot innym podmiotem lub podmiotami albo wykazał, że samodzielnie spełnia warunki udziału w postępowaniu. </text:p>
        </text:list-item>
        <text:list-item>
          <text:p text:style-name="P197"><text:span text:style-name="T598"><text:s/>Wykonawca</text:span><text:span text:style-name="T534"> nie może</text:span><text:span text:style-name="T598">, po upływie terminu składania ofert, powoływać się na zdolności lub sytuację podmiotów udostępniających zasoby, jeżeli na etapie składania ofert </text:span><text:span text:style-name="T534">nie polegał</text:span><text:span text:style-name="T598"> on w danym zakresie na zdolnościach lub sytuacji podmiotów udostępniających zasoby. </text:span></text:p>
          <text:p text:style-name="P198"/>
        </text:list-item>
      </text:list>
      <text:list text:style-name="L9">
        <text:list-header>
          <text:p text:style-name="P291"><text:span text:style-name="T303">9</text:span><text:span text:style-name="T304">.</text:span><text:span text:style-name="T311"> </text:span><text:span text:style-name="T82">Przypadki </text:span><text:span text:style-name="T83">odstąpienia</text:span><text:span text:style-name="T82"> przez </text:span><text:span text:style-name="T83">Zamawiającego</text:span><text:span text:style-name="T82"> od wzywania Wykonawcy do </text:span><text:span text:style-name="T83">przedłożenia</text:span><text:span text:style-name="T82"> podmiotowych środków dowodowych</text:span></text:p>
        </text:list-header>
      </text:list>
      <text:list text:style-name="L10">
        <text:list-header>
          <text:p text:style-name="P292"><text:span text:style-name="T385">Zamawiający nie wzywa do złożenia podmiotowych środków dowodowych, jeżeli może je uzyskać za pomocą bezpłatnych i ogólnodostępnych baz danych, w szczególności rejestrów publicznych w rozumieniu ustawy z dnia 17 lutego 2005 r. o informatyzacji działalności podmiotów realizujących zadania publiczne, <text:s/>o ile </text:span><text:span text:style-name="T399">W</text:span><text:span text:style-name="T385">ykonawca wskazał w oświadczeniu, o którym mowa w art. 125 ust. 1 </text:span><text:span text:style-name="T386">ustawy </text:span><text:span text:style-name="T387">Pzp</text:span><text:span text:style-name="T385">, dane umożliwiające dostęp do tych środków. </text:span></text:p>
          <text:p text:style-name="P437"/>
        </text:list-header>
      </text:list>
      <text:h text:style-name="P211" text:outline-level="1"><text:span text:style-name="T599">I</text:span><text:span text:style-name="T600">V</text:span><text:span text:style-name="T515">. <text:s/></text:span><text:span text:style-name="T74">I</text:span>nformacje o środkach komunikacji elektronicznej, przy użyciu których <text:span text:style-name="T75">Z</text:span>amawiający będzie komunikował się z <text:span text:style-name="T75">W</text:span>ykonawcami, oraz informacje o wymaganiach technicznych i organizacyjnych sporządzania, wysyłania i odbierania korespondencji elektronicznej </text:h>
      <text:p text:style-name="P159"/>
      <text:list xml:id="list1310230823" text:style-name="WW8Num34">
        <text:list-item>
          <text:p text:style-name="P311"><text:span text:style-name="T293">Komunikacja w postępowaniu o udzielenie zamówienia, w tym składanie ofert, <text:s/>wymiana informacji oraz przekazywanie dokumentów lub oświadczeń między </text:span><text:span text:style-name="T295">Z</text:span><text:span text:style-name="T293">amawiającym a </text:span><text:span text:style-name="T295">W</text:span><text:span text:style-name="T293">ykonawcą, <text:s text:c="33"/>z uwzględnieniem wyjątków określonych w ustawie </text:span><text:span text:style-name="T294">Pzp</text:span><text:span text:style-name="T293">, odbywa się przy użyciu środków komunikacji elektronicznej. </text:span></text:p>
        </text:list-item>
        <text:list-item>
          <text:p text:style-name="P312"><text:span text:style-name="T423">K</text:span><text:span text:style-name="T424">omunikacja w postępowaniu odbywa się elektronicznie za pośrednictwem </text:span><text:span text:style-name="T423"><text:s/>platformy (portalu)</text:span><text:span text:style-name="T425"> https://platformazakupowa.pl/pn/rydultowy</text:span><text:span text:style-name="T423"> </text:span><text:span text:style-name="T424">i formularza </text:span><text:span text:style-name="T426">"</text:span><text:span text:style-name="T424">Wyślij wiadomość</text:span><text:span text:style-name="T426">"</text:span><text:span text:style-name="T424">.</text:span><text:span text:style-name="T423"> W korespondencji należy posługiwać się znakiem sprawy względnie ID postępowania.</text:span></text:p>
        </text:list-item>
        <text:list-item>
          <text:p text:style-name="P441"><text:span text:style-name="T601">Korzystanie z serwisu (platformy) wymaga zapoznania się Regulaminem dla Użytkowników (Wykonawców) dostępnego na </text:span><text:span text:style-name="T602"><text:s/>portal_ https://platformazakupowa.pl/pn/rydultowy.</text:span></text:p>
        </text:list-item>
        <text:list-item>
          <text:p text:style-name="P427">Minimalne wymagania techniczne umożliwiające korzystanie ze <text:span text:style-name="T686">s</text:span>trony platformazakupowa.pl to przeglądarka internetowa Internet Explorer, Chrome i FireFox w najnowszej dostępnej wersji, <text:span text:style-name="T686"><text:s text:c="28"/></text:span>z włączoną obsługą języka Javascript, akceptująca pliki typu „cookies” oraz łącze internetowe<text:span text:style-name="T686"> <text:s text:c="27"/></text:span><text:s/>o przepustowości, co najmniej 256 kbit/s. platformazakupowa.pl jest zoptymalizowana dla minimalnej rozdzielczości ekranu 1024x768 pikseli. <text:span text:style-name="T687">Szyfrowanie danych odbywa się przy pomocy protokołu SSL.</text:span></text:p>
        </text:list-item>
        <text:list-item>
          <text:p text:style-name="P440"><text:span text:style-name="T601">Kodowanie i czas: </text:span><text:span text:style-name="T603"> </text:span>Plik załączony i zapisany przez Wykonawcę na platformie nie jest widoczny dla Zamawiającego, gdyż jest przechowywany na osobnym szyfrującym serwerze i zaszyfrowany. Możliwość pobrania plików przez Zamawiającego następuje po upłynięciu terminu otwarcia ofert oraz ich odszyfrowaniu w systemie. <text:span text:style-name="T688"> </text:span>Oznaczenie czasu odbioru danych przez platformę stanowi przypiętą do oferty elektronicznej datę oraz dokładny czas (hh:mm:ss), znajdujące się w kolumnie dotyczącej danej oferty, w sekcji - "Data złożenia oferty".<text:span text:style-name="T688"> </text:span></text:p>
        </text:list-item>
        <text:list-item>
          <text:p text:style-name="P428">Komunikacja przez<text:span text:style-name="T685"> "Wyślij wiadomość" umożliwia dodanie do treści wysyłanej wiadomości plików lub spakowanego katalogu (załączników). Występuje limit objętości plików lub spakowanego katalogu w zakresie całej wiadomości do 1 GB przy maksymalnej ilości 20 plików lub spakowanych katalogów.</text:span></text:p>
          <text:p text:style-name="P428"/>
          <text:h text:style-name="P207" text:outline-level="1"><text:span text:style-name="T716">V. </text:span>Informacje o sposobie porozumiewania się Zamawiającego z Wykonawcami oraz przekazywania oświadczeń lub dokumentów, a także osoby uprawnione do porozumiewania się z Wykonawcami</text:h>
        </text:list-item>
      </text:list>
      <text:p text:style-name="P97"/>
      <text:list text:style-name="L11">
        <text:list-item>
          <text:p text:style-name="P345"><text:span text:style-name="T706">Osobą uprawnioną do kontaktu z Wykonawcami jest: </text:span><text:span text:style-name="T707">Justyna Sladek</text:span><text:span text:style-name="T111"> 324537409 – w zakresie </text:span><text:span text:style-name="T112">procedury</text:span><text:span text:style-name="T111">, </text:span><text:span text:style-name="T121">Sabina Krzyżowska</text:span><text:span text:style-name="T120"> </text:span><text:span text:style-name="T112">3245374</text:span><text:span text:style-name="T121">35</text:span><text:span text:style-name="T112"> – w zakresie przedmiotu zamówienia, </text:span><text:span text:style-name="T122">Grzegorz Lepiarczyk</text:span><text:span text:style-name="T119"> - </text:span><text:span text:style-name="T118"><text:s/></text:span><text:span text:style-name="T112">324537</text:span><text:span text:style-name="T119">4</text:span><text:span text:style-name="T122">13</text:span><text:span text:style-name="T119">.</text:span></text:p>
        </text:list-item>
        <text:list-item>
          <text:p text:style-name="P454"><text:span text:style-name="T776">Postępowanie prowadzone jest w języku polskim w formie elektronicznej za pośrednictwem </text:span><text:a xlink:type="simple" xlink:href="https://platformazakupowa.pl/" text:style-name="ListLabel_20_37" text:visited-style-name="ListLabel_20_37"><text:span text:style-name="T698">platformazakupowa.pl</text:span></text:a><text:span text:style-name="T776"> pod adresem: </text:span><text:a xlink:type="simple" xlink:href="https://platformazakupowa.pl/pn/rydultowy" text:style-name="Internet_20_link" text:visited-style-name="Visited_20_Internet_20_Link"><text:span text:style-name="T774">https://platformazakupowa.pl/pn/rydultowy</text:span></text:a><text:span text:style-name="T466">.</text:span></text:p>
        </text:list-item>
        <text:list-item>
          <text:p text:style-name="P454"><text:span text:style-name="T776">W celu skrócenia czasu udzielenia odpowiedzi na pytania preferuje się, aby komunikacja między </text:span><text:span text:style-name="T165">Z</text:span><text:span text:style-name="T776">amawiającym a </text:span><text:span text:style-name="T165">W</text:span><text:span text:style-name="T776">ykonawcami, w tym wszelkie oświadczenia, wnioski, zawiadomienia oraz informacje, przekazywane </text:span><text:span text:style-name="T165">będą</text:span><text:span text:style-name="T776"> w formie elektronicznej za pośrednictwem </text:span><text:a xlink:type="simple" xlink:href="http://platformazakupowa.pl/" text:style-name="ListLabel_20_37" text:visited-style-name="ListLabel_20_37"><text:span text:style-name="T698">platformazakupowa.pl</text:span></text:a><text:span text:style-name="T776"> <text:s text:c="19"/>i formularza „Wyślij wiadomość do </text:span><text:span text:style-name="T166">Z</text:span><text:span text:style-name="T776">amawiającego”. </text:span></text:p>
        </text:list-item>
        <text:list-item>
          <text:p text:style-name="P455"><text:span text:style-name="T776">Za datę przekazania (wpływu) oświadczeń, wniosków, zawiadomień oraz informacji przyjmuje się datę ich przesłania za pośrednictwem </text:span><text:a xlink:type="simple" xlink:href="http://platformazakupowa.pl/" text:style-name="ListLabel_20_37" text:visited-style-name="ListLabel_20_37"><text:span text:style-name="T698">platformazakupowa.pl</text:span></text:a><text:span text:style-name="T776"> poprzez kliknięcie przycisku „Wyślij wiadomość do </text:span><text:span text:style-name="T167">Z</text:span><text:span text:style-name="T776">amawiającego” po których pojawi się komunikat, że wiadomość została wysłana do </text:span><text:span text:style-name="T168">Z</text:span><text:span text:style-name="T776">amawiającego.</text:span></text:p>
        </text:list-item>
        <text:list-item>
          <text:p text:style-name="P455"><text:soft-page-break/><text:span text:style-name="T776">Zamawiający będzie przekazywał </text:span><text:span text:style-name="T169">W</text:span><text:span text:style-name="T776">ykonawcom informacje w formie elektronicznej za pośrednictwem </text:span><text:a xlink:type="simple" xlink:href="http://platformazakupowa.pl/" text:style-name="ListLabel_20_37" text:visited-style-name="ListLabel_20_37"><text:span text:style-name="T698">platformazakupowa.pl</text:span></text:a><text:span text:style-name="T776">. Informacje dotyczące odpowiedzi na pytania, zmiany specyfikacji, zmiany terminu składania i otwarcia ofert Zamawiający będzie zamieszczał na platformie w sekcji “Komunikaty”. Korespondencja, której zgodnie z obowiązującymi przepisami adresatem jest konkretny </text:span><text:span text:style-name="T169">W</text:span><text:span text:style-name="T776">ykonawca, będzie przekazywana w formie elektronicznej za pośrednictwem </text:span><text:a xlink:type="simple" xlink:href="http://platformazakupowa.pl/" text:style-name="ListLabel_20_37" text:visited-style-name="ListLabel_20_37"><text:span text:style-name="T698">platformazakupowa.pl</text:span></text:a><text:span text:style-name="T776"> do konkretnego </text:span><text:span text:style-name="T169">W</text:span><text:span text:style-name="T776">ykonawcy.</text:span></text:p>
        </text:list-item>
        <text:list-item>
          <text:p text:style-name="P405">Wykonawca jako podmiot profesjonalny ma obowiązek sprawdzania komunikatów i wiadomości bezpośrednio na platformazakupowa.pl przesłanych przez zamawiającego, gdyż system powiadomień może ulec awarii lub powiadomienie może trafić do folderu SPAM.</text:p>
        </text:list-item>
        <text:list-item>
          <text:p text:style-name="P456"><text:span text:style-name="T776"><text:s/>Zamawiający, zgodnie z </text:span><text:span text:style-name="T170">r</text:span><text:span text:style-name="T776">ozporządzeniem </text:span><text:span text:style-name="T708">Prezesa Rady Ministrów z dnia 3</text:span><text:span text:style-name="T709">0</text:span><text:span text:style-name="T708"> grudnia 2020 r. w sprawie sposobu sporządzania i przekazywania informacji oraz wymagań technicznych dla dokumentów elektronicznych oraz środków komunikacji elektronicznej w postępowaniu o udzielenie zamówienia publicznego lub konkursie,</text:span><text:span text:style-name="T776"> określa niezbędne wymagania sprzętowo - aplikacyjne umożliwiające pracę na </text:span><text:a xlink:type="simple" xlink:href="https://platformazakupowa.pl/" text:style-name="ListLabel_20_37" text:visited-style-name="ListLabel_20_37"><text:span text:style-name="T698">platformazakupowa.pl</text:span></text:a><text:span text:style-name="T776">, tj.:</text:span></text:p>
          <text:list>
            <text:list-item>
              <text:p text:style-name="P407">stały dostęp do sieci Internet o gwarantowanej przepustowości nie mniejszej niż 512 kb/s,</text:p>
            </text:list-item>
            <text:list-item>
              <text:p text:style-name="P407">komputer klasy PC lub MAC o następującej konfiguracji: pamięć min. 2 GB Ram, procesor Intel IV 2 GHZ lub jego nowsza wersja, jeden z systemów operacyjnych - MS Windows 7, Mac Os x 10 4, Linux, lub ich nowsze wersje,</text:p>
            </text:list-item>
            <text:list-item>
              <text:p text:style-name="P407">zainstalowana dowolna przeglądarka internetowa, w przypadku Internet Explorer minimalnie wersja 10 0.,</text:p>
            </text:list-item>
            <text:list-item>
              <text:p text:style-name="P407">włączona obsługa JavaScript,</text:p>
            </text:list-item>
            <text:list-item>
              <text:p text:style-name="P407">zainstalowany program Adobe Acrobat Reader lub inny obsługujący format plików .pdf,</text:p>
            </text:list-item>
            <text:list-item>
              <text:p text:style-name="P407">Szyfrowanie na platformazakupowa.pl odbywa się za pomocą protokołu TLS 1.3.</text:p>
            </text:list-item>
            <text:list-item>
              <text:p text:style-name="P407">Oznaczenie czasu odbioru danych przez platformę zakupową stanowi datę oraz dokładny czas (hh:mm:ss) generowany wg. czasu lokalnego serwera synchronizowanego <text:s text:c="28"/>z zegarem Głównego Urzędu Miar.</text:p>
            </text:list-item>
          </text:list>
        </text:list-item>
        <text:list-item>
          <text:p text:style-name="P406">Wykonawca, przystępując do niniejszego postępowania o udzielenie zamówienia publicznego:</text:p>
          <text:list>
            <text:list-item>
              <text:p text:style-name="P459"><text:span text:style-name="T776">akceptuje warunki korzystania z </text:span><text:a xlink:type="simple" xlink:href="https://platformazakupowa.pl/" text:style-name="ListLabel_20_37" text:visited-style-name="ListLabel_20_37"><text:span text:style-name="T698">platformazakupowa.pl</text:span></text:a><text:span text:style-name="T776"> określone w Regulaminie zamieszczonym na stronie internetowej </text:span><text:a xlink:type="simple" xlink:href="https://platformazakupowa.pl/strona/1-regulamin" text:style-name="ListLabel_20_39" text:visited-style-name="ListLabel_20_39"><text:span text:style-name="T774">pod linkiem</text:span></text:a><text:span text:style-name="T776"> <text:s/>w zakładce „Regulamin" oraz uznaje go za wiążący,</text:span></text:p>
            </text:list-item>
            <text:list-item>
              <text:p text:style-name="P347"><text:span text:style-name="T706">zapozna</text:span><text:span text:style-name="T113">je </text:span><text:span text:style-name="T706">i stosuje się do Instrukcji składania ofert/wniosków. <text:s/></text:span></text:p>
            </text:list-item>
          </text:list>
        </text:list-item>
        <text:list-item>
          <text:p text:style-name="P457"><text:span text:style-name="T778">Zamawiający nie ponosi odpowiedzialności za złożenie oferty w sposób niezgodny z Instrukcją korzystania z </text:span><text:a xlink:type="simple" xlink:href="http://platformazakupowa.pl/" text:style-name="ListLabel_20_38" text:visited-style-name="ListLabel_20_38"><text:span text:style-name="T700">platformazakupowa.pl</text:span></text:a><text:span text:style-name="T776">, w szczególności za sytuację, gdy </text:span><text:span text:style-name="T169">Z</text:span><text:span text:style-name="T776">amawiający zapozna się z treścią oferty przed upływem terminu składania ofert (np. złożenie oferty w zakładce „Wyślij wiadomość do </text:span><text:span text:style-name="T168">Z</text:span><text:span text:style-name="T776">amawiającego”). Taka oferta zostanie uznana przez Zamawiającego za ofertę handlową i nie będzie brana pod uwagę <text:s/>w przedmiotowym postępowaniu ponieważ nie został spełniony obowiązek narzucony w art. 221 </text:span><text:span text:style-name="T168">u</text:span><text:span text:style-name="T776">stawy </text:span><text:span text:style-name="T777">Pzp.</text:span><text:span text:style-name="T776"> </text:span></text:p>
        </text:list-item>
        <text:list-item>
          <text:p text:style-name="P457"><text:span text:style-name="T467">Zamawiający informuje, że instrukcje korzystania z </text:span><text:a xlink:type="simple" xlink:href="http://platformazakupowa.pl/" text:style-name="ListLabel_20_37" text:visited-style-name="ListLabel_20_37"><text:span text:style-name="T703">platformazakupowa.pl</text:span></text:a><text:span text:style-name="T467"> dotyczące w szczególności logowania, składania wniosków o wyjaśnienie treści SWZ, składania ofert oraz innych czynności podejmowanych w niniejszym postępowaniu przy użyciu </text:span><text:a xlink:type="simple" xlink:href="http://platformazakupowa.pl/" text:style-name="ListLabel_20_37" text:visited-style-name="ListLabel_20_37"><text:span text:style-name="T703">platformazakupowa.pl</text:span></text:a><text:span text:style-name="T467"> znajdują się <text:s text:c="27"/>w zakładce „Instrukcje dla Wykonawców" na stronie internetowej pod adresem: </text:span><text:a xlink:type="simple" xlink:href="https://platformazakupowa.pl/strona/45-instrukcje" text:style-name="Internet_20_link" text:visited-style-name="Visited_20_Internet_20_Link"><text:span text:style-name="T703">https://platformazakupowa.pl/strona/4</text:span><text:span text:style-name="T705">6</text:span><text:span text:style-name="T703">-instrukcje</text:span></text:a></text:p>
        </text:list-item>
        <text:list-item>
          <text:p text:style-name="P346"><text:span text:style-name="T438">Sposób sporządzenia dokumentów elektronicznych musi być zgod</text:span><text:span text:style-name="T439">n</text:span><text:span text:style-name="T438">y z wymaganiami określonymi <text:s text:c="26"/>w rozporządzeniu </text:span><text:span text:style-name="T440">Prezesa Rady Ministrów z dnia 3</text:span><text:span text:style-name="T347">0</text:span><text:span text:style-name="T440"> grudnia 2020 r. </text:span><text:span text:style-name="T297">w sprawie sposobu sporządzania i przekazywania informacji oraz wymagań technicznych dla dokumentów elektronicznych oraz środków komunikacji elektronicznej w postępowaniu o udzielenie zamówienia publicznego lub konkursie.</text:span></text:p>
          <text:p text:style-name="P317"/>
          <text:p text:style-name="P438"><text:span text:style-name="T716">VI. </text:span>Wyjaśnienia treści SWZ </text:p>
        </text:list-item>
        <text:list-item text:start-value="1">
          <text:p text:style-name="P317"><text:span text:style-name="T515">Wykonawca może zwrócić się do Zamawiającego o wyjaśnienie treści specyfikacji warunków zamówienia. Zamawiający jest zobowiązany udzielić wyjaśnień </text:span><text:span text:style-name="T529">niezwłocznie</text:span><text:span text:style-name="T515">, jednak nie później niż: na </text:span><text:span text:style-name="T530">2</text:span><text:span text:style-name="T529"> dni </text:span><text:span text:style-name="T515">przed upływem terminu składania ofert pod warunkiem, że wniosek o wyjaśnienie treści SWZ wpłynął do </text:span><text:span text:style-name="T32">Z</text:span><text:span text:style-name="T515">amawiającego nie później niż</text:span><text:span text:style-name="T530"> na 4 dni </text:span><text:span text:style-name="T515">przed upływem terminu składania ofert.</text:span></text:p>
        </text:list-item>
        <text:list-item>
          <text:p text:style-name="P318"><text:span text:style-name="T515">Jeżeli </text:span><text:span text:style-name="T32">Z</text:span><text:span text:style-name="T515">amawiający nie udzieli wyjaśnień w terminie, o którym mowa w ust. </text:span><text:span text:style-name="T33">1</text:span><text:span text:style-name="T515">, przedłuża termin składania odpowiednio ofert o czas niezbędny do zapoznania się wszystkich zainteresowanych </text:span><text:span text:style-name="T32">W</text:span><text:span text:style-name="T515">ykonawców <text:s/>z wyjaśnieniami niezbędnymi do należytego przygotowania i złożenia ofert. </text:span></text:p>
        </text:list-item>
        <text:list-item>
          <text:p text:style-name="P318"><text:span text:style-name="T515">Jeżeli wniosek o wyjaśnienie treści specyfikacji warunków zamówienia wpłynął po upływie terminu składania wniosku, o którym mowa w ust. </text:span><text:span text:style-name="T33">1</text:span><text:span text:style-name="T515">, Zamawiający </text:span><text:span text:style-name="T32">nie ma obowiązku udzielić wyjaśnień.</text:span></text:p>
        </text:list-item>
        <text:list-item>
          <text:p text:style-name="P318"><text:span text:style-name="T515">Przedłużenie terminu składania ofert nie wpływa na bieg terminu składania wniosku, o którym mowa <text:s text:c="15"/>w ust. </text:span><text:span text:style-name="T33">1</text:span><text:span text:style-name="T515">. </text:span></text:p>
        </text:list-item>
        <text:list-item>
          <text:p text:style-name="P318"><text:soft-page-break/><text:span text:style-name="T515">Treść zapytań wraz z wyjaśnieniami </text:span><text:span text:style-name="T32">Z</text:span><text:span text:style-name="T515">amawiający udostępnia, bez ujawniania źródła zapytania, na stronie internetowej prowadzonego postępowania </text:span>https://platformazakupowa.pl/pn/rydultowy<text:span text:style-name="T425"> <text:s text:c="26"/></text:span><text:span text:style-name="T427">w zakładce </text:span><text:span text:style-name="T306">K</text:span><text:span text:style-name="T314">omunikaty publiczne.</text:span><text:span text:style-name="T548"><text:tab/></text:span></text:p>
        </text:list-item>
      </text:list>
      <text:list xml:id="list134053523978008" text:continue-list="list1310230823" text:style-name="WW8Num34">
        <text:list-header>
          <text:p text:style-name="P370"/>
        </text:list-header>
      </text:list>
      <text:h text:style-name="P205" text:outline-level="1"><text:span text:style-name="T628">VII</text:span>. Wymagania dotyczące wadium </text:h>
      <text:list text:style-name="WW8Num13">
        <text:list-header>
          <text:p text:style-name="P481">Zamawiający nie wymaga wniesienia wadium.</text:p>
        </text:list-header>
      </text:list>
      <text:list text:style-name="WW8Num11">
        <text:list-header>
          <text:p text:style-name="P482"/>
        </text:list-header>
      </text:list>
      <text:h text:style-name="P205" text:outline-level="1"><text:span text:style-name="T672">VIII</text:span><text:span text:style-name="T671">. Termin związania ofertą</text:span></text:h>
      <text:p text:style-name="P104"/>
      <text:list text:style-name="WW8Num56">
        <text:list-header>
          <text:p text:style-name="P202"><text:span text:style-name="T784">Wykonawca jest związany ofertą do upływu terminu określonego datą w dokumentach zamówienia, jednak nie dłużej niż 30 dni od dnia upływu terminu składania ofert, </text:span><text:span text:style-name="T785">tj. </text:span><text:span text:style-name="T786">do dnia </text:span><text:span text:style-name="T177">20</text:span><text:span text:style-name="T175">.0</text:span><text:span text:style-name="T174">4</text:span><text:span text:style-name="T176">.</text:span><text:span text:style-name="T175">202</text:span><text:span text:style-name="T174">3</text:span><text:span text:style-name="T788"> </text:span><text:span text:style-name="T794">r</text:span><text:span text:style-name="T789">.</text:span><text:span text:style-name="T792"> </text:span><text:span text:style-name="T787"><text:s/></text:span><text:span text:style-name="T784">przy czym pierwszym dniem </text:span><text:span text:style-name="Emphasis"><text:span text:style-name="T790">terminu związania</text:span></text:span><text:span text:style-name="T784"> ofertą jest dzień, w którym upływa termin składania ofert. </text:span></text:p>
          <text:p text:style-name="P203"/>
        </text:list-header>
      </text:list>
      <text:h text:style-name="P205" text:outline-level="1"><text:span text:style-name="T630">IX</text:span>. Opis sposobu przygotowania ofert</text:h>
      <text:list text:style-name="WW8Num41">
        <text:list-item>
          <text:p text:style-name="P375">Wykonawca może złożyć tylko jedną ofertę. <text:span text:style-name="T199">Wykonawca, który przedkłada lub partycypuje w więcej niż jednej ofercie spowoduje, że wszystkie oferty z udziałem tego Wykonawcy zostaną odrzucone.</text:span></text:p>
        </text:list-item>
        <text:list-item>
          <text:p text:style-name="P319"><text:span text:style-name="T365">Ofertę</text:span> składa się, pod rygorem nieważności, w formie elektronicznej lub w postaci elektronicznej <text:tab/>opatrzonej podpisem zaufanym lub podpisem osobistym. </text:p>
        </text:list-item>
        <text:list-item>
          <text:p text:style-name="P376">Kompletna oferta powinna zawierać: </text:p>
          <text:list>
            <text:list-item>
              <text:list>
                <text:list-item text:start-value="1">
                  <text:p text:style-name="P297"><text:span text:style-name="T516">formularz oferty – wg wzoru na załączniku nr 1</text:span><text:span text:style-name="T527">,</text:span></text:p>
                </text:list-item>
                <text:list-item>
                  <text:p text:style-name="P298"><text:span text:style-name="T516">oświadczenie </text:span><text:span text:style-name="T523">o </text:span><text:span text:style-name="T110">niepodleganiu </text:span><text:span text:style-name="T523">wykluczeni</text:span><text:span text:style-name="T110">u</text:span><text:span text:style-name="T523"> i spełnianiu warunków udziału w postępowaniu</text:span><text:span text:style-name="T516"> – wg <text:tab/><text:tab/>wzoru na załączniku nr </text:span><text:span text:style-name="T106">2</text:span><text:span text:style-name="T516"> do SWZ,</text:span></text:p>
                </text:list-item>
                <text:list-item>
                  <text:p text:style-name="P299"><text:span text:style-name="T516">oświadczenie </text:span><text:span text:style-name="T523">o </text:span><text:span text:style-name="T110">niepodleganiu </text:span><text:span text:style-name="T523">wykluczeni</text:span><text:span text:style-name="T110">u</text:span><text:span text:style-name="T523"> i spełnianiu warunków udziału w postępowaniu</text:span><text:span text:style-name="T516"> – wg <text:tab/><text:tab/><text:tab/>wzoru na załączniku nr </text:span><text:span text:style-name="T106">2</text:span><text:span text:style-name="T524">a</text:span><text:span text:style-name="T516"> do SWZ </text:span><text:span text:style-name="T524">złożone przez podmiot trzeci,</text:span></text:p>
                </text:list-item>
                <text:list-item>
                  <text:p text:style-name="P300"><text:span text:style-name="T101">oświadczenie, </text:span><text:span text:style-name="T516">z którego wynika, które usługi wykonają poszczególni </text:span><text:span text:style-name="T103">W</text:span><text:span text:style-name="T516">ykonawcy </text:span><text:span text:style-name="T525">występujący <text:tab/><text:tab/><text:tab/>wspólnie (uwaga dotyczy tylko konsorcjum) – </text:span><text:span text:style-name="T528">załącznik nr </text:span><text:span text:style-name="T106">5</text:span><text:span text:style-name="T528">,</text:span></text:p>
                </text:list-item>
                <text:list-item>
                  <text:p text:style-name="P300"><text:span text:style-name="T585">zobowiązania podmiotów trzecich do oddania Wykonawcy do dyspozycji niezbędnych zasobów na <text:tab/><text:tab/>okres korzystania z nich przy wykonywaniu zamówienia</text:span><text:span text:style-name="T583"> – </text:span><text:span text:style-name="T585">dołączyć jeżeli Wykonawca zamierza <text:tab/><text:tab/>spełnianie warunków udziału w postępowaniu dotyczących wykształcenia, kwalifikacji <text:tab/><text:tab/><text:tab/>zawodowych, doświadczenia</text:span><text:span text:style-name="T586"> </text:span><text:span text:style-name="T585">wykazać wykorzystując zasoby podmiotów trzecich –</text:span><text:span text:style-name="T584"> </text:span><text:span text:style-name="T587">wzór własny, </text:span></text:p>
                </text:list-item>
                <text:list-item>
                  <text:p text:style-name="P301"><text:span text:style-name="T104">pełnomocnictwo do reprezentowania Wykonawcy w postępowaniu, albo do reprezentowania <text:s text:c="22"/><text:tab/><text:tab/>w postępowaniu i zawarcia umowy, z którego wynika zakres, tj. określenie do jakich czynności <text:tab/><text:tab/><text:tab/>uprawniony jest pełnomocnik – </text:span><text:span text:style-name="T126">dołączyć, o ile dotyczy</text:span><text:span text:style-name="T127">.</text:span></text:p>
                </text:list-item>
              </text:list>
            </text:list-item>
          </text:list>
          <text:list>
            <text:list-item>
              <text:p text:style-name="P251"><text:span text:style-name="T482"><text:s/></text:span><text:span text:style-name="T483">Oferta oraz przedmiotowe środki dowodowe (jeżeli były wymagane) składane elektronicznie muszą zostać podpisane </text:span><text:span text:style-name="T485">elektronicznym kwalifikowanym podpisem lub podpisem zaufanym lub podpisem osobistym.</text:span><text:span text:style-name="T483"> W procesie składania oferty, w tym przedmiotowych środków dowodowych na platformie, kwalifikowany podpis elektroniczny </text:span><text:span text:style-name="T463">W</text:span><text:span text:style-name="T483">ykonawca składa bezpośrednio na dokumencie, który następnie przesyła do systemu (opcja rekomendowana przez </text:span><text:a xlink:type="simple" xlink:href="https://platformazakupowa.pl/strona/1-regulamin" text:style-name="ListLabel_20_38" text:visited-style-name="ListLabel_20_38"><text:span text:style-name="T701">platformazakupowa.pl</text:span></text:a><text:span text:style-name="T483">).</text:span></text:p>
            </text:list-item>
            <text:list-item>
              <text:p text:style-name="P320"><text:span text:style-name="T214"><text:s/></text:span><text:span text:style-name="T706">Poświadczenia za zgodność z oryginałem dokonuje odpowiednio </text:span><text:span text:style-name="T114">W</text:span><text:span text:style-name="T706">ykonawca, podmiot, na którego zdolnościach lub sytuacji polega </text:span><text:span text:style-name="T114">W</text:span><text:span text:style-name="T706">ykonawca, </text:span><text:span text:style-name="T114">W</text:span><text:span text:style-name="T706">ykonawcy wspólnie ubiegający się o udzielenie zamówienia publicznego albo podwykonawca, w zakresie dokumentów, które każdego z nich dotyczą. Poprzez oryginał należy rozumieć dokument podpisany kwalifikowanym podpisem elektronicznym lub podpisem zaufanym lub podpisem osobistym przez osobę/osoby upoważnioną/upoważnione. Poświadczenie za zgodność z oryginałem następuje w formie elektronicznej podpisane kwalifikowanym podpisem elektronicznym lub podpisem zaufanym lub podpisem osobistym przez osobę/osoby upoważnioną/upoważnione. </text:span></text:p>
            </text:list-item>
            <text:list-item>
              <text:p text:style-name="P252"><text:span text:style-name="T776"><text:s/>Oferta powinna być sporządzona na podstawie załączników niniejszej SWZ w języku polskim, złożona przy użyciu środków komunikacji elektronicznej tzn. za pośrednictwem </text:span><text:a xlink:type="simple" xlink:href="https://platformazakupowa.pl/" text:style-name="ListLabel_20_37" text:visited-style-name="ListLabel_20_37"><text:span text:style-name="T698">platformazakupowa.pl</text:span></text:a><text:span text:style-name="T776">, podpisana kwalifikowanym podpisem elektronicznym lub podpisem zaufanym lub podpisem <text:s/>osobistym przez osobę/osoby upoważnioną/upoważnione</text:span></text:p>
            </text:list-item>
            <text:list-item>
              <text:p text:style-name="P322"><text:span text:style-name="T706"><text:s/>Podpisy kwalifikowane wykorzystywane przez </text:span><text:span text:style-name="T115">W</text:span><text:span text:style-name="T706">ykonawców do podpisywania wszelkich plików <text:s/>muszą spełniać “Rozporządzenie Parlamentu Europejskiego i Rady w sprawie identyfikacji elektronicznej i usług zaufania w odniesieniu do transakcji elektronicznych na rynku wewnętrznym (eIDAS) (UE) nr 910/2014 - od 1 lipca 2016 roku”.</text:span></text:p>
            </text:list-item>
            <text:list-item>
              <text:p text:style-name="P321"><text:span text:style-name="T706"><text:s/>W przypadku wykorzystania formatu podpisu XAdES zewnętrzny Zamawiający wymaga dołączenia odpowiedniej </text:span><text:span text:style-name="T114">liczby</text:span><text:span text:style-name="T706"> plików tj. podpisywanych plików z danymi oraz plików podpisu w formacie XadES. </text:span></text:p>
            </text:list-item>
            <text:list-item>
              <text:p text:style-name="P321"><text:span text:style-name="T706"><text:s/>Zgodnie z art. 18 ust. 3 ustawy Pzp, nie ujawnia się informacji stanowiących tajemnicę przedsiębiorstwa, w rozumieniu przepisów o zwalczaniu nieuczciwej konkurencji, </text:span><text:span text:style-name="T113">j</text:span><text:span text:style-name="T706">eżeli </text:span><text:span text:style-name="T114">W</text:span><text:span text:style-name="T706">ykonawca, nie później niż w terminie składania ofert, w sposób niebudzący wątpliwości zastrzegł, że nie mogą być one udostępniane oraz wykazał, załączając stosowne wyjaśnienia, iż zastrzeżone informacje stanowią tajemnicę przedsiębiorstwa.</text:span><text:span text:style-name="T500"> Na platformie w formularzu składania oferty znajduje się miejsce wyznaczone do dołączenia części oferty stanowiącej tajemnicę przedsiębiorstwa.</text:span></text:p>
            </text:list-item>
            <text:list-item>
              <text:p text:style-name="P253"><text:soft-page-break/><text:span text:style-name="T776">Wykonawca, za pośrednictwem </text:span><text:a xlink:type="simple" xlink:href="https://platformazakupowa.pl/" text:style-name="ListLabel_20_37" text:visited-style-name="ListLabel_20_37"><text:span text:style-name="T698">platformazakupowa.pl</text:span></text:a><text:span text:style-name="T776"> może przed upływem terminu do składania ofert wycofać ofertę. Sposób dokonywania <text:s/>wycofania oferty zamieszczono w instrukcji zamieszczonej na stronie internetowej pod adresem: </text:span><text:a xlink:type="simple" xlink:href="https://platformazakupowa.pl/strona/45-instrukcje" text:style-name="Internet_20_link" text:visited-style-name="Visited_20_Internet_20_Link"><text:span text:style-name="T698">https://platformazakupowa.pl/strona/4</text:span><text:span text:style-name="T699">6</text:span><text:span text:style-name="T698">-instrukcje</text:span></text:a></text:p>
            </text:list-item>
            <text:list-item>
              <text:p text:style-name="P321"><text:span text:style-name="T706">Dokumenty i oświadczenia składane przez </text:span><text:span text:style-name="T114">W</text:span><text:span text:style-name="T706">ykonawcę powinny być w języku polskim, chyba że <text:s text:c="18"/>w SWZ dopuszczono inaczej. W przypadku załączenia dokumentów sporządzonych w innym języku niż dopuszczony, </text:span><text:span text:style-name="T114">W</text:span><text:span text:style-name="T706">ykonawca zobowiązany jest załączyć tłumaczenie na język polski.</text:span></text:p>
            </text:list-item>
            <text:list-item>
              <text:p text:style-name="P321"><text:span text:style-name="T706">Zgodnie z definicją dokumentu elektronicznego z art. 3 </text:span><text:span text:style-name="T116">pkt</text:span><text:span text:style-name="T706"> 2 </text:span><text:span text:style-name="T117">u</text:span><text:span text:style-name="T706">stawy o informatyzacji działalności podmiotów realizujących zadania publiczne, opatrzenie pliku zawierającego skompresowane dane kwalifikowanym podpisem elektronicznym jest jednoznaczne z podpisaniem oryginału dokumentu, <text:s text:c="16"/>z wyjątkiem kopii poświadczonych odpowiednio przez innego </text:span><text:span text:style-name="T114">W</text:span><text:span text:style-name="T706">ykonawcę ubiegającego się wspólnie <text:s text:c="13"/>z nim o udzielenie zamówienia, przez podmiot, na którego zdolnościach lub sytuacji polega </text:span><text:span text:style-name="T114">W</text:span><text:span text:style-name="T706">ykonawca, albo przez podwykonawcę.</text:span></text:p>
            </text:list-item>
            <text:list-item>
              <text:p text:style-name="P442">Maksymalny rozmiar jednego pliku przesyłanego za pośrednictwem dedykowanych formularzy do: złożenia,wycofania oferty wynosi 150 MB natomiast przy komunikacji wielkość pliku to maksymalnie 500 MB.</text:p>
            </text:list-item>
          </text:list>
        </text:list-item>
      </text:list>
      <text:p text:style-name="P36"/>
      <text:p text:style-name="P37"><text:tab/></text:p>
      <text:p text:style-name="P38">ZALECENIA</text:p>
      <text:p text:style-name="P156"><text:span text:style-name="T195">Formaty plików wykorzystywanych przez </text:span><text:span text:style-name="T123">W</text:span><text:span text:style-name="T195">ykonawców powinny być zgodne z</text:span><text:span text:style-name="T196"> “OBWIESZCZENIEM PREZESA RADY MINISTRÓW z dnia 9 listopada 2017 r. w sprawie ogłoszenia jednolitego tekstu rozporządzenia Rady Ministrów w sprawie Krajowych Ram Interoperacyjności, minimalnych wymagań dla rejestrów publicznych <text:s text:c="20"/>i <text:s/>wymiany informacji w postaci elektronicznej oraz minimalnych wymagań dla systemów teleinformatycznych”.</text:span></text:p>
      <text:list text:style-name="WWNum1">
        <text:list-item>
          <text:p text:style-name="P408"><text:span text:style-name="T706">Zamawiający </text:span><text:span text:style-name="T500">rekomenduje wykorzystanie formatów: .pdf .doc .xls .jpg</text:span><text:span text:style-name="T706"> (.jpeg) </text:span><text:span text:style-name="T190">ze szczególnym wskazaniem na .pdf</text:span></text:p>
        </text:list-item>
        <text:list-item>
          <text:p text:style-name="P409">W celu ewentualnej kompresji danych Zamawiający rekomenduje wykorzystanie jednego z formatów:</text:p>
          <text:list>
            <text:list-item>
              <text:p text:style-name="P410">.zip </text:p>
            </text:list-item>
            <text:list-item>
              <text:p text:style-name="P410">.7Z</text:p>
            </text:list-item>
          </text:list>
        </text:list-item>
        <text:list-item>
          <text:p text:style-name="P348"><text:span text:style-name="T196">Wśród formatów powszechnych a </text:span><text:span text:style-name="T124">nie</text:span><text:span text:style-name="T197"> występujących</text:span><text:span text:style-name="T196"> w rozporządzeniu występują: .</text:span><text:span text:style-name="T198">rar .gif .bmp .numbers .pages</text:span><text:span text:style-name="T196">. </text:span><text:span text:style-name="T197">Dokumenty złożone w takich plikach zostaną uznane za złożone nieskutecznie.</text:span></text:p>
        </text:list-item>
        <text:list-item>
          <text:p text:style-name="P409">Zamawiający zwraca uwagę na ograniczenia wielkości plików podpisywanych profilem zaufanym, który wynosi max 10MB, oraz na ograniczenie wielkości plików podpisywanych w aplikacji eDoApp służącej do składania podpisu osobistego, który wynosi max 5MB.</text:p>
        </text:list-item>
        <text:list-item>
          <text:p text:style-name="P348"><text:span text:style-name="T196">Ze względu na niskie ryzyko naruszenia integralności pliku oraz łatwiejszą weryfikację podpisu, </text:span><text:span text:style-name="T125">Z</text:span><text:span text:style-name="T196">amawiający zaleca, w miarę możliwości, przekonwertowanie plików składających się na ofertę na format .pdf <text:s/>i opatrzenie ich podpisem kwalifikowanym PAdES. </text:span></text:p>
        </text:list-item>
        <text:list-item>
          <text:p text:style-name="P409">Pliki w innych formatach niż PDF zaleca się opatrzyć zewnętrznym podpisem XAdES. Wykonawca powinien pamiętać, aby plik z podpisem przekazywać łącznie z dokumentem podpisywanym.</text:p>
        </text:list-item>
        <text:list-item>
          <text:p text:style-name="P409">Zamawiający zaleca aby w przypadku podpisywania pliku przez kilka osób, stosować podpisy tego samego rodzaju. Podpisywanie różnymi rodzajami podpisów np. osobistym i kwalifikowanym może doprowadzić do problemów w weryfikacji plików. </text:p>
        </text:list-item>
        <text:list-item>
          <text:p text:style-name="P409">Zamawiający zaleca, aby Wykonawca z odpowiednim wyprzedzeniem przetestował możliwość prawidłowego wykorzystania wybranej metody podpisania plików oferty.</text:p>
        </text:list-item>
        <text:list-item>
          <text:p text:style-name="P348"><text:span text:style-name="T196">Zaleca się, aby komunikacja z </text:span><text:span text:style-name="T125">W</text:span><text:span text:style-name="T196">ykonawcami odbywała się tylko na Platformie za pośrednictwem formularza “Wyślij wiadomość do zamawiającego”, nie za pośrednictwem adresu email.</text:span></text:p>
        </text:list-item>
        <text:list-item>
          <text:p text:style-name="P409">Osobą składającą ofertę powinna być osoba kontaktowa podawana w dokumentacji.</text:p>
        </text:list-item>
        <text:list-item>
          <text:p text:style-name="P409">Ofertę należy przygotować z należytą starannością dla podmiotu ubiegającego się o udzielenie zamówienia publicznego i zachowaniem odpowiedniego odstępu czasu do zakończenia przyjmowania ofert/wniosków. Sugerujemy złożenie oferty na 24 godziny przed terminem składania ofert/wniosków.</text:p>
        </text:list-item>
        <text:list-item>
          <text:p text:style-name="P409">Podczas podpisywania plików zaleca się stosowanie algorytmu skrótu SHA2 zamiast SHA1. <text:s/></text:p>
        </text:list-item>
        <text:list-item>
          <text:p text:style-name="P348"><text:span text:style-name="T196">Jeśli </text:span><text:span text:style-name="T125">W</text:span><text:span text:style-name="T196">ykonawca pakuje dokumenty np. w plik ZIP zalecamy wcześniejsze podpisanie każdego ze skompresowanych plików. </text:span></text:p>
        </text:list-item>
        <text:list-item>
          <text:p text:style-name="P409">Zamawiający rekomenduje wykorzystanie podpisu z kwalifikowanym znacznikiem czasu.</text:p>
        </text:list-item>
        <text:list-item>
          <text:p text:style-name="P411"><text:span text:style-name="T213">Zamawiający zaleca aby </text:span><text:span text:style-name="T454">nie</text:span><text:span text:style-name="T213"> wprowadzać jakichkolwiek zmian w plikach po podpisaniu ich podpisem kwalifikowanym. Może to skutkować naruszeniem integralności plików co równoważne będzie z koniecznością odrzucenia oferty w postępowaniu.</text:span></text:p>
        </text:list-item>
      </text:list>
      <text:p text:style-name="P195"/>
      <text:p text:style-name="P195"/>
      <text:p text:style-name="P195"/>
      <text:p text:style-name="P195"/>
      <text:p text:style-name="P195"/>
      <text:p text:style-name="P165"><text:soft-page-break/><text:span text:style-name="T66">X.</text:span><text:span text:style-name="T515"> </text:span><text:span text:style-name="T66">S</text:span><text:span text:style-name="T530">posób oraz termin składania ofert</text:span></text:p>
      <text:list text:style-name="WW8Num7">
        <text:list-item>
          <text:p text:style-name="P476"><text:span text:style-name="T745">Ofertę </text:span><text:span text:style-name="T767">wraz z wymaganymi dokumentami należy umieścić na </text:span><text:a xlink:type="simple" xlink:href="http://platformazakupowa.pl/" text:style-name="ListLabel_20_37" text:visited-style-name="ListLabel_20_37"><text:span text:style-name="T702">platformazakupowa.pl</text:span></text:a><text:span text:style-name="T767"> pod adresem</text:span><text:span text:style-name="T468"> <text:s text:c="18"/>https://platformazakupowa.pl/pn/rydultowy</text:span><text:span text:style-name="T767"> w myśl </text:span><text:span text:style-name="T171">u</text:span><text:span text:style-name="T767">stawy </text:span><text:span text:style-name="T768">Pzp</text:span><text:span text:style-name="T767"> na stronie internetowej prowadzonego postępowania <text:s/>do dnia </text:span><text:span text:style-name="T148">22</text:span><text:span text:style-name="T144">.</text:span><text:span text:style-name="T145">0</text:span><text:span text:style-name="T143">3</text:span><text:span text:style-name="T146">.</text:span><text:span text:style-name="T147">202</text:span><text:span text:style-name="T143">3</text:span><text:span text:style-name="T147"> </text:span><text:span text:style-name="T739">r. do godz. </text:span><text:span text:style-name="T740">12:00.</text:span></text:p>
        </text:list-item>
        <text:list-item>
          <text:p text:style-name="P471">Do oferty należy dołączyć wszystkie wymagane w SWZ dokumenty.</text:p>
        </text:list-item>
        <text:list-item>
          <text:p text:style-name="P471">Po wypełnieniu Formularza składania oferty i dołączenia <text:s/>wszystkich wymaganych załączników należy kliknąć przycisk „Przejdź do podsumowania”.</text:p>
        </text:list-item>
        <text:list-item>
          <text:p text:style-name="P476"><text:span text:style-name="T767">Oferta składana elektronicznie musi zostać podpisana elektronicznym podpisem kwalifikowanym, podpisem zaufanym lub podpisem osobistym. W procesie składania oferty za pośrednictwem </text:span><text:a xlink:type="simple" xlink:href="http://platformazakupowa.pl/" text:style-name="ListLabel_20_37" text:visited-style-name="ListLabel_20_37"><text:span text:style-name="T702">platformazakupowa.pl</text:span></text:a><text:span text:style-name="T767">, </text:span><text:span text:style-name="T171">W</text:span><text:span text:style-name="T767">ykonawca powinien złożyć podpis bezpośrednio na dokumentach przesłanych za pośrednictwem </text:span><text:a xlink:type="simple" xlink:href="http://platformazakupowa.pl/" text:style-name="ListLabel_20_37" text:visited-style-name="ListLabel_20_37"><text:span text:style-name="T702">platformazakupowa.pl</text:span></text:a><text:span text:style-name="T767">. Zalecamy stosowanie podpisu na każdym załączonym pliku osobno, w szczególności wskazanych w art. 63 ust 1 oraz ust.2 <text:s/>Pzp, gdzie zaznaczono, iż oferty, wnioski o dopuszczenie do udziału w postępowaniu oraz oświadczenie, o którym mowa w art. 125 ust.1</text:span><text:span text:style-name="T769"> ustawy Pzp</text:span><text:span text:style-name="T767"> sporządza się, pod rygorem nieważności, w postaci lub formie elektronicznej i opatruje się odpowiednio w odniesieniu do wartości postępowania kwalifikowanym podpisem elektronicznym, podpisem </text:span><text:span text:style-name="T768">zaufanym lub podpisem osobistym.</text:span></text:p>
        </text:list-item>
        <text:list-item>
          <text:p text:style-name="P471">Za datę złożenia oferty przyjmuje się datę jej przekazania w systemie (platformie) w drugim kroku składania oferty poprzez kliknięcie przycisku “Złóż ofertę” i wyświetlenie się komunikatu, że oferta została zaszyfrowana i złożona.</text:p>
        </text:list-item>
        <text:list-item>
          <text:p text:style-name="P476"><text:span text:style-name="T768">Szczegółowa instrukcja dla Wykonawców dotycząca złożenia i wycofania oferty znajduje się na stronie internetowej pod adresem: <text:s/></text:span><text:a xlink:type="simple" xlink:href="https://platformazakupowa.pl/strona/45-instrukcje" text:style-name="ListLabel_20_37" text:visited-style-name="ListLabel_20_37"><text:span text:style-name="T704">https://platformazakupowa.pl/strona/4</text:span><text:span text:style-name="T705">6</text:span><text:span text:style-name="T704">-instrukcje</text:span></text:a></text:p>
        </text:list-item>
        <text:list-item>
          <text:p text:style-name="P477"><text:span text:style-name="T745">Do upływu terminu </text:span><text:span text:style-name="Emphasis"><text:span text:style-name="T764">składania</text:span></text:span><text:span text:style-name="T764"> </text:span><text:span text:style-name="T745">ofert </text:span><text:span text:style-name="T160">W</text:span><text:span text:style-name="T745">ykonawca może wycofać ofertę </text:span><text:span text:style-name="T747">z wykorzystaniem funkcji na platformie zakupowej. </text:span></text:p>
        </text:list-item>
        <text:list-item>
          <text:p text:style-name="P472"><text:span text:style-name="T515">W przypadku złożenia oferty po terminie Zamawiający </text:span><text:span text:style-name="T34">odrzuca taką ofertę na mocy przepisu art. 226 ust. 1 pkt 1 ustawy Pzp.</text:span></text:p>
        </text:list-item>
      </text:list>
      <text:h text:style-name="P208" text:outline-level="1"><text:tab/></text:h>
      <text:h text:style-name="P205" text:outline-level="1"><text:bookmark-start text:name="__RefHeading__39_402201284"/>X<text:span text:style-name="T630">I</text:span>. <text:span text:style-name="T695">T</text:span>ermin otwarcia ofert<text:bookmark-end text:name="__RefHeading__39_402201284"/></text:h>
      <text:list text:style-name="WW8Num9">
        <text:list-item>
          <text:p text:style-name="P254"><text:span text:style-name="T745">Otwarcie ofert nastąpi </text:span><text:span text:style-name="T735">dnia</text:span><text:span text:style-name="T142"> </text:span><text:span text:style-name="T153">22</text:span><text:span text:style-name="T150">.0</text:span><text:span text:style-name="T149">3</text:span><text:span text:style-name="T150">.</text:span><text:span text:style-name="T742">20</text:span><text:span text:style-name="T743">2</text:span><text:span text:style-name="T149">3</text:span><text:span text:style-name="T743"> </text:span><text:span text:style-name="T744">r.</text:span><text:span text:style-name="T741"> o godzinie </text:span><text:span text:style-name="T151">1</text:span><text:span text:style-name="T152">2</text:span><text:span text:style-name="T741">:</text:span><text:span text:style-name="T152">15</text:span><text:span text:style-name="T501"> </text:span><text:span text:style-name="T745">w </text:span><text:span text:style-name="T752">Urzędzie Miasta Rydułtowy. </text:span><text:span text:style-name="T753">Otwarcie polegać będzie na odszyfrowaniu ofert a następnie odczytaniu odpowiednich informacji.</text:span><text:span text:style-name="T752"> </text:span></text:p>
        </text:list-item>
        <text:list-item>
          <text:p text:style-name="P313"><text:span text:style-name="T515">Jeżeli otwarcie ofert następuje przy użyciu systemu teleinformatycznego, w przypadku awarii tego systemu, która powoduje brak możliwości otwarcia ofert w terminie określonym przez </text:span><text:span text:style-name="T35">Z</text:span><text:span text:style-name="T515">amawiającego, otwarcie ofert następuje niezwłocznie po usunięciu awarii. </text:span></text:p>
        </text:list-item>
        <text:list-item>
          <text:p text:style-name="P371">Zamawiający informuje o zmianie terminu otwarcia ofert na stronie internetowej prowadzonego postępowania. </text:p>
        </text:list-item>
        <text:list-item>
          <text:p text:style-name="P371">Zamawiający, najpóźniej przed otwarciem ofert, udostępnia na stronie internetowej prowadzonego postępowania informację o kwocie, jaką zamierza przeznaczyć na sfinansowanie zamówienia. </text:p>
        </text:list-item>
        <text:list-item>
          <text:p text:style-name="P371">Niezwłocznie po otwarciu ofert Zamawiający <text:span text:style-name="T690">udostępnia na stronie prowadzonego postępowania platforma, informację o:</text:span></text:p>
        </text:list-item>
      </text:list>
      <text:list text:style-name="L12">
        <text:list-item>
          <text:p text:style-name="P293"><text:span text:style-name="T515">nazwach albo imionach i nazwiskach oraz siedzibach lub miejscach prowadzonej działalności gospodarczej albo miejscach zamieszkania </text:span><text:span text:style-name="T20">W</text:span><text:span text:style-name="T515">ykonawców, których oferty zostały otwarte;</text:span></text:p>
        </text:list-item>
        <text:list-item>
          <text:p text:style-name="P377">cenach lub kosztach zawartych w ofertach.</text:p>
          <text:p text:style-name="P364"/>
        </text:list-item>
      </text:list>
      <text:p text:style-name="P60"><text:span text:style-name="T180">X</text:span><text:span text:style-name="T183">II</text:span><text:span text:style-name="T180">. Udostępnianie dokumentacji postępowania</text:span></text:p>
      <text:list text:style-name="WW8Num40">
        <text:list-item>
          <text:p text:style-name="P355">Protokół <text:span text:style-name="T691">postępowania</text:span> jest jawny <text:span text:style-name="T691">i udostępniany na wniosek.</text:span></text:p>
        </text:list-item>
        <text:list-item>
          <text:p text:style-name="P355">Załączniki do protokołu postępowania udostępnia się po dokonaniu wyboru najkorzystniejszej oferty albo unieważnieniu postępowania, z tym że: oferty wraz z załącznikami udostępnia się niezwłocznie po otwarciu ofert, nie później jednak niż w terminie 3 dni od dnia otwarcia ofert, z uwzględnieniem art. 166 ust. 3 lub art. 291 ust. 2 zdanie drugie.</text:p>
        </text:list-item>
        <text:list-item>
          <text:p text:style-name="P378">Protokół postępowania lub załączniki do protokołu postępowania udostępnia się w oryginale lub kopii.</text:p>
        </text:list-item>
        <text:list-item>
          <text:p text:style-name="P263"><text:span text:style-name="T692">U</text:span>dostępnianie protokołu postępowania lub załączników do protokołu postępowania następuje przy użyciu środków komunikacji elektronicznej. <text:span text:style-name="T604">Udostępnienie odbywa się z poszanowaniem zasad określonych w art.74 ust. 3 i 4 ustawy Pzp mając na uwadze przepisy rozporządzenia RODO. </text:span></text:p>
        </text:list-item>
        <text:list-item>
          <text:p text:style-name="P263"><text:span text:style-name="T604">Udostępnienie protokołu poprzez wgląd w siedzibie Zamawiającego lub z wykorzystaniem operatora publicznego może nastąpić wyłącznie w przypadkach określonych w </text:span><text:span text:style-name="T566">§</text:span><text:span text:style-name="T604"> 5 ust. 3 rozporządzenia Ministra </text:span><text:soft-page-break/><text:span text:style-name="T604">Rozwoju, Pracy i Technologii z dnia 18 grudnia 2020 r. </text:span>w sprawie protokołów postępowania oraz dokumentacji postępowania o udzielenie zamówienia publicznego <text:span text:style-name="T604"><text:s/>(Dz. U. poz. 2434).</text:span></text:p>
          <text:p text:style-name="P378"/>
        </text:list-item>
      </text:list>
      <text:h text:style-name="P205" text:outline-level="1">X<text:span text:style-name="T628">III</text:span>. <text:s/><text:span text:style-name="T696">S</text:span>pos<text:span text:style-name="T696">ób </text:span>obliczenia ceny</text:h>
      <text:list text:style-name="WW8Num66">
        <text:list-item>
          <text:p text:style-name="P204"><text:span text:style-name="T393"><text:s/></text:span><text:span text:style-name="T272">Cenę ofertową </text:span><text:span text:style-name="T446">jako cenę jednostkową za 1 „</text:span><text:span text:style-name="T447">inwestycję</text:span><text:span text:style-name="T446">” </text:span><text:span text:style-name="T272">należy ustalić na podstawie kalkulacji własnej Wykonawcy przedmiotowego zamówienia, </text:span><text:span text:style-name="T445">w tym koszty dojazdów oraz dyżurów. </text:span><text:span text:style-name="T272"><text:s/></text:span><text:span text:style-name="T356">Z</text:span><text:span text:style-name="T272">akres </text:span><text:span text:style-name="T445">zamówienia</text:span><text:span text:style-name="T272"> </text:span><text:span text:style-name="T446">dla 1 odbioru </text:span><text:span text:style-name="T272">został określony w </text:span><text:span text:style-name="T310">rozdziale I</text:span><text:span text:style-name="T272"> niniejszej specyfikacji warunków zamówienia </text:span><text:span text:style-name="T445">oraz <text:s text:c="26"/>w projekcie umowy. </text:span><text:span text:style-name="T446">Dla potrzeb wyliczenia łącznej ceny należy przyjąć </text:span><text:span text:style-name="T357">185</text:span><text:span text:style-name="T446"> </text:span><text:span text:style-name="T358">inwestycji</text:span><text:span text:style-name="T359">.</text:span></text:p>
        </text:list-item>
        <text:list-item>
          <text:p text:style-name="P475"><text:span text:style-name="T394"><text:s/></text:span><text:span text:style-name="T97">Cena musi być wyrażona w złotych polskich, cyframi i słownie z dokładnością do dwóch miejsc po <text:s text:c="2"/>przecinku.</text:span></text:p>
          <text:p text:style-name="P478"><text:s/></text:p>
        </text:list-item>
      </text:list>
      <text:p text:style-name="P117">X<text:span text:style-name="T631">IV.</text:span> Czynności powiązane <text:span text:style-name="T630">z badaniem ofert</text:span></text:p>
      <text:p text:style-name="P51"/>
      <text:list text:style-name="WW8Num3">
        <text:list-item>
          <text:p text:style-name="P323"><text:span text:style-name="T515">Zamawiający poprawia w ofercie omyłki, o których mowa w art. </text:span><text:span text:style-name="T36">223</text:span><text:span text:style-name="T515"> ust. 2 ustawy </text:span><text:span text:style-name="T605">Pzp</text:span><text:span text:style-name="T515">, tj.: </text:span></text:p>
        </text:list-item>
      </text:list>
      <text:list text:style-name="WW8Num8">
        <text:list-item>
          <text:p text:style-name="P372">oczywiste omyłki pisarskie polegające w szczególności na niezamierzonym przekręceniu, opuszczeniu wyrazu, błędzie logicznym, pisarskim lub mające postać innej niezamierzonej niedokładności, </text:p>
        </text:list-item>
        <text:list-item>
          <text:p text:style-name="P372">oczywiste omyłki rachunkowe polegające w szczególności na niewłaściwym dokonaniu działań arytmetycznych tj. np. błędy powstałe podczas sumowania elementów składowych ceny wyszczególnionych na formularzu oferty,<text:span text:style-name="T675"> </text:span></text:p>
        </text:list-item>
        <text:list-item>
          <text:p text:style-name="P324"><text:span text:style-name="T515">omyłki, o których mowa w przepisie <text:s/>art. </text:span><text:span text:style-name="T36">223</text:span><text:span text:style-name="T515"> ust. 2 pkt 3 ustawy Pzp z uwagi na wielość <text:s text:c="28"/>i złożoność sytuacji, w których mogą wystąpić, ich poprawa będzie dokonywana zgodnie z opinią Urzędu Zamówień Publicznych oraz orzecznictwem Krajowej Izby Odwoławczej.</text:span></text:p>
        </text:list-item>
      </text:list>
      <text:list xml:id="list2505879185" text:style-name="WW8Num17">
        <text:list-item>
          <text:p text:style-name="P256"><text:span text:style-name="T735">Rażąco niska cena:</text:span><text:span text:style-name="T745"> </text:span><text:span text:style-name="T754">j</text:span><text:span text:style-name="T774">eżeli zaoferowana cena lub koszt, lub ich istotne części składowe, wydają się rażąco niskie w stosunku do przedmiotu zamówienia lub budzą wątpliwości </text:span><text:span text:style-name="T164">Z</text:span><text:span text:style-name="T774">amawiającego co do możliwości wykonania przedmiotu zamówienia zgodnie z wymaganiami określonymi w dokumentach zamówienia lub wynikającymi z odrębnych przepisów, </text:span><text:span text:style-name="T160">Z</text:span><text:span text:style-name="T774">amawiający żąda od </text:span><text:span text:style-name="T160">W</text:span><text:span text:style-name="T774">ykonawcy wyjaśnień, <text:s text:c="17"/>w tym złożenia dowodów w zakresie wyliczenia ceny lub kosztu, lub ich istotnych części składowych. </text:span></text:p>
        </text:list-item>
        <text:list-item>
          <text:p text:style-name="P357"><text:s/>W toku dokonywania badania złożonych ofert Zamawiający:</text:p>
        </text:list-item>
      </text:list>
      <text:list text:style-name="L13">
        <text:list-item>
          <text:p text:style-name="P379">może żądać od Wykonawców wyjaśnień dotyczących treści złożonych ofert, </text:p>
        </text:list-item>
        <text:list-item>
          <text:p text:style-name="P349"><text:span text:style-name="T515">żąda wyjaśnień dotyczących </text:span>przedmiotowych środków dowodowych lub innych składanych dokumentów lub oświadczeń. </text:p>
        </text:list-item>
      </text:list>
      <text:list xml:id="list134054499070748" text:continue-list="list2505879185" text:style-name="WW8Num17">
        <text:list-item>
          <text:p text:style-name="P302"><text:span text:style-name="T272">Zamawiający wzywa <text:s/></text:span><text:span text:style-name="T428">w wyznaczonym przez siebie terminie </text:span><text:span text:style-name="T272">do </text:span><text:span text:style-name="T509">złożenia, uzupełnienia lub poprawienia </text:span><text:span text:style-name="T507">oświadczenia, o którym mowa w art. 125 ust. 1 </text:span><text:span text:style-name="T508">ustawy Pzp</text:span><text:span text:style-name="T507">, podmiotowych środków dowodowych, innych dokumentów lub oświadczeń składanych w postępowaniu lub </text:span><text:span text:style-name="T508">gdy</text:span><text:span text:style-name="T507"> są one niekompletne lub zawierają błędy, </text:span><text:span text:style-name="T272">na zasadach określonych w przepis</text:span><text:span text:style-name="T340">ie </text:span><text:span text:style-name="T272"><text:s/>art. </text:span><text:span text:style-name="T428">128 ust. 1 ustawy Pzp.</text:span></text:p>
        </text:list-item>
        <text:list-item>
          <text:p text:style-name="P306"><text:span text:style-name="T515">Zamawiający odrzuca ofertę, jeżeli zajdą przesłanki określone w art. </text:span><text:span text:style-name="T37">226</text:span><text:span text:style-name="T515"> ustawy </text:span><text:span text:style-name="T606">Pzp</text:span><text:span text:style-name="T515">.</text:span></text:p>
        </text:list-item>
      </text:list>
      <text:p text:style-name="P107"/>
      <text:h text:style-name="P209" text:outline-level="1">X<text:span text:style-name="T628">V</text:span>. Opis kryteriów, którymi Zamawiający będzie się kierował przy wyborze oferty, wraz z podaniem wag tych kryteriów i sposobu oceny ofert </text:h>
      <text:list xml:id="list3477379560" text:style-name="WW8Num5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61">Ocenie podlegały będą oferty niepodlegające odrzuceniu.</text:p>
                                </text:list-item>
                                <text:list-item>
                                  <text:p text:style-name="P361">Ustala się następujące kryteria oceny ofert i ich znaczenie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4">
        <text:list-item>
          <text:p text:style-name="P394">cena <text:s/>– znaczenie <text:span text:style-name="T181">60%, </text:span></text:p>
        </text:list-item>
        <text:list-item>
          <text:p text:style-name="P394"><text:span text:style-name="T811">warunki płatności</text:span>- znaczenie - <text:span text:style-name="T179">40</text:span><text:span text:style-name="T181">%.</text:span></text:p>
          <text:p text:style-name="P395"/>
        </text:list-item>
      </text:list>
      <text:list text:style-name="WW8Num60">
        <text:list-item>
          <text:p text:style-name="P380">Ustala się następujący sposób oceny ofert:</text:p>
        </text:list-item>
      </text:list>
      <text:list text:style-name="WW8Num28">
        <text:list-header>
          <text:p text:style-name="P366">oferty będą punktowane wg następującego wzoru:</text:p>
          <text:p text:style-name="P366"/>
        </text:list-header>
      </text:list>
      <text:p text:style-name="P63">L = <text:s/>C + <text:span text:style-name="T5">W</text:span></text:p>
      <text:p text:style-name="P99">gdzie :</text:p>
      <text:p text:style-name="P98">L- liczba wszystkich punktów uzyskanych przez badaną ofertę,</text:p>
      <text:p text:style-name="P98">C- liczba punktów uzyskanych w kryterium cena, </text:p>
      <text:p text:style-name="P98"><text:span text:style-name="T5">W-</text:span> liczba punktów uzyskanych w kryterium <text:span text:style-name="T811">warunki płatności.</text:span></text:p>
      <text:p text:style-name="P100"/>
      <text:p text:style-name="P98"/>
      <text:list xml:id="list3851585125" text:style-name="L15">
        <text:list-item>
          <text:p text:style-name="P467"><text:s/>oferty w kryterium C (ceny) będą oceniane według następującego wzoru: <text:s/></text:p>
        </text:list-item>
      </text:list>
      <text:p text:style-name="P64"><text:s text:c="11"/><text:span text:style-name="T807"><text:s text:c="6"/>cena najniższa</text:span></text:p>
      <text:p text:style-name="P182">C = <text:s text:c="2"/>-------------------------------- <text:s text:c="3"/>x <text:s/>100 x 0,60 <text:s text:c="2"/>= <text:s text:c="2"/>liczba punktów dla danej oferty w kryterium ceny</text:p>
      <text:p text:style-name="P183"><text:s text:c="17"/>cena danej oferty</text:p>
      <text:p text:style-name="P183"/>
      <text:p text:style-name="P64"><text:soft-page-break/>Oferta z najniższą ceną w kryterium ceny uzyskuje 60 pkt</text:p>
      <text:p text:style-name="P64"/>
      <text:list xml:id="list134054921230013" text:continue-numbering="true" text:style-name="L15">
        <text:list-item>
          <text:p text:style-name="P396">opis sposobu oceny ofert w kryterium <text:span text:style-name="T811">warunki płatności</text:span></text:p>
        </text:list-item>
      </text:list>
      <text:p text:style-name="P181">Wykonawca w kryterium warunki płatności może uzyskać następującą punktację:</text:p>
      <text:list text:style-name="WW8Num69">
        <text:list-item>
          <text:list>
            <text:list-item>
              <text:p text:style-name="P412"><text:s/><text:span text:style-name="T812"><text:s/></text:span>0 pkt <text:span text:style-name="T812">- <text:s text:c="2"/></text:span>przyjęcie terminu płatności wynoszącego 14 dni od daty otrzymania przez Zamawiającego <text:s/>prawidłowo wystawionej faktury<text:span text:style-name="T813">, </text:span></text:p>
            </text:list-item>
            <text:list-item>
              <text:p text:style-name="P413"><text:s/>50 pkt - <text:span text:style-name="T812"><text:s text:c="2"/></text:span>przyjęcie terminu płatności wynoszącego 21 dni od daty otrzymania przez Zamawiającego prawidłowo wystawionej faktury<text:span text:style-name="T813">, </text:span></text:p>
            </text:list-item>
            <text:list-item>
              <text:p text:style-name="P249"><text:span text:style-name="T734"><text:s/>100 pkt - </text:span><text:span text:style-name="T795"><text:s/></text:span><text:span text:style-name="T734">przyjęcie terminu płatności wynoszącego</text:span><text:span text:style-name="T796"> </text:span><text:span text:style-name="T734">30 dni od daty otrzymania przez Zamawiającego prawidłowo wystawionej faktury.</text:span></text:p>
              <text:p text:style-name="P250"><text:span text:style-name="T793">Z</text:span><text:span text:style-name="T791">adeklarowanie dłuższego</text:span><text:span text:style-name="T793"> terminu płatności</text:span><text:span text:style-name="T791"> niż 30 dni, spowoduje odrzucenie oferty. </text:span></text:p>
            </text:list-item>
          </text:list>
        </text:list-item>
      </text:list>
      <text:p text:style-name="P144"><text:span text:style-name="T676">W = przyznana punktacja w kryterium warunki płatności x 0,</text:span><text:span text:style-name="T677">4</text:span><text:span text:style-name="T676">0 (waga) = liczba punktów dla danej oferty <text:s text:c="16"/>w ww. kryterium.</text:span></text:p>
      <text:list xml:id="list134053697661335" text:continue-list="list3477379560" text:style-name="WW8Num51">
        <text:list-header>
          <text:p text:style-name="P466"><text:span text:style-name="T679">Najwyżej oceniona będzie </text:span><text:span text:style-name="T678">oferta, która uzyskała </text:span><text:span text:style-name="T679">sumarycznie </text:span><text:span text:style-name="T678">największą ilość punktów L - czyli sumę punktów z </text:span><text:span text:style-name="T679">obydwu </text:span><text:span text:style-name="T678">kryteriów.</text:span></text:p>
        </text:list-header>
      </text:list>
      <text:p text:style-name="P39"/>
      <text:h text:style-name="P205" text:outline-level="1"><text:span text:style-name="T496">X</text:span><text:span text:style-name="T497">V</text:span><text:span text:style-name="T498">I</text:span><text:span text:style-name="T496">. </text:span>Ogłoszenie wyników postępowania</text:h>
      <text:p text:style-name="P67"/>
      <text:list text:style-name="WW8Num65">
        <text:list-item>
          <text:list>
            <text:list-item>
              <text:p text:style-name="P257"><text:span text:style-name="T162">Niezwłocznie po wyborze najkorzystniejszej oferty Zamawiający informuje równocześnie </text:span><text:span text:style-name="T163">W</text:span><text:span text:style-name="T162">ykonawców, którzy złożyli oferty o</text:span><text:span text:style-name="T748">:</text:span></text:p>
            </text:list-item>
          </text:list>
        </text:list-item>
      </text:list>
      <text:list text:style-name="WW8Num38">
        <text:list-item>
          <text:p text:style-name="P325"><text:span text:style-name="T515">wyborze najkorzystniejszej oferty, podając nazwę albo imię i nazwisko, siedzibę albo miejsce zamieszkania, jeżeli jest miejscem wykonywania działalności </text:span><text:span text:style-name="T20">W</text:span><text:span text:style-name="T515">ykonawcy, którego ofertę wybrano, oraz nazwy albo imiona i nazwiska, siedziby albo miejsca zamieszkania, jeżeli są miejscami wykonywania działalności </text:span><text:span text:style-name="T20">W</text:span><text:span text:style-name="T515">ykonawców, którzy złożyli oferty, a także punktację przyznaną ofertom w każdym kryterium oceny ofert i łączną punktację,</text:span></text:p>
        </text:list-item>
        <text:list-item>
          <text:p text:style-name="P326"><text:span text:style-name="T20">W</text:span><text:span text:style-name="T515">ykonawcach, których oferty zostały odrz</text:span><text:span text:style-name="T607">ucone</text:span></text:p>
          <text:p text:style-name="P465">- podając uzasadnienie faktyczne i prawne.</text:p>
        </text:list-item>
      </text:list>
      <text:list text:style-name="WW8Num24">
        <text:list-item>
          <text:p text:style-name="P358"><text:span text:style-name="T507">Zamawiający udostępnia informacje, o których mowa w ust. 1 pkt 1 , na stronie internetowej </text:span><text:span text:style-name="T508">prowadzonego postępowania.</text:span></text:p>
        </text:list-item>
        <text:list-item>
          <text:p text:style-name="P359">Wybranemu Wykonawcy Zamawiający wyznaczy termin i miejsce podpisania umowy.</text:p>
        </text:list-item>
      </text:list>
      <text:h text:style-name="P209" text:outline-level="1"/>
      <text:h text:style-name="P209" text:outline-level="1">X<text:span text:style-name="T628">VII</text:span>. Informacje o formalnościach, jakie powinny zostać dopełnione po wyborze oferty w celu zawarcia umowy w sprawie zamówienia publicznego</text:h>
      <text:p text:style-name="P50"/>
      <text:list text:style-name="WW8Num36">
        <text:list-item>
          <text:p text:style-name="P314"><text:span text:style-name="T515">Zamawiający </text:span>zawiera umowę w sprawie zamówienia publicznego, z uwzględnieniem art. 577, <text:s text:c="27"/>w terminie nie krótszym niż 5 dni od dnia przesłania zawiadomienia o wyborze najkorzystniejszej oferty, jeżeli zawiadomienie to zostało przesłane przy użyciu środków komunikacji elektronicznej, albo 10 dni, jeżeli zostało przesłane w inny sposób.</text:p>
        </text:list-item>
        <text:list-item>
          <text:p text:style-name="P400">Zamawiający może zawrzeć umowę w sprawie zamówienia publicznego przed upływem terminu, <text:s text:c="23"/>o którym mowa w ust. 1, jeżeli w przedmiotowym postępowaniu zostanie złożona tylko jedna oferta.</text:p>
        </text:list-item>
        <text:list-item>
          <text:p text:style-name="P314"><text:span text:style-name="T608">Jeżeli </text:span><text:span text:style-name="T129">W</text:span><text:span text:style-name="T608">ykonawca, którego oferta została wybrana jako najkorzystniejsza, uchyla się od zawarcia umowy w sprawie zamówienia publicznego lub nie wnosi wymaganego zabezpieczenia należytego wykonania umowy, </text:span><text:span text:style-name="T129">Z</text:span><text:span text:style-name="T608">amawiający może dokonać ponownego badania i oceny ofert spośród ofert pozostałych w postępowaniu </text:span><text:span text:style-name="T130">W</text:span><text:span text:style-name="T608">ykonawców oraz wybrać najkorzystniejszą ofertę albo unieważnić postępowanie. </text:span></text:p>
        </text:list-item>
        <text:list-item>
          <text:p text:style-name="P255"><text:span text:style-name="T141">Niezwłocznie po wyborze najkorzystniejszej</text:span><text:span text:style-name="T161"> oferty </text:span><text:span text:style-name="T748">Wykonawca przedkłada Zamawiającemu: kserokopi</text:span><text:span text:style-name="T749">e</text:span><text:span text:style-name="T748"> uprawnień oraz zaświadcz</text:span><text:span text:style-name="T749">eń</text:span><text:span text:style-name="T748"> o członkostwie we właściw</text:span><text:span text:style-name="T749">ych </text:span><text:span text:style-name="T748">izb</text:span><text:span text:style-name="T749">ach</text:span><text:span text:style-name="T748"> inżynierów budownictwa os</text:span><text:span text:style-name="T750">oby/osób</text:span><text:span text:style-name="T748"> </text:span><text:span text:style-name="T751">skierowanej/ych do realizacji zamówienia</text:span><text:span text:style-name="T748"> w dwóch egzemplarzach. </text:span><text:span text:style-name="Internet_20_link"><text:span text:style-name="T770"><text:s text:c="206"/></text:span></text:span></text:p>
        </text:list-item>
        <text:list-item>
          <text:p text:style-name="P360">W przypadku Wykonawców wspólnie ubiegających się o udzielenie zamówienia zobowiązani są oni przed zawarciem umowy do przedłożenia Zamawiającemu <text:span text:style-name="T721">kopii </text:span>umowy regulującej współpracę tych Wykonawców. <text:s text:c="2"/></text:p>
        </text:list-item>
        <text:list-item>
          <text:p text:style-name="P429">Osoby podpisujące umowę winny być uprawnione do zaciągania zobowiązań do wysokości odpowiadającej cenie oferty. <text:s/></text:p>
        </text:list-item>
        <text:list-item>
          <text:p text:style-name="P360">Osoby reprezentujące Wykonawcę przy podpisywaniu umowy powinny posiadać ze sobą dokumenty potwierdzające ich umocowanie do podpisania umowy, o ile to nie będzie wynikać z dokumentów załączonych do oferty.</text:p>
        </text:list-item>
      </text:list>
      <text:h text:style-name="P205" text:outline-level="1"/>
      <text:h text:style-name="P214" text:outline-level="1"><text:span text:style-name="T515">X</text:span><text:span text:style-name="T76">VIII.</text:span><text:span text:style-name="T515"> Wymagania dotyczące zabezpieczenia należytego wykonania zamówienia</text:span></text:h>
      <text:p text:style-name="P18"/>
      <text:p text:style-name="P77">Zamawiający nie wymaga wniesienia zabezpieczenia należytego wykonania umowy. </text:p>
      <text:p text:style-name="P59"/>
      <text:h text:style-name="P212" text:outline-level="1"><text:soft-page-break/><text:span text:style-name="T515">X</text:span><text:span text:style-name="T609">I</text:span><text:span text:style-name="T610">X</text:span><text:span text:style-name="T515">. </text:span><text:span text:style-name="T77">P</text:span><text:span text:style-name="T515">rojektowane postanowienia umowy w sprawie zamówienia publicznego, które zostaną wprowadzone do treści tej umowy </text:span></text:h>
      <text:list text:style-name="WW8Num31">
        <text:list-item>
          <text:list>
            <text:list-header>
              <text:p text:style-name="P243"/>
              <text:p text:style-name="P244"><text:span text:style-name="T272">Projekt um</text:span><text:span text:style-name="T444">owy</text:span><text:span text:style-name="T348"> </text:span><text:span text:style-name="T272">stanow</text:span><text:span text:style-name="T442">i</text:span><text:span text:style-name="T441">ą</text:span><text:span text:style-name="T442"> </text:span><text:span text:style-name="T272">załącznik nr </text:span><text:span text:style-name="T353">6</text:span><text:span text:style-name="T272"> do SWZ. </text:span></text:p>
            </text:list-header>
          </text:list>
        </text:list-item>
      </text:list>
      <text:p text:style-name="P4"/>
      <text:h text:style-name="P214" text:outline-level="1"><text:span text:style-name="T515">XX. </text:span><text:span text:style-name="T78">P</text:span>ouczenie o środkach ochrony prawnej przysługujących <text:span text:style-name="T79">W</text:span>ykonawcy</text:h>
      <text:p text:style-name="P187"/>
      <text:list text:style-name="WW8Num81">
        <text:list-item>
          <text:p text:style-name="P327"><text:span text:style-name="T272">Środki ochrony prawnej zostały określone w dziale </text:span><text:span text:style-name="T342">IX </text:span><text:span text:style-name="T272"><text:s/>ustawy </text:span><text:span text:style-name="T429">Pzp</text:span><text:span text:style-name="T272">. Ze względu na obszerność przepisów prosi się Wykonawców o dokładne zapoznanie się z przepisami zawartymi w ustawie </text:span><text:span text:style-name="T430">Pzp</text:span><text:span text:style-name="T272">, zwłaszcza art. </text:span><text:span text:style-name="T431">5</text:span><text:span text:style-name="T343">05</text:span><text:span text:style-name="T431"> – </text:span><text:span text:style-name="T430">590 </text:span><text:span text:style-name="T272">ustawy </text:span><text:span text:style-name="T431">Pzp</text:span><text:span text:style-name="T272">. </text:span></text:p>
        </text:list-item>
        <text:list-item>
          <text:p text:style-name="P327"><text:span text:style-name="T272">Środki ochrony prawnej określone przysługują </text:span><text:span text:style-name="T342">W</text:span><text:span text:style-name="T272">ykonawcy, uczestnikowi konkursu oraz innemu podmiotowi, jeżeli ma lub miał interes w uzyskaniu zamówienia lub nagrody w konkursie oraz poniósł lub może ponieść szkodę w wyniku naruszenia przez </text:span><text:span text:style-name="T342">Z</text:span><text:span text:style-name="T272">amawiającego przepisów ustawy. </text:span></text:p>
        </text:list-item>
        <text:list-item>
          <text:p text:style-name="P430">Pisma w postępowaniu odwoławczym wnosi się w formie pisemnej albo w formie elektronicznej albo w postaci elektronicznej, z tym że odwołanie i przystąpienie do postępowania odwoławczego, wniesione w postaci elektronicznej, wymagają opatrzenia podpisem zaufanym. Pisma w formie pisemnej wnosi się za pośrednictwem operatora pocztowego, w rozumieniu ustawy z dnia 23 listopada 2012 r. - Prawo pocztowe, osobiście, za pośrednictwem posłańca, a pisma w postaci elektronicznej wnosi się przy użyciu środków komunikacji elektronicznej. </text:p>
        </text:list-item>
        <text:list-item>
          <text:p text:style-name="P431">Zastosowanie mają także następujące przepisy wykonawcze:</text:p>
        </text:list-item>
      </text:list>
      <text:list text:style-name="WW8Num75">
        <text:list-item>
          <text:list>
            <text:list-item>
              <text:p text:style-name="P303"><text:span text:style-name="T272">rozporządzenie </text:span><text:span text:style-name="T515">Prezesa Rady Ministrów z dnia </text:span><text:span text:style-name="T40">30</text:span><text:span text:style-name="T515"> </text:span><text:span text:style-name="T40">grudnia </text:span><text:span text:style-name="T515">20</text:span><text:span text:style-name="T611">2</text:span><text:span text:style-name="T515">0 r. </text:span><text:span text:style-name="T552">w sprawie postępowania przy rozpoznawaniu odwołań </text:span><text:span text:style-name="T553">przez Krajową Izbę Odwoławczą </text:span><text:span text:style-name="T552">(Dz. U. </text:span><text:span text:style-name="T554">poz. </text:span><text:span text:style-name="T553">2453</text:span><text:span text:style-name="T554">)</text:span><text:span text:style-name="T365">,</text:span></text:p>
            </text:list-item>
            <text:list-item>
              <text:p text:style-name="P303"><text:span text:style-name="T272">rozporządzenie Prezesa Rady Ministrów z dnia </text:span><text:span text:style-name="T344">30</text:span><text:span text:style-name="T272"> </text:span><text:span text:style-name="T344">grudnia</text:span><text:span text:style-name="T272"> 20</text:span><text:span text:style-name="T344">2</text:span><text:span text:style-name="T272">0 r.</text:span><text:span text:style-name="T310"> </text:span><text:span text:style-name="T272">w</text:span><text:span text:style-name="T365"> sprawie szczegółowych rodzajów kosztów postępowania odwoławczego, ich rozliczania oraz wysokości i sposobu pobierania wpisu od odwołania </text:span><text:span text:style-name="T380">(Dz. U. poz. 2437).</text:span></text:p>
            </text:list-item>
          </text:list>
        </text:list-item>
      </text:list>
      <text:p text:style-name="P61"/>
      <text:h text:style-name="P219" text:outline-level="2"/>
      <text:h text:style-name="P219" text:outline-level="2">Odwołanie </text:h>
      <text:p text:style-name="P66"/>
      <text:list text:style-name="WW8Num90">
        <text:list-item>
          <text:list>
            <text:list-item>
              <text:list>
                <text:list-item>
                  <text:p text:style-name="P470">Odwołanie przysługuje na:</text:p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473">niezgodną z przepisami ustawy czynność zamawiającego, podjętą w postępowaniu o udzielenie zamówienia, o zawarcie umowy ramowej, dynamicznym systemie zakupów, systemie kwalifikowania <text:span text:style-name="T20">W</text:span>ykonawców lub konkursie, w tym na projektowane postanowienie umowy;</text:p>
                                    </text:list-item>
                                    <text:list-item>
                                      <text:p text:style-name="P474">zaniechanie czynności w postępowaniu o udzielenie zamówienia, o zawarcie umowy ramowej, dynamicznym systemie zakupów, systemie kwalifikowania <text:span text:style-name="T41">W</text:span>ykonawców lub konkursie, do której <text:span text:style-name="T20">Z</text:span>amawiający był obowiązany na podstawie ustawy;</text:p>
                                    </text:list-item>
                                    <text:list-item>
                                      <text:p text:style-name="P474">zaniechanie przeprowadzenia postępowania o udzielenie zamówienia lub zorganizowania konkursu na podstawie ustawy, mimo że <text:span text:style-name="T20">Z</text:span>amawiający był do tego obowiązany.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397">Odwołanie wnosi się do Prezesa Krajowej Izby Odwoławczej.</text:p>
                </text:list-item>
                <text:list-item>
                  <text:p text:style-name="P315"><text:span text:style-name="T529">Odwołujący </text:span><text:span text:style-name="T574">przekazuje </text:span><text:span text:style-name="T89">Z</text:span><text:span text:style-name="T574">amawiającemu</text:span><text:span text:style-name="T529"> odwołanie wniesione w formie elektronicznej albo postaci elektronicznej albo kopię tego odwołania,</text:span><text:span text:style-name="T574"> jeżeli zostało ono wniesione w formie pisemnej, przed upływem terminu do wniesienia odwołania w taki sposób, aby mógł on zapoznać się z jego treścią przed upływem tego terminu.</text:span><text:span text:style-name="T529"> Domniemywa się, że </text:span><text:span text:style-name="T80">Z</text:span><text:span text:style-name="T529">amawiający mógł zapoznać się z treścią odwołania przed upływem terminu do jego wniesienia, jeżeli przekazanie odpowiednio odwołania albo jego kopii nastąpiło przed upływem terminu do jego wniesienia przy użyciu środków komunikacji elektronicznej. </text:span></text:p>
                </text:list-item>
                <text:list-item>
                  <text:p text:style-name="P315"><text:span text:style-name="T515">Odwołanie wnosi się </text:span><text:span text:style-name="T530">w terminie 5 dni </text:span><text:span text:style-name="T574">od dnia </text:span><text:span text:style-name="T89">przekazania</text:span><text:span text:style-name="T574"> informacji o czynno</text:span><text:span text:style-name="T578">ś</text:span><text:span text:style-name="T574">ci Zamawiaj</text:span><text:span text:style-name="T578">ą</text:span><text:span text:style-name="T574">cego stanowi</text:span><text:span text:style-name="T578">ą</text:span><text:span text:style-name="T574">cej podstaw</text:span><text:span text:style-name="T578">ę </text:span><text:span text:style-name="T574">jego wniesienia – je</text:span><text:span text:style-name="T578">ż</text:span><text:span text:style-name="T574">eli </text:span><text:span text:style-name="T575">informacja </text:span><text:span text:style-name="T574">został</text:span><text:span text:style-name="T89">a</text:span><text:span text:style-name="T574"> </text:span><text:span text:style-name="T575">przekazania przy użyciu środków komunikacji elektronicznej</text:span><text:span text:style-name="T574">, al</text:span><text:span text:style-name="T530">bo w terminie 10 dni – od dnia przekazania informacji o czynności </text:span><text:span text:style-name="T65">Z</text:span><text:span text:style-name="T530">amawiającego stanowiącej podstawę jego wniesienia, jeżeli informacja została przekazana w sposób inny niż określony w </text:span><text:span text:style-name="T535">zdaniu poprzedzającym.</text:span><text:span text:style-name="T530"> </text:span></text:p>
                </text:list-item>
                <text:list-item>
                  <text:p text:style-name="P316"><text:span text:style-name="T515">Odwołanie wobec treści ogłoszenia </text:span>wszczynającego postępowanie o udzielenie zamówienia lub konkurs lub wobec treści dokumentów zamówienia wnosi się w terminie<text:span text:style-name="T181"> 5 dni </text:span>od dnia zamieszczenia ogłoszenia w Biuletynie Zamówień Publicznych lub dokumentów zamówienia na stronie internetowej. </text:p>
                </text:list-item>
                <text:list-item>
                  <text:p text:style-name="P316"><text:span text:style-name="T552">Odwołanie wobec czynności innych niż określone w ust. </text:span><text:span text:style-name="T38">4</text:span><text:span text:style-name="T552"> i </text:span><text:span text:style-name="T38">5</text:span><text:span text:style-name="T552"> wnosi się w terminie </text:span><text:span text:style-name="T530">5 dni</text:span><text:span text:style-name="T552"> od dnia, <text:s text:c="22"/>w którym powzi</text:span><text:span text:style-name="T612">ę</text:span><text:span text:style-name="T552">to lub przy zachowaniu należytej staranno</text:span><text:span text:style-name="T612">ś</text:span><text:span text:style-name="T552">ci mo</text:span><text:span text:style-name="T612">ż</text:span><text:span text:style-name="T552">na było powzi</text:span><text:span text:style-name="T612">ąć </text:span><text:span text:style-name="T552">wiadomo</text:span><text:span text:style-name="T612">ść <text:s text:c="28"/></text:span><text:span text:style-name="T552">o okoliczno</text:span><text:span text:style-name="T612">ś</text:span><text:span text:style-name="T552">ciach stanowi</text:span><text:span text:style-name="T612">ą</text:span><text:span text:style-name="T552">cych podstaw</text:span><text:span text:style-name="T612">ę </text:span><text:span text:style-name="T552">jego wniesienia.</text:span></text:p>
                </text:list-item>
                <text:list-item>
                  <text:p text:style-name="P381">Odwołanie zawiera elementy określone w przepisie art. 516 ustawy Pzp.</text:p>
                </text:list-item>
                <text:list-item>
                  <text:p text:style-name="P316"><text:span text:style-name="T555">Zamawiający przesyła niezwłocznie, nie później niż w terminie 2 dni od dnia otrzymania, kopię odwołania innym </text:span><text:span text:style-name="T39">W</text:span><text:span text:style-name="T555">ykonawcom uczestniczącym w postępowaniu o udzielenie zamówienia, a jeżeli odwołanie dotyczy treści ogłoszenia o zamówieniu lub dokumentów zamówienia, zamieszcza ją </text:span><text:soft-page-break/><text:span text:style-name="T555">również na stronie internetowej, na której jest zamieszczone ogłoszenie o zamówieniu lub są udostępniane dokumenty zamówienia, wzywając </text:span><text:span text:style-name="T39">W</text:span><text:span text:style-name="T555">ykonawców do przystąpienia do postępowania odwoławczego. </text:span></text:p>
                </text:list-item>
                <text:list-item>
                  <text:p text:style-name="P316"><text:span text:style-name="T694">Wykonawca może zgłosić przystąpienie do postępowania odwoławczego w terminie 3 dni od dnia otrzymania kopii odwołania, wskazując stronę, do której przystępuje, i interes w uzyskaniu rozstrzygnięcia na korzyść strony, do której przystępuje.</text:span> Zgłoszenie przystąpienia doręcza się Prezesowi Izby, a jego kopię przesyła się zamawiającemu oraz <text:span text:style-name="T42">W</text:span>ykonawcy wnoszącemu odwołanie. Do zgłoszenia przystąpienia dołącza się dowód przesłania kopii zgłoszenia przystąpienia <text:span text:style-name="T42">Z</text:span>amawiającemu oraz <text:span text:style-name="T42">W</text:span>ykonawcy wnoszącemu odwołanie.</text:p>
                  <text:p text:style-name="P381"/>
                </text:list-item>
              </text:list>
            </text:list-item>
          </text:list>
        </text:list-item>
      </text:list>
      <text:h text:style-name="P220" text:outline-level="2">Skarga do sądu</text:h>
      <text:p text:style-name="P119"/>
      <text:list text:style-name="L16">
        <text:list-item>
          <text:p text:style-name="P365">Na orzeczenie Izby oraz postanowienie Prezesa Izby, o którym mowa w art. 519 ust. 1 <text:span text:style-name="T717">ustawy Pzp</text:span>, stronom oraz uczestnikom postępowania odwoławczego przysługuje skarga do sądu.</text:p>
        </text:list-item>
        <text:list-item>
          <text:p text:style-name="P294">W postępowaniu toczącym się wskutek wniesienia skargi stosuje się odpowiednio przepisy ustawy z dnia 17 listopada 1964 r. - Kodeks postępowania cywilnego o apelacji, jeżeli przepisy niniejszego rozdziału nie stanowią inaczej.</text:p>
        </text:list-item>
        <text:list-item>
          <text:p text:style-name="P295"><text:span text:style-name="T552">Skarg</text:span><text:span text:style-name="T612">ę </text:span><text:span text:style-name="T552">wnosi si</text:span><text:span text:style-name="T612">ę </text:span><text:span text:style-name="T552">do </text:span><text:span text:style-name="T496">Sądu Okręgowego w Warszawie - sądu zamówień publicznych, zwanego dalej "sądem zamówień publicznych". </text:span></text:p>
        </text:list-item>
        <text:list-item>
          <text:p text:style-name="P350">Skargę wnosi się za pośrednictwem Prezesa Izby, w terminie 14 dni od dnia doręczenia orzeczenia Izby lub postanowienia Prezesa Izby, o którym mowa w art. 519 ust. 1 <text:span text:style-name="T717">ustawy Pzp</text:span>, przesyłając jednocześnie jej odpis przeciwnikowi skargi. Złożenie skargi w placówce pocztowej operatora wyznaczonego w rozumieniu ustawy z dnia 23 listopada 2012 r. - Prawo pocztowe jest równoznaczne z jej wniesieniem.</text:p>
          <text:p text:style-name="P398"/>
        </text:list-item>
      </text:list>
      <text:p text:style-name="P116">Skarga kasacyjna</text:p>
      <text:list text:style-name="L17">
        <text:list-item>
          <text:p text:style-name="P382">Od wyroku sądu lub postanowienia kończącego postępowanie w sprawie przysługuje skarga <text:tab/>kasacyjna do Sądu Najwyższego.</text:p>
        </text:list-item>
        <text:list-item>
          <text:p text:style-name="P296">Skargę kasacyjną może wnieść strona oraz Prezes Urzędu. Przepisy części pierwszej księgi pierwszej <text:tab/>tytułu VI działu Va ustawy z dnia 17 listopada 1964 r. - Kodeks postępowania cywilnego stosuje się.</text:p>
        </text:list-item>
        <text:list-item>
          <text:p text:style-name="P296">Do czynności podejmowanych przez Prezesa Urzędu stosuje się odpowiednio przepisy o Prokuratorze <text:s text:c="4"/><text:tab/>Generalnym, określone w części pierwszej w księdze pierwszej w tytule VI w dziale Va ustawy z dnia 17 <text:tab/>listopada 1964 r. - Kodeks postępowania cywilnego.</text:p>
        </text:list-item>
      </text:list>
      <text:p text:style-name="P40"/>
      <text:h text:style-name="P205" text:outline-level="1">XX<text:span text:style-name="T632">I</text:span>. Podwykonawstwo <text:span text:style-name="T632">i przejrzystość w łańcuchu podwykonawców</text:span></text:h>
      <text:h text:style-name="P205" text:outline-level="1"><text:s/></text:h>
      <text:list text:style-name="WW8Num33">
        <text:list-item>
          <text:p text:style-name="P200">Wykonawca może powierzyć wykonanie części zamówienia podwykonawcom. Zamawiający nie ustanawia obowiązku osobistego wykonania przez Wykonawcę kluczowych części niniejszego zamówienia. </text:p>
        </text:list-item>
        <text:list-item>
          <text:p text:style-name="P341"><text:span text:style-name="T510">Zamawiający może żądać wskazania przez </text:span><text:span text:style-name="T90">W</text:span><text:span text:style-name="T510">ykonawcę, w ofercie, części zamówienia, których wykonanie zamierza powierzyć podwykonawcom, oraz podania nazw ewentualnych podwykonawców, jeżeli są już znani. </text:span></text:p>
        </text:list-item>
        <text:list-item>
          <text:p text:style-name="P342"><text:span text:style-name="T571">Ponieważ przedmiotem zamówienia są</text:span><text:span text:style-name="T569"> </text:span><text:span text:style-name="T43">usługi</text:span><text:span text:style-name="T569">, które mają być wykonane w miejscu podlegającym bezpośredniemu nadzorowi </text:span><text:span text:style-name="T571">Z</text:span><text:span text:style-name="T569">amawiającego, </text:span><text:span text:style-name="T571">Z</text:span><text:span text:style-name="T569">amawiający żąda, aby przed przystąpieniem do wykonania zamówienia </text:span><text:span text:style-name="T571">W</text:span><text:span text:style-name="T569">ykonawca, o ile są już znane, podał </text:span><text:span text:style-name="T536">nazwy, dane kontaktowe </text:span><text:span text:style-name="T537">oraz przedstawicieli podwykonawców zaangażowanych </text:span><text:span text:style-name="T536">w takie </text:span><text:span text:style-name="T538">usługi.</text:span><text:span text:style-name="T569"> Wykonawca zawiadamia </text:span><text:span text:style-name="T571">Z</text:span><text:span text:style-name="T569">amawiającego o wszelkich zmianach danych, o których mowa </text:span><text:span text:style-name="T572">w</text:span><text:span text:style-name="T569"> zdaniu p</text:span><text:span text:style-name="T571">oprzedzającym</text:span><text:span text:style-name="T569">, w trakcie realizacji zamówienia, a także przekazuje informacje na temat nowych podwykonawców, którym <text:s text:c="19"/>w  późniejszym okresie zamierza powierzyć realizację </text:span><text:span text:style-name="T43">usług.</text:span></text:p>
        </text:list-item>
        <text:list-item>
          <text:p text:style-name="P342"><text:span text:style-name="T569">Jeżeli zmiana albo rezygnacja z podwykonawcy dotyczy podmiotu, na którego zasoby Wykonawca powoływał się, na zasadach określonych w art. </text:span><text:span text:style-name="T44">118</text:span><text:span text:style-name="T569"> ust. 1 ustawy </text:span><text:span text:style-name="T573">Pzp</text:span><text:span text:style-name="T569">, w celu wykazania spełniania warunków udziału w postępowaniu, Wykonawca jest obowiązany wykazać Zamawiającemu, że proponowany inny podwykonawca lub Wykonawca samodzielnie spełnia je w stopniu nie mniejszym niż podwykonawca, na którego zasoby Wykonawca powoływał się w trakcie postępowania <text:s text:c="28"/>o udzielenie zamówienia.</text:span></text:p>
        </text:list-item>
        <text:list-item>
          <text:p text:style-name="P383">Powierzenie wykonania części zamówienia podwykonawcom nie zwalnia Wykonawcy <text:s text:c="37"/>z odpowiedzialności za należyte wykonanie tego zamówienia.</text:p>
        </text:list-item>
        <text:list-item>
          <text:p text:style-name="P201"><text:span text:style-name="T412">Wymogi dotyczące dokumentowania udziału podwykonawców w realizacji zamówienia (konieczności składania oświadczenia, czy dokumentów potwierdzających brak podstaw do wykluczenia) regulują postanowienia SWZ zawarte w rozdziale </text:span><text:span text:style-name="T415">III</text:span><text:span text:style-name="T412"> ust. </text:span><text:span text:style-name="T413">8</text:span><text:span text:style-name="T414">.</text:span><text:span text:style-name="T406"> </text:span><text:span text:style-name="T407">Zamawiający rezygnuje z uprawnienia określonego <text:s text:c="17"/>w przepisie </text:span><text:span text:style-name="T408"><text:s/></text:span><text:span text:style-name="T409">462 ust. 5 </text:span><text:span text:style-name="T407">ustawy Pzp.</text:span></text:p>
          <text:p text:style-name="P199"/>
        </text:list-item>
      </text:list>
      <text:h text:style-name="P205" text:outline-level="1"><text:soft-page-break/>XXII. Postanowienia końcowe </text:h>
      <text:p text:style-name="P65"/>
      <text:p text:style-name="P147"><text:span text:style-name="T272">Do spraw nieuregulowanych w niniejszej specyfikacji mają zastosowanie przepisy ustawy z dnia </text:span><text:span text:style-name="T341">11 września 2019 r. - </text:span><text:span text:style-name="T272">Prawo zamówień publicznych (t. j. Dz. U. </text:span><text:span text:style-name="T443">z 202</text:span><text:span text:style-name="T451">2</text:span><text:span text:style-name="T443"> r. </text:span><text:span text:style-name="T345">poz. </text:span><text:span text:style-name="T350">1</text:span><text:span text:style-name="T355">710</text:span><text:span text:style-name="T432"> </text:span><text:span text:style-name="T272">r. </text:span><text:span text:style-name="T433">ze</text:span><text:span text:style-name="T434"> zm.</text:span><text:span text:style-name="T272">).</text:span></text:p>
      <text:p text:style-name="P7"/>
      <text:p text:style-name="P8"><text:span text:style-name="T634">R</text:span>ydułtowy, dnia……………………</text:p>
      <text:p text:style-name="P8"><text:tab/><text:tab/><text:tab/><text:tab/><text:tab/><text:tab/><text:tab/><text:tab/><text:tab/></text:p>
      <text:p text:style-name="P9"><text:tab/><text:tab/><text:tab/><text:tab/><text:tab/><text:tab/><text:tab/><text:tab/><text:tab/><text:tab/><text:tab/> <text:tab/><text:tab/><text:tab/><text:tab/><text:tab/><text:tab/><text:tab/><text:tab/><text:tab/>zatwierdzam……………………</text:p>
      <text:p text:style-name="P7"><text:tab/><text:tab/><text:tab/><text:tab/><text:tab/><text:tab/><text:tab/><text:tab/>Kierownik Zamawiającego</text:p>
      <text:p text:style-name="P79"/>
      <text:p text:style-name="P78">Załącznik nr 1</text:p>
      <text:p text:style-name="P111">FORMULARZ OFERTY </text:p>
      <text:p text:style-name="P152"><text:span text:style-name="T312">w </text:span><text:span text:style-name="T305">trybie podstawowym</text:span><text:span text:style-name="T313"> </text:span><text:span text:style-name="T279">na</text:span><text:span text:style-name="T274"> </text:span><text:span text:style-name="T280">pełnienie funkcji operatora </text:span><text:span text:style-name="T289">Programu ograniczenia emisji dla Miasta Rydułtowy na lata 2021-2023 – czę</text:span><text:span text:style-name="T290">ść I</text:span><text:span text:style-name="T291">I.</text:span></text:p>
      <text:p text:style-name="P92">1.Zarejestrowana nazwa Wykonawcy <text:span text:style-name="T192">(jeżeli Wykonawca jest konsorcjum wpisać wszystkich członków)</text:span></text:p>
      <text:p text:style-name="P172">...............................................................................................…………….</text:p>
      <text:p text:style-name="P172">...............................................................................................……………..</text:p>
      <text:p text:style-name="P70">2.Zarejestrowany adres Wykonawcy lub Pełnomocnika/Lidera Konsorcjum <text:span text:style-name="T192">(niepotrzebne skreślić)</text:span></text:p>
      <text:p text:style-name="P172">ulica ............................................. nr domu...............................…………..</text:p>
      <text:p text:style-name="P171">kod .................... miejscowość ...................................................………….</text:p>
      <text:p text:style-name="P171">województwo .............................................................................………….</text:p>
      <text:p text:style-name="P71">tel.: <text:span text:style-name="T502">..................................………………………………………………………………………………...</text:span></text:p>
      <text:p text:style-name="P172">e-mail................................................... ……………………………………………………..</text:p>
      <text:p text:style-name="P70">REGON<text:span text:style-name="T502">:.........................................</text:span><text:tab/>NIP: <text:span text:style-name="T502">...................................…………………</text:span></text:p>
      <text:p text:style-name="P173">nr rachunku bankowego założonego w związku z prowadzeniem działalności gospodarczej………………………………………………………………………………..</text:p>
      <text:p text:style-name="P160"><text:span text:style-name="T515">3.Do kontaktów z Zamawiającym w sprawach związanych z p</text:span><text:span text:style-name="T50">ostępowaniem</text:span><text:span text:style-name="T515"> wyznaczamy:</text:span></text:p>
      <text:p text:style-name="P94">..............................................................................tel. ..........................................................................................………………………..</text:p>
      <text:p text:style-name="P94">4. OFERUJEMY WYKONANIE PRZEDMIOTU ZAMÓWIENIA ZA KWOTĘ <text:span text:style-name="T814">DLA 1 „inwestycji” w wysokości:</text:span></text:p>
      <text:p text:style-name="P174">netto………………………………………………..podatek VAT……………………………………………..</text:p>
      <text:p text:style-name="P91"><text:span text:style-name="T503">brutto........................................................................................…………</text:span><text:span text:style-name="T502">..</text:span></text:p>
      <text:p text:style-name="P81">(słownie: ……………………………………………………………………………………….....….....………………………………………...…...…)</text:p>
      <text:list xml:id="list134054414052466" text:continue-list="list134054920179490" text:style-name="WW8Num49">
        <text:list-header>
          <text:p text:style-name="P328"><text:span text:style-name="T45">Ł</text:span><text:span text:style-name="T57">ączna cena oferty brutto dla </text:span><text:span text:style-name="T61">70</text:span><text:span text:style-name="T59"> inwestycji</text:span><text:span text:style-name="T57"> wynosi………………………….…………………………………………………….zł </text:span></text:p>
          <text:p text:style-name="P461">(słownie: ……………………………………………………………………………………….....….....………………………………………...…...…)</text:p>
          <text:p text:style-name="P329"><text:span text:style-name="T45">5</text:span><text:span text:style-name="T515">.Oświadczam(y), że wykonam(y) przedmiot zamówienia </text:span><text:span text:style-name="T576">w</text:span><text:span text:style-name="T91"> </text:span><text:span text:style-name="T92">terminie </text:span><text:span text:style-name="T93">do dnia </text:span><text:span text:style-name="T70">15</text:span><text:span text:style-name="T68">.12.</text:span><text:span text:style-name="T67">202</text:span><text:span text:style-name="T69">3</text:span><text:span text:style-name="T67"> r.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351"><text:span text:style-name="T94">6</text:span><text:span text:style-name="T577">.</text:span><text:span text:style-name="T588">O</text:span><text:span text:style-name="T589">świadczam</text:span><text:span text:style-name="T590">(</text:span><text:span text:style-name="T589">y</text:span><text:span text:style-name="T590">)</text:span><text:span text:style-name="T589">, iż </text:span><text:span text:style-name="T590">nie </text:span><text:span text:style-name="T591">uczestniczę/my w zadaniu jako instalator.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list text:style-name="WW8Num30">
        <text:list-header>
          <text:p text:style-name="P330"><text:span text:style-name="T51">7</text:span><text:span text:style-name="T622">.</text:span><text:span text:style-name="T58">Oferujemy następujące </text:span><text:span text:style-name="T515">warunki płatności: ………...</text:span><text:span text:style-name="T626">dni od dnia otrzymania przez Zamawiającego prawidłowo wystawionej faktury.</text:span></text:p>
          <text:p text:style-name="P330"><text:span text:style-name="T815">(brak informacji oznaczać będzie, ze Zamawiający przyjmie najkrótszy możliwy</text:span><text:span text:style-name="T816"> termin zapłaty a Wykonawca otrzyma 0 pkt. Zaoferowanie dłuższego niż 30 dniowy terminu zapłaty spowoduje odrzucenie oferty.)</text:span></text:p>
          <text:p text:style-name="P331"><text:span text:style-name="T51">8</text:span><text:span text:style-name="T515">. Oświadczam(y), że zapoznałem/liśmy się ze specyfikacją warunków zamówienia i nie wnosimy do niej zastrzeżeń oraz zdobyłem/liśmy konieczne informacje potrzebne do właściwego wykonania zamówienia. </text:span></text:p>
          <text:p text:style-name="P331"><text:span text:style-name="T51">9</text:span><text:span text:style-name="T515">. Uważam(y) się za związanego(ych) niniejszą ofertą przez 30 dni od dnia upływu terminu składania ofert </text:span><text:span text:style-name="T623">zgodnie z terminem określonym w SWZ.</text:span></text:p>
          <text:p text:style-name="P331"><text:span text:style-name="T349">10</text:span><text:span text:style-name="T435">. Potwierdzamy, iż nie uczestniczymy w innej ofercie dotyczącej tego samego postępowania.</text:span></text:p>
        </text:list-header>
      </text:list>
      <text:p text:style-name="P145"><text:span text:style-name="T515">1</text:span><text:span text:style-name="T51">1</text:span><text:span text:style-name="T515">. Oświadczam(y), że akceptuję (my) istotne postanowienia umowy i zobowiązuję (my) się, w przypadku dokonania wyboru mojej/naszej oferty, do zawarcia umowy na wyżej wymienionych warunkach w miejscu i w terminie wyznaczonym przez Zamawiającego.</text:span></text:p>
      <text:p text:style-name="P166"><text:span text:style-name="T515">1</text:span><text:span text:style-name="T51">2</text:span><text:span text:style-name="T622">.</text:span><text:span text:style-name="T515">Oświadczam(y), że następujący zakres prac objętych przedmiotem zamówienia powierzę/my podwykonawcom *</text:span></text:p>
      <text:p text:style-name="P95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68"/>
            <text:p text:style-name="P44">Część zamówienia powierzona do wykonania podwykonawcom </text:p>
            <text:p text:style-name="P44"/>
          </table:table-cell>
          <table:table-cell table:style-name="Tabela6.B1" office:value-type="string">
            <text:p text:style-name="P44"/>
            <text:p text:style-name="P44">Firma podwykonawcy*</text:p>
          </table:table-cell>
        </table:table-row>
        <table:table-row table:style-name="Tabela6.2">
          <table:table-cell table:style-name="Tabela6.A1" office:value-type="string">
            <text:p text:style-name="P68"/>
            <text:p text:style-name="P66"/>
          </table:table-cell>
          <table:table-cell table:style-name="Tabela6.B1" office:value-type="string">
            <text:p text:style-name="P68"/>
          </table:table-cell>
        </table:table-row>
        <table:table-row table:style-name="Tabela6.3">
          <table:table-cell table:style-name="Tabela6.A1" office:value-type="string">
            <text:p text:style-name="P68"/>
            <text:p text:style-name="P66"/>
          </table:table-cell>
          <table:table-cell table:style-name="Tabela6.B1" office:value-type="string">
            <text:p text:style-name="P68"/>
          </table:table-cell>
        </table:table-row>
      </table:table>
      <text:p text:style-name="P105">* <text:span text:style-name="T633">o ile są już znane</text:span></text:p>
      <text:p text:style-name="P139"/>
      <text:p text:style-name="P139"/>
      <text:p text:style-name="P139"/>
      <text:p text:style-name="P161"><text:soft-page-break/><text:span text:style-name="T568">1</text:span><text:span text:style-name="T128">2</text:span><text:span text:style-name="T568">.** w przypadku nie skorzystania z usług podwykonawców wypełnia się poniższe oświadczenie</text:span></text:p>
      <text:p text:style-name="P93">Oświadczam(y), że nasza firma (należy wpisać nazwę <text:s/>Wykonawcy) ……………………….........................……………….</text:p>
      <text:p text:style-name="P96">…………………................................................................................................................................................... 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………</text:p>
      <text:p text:style-name="P168"><text:span text:style-name="T515">wykona całość </text:span><text:span text:style-name="T47">usług </text:span><text:span text:style-name="T515">składających się na przedmiot zamówienia we własnym zakresie, nie korzystając z usług podwykonawców. <text:s/></text:span></text:p>
      <text:p text:style-name="P169"><text:span text:style-name="T613">1</text:span><text:span text:style-name="T51">3</text:span><text:span text:style-name="T613">. </text:span><text:span text:style-name="T281">Oświadczam</text:span><text:span text:style-name="T282">(y)</text:span><text:span text:style-name="T281">, że wypełniłem</text:span><text:span text:style-name="T282">/liśmy</text:span><text:span text:style-name="T281"> obowiązki informacyjne przewidziane w art. 13 lub art. 14 RODO </text:span><text:span text:style-name="T283">w</text:span><text:span text:style-name="T281">obec osób fizycznych, </text:span><text:span text:style-name="T581">od których dane osobowe bezpośrednio lub pośrednio pozyskałem</text:span><text:span text:style-name="T582">/liśmy</text:span><text:span text:style-name="T281"> w celu ubiegania się o udzielenie zamówienia publicznego w niniejszym postępowaniu</text:span><text:span text:style-name="T282">.</text:span></text:p>
      <text:p text:style-name="P167"><text:span text:style-name="T614">1</text:span><text:span text:style-name="T46">4</text:span><text:span text:style-name="T614">.</text:span><text:span text:style-name="T613">Oświadczam(y), iż <text:s/>Wykonawcy przysługuje status:</text:span></text:p>
      <text:list text:style-name="L18">
        <text:list-item>
          <text:p text:style-name="P384"><text:s/>mikroprzedsiębiorcy (*), </text:p>
        </text:list-item>
        <text:list-item>
          <text:p text:style-name="P384">małego przedsiębiorcy (*),</text:p>
        </text:list-item>
        <text:list-item>
          <text:p text:style-name="P384">średniego przedsiębiorcy(*),</text:p>
        </text:list-item>
        <text:list-item>
          <text:p text:style-name="P385">dużego przedsiębiorcy (*).</text:p>
        </text:list-item>
      </text:list>
      <text:p text:style-name="P101">(*niepotrzebne skreślić).</text:p>
      <text:p text:style-name="P102">Definicje zgodnie z z<text:span text:style-name="T635">aleceni</text:span>ami<text:span text:style-name="T635"> Komisji z dnia 6 maja 2003 r. dotyczące definicji mikroprzedsiębiorstw oraz małych i średnich przedsiębiorstw (Dz. U. L 124 z 20.5.2003, s. 36). Te informacje są wymagane wyłącznie do celów statystycznych. <text:line-break/></text:span><text:span text:style-name="T808">*Mikroprzedsiębiorstwo: przedsiębiorstwo, które zatrudnia mniej niż 10 osób i którego roczny obrót lub roczna suma bilansowa nie przekracza 2 milionów EUR. <text:line-break/>*Małe przedsiębiorstwo: przedsiębiorstwo, które zatrudnia mniej niż 50 osób i którego roczny obrót lub roczna <text:line-break/>suma bilansowa nie przekracza 10 milionów EUR. <text:line-break/>*Średnie przedsiębiorstwa: przedsiębiorstwa, które nie są mikroprzedsiębiorstwami ani małymi przedsiębiorstwami i które zatrudniają mniej niż 250 osób i których roczny obrót nie przekracza 50 milionów EUR lub roczna suma bilansowa nie przekracza 43 milionów EUR. </text:span></text:p>
      <text:p text:style-name="P51"><text:span text:style-name="T499">Uwaga! Wypełnić jedynie, jeżeli Wykonawca zamierza dokonać zastrzeżenia informacji jako tajemnicy przedsiębiorstwa</text:span> </text:p>
      <text:p text:style-name="P153"><text:span text:style-name="T45">1</text:span><text:span text:style-name="T52">5</text:span><text:span text:style-name="T515">.</text:span><text:span text:style-name="T615">Wskazane </text:span><text:span text:style-name="T616">w odrębnym </text:span><text:span text:style-name="T617">i wydzielonym </text:span><text:span text:style-name="T616">pliku </text:span><text:span text:style-name="T615">informacje stanowią tajemnicę przedsiębiorstwa <text:s text:c="24"/>w rozumieniu przepisów <text:s/>o zwalczaniu nieuczciwej konkurencji i w związku z niniejszym nie mogą być one udostępniane <text:s/>na potwierdzenie czego załączam poniższą argumentację</text:span></text:p>
      <text:p text:style-name="P82">………………………………………..................................................................................................................……………………………….</text:p>
      <text:p text:style-name="P82">………………………………………..................................................................................................................……………………………….</text:p>
      <text:p text:style-name="P82">………………………………………..................................................................................................................………………………………..</text:p>
      <text:p text:style-name="P83">………………………………………..................................................................................................................………………………………..</text:p>
      <text:p text:style-name="P125"/>
      <text:p text:style-name="P107">*, ** (wypełnia się alternatywnie)</text:p>
      <text:p text:style-name="P107"/>
      <text:p text:style-name="P108"><text:span text:style-name="T725">UWAGA! Podpisujemy kwalifikowanym podpisem elektronicznym albo profilem zaufanym albo podpisem osobistym </text:span><text:span text:style-name="T732">(do usunięcia)</text:span></text:p>
      <text:p text:style-name="P107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><text:soft-page-break/></text:p>
      <text:p text:style-name="P110"/>
      <text:p text:style-name="P148"><text:tab/><text:tab/><text:tab/><text:tab/><text:tab/><text:tab/><text:tab/><text:tab/><text:tab/><text:tab/>Załącznik nr <text:span text:style-name="T726">2</text:span></text:p>
      <text:p text:style-name="P149"><text:span text:style-name="T618"><text:s text:c="17"/></text:span><text:span text:style-name="T515"><text:s text:c="3"/></text:span></text:p>
      <text:p text:style-name="P85"><text:tab/></text:p>
      <text:p text:style-name="P69"/>
      <text:p text:style-name="P122">Oświadczenie</text:p>
      <text:p text:style-name="P170"><text:span text:style-name="T529">o </text:span><text:span text:style-name="T81">niepodleganiu</text:span><text:span text:style-name="T529"> wykluczenia i</text:span><text:span text:style-name="T540"> spełnianiu warunków udziału w postępowaniu</text:span><text:span text:style-name="T529"> </text:span><text:span text:style-name="T541">składane na podstawie art. </text:span><text:span text:style-name="T84">125 ust. 1 </text:span><text:span text:style-name="T541">ustawy </text:span><text:span text:style-name="T84">Pzp</text:span></text:p>
      <text:p text:style-name="P123"/>
      <text:p text:style-name="P154"><text:span text:style-name="T643">Składając ofertę w postępowaniu o udzielenie zamówienia publicznego prowadzonym w trybie </text:span><text:span text:style-name="T646">podstawowym</text:span><text:span text:style-name="T643"> </text:span><text:span text:style-name="T223">na</text:span><text:span text:style-name="T220"> </text:span><text:span text:style-name="T225">pełnienie funkcji operatora </text:span><text:span text:style-name="T228">Programu ograniczenia emisji dla Miasta Rydułtowy na lata 2021-2023 – czę</text:span><text:span text:style-name="T229">ść I</text:span><text:span text:style-name="T230">I</text:span></text:p>
      <text:p text:style-name="P188"><text:span text:style-name="T209">o</text:span><text:span text:style-name="T210">świadczam, że na dzień składania ofert: <text:s/></text:span></text:p>
      <text:list xml:id="list1933177570" text:style-name="L19">
        <text:list-item>
          <text:p text:style-name="P240">spełniam warunki udziału w postępowaniu w zakresie określonym przez Zamawiającego w SWZ,</text:p>
        </text:list-item>
        <text:list-item>
          <text:p text:style-name="P240">Oświadczamy, że reprezentowany przez nas Wykonawca nie podlega wykluczeniu<text:line-break/>z postępowania na podstawie art. 108 ust. 1 ustawy Prawo zamówień publicznych oraz art. 7 ust. 1 ustawy o szczególnych rozwiązaniach w zakresie przeciwdziałania wspieraniu agresji na Ukrainę oraz służących ochronie bezpieczeństwa narodowego.</text:p>
          <text:p text:style-name="P242"><text:span text:style-name="T268">W przypadku skorzystania z przepisu art. 110 ust. 2 ustawy Pzp (samooczyszczenie) Wykonawca składa oświadczenie zgodnie z wymogami określonymi w ww. przepisie.</text:span><text:span text:style-name="T269"><text:tab/></text:span></text:p>
          <text:p text:style-name="P238"/>
        </text:list-item>
      </text:list>
      <text:p text:style-name="P29"/>
      <text:p text:style-name="P30"/>
      <text:p text:style-name="P30"/>
      <text:p text:style-name="P30"/>
      <text:p text:style-name="P31"/>
      <text:p text:style-name="P28"><text:span text:style-name="T725">UWAGA! Podpisujemy kwalifikowanym podpisem elektronicznym albo profilem zaufanym albo podpisem osobistym - </text:span><text:span text:style-name="T732">usunąć</text:span></text:p>
      <text:p text:style-name="P31"/>
      <text:p text:style-name="P12"/>
      <text:p text:style-name="P13"/>
      <text:p text:style-name="P13"/>
      <text:p text:style-name="P13"/>
      <text:p text:style-name="P84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86"><text:soft-page-break/><text:tab/></text:p>
      <text:p text:style-name="P86"/>
      <text:p text:style-name="P86"/>
      <text:p text:style-name="P86"/>
      <text:p text:style-name="P87"/>
      <text:p text:style-name="P87">Załącznik nr <text:span text:style-name="T6">2</text:span><text:span text:style-name="T720">a</text:span></text:p>
      <text:p text:style-name="P88"/>
      <text:p text:style-name="P73"/>
      <text:p text:style-name="P72"/>
      <text:p text:style-name="P22">Oświadczenie podmiotu <text:span text:style-name="T720">trzeciego</text:span>,</text:p>
      <text:p text:style-name="P22">na którego zasoby powołuje się Wykonawca</text:p>
      <text:p text:style-name="P15"/>
      <text:p text:style-name="P157"><text:span text:style-name="T388">Niniejszym oświadczam…………... (nazwa, firma i adres), że </text:span><text:span text:style-name="T400">u</text:span><text:span text:style-name="T389">dostępniając zaso</text:span><text:span text:style-name="T390">by </text:span><text:span text:style-name="T389">Wykonawc</text:span><text:span text:style-name="T390">y <text:s text:c="31"/></text:span><text:span text:style-name="T391">w postępowaniu </text:span><text:span text:style-name="T392">prowadzonym w trybie podstawowym </text:span><text:span text:style-name="T223">na </text:span><text:span text:style-name="T225">pełnienie funkcji operatora </text:span><text:span text:style-name="T228">Programu ograniczenia emisji dla Miasta Rydułtowy na lata 2021-2023 – czę</text:span><text:span text:style-name="T229">ść I</text:span><text:span text:style-name="T230">I</text:span><text:span text:style-name="T224"> </text:span><text:span text:style-name="T219">na dzień składania ofert: <text:s/></text:span></text:p>
      <text:list xml:id="list134055206538191" text:continue-list="list1933177570" text:style-name="L19">
        <text:list-item text:start-value="1">
          <text:p text:style-name="P230"><text:span text:style-name="T217">spełniam warunki udziału w postępowaniu w zakresie </text:span><text:span text:style-name="T218">(wskazać zakres)</text:span><text:span text:style-name="T217">…………………………. </text:span></text:p>
        </text:list-item>
        <text:list-item>
          <text:p text:style-name="P241">Oświadczamy, że reprezentowany przez nas Wykonawca nie podlega wykluczeniu<text:line-break/>z postępowania na podstawie art. 108 ust. 1 ustawy Prawo zamówień publicznych oraz art. 7 ust. 1 ustawy o szczególnych rozwiązaniach w zakresie przeciwdziałania wspieraniu agresji na Ukrainę oraz służących ochronie bezpieczeństwa narodowego.</text:p>
        </text:list-item>
      </text:list>
      <text:p text:style-name="P16"/>
      <text:p text:style-name="P14"/>
      <text:p text:style-name="P14"/>
      <text:p text:style-name="P11"/>
      <text:p text:style-name="P72"/>
      <text:p text:style-name="P75"><text:tab/><text:tab/><text:tab/><text:tab/>(podpisuje podmiot trzeci wg zasad z art 63 ust. 2 ustawy Pzp)</text:p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2"/>
      <text:p text:style-name="P72"/>
      <text:p text:style-name="P72"><text:soft-page-break/></text:p>
      <text:p text:style-name="P103"/>
      <text:p text:style-name="P162"><text:span text:style-name="T624">Z</text:span><text:span text:style-name="T515">ałącznik nr </text:span><text:span text:style-name="T58">3</text:span></text:p>
      <text:p text:style-name="P89"/>
      <text:p text:style-name="P112"/>
      <text:p text:style-name="P46"><text:span text:style-name="T181"><text:s/>WYKAZ </text:span><text:span text:style-name="T182">WYKONANYCH USŁUG</text:span></text:p>
      <text:p text:style-name="P196"/>
      <text:list text:style-name="L20">
        <text:list-header>
          <text:p text:style-name="P399"/>
        </text:list-header>
      </text:list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row table:style-name="Tabela11.1">
          <table:table-cell table:style-name="Tabela11.A1" office:value-type="string">
            <text:p text:style-name="P126">Lp.</text:p>
          </table:table-cell>
          <table:table-cell table:style-name="Tabela11.A1" office:value-type="string">
            <text:p text:style-name="P129">K<text:span text:style-name="T805">rótka charakterystyka <text:s/></text:span><text:span text:style-name="T806">zrealizowanej usługi ze wskazaniem liczby wymienionych źródeł <text:s/>ciepła <text:s/></text:span></text:p>
          </table:table-cell>
          <table:table-cell table:style-name="Tabela11.A1" office:value-type="string">
            <text:p text:style-name="P127">Wartość <text:span text:style-name="T728">wykonanych usług </text:span></text:p>
            <text:p text:style-name="P130">fakultatywnie</text:p>
          </table:table-cell>
          <table:table-cell table:style-name="Tabela11.A1" office:value-type="string">
            <text:p text:style-name="P126">Podmiot, na rzecz którego <text:span text:style-name="T727">usługi</text:span> zostały wykonane</text:p>
            <text:p text:style-name="P126"/>
          </table:table-cell>
          <table:table-cell table:style-name="Tabela11.E1" office:value-type="string">
            <text:p text:style-name="P126">Daty</text:p>
            <text:p text:style-name="P126">rozpoczęci<text:span text:style-name="T729">a i </text:span></text:p>
            <text:p text:style-name="P126">zakończeni<text:span text:style-name="T729">a</text:span></text:p>
          </table:table-cell>
        </table:table-row>
        <table:table-row table:style-name="Tabela11.2">
          <table:table-cell table:style-name="Tabela11.A2" office:value-type="string">
            <text:p text:style-name="P128"/>
            <text:p text:style-name="P140">1</text:p>
          </table:table-cell>
          <table:table-cell table:style-name="Tabela11.A2" office:value-type="string">
            <text:p text:style-name="P142"/>
            <text:p text:style-name="P142"/>
          </table:table-cell>
          <table:table-cell table:style-name="Tabela11.A2" office:value-type="string">
            <text:p text:style-name="P47"/>
          </table:table-cell>
          <table:table-cell table:style-name="Tabela11.A2" office:value-type="string">
            <text:p text:style-name="P48"/>
          </table:table-cell>
          <table:table-cell table:style-name="Tabela11.E2" office:value-type="string">
            <text:p text:style-name="P48"/>
          </table:table-cell>
        </table:table-row>
        <table:table-row table:style-name="Tabela11.2">
          <table:table-cell table:style-name="Tabela11.A2" office:value-type="string">
            <text:p text:style-name="P47">2</text:p>
          </table:table-cell>
          <table:table-cell table:style-name="Tabela11.A2" office:value-type="string">
            <text:p text:style-name="P141"/>
          </table:table-cell>
          <table:table-cell table:style-name="Tabela11.A2" office:value-type="string">
            <text:p text:style-name="P47"/>
          </table:table-cell>
          <table:table-cell table:style-name="Tabela11.A2" office:value-type="string">
            <text:p text:style-name="P47"/>
          </table:table-cell>
          <table:table-cell table:style-name="Tabela11.E2" office:value-type="string">
            <text:p text:style-name="P47"/>
          </table:table-cell>
        </table:table-row>
        <table:table-row table:style-name="Tabela11.2">
          <table:table-cell table:style-name="Tabela11.A2" office:value-type="string">
            <text:p text:style-name="P47">3</text:p>
          </table:table-cell>
          <table:table-cell table:style-name="Tabela11.A2" office:value-type="string">
            <text:p text:style-name="P45"/>
          </table:table-cell>
          <table:table-cell table:style-name="Tabela11.A2" office:value-type="string">
            <text:p text:style-name="P47"/>
          </table:table-cell>
          <table:table-cell table:style-name="Tabela11.A2" office:value-type="string">
            <text:p text:style-name="P47"/>
          </table:table-cell>
          <table:table-cell table:style-name="Tabela11.E2" office:value-type="string">
            <text:p text:style-name="P47"/>
          </table:table-cell>
        </table:table-row>
      </table:table>
      <text:p text:style-name="P89"/>
      <text:p text:style-name="P89">** <text:span text:style-name="T798">wypełniamy w zależności od liczby zadań, na które Wykonawca składa ofertę.</text:span></text:p>
      <text:p text:style-name="P89"/>
      <text:p text:style-name="P134"><text:span text:style-name="T505">Do wykazu należy dołączyć dowody w rozumieniu przepisów </text:span><text:span text:style-name="_20_Znak_20_Znak3"><text:span text:style-name="T799">rozporządzenia Ministra Rozwoju, Pracy <text:s text:c="27"/>i Technologii z dnia 23 grudnia 2020 r. w sprawie podmiotowych środków dowodowych oraz innych dokumentów lub oświadczeń, jakich może żądać </text:span></text:span><text:span text:style-name="_20_Znak_20_Znak3"><text:span text:style-name="T178">z</text:span></text:span><text:span text:style-name="_20_Znak_20_Znak3"><text:span text:style-name="T799">amawiający do wykonawcy (Dz. U. poz. 2415).</text:span></text:span></text:p>
      <text:p text:style-name="P132"/>
      <text:p text:style-name="P131"/>
      <text:p text:style-name="P131"/>
      <text:p text:style-name="P137"><text:span text:style-name="T725">UWAGA! Podpisujemy kwalifikowanym podpisem elektronicznym albo profilem zaufanym albo podpisem osobistym - </text:span><text:span text:style-name="T732">usunąć</text:span></text:p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><text:soft-page-break/></text:p>
      <text:p text:style-name="P133"/>
      <text:p text:style-name="P58"/>
      <text:p text:style-name="P162"><text:span text:style-name="T515">Załącznik nr </text:span><text:span text:style-name="T58">4</text:span></text:p>
      <text:p text:style-name="P57"/>
      <text:p text:style-name="P57"/>
      <text:p text:style-name="P115">WYKAZ OSÓB, <text:span text:style-name="T730"><text:s/></text:span><text:span text:style-name="T455">SKIEROWANYCH PRZEZ WYKONAWCĘ DO REALIZACJI ZAMÓWIENIA</text:span></text:p>
      <text:p text:style-name="P21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row table:style-name="Tabela13.1">
          <table:table-cell table:style-name="Tabela13.A1" office:value-type="string">
            <text:p text:style-name="P113">Imię</text:p>
            <text:p text:style-name="P113">i nazwisko</text:p>
          </table:table-cell>
          <table:table-cell table:style-name="Tabela13.A1" office:value-type="string">
            <text:p text:style-name="P114"/>
            <text:p text:style-name="P121">Kwalifikacje zawodowe/</text:p>
            <text:p text:style-name="P113">Wykształcenie</text:p>
            <text:p text:style-name="P113"/>
          </table:table-cell>
          <table:table-cell table:style-name="Tabela13.A1" office:value-type="string">
            <text:p text:style-name="P114"/>
            <text:p text:style-name="P113">Doświadczenie</text:p>
            <text:p text:style-name="P113">(w latach)</text:p>
          </table:table-cell>
          <table:table-cell table:style-name="Tabela13.A1" office:value-type="string">
            <text:p text:style-name="P113">Zakres wykonywanych czynności</text:p>
            <text:p text:style-name="P113"/>
          </table:table-cell>
          <table:table-cell table:style-name="Tabela13.A1" office:value-type="string">
            <text:p text:style-name="P121">Uprawnienia</text:p>
            <text:p text:style-name="P121">(wpisać specjalność <text:span text:style-name="T798">ze wskazaniem czy uprawnienia są bez ograniczeń czy w ograniczonym zakresie </text:span>) </text:p>
          </table:table-cell>
          <table:table-cell table:style-name="Tabela13.F1" office:value-type="string">
            <text:p text:style-name="P121">Informacja o podstawie do dysponowania *</text:p>
          </table:table-cell>
        </table:table-row>
        <table:table-row table:style-name="Tabela13.2">
          <table:table-cell table:style-name="Tabela13.A2" office:value-type="string">
            <text:p text:style-name="P120"/>
          </table:table-cell>
          <table:table-cell table:style-name="Tabela13.A2" office:value-type="string">
            <text:p text:style-name="P47"/>
          </table:table-cell>
          <table:table-cell table:style-name="Tabela13.C2" office:value-type="string">
            <text:p text:style-name="P90"/>
          </table:table-cell>
          <table:table-cell table:style-name="Tabela13.C2" office:value-type="string">
            <text:p text:style-name="P41"/>
          </table:table-cell>
          <table:table-cell table:style-name="Tabela13.A2" office:value-type="string">
            <text:p text:style-name="P41"/>
          </table:table-cell>
          <table:table-cell table:style-name="Tabela13.F2" office:value-type="string">
            <text:p text:style-name="P47"/>
          </table:table-cell>
        </table:table-row>
        <table:table-row table:style-name="Tabela13.2">
          <table:table-cell table:style-name="Tabela13.A2" office:value-type="string">
            <text:p text:style-name="P120"/>
          </table:table-cell>
          <table:table-cell table:style-name="Tabela13.A2" office:value-type="string">
            <text:p text:style-name="P47"/>
          </table:table-cell>
          <table:table-cell table:style-name="Tabela13.C2" office:value-type="string">
            <text:p text:style-name="P90"/>
          </table:table-cell>
          <table:table-cell table:style-name="Tabela13.C2" office:value-type="string">
            <text:p text:style-name="P41"/>
          </table:table-cell>
          <table:table-cell table:style-name="Tabela13.A2" office:value-type="string">
            <text:p text:style-name="P41"/>
          </table:table-cell>
          <table:table-cell table:style-name="Tabela13.F2" office:value-type="string">
            <text:p text:style-name="P47"/>
          </table:table-cell>
        </table:table-row>
      </table:table>
      <text:p text:style-name="P138"/>
      <text:p text:style-name="P138"/>
      <text:p text:style-name="P135"><text:s/></text:p>
      <text:p text:style-name="P136"/>
      <text:p text:style-name="P72"/>
      <text:p text:style-name="P106"><text:span text:style-name="T725">UWAGA! Podpisujemy kwalifikowanym podpisem elektronicznym albo profilem zaufanym albo podpisem osobistym - </text:span><text:span text:style-name="T732">usunąć</text:span></text:p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6"/>
      <text:p text:style-name="P76"/>
      <text:p text:style-name="P76"/>
      <text:p text:style-name="P76"/>
      <text:p text:style-name="P76"/>
      <text:p text:style-name="P76"/>
      <text:p text:style-name="P76"><text:soft-page-break/></text:p>
      <text:p text:style-name="P76"/>
      <text:p text:style-name="P76"><text:span text:style-name="T800">Z</text:span>ałącznik nr <text:span text:style-name="T7">5</text:span></text:p>
      <text:p text:style-name="P72"/>
      <text:p text:style-name="P175">OŚWIADCZENIE</text:p>
      <text:p text:style-name="P163"><text:span text:style-name="T95">W</text:span><text:span text:style-name="T511">ykonawców wspólnie ubiegających się o udzielenie zamówienia </text:span><text:span text:style-name="T512">w postępowaniu </text:span><text:span text:style-name="T226">na</text:span><text:span text:style-name="T221"> </text:span><text:span text:style-name="T227">pełnienie funkcji operatora </text:span><text:span text:style-name="T231">Programu ograniczenia emisji dla Miasta Rydułtowy na lata 2021-2023 – czę</text:span><text:span text:style-name="T232">ść </text:span><text:span text:style-name="T233">I</text:span><text:span text:style-name="T232">I</text:span><text:span text:style-name="T226"> </text:span><text:span text:style-name="T88">,</text:span><text:span text:style-name="T96"> </text:span><text:span text:style-name="T512"><text:s/></text:span><text:span text:style-name="T511">z którego wynika, jakie </text:span><text:span text:style-name="T513">usługi</text:span><text:span text:style-name="T511"> wykonają poszczególni Wykonawcy</text:span><text:span text:style-name="T191"> </text:span></text:p>
      <text:p text:style-name="P194"/>
      <text:p text:style-name="P192">W związku ze złożeniem oferty wspólnej oraz zaistnieniem okoliczności o których mowa w art. 117 ust. 4 ustawy Pzp, oświadczam/oświadczamy*, że niżej wymienione <text:span text:style-name="T731">usługi</text:span> będą wykonane przez następującego Wykonawcę:</text:p>
      <text:p text:style-name="P189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91">Nazwa Wykonawcy</text:p>
          </table:table-cell>
          <table:table-cell table:style-name="Tabela12.B1" office:value-type="string">
            <text:p text:style-name="P191">Rodzaj i zakres <text:span text:style-name="T731">usług</text:span> wykonywanych przez danego Wykonawcę</text:p>
          </table:table-cell>
        </table:table-row>
        <table:table-row table:style-name="Tabela12.1">
          <table:table-cell table:style-name="Tabela12.A2" office:value-type="string">
            <text:p text:style-name="P190"/>
            <text:p text:style-name="P190"/>
          </table:table-cell>
          <table:table-cell table:style-name="Tabela12.B2" office:value-type="string">
            <text:p text:style-name="P190"/>
          </table:table-cell>
        </table:table-row>
        <table:table-row table:style-name="Tabela12.1">
          <table:table-cell table:style-name="Tabela12.A3" office:value-type="string">
            <text:p text:style-name="P190"/>
          </table:table-cell>
          <table:table-cell table:style-name="Tabela12.B3" office:value-type="string">
            <text:p text:style-name="P190"/>
            <text:p text:style-name="P190"/>
          </table:table-cell>
        </table:table-row>
        <table:table-row table:style-name="Tabela12.1">
          <table:table-cell table:style-name="Tabela12.A4" office:value-type="string">
            <text:p text:style-name="P190"/>
            <text:p text:style-name="P190"/>
          </table:table-cell>
          <table:table-cell table:style-name="Tabela12.B4" office:value-type="string">
            <text:p text:style-name="P190"/>
          </table:table-cell>
        </table:table-row>
      </table:table>
      <text:p text:style-name="P124"/>
      <text:p text:style-name="P106"><text:span text:style-name="T725">UWAGA! Podpisujemy kwalifikowanym podpisem elektronicznym albo profilem zaufanym albo podpisem osobistym - </text:span><text:span text:style-name="T732">usunąć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" svg:font-family="A"/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pitch="variable"/>
    <style:font-face style:name="Roboto" svg:font-family="Roboto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tarSymbol" svg:font-family="StarSymbol" style:font-charset="x-symbol"/>
    <style:font-face style:name="StarSymbol1" svg:font-family="StarSymbol"/>
    <style:font-face style:name="Symbol" svg:font-family="Symbol" style:font-family-generic="roman" style:font-pitch="variable"/>
    <style:font-face style:name="TTE2279908t00" svg:font-family="TTE2279908t00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-Roman" svg:font-family="Times-Roman, 'Times New Roman'"/>
    <style:font-face style:name="Times-Roman1" svg:font-family="Times-Roman, 'Times New Roman'" style:font-pitch="variable"/>
    <style:font-face style:name="TimesNewRoman" svg:font-family="TimesNewRoman, 'MS Mincho'"/>
    <style:font-face style:name="TimesNewRoman,Bold" svg:font-family="'TimesNewRoman,Bold', 'MS Mincho'"/>
    <style:font-face style:name="Titillium" svg:font-family="Titillium"/>
    <style:font-face style:name="Titillium1" svg:font-family="Titillium" style:font-family-generic="modern" style:font-pitch="variable"/>
    <style:font-face style:name="Titillium2" svg:font-family="Titillium" style:font-family-generic="roman" style:font-pitch="variable"/>
    <style:font-face style:name="Tms Rmn" svg:font-family="'Tms Rmn'" style:font-family-generic="roman" style:font-pitch="variable"/>
    <style:font-face style:name="Univers-PL" svg:font-family="Univers-PL, 'Times New Roman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fo:hyphenation-ladder-count="no-limit" style:page-number="auto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l" fo:country="PL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847cm"/>
        </style:tab-stops>
      </style:paragraph-properties>
      <style:text-properties fo:color="#000080" loext:opacity="100%"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4pt" style:text-underline-style="solid" style:text-underline-width="auto" style:text-underline-color="font-color" style:font-size-asian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Contents_20_1" style:display-name="Contents 1" style:family="paragraph" style:parent-style-name="Standard" style:next-style-name="Standard" style:class="index">
      <style:paragraph-properties fo:margin-top="0.635cm" fo:margin-bottom="0cm" style:contextual-spacing="false" fo:line-height="80%" fo:text-align="justify" style:justify-single-word="false">
        <style:tab-stops>
          <style:tab-stop style:position="0.318cm"/>
          <style:tab-stop style:position="0.635cm"/>
          <style:tab-stop style:position="15.621cm" style:type="right"/>
        </style:tab-stops>
      </style:paragraph-properties>
      <style:text-properties fo:text-transform="uppercase" fo:font-weight="bold" style:language-asian="pl" style:country-asian="PL" style:font-weight-asian="bold" style:font-weight-complex="bold"/>
    </style:style>
    <style:style style:name="Body_20_Text_20_2" style:display-name="Body Text 2" style:family="paragraph" style:parent-style-name="Standard">
      <style:paragraph-properties style:text-autospace="none" style:punctuation-wrap="simple"/>
      <style:text-properties fo:font-size="12pt" style:font-size-asian="12pt"/>
    </style:style>
    <style:style style:name="WW-Tekst_20_komentarza" style:display-name="WW-Tekst komentarza" style:family="paragraph" style:parent-style-name="Standard">
      <style:paragraph-properties fo:orphans="0" fo:widows="0"/>
    </style:style>
    <style:style style:name="WW-Tekst_20_podstawowy_20_2" style:display-name="WW-Tekst podstawowy 2" style:family="paragraph" style:parent-style-name="Standard">
      <style:paragraph-properties fo:text-align="justify" style:justify-single-word="false" fo:orphans="0" fo:widows="0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Tekst_20_podstawowy_20_32" style:display-name="Tekst podstawowy 32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orphans="0" fo:widows="0" fo:text-indent="0cm" style:auto-text-indent="false" style:text-autospace="none"/>
      <style:text-properties style:font-name-asian="SimSun1" style:font-family-asian="SimSun, 宋体" style:font-pitch-asian="variable"/>
    </style:style>
    <style:style style:name="Tytu_3f_" style:display-name="Tytu?" style:family="paragraph" style:parent-style-name="Standard">
      <style:paragraph-properties fo:text-align="center" style:justify-single-word="false"/>
      <style:text-properties fo:font-size="14pt" fo:font-weight="bold" style:font-name-asian="SimSun1" style:font-family-asian="SimSun, 宋体" style:font-pitch-asian="variable" style:font-size-asian="14pt" style:font-weight-asian="bold" style:font-size-complex="14pt" style:font-weight-complex="bold"/>
    </style:style>
    <style:style style:name="Tekst_20_podstawowy_20_21" style:display-name="Tekst podstawowy 21" style:family="paragraph" style:parent-style-name="Standard">
      <style:paragraph-properties fo:margin-top="0cm" fo:margin-bottom="0.212cm" style:contextual-spacing="false" fo:line-height="200%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Courier New" fo:font-family="'Courier New'" style:font-family-generic="modern" fo:font-size="9pt" style:font-size-asian="9pt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font-size="11pt" style:font-name-asian="SimSun1" style:font-family-asian="SimSun, 宋体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tekst_20_ost" style:display-name="tekst ost" style:family="paragraph" style:parent-style-name="Standard">
      <style:paragraph-properties fo:text-align="justify" style:justify-single-word="false" fo:orphans="0" fo:widows="0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loext:opacity="0%" style:font-name="Times New Roman1" fo:font-family="'Times New Roman'" style:font-family-generic="roman" style:font-pitch="variable" fo:font-size="12pt" fo:language="pl" fo:country="PL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" fo:font-family="Arial" style:font-family-generic="swiss" style:font-pitch="variable" fo:font-size="12pt" fo:language="pl" fo:country="PL" style:font-name-asian="Times New Roman1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blokowy1" style:display-name="Tekst blokowy1" style:family="paragraph" style:parent-style-name="Standard">
      <style:paragraph-properties fo:margin-left="1.27cm" fo:margin-right="0.051cm" fo:text-align="justify" style:justify-single-word="false" fo:text-indent="0cm" style:auto-text-indent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Lista_20_punktowana_20_2" style:display-name="Lista punktowana 2" style:family="paragraph" style:parent-style-name="Standard">
      <style:paragraph-properties fo:margin-left="0.998cm" fo:margin-right="0cm" fo:margin-top="0cm" fo:margin-bottom="0cm" style:contextual-spacing="true" fo:text-indent="-0.499cm" style:auto-text-indent="false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" style:family="paragraph" style:parent-style-name="Standard" style:class="extra"/>
    <style:style style:name="pkt" style:family="paragraph" style:parent-style-name="Standard">
      <style:paragraph-properties fo:margin-left="1.501cm" fo:margin-right="0cm" fo:margin-top="0.106cm" fo:margin-bottom="0.106cm" style:contextual-spacing="false" fo:line-height="150%" fo:text-align="justify" style:justify-single-word="false" fo:text-indent="-0.52cm" style:auto-text-indent="false" style:text-autospace="none"/>
      <style:text-properties style:font-name="Univers-PL" fo:font-family="Univers-PL, 'Times New Roman'" style:font-family-generic="swiss" style:font-pitch="variable" fo:font-size="9.5pt" style:font-size-asian="9.5pt" style:font-name-complex="Univers-PL" style:font-family-complex="Univers-PL, 'Times New Roman'" style:font-family-generic-complex="swiss" style:font-pitch-complex="variable" style:font-size-complex="9.5pt"/>
    </style:style>
    <style:style style:name="Tekst_20_podstawowy_20_31" style:display-name="Tekst podstawowy 31" style:family="paragraph" style:parent-style-name="Standard">
      <style:paragraph-properties fo:orphans="0" fo:widows="0" fo:hyphenation-ladder-count="no-limit"/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Times New Roman2" fo:font-family="'Times New Roman'" style:font-style-name="Normalny" style:font-family-generic="roman" style:font-pitch="variable" fo:font-size="10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/>
    </style:style>
    <style:style style:name="Footnote" style:family="paragraph" style:parent-style-name="Standard" style:class="extra"/>
    <style:style style:name="Tekst_20_komentarza1" style:display-name="Tekst komentarza1" style:family="paragraph" style:parent-style-name="Standard"/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top="0.423cm" fo:margin-bottom="0cm" style:contextual-spacing="false" fo:line-height="90%" fo:text-align="justify" style:justify-single-word="false">
        <style:tab-stops>
          <style:tab-stop style:position="0.501cm"/>
          <style:tab-stop style:position="0.953cm"/>
          <style:tab-stop style:position="15.621cm" style:type="right"/>
        </style:tab-stops>
      </style:paragraph-properties>
      <style:text-properties fo:font-weight="bold" style:language-asian="pl" style:country-asian="PL" style:font-weight-asian="bold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353cm" fo:margin-right="0cm" fo:text-indent="0cm" style:auto-text-indent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Contents_20_4" style:display-name="Contents 4" style:family="paragraph" style:parent-style-name="Standard" style:next-style-name="Standard" style:class="index">
      <style:paragraph-properties fo:margin-left="0.706cm" fo:margin-right="0cm" fo:text-indent="0cm" style:auto-text-indent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058cm" fo:margin-right="0cm" fo:text-indent="0cm" style:auto-text-indent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411cm" fo:margin-right="0cm" fo:text-indent="0cm" style:auto-text-indent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1.764cm" fo:margin-right="0cm" fo:text-indent="0cm" style:auto-text-indent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2.469cm" fo:margin-right="0cm" fo:text-indent="0cm" style:auto-text-indent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Tekst_20_podstawowy_20_wcięty_20_32" style:display-name="Tekst podstawowy wcięty 32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_20_Znak_20_Znak_20_Znak_20_Znak_20_Znak_20_Znak_20_Znak" style:display-name=" Znak Znak Znak Znak Znak Znak Znak" style:family="paragraph" style:parent-style-name="Standard"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="Times New Roman2" fo:font-family="'Times New Roman'" style:font-style-name="Normalny" style:font-family-generic="roman" style:font-pitch="variable" fo:font-size="10pt" style:font-size-asian="10.5pt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DocumentMap" style:family="paragraph" style:default-outline-level="">
      <style:paragraph-properties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0pt" style:font-name-asian="Arial1" style:font-family-asian="Arial" style:font-family-generic-asian="system" style:font-pitch-asian="variable" style:font-size-asian="10pt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style:font-name="Times New Roman1" fo:font-family="'Times New Roman'" style:font-family-generic="roman" style:font-pitch="variable" fo:font-size="10pt" style:font-size-asian="10pt"/>
    </style:style>
    <style:style style:name="ust" style:family="paragraph" style:parent-style-name="Standard">
      <style:paragraph-properties fo:margin-left="0.76cm" fo:margin-right="0cm" fo:margin-top="0cm" fo:margin-bottom="0.141cm" style:contextual-spacing="false" fo:text-align="justify" style:justify-single-word="false" fo:text-indent="-0.45cm" style:auto-text-indent="false"/>
      <style:text-properties fo:language="none" fo:country="none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/>
    </style:style>
    <style:style style:name="Normalny1" style:family="paragraph">
      <style:paragraph-properties fo:orphans="0" fo:widows="0" fo:hyphenation-ladder-count="no-limit"/>
      <style:text-properties style:use-window-font-color="true" loext:opacity="0%" style:font-name="Times New Roman1" fo:font-family="'Times New Roman'" style:font-family-generic="roman" style:font-pitch="variable" fo:font-size="12pt" fo:language="en" fo:country="GB" style:font-name-asian="SimSun1" style:font-family-asian="SimSun, 宋体" style:font-pitch-asian="variable" style:font-size-asian="12pt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 style:parent-style-name="Normalny_20__28_Web_29_">
      <loext:graphic-properties draw:fill="none" draw:fill-color="#729fcf"/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09cm"/>
          <style:tab-stop style:position="8.001cm" style:type="center"/>
          <style:tab-stop style:position="9.049cm"/>
        </style:tab-stops>
      </style:paragraph-properties>
      <style:text-properties style:font-name="Times New Roman1" fo:font-family="'Times New Roman'" style:font-family-generic="roman" style:font-pitch="variable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/>
      <style:text-properties style:font-name="Times New Roman1" fo:font-family="'Times New Roman'" style:font-family-generic="roman" style:font-pitch="variable" fo:font-size="10pt" style:font-name-asian="Arial1" style:font-family-asian="Arial" style:font-family-generic-asian="system" style:font-pitch-asian="variable" style:font-size-asian="10pt"/>
    </style:style>
    <style:style style:name="Text_20_body_20__28_user_29_" style:display-name="Text body (user)" style:family="paragraph" style:parent-style-name="Standard_20__28_user_29_">
      <style:text-properties fo:font-size="12pt" style:font-size-asian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_31_11Normalny" style:display-name="111Normalny" style:family="paragraph" style:parent-style-name="Standard" style:default-outline-level="">
      <style:paragraph-properties fo:margin-left="0cm" fo:margin-right="0cm" fo:line-height="115%" fo:text-align="justify" style:justify-single-word="false" fo:text-indent="1.251cm" style:auto-text-indent="false"/>
    </style:style>
    <style:style style:name="_31__20_myślnik" style:display-name="1 myślnik" style:family="paragraph" style:parent-style-name="_31_11Normalny" style:default-outline-level="">
      <style:text-properties style:language-asian="pl" style:country-asian="PL"/>
    </style:style>
    <style:style style:name="_31__20_kropka" style:display-name="1 kropka" style:family="paragraph" style:parent-style-name="_31_11Normalny" style:default-outline-level="">
      <style:text-properties style:font-size-complex="12pt" style:font-weight-complex="bold"/>
    </style:style>
    <style:style style:name="WW8Num1z0" style:family="text">
      <style:text-properties fo:color="#231f20" loext:opacity="100%" style:text-line-through-style="none" style:text-line-through-type="none" fo:font-style="normal" style:font-style-asian="normal" style:font-weight-complex="bold"/>
    </style:style>
    <style:style style:name="WW8Num2z0" style:family="text">
      <style:text-properties fo:color="#000000" loext:opacity="100%" fo:font-size="10pt" style:font-size-asian="10pt" style:font-size-complex="10pt"/>
    </style:style>
    <style:style style:name="WW8Num3z0" style:family="text"/>
    <style:style style:name="WW8Num4z0" style:family="text">
      <style:text-properties fo:font-weight="bold" style:font-weight-asian="bold"/>
    </style:style>
    <style:style style:name="WW8Num5z0" style:family="text">
      <style:text-properties style:font-name-complex="Calibri1" style:font-family-complex="Calibri" style:font-family-generic-complex="swiss" style:font-pitch-complex="variable" style:font-weight-complex="bold"/>
    </style:style>
    <style:style style:name="WW8Num6z0" style:family="text">
      <style:text-properties fo:color="#000000" loext:opacity="100%" fo:font-size="10pt" fo:font-style="normal" fo:font-weight="normal" style:font-name-asian="Arial Unicode MS" style:font-family-asian="'Arial Unicode MS'" style:font-family-generic-asian="swiss" style:font-pitch-asian="variable" style:font-size-asian="10pt" style:font-style-asian="normal" style:font-weight-asian="normal" style:font-size-complex="10pt" style:font-weight-complex="bold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style:text-line-through-style="none" style:text-line-through-type="none" style:font-name="Titillium1" fo:font-family="Titillium" style:font-family-generic="moder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8z0" style:family="text">
      <style:text-properties fo:color="#000000" loext:opacity="100%" fo:font-weight="normal" style:font-weight-asian="normal"/>
    </style:style>
    <style:style style:name="WW8Num9z0" style:family="text">
      <style:text-properties style:font-name="Times New Roman1" fo:font-family="'Times New Roman'" style:font-family-generic="roman" style:font-pitch="variable" fo:font-size="10pt" fo:font-weight="normal" style:font-size-asian="10pt" style:font-weight-asian="normal" style:font-name-complex="Times New Roman1" style:font-family-complex="'Times New Roman'" style:font-family-generic-complex="roman" style:font-pitch-complex="variable" style:font-size-complex="10pt" style:font-weight-complex="normal"/>
    </style:style>
    <style:style style:name="WW8Num9z1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fo:font-weight="normal" style:font-size-asian="10pt" style:font-weight-asian="normal" style:font-size-complex="10pt" style:font-weight-complex="bold"/>
    </style:style>
    <style:style style:name="WW8Num11z0" style:family="text">
      <style:text-properties fo:color="#000000" loext:opacity="100%" style:font-name="Times New Roman1" fo:font-family="'Times New Roman'" style:font-family-generic="roman" style:font-pitch="variable" fo:font-size="10pt" fo:font-style="normal" fo:font-weight="normal" style:font-size-asian="10pt" style:language-asian="zxx" style:country-asian="none" style:font-style-asian="normal" style:font-weight-asian="normal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12z0" style:family="text">
      <style:text-properties fo:font-weight="normal" style:language-asian="zxx" style:country-asian="none" style:font-weight-asian="normal"/>
    </style:style>
    <style:style style:name="WW8Num13z0" style:family="text">
      <style:text-properties style:language-asian="zxx" style:country-asian="none"/>
    </style:style>
    <style:style style:name="WW8Num14z0" style:family="text">
      <style:text-properties fo:color="#000000" loext:opacity="100%" style:font-name="Titillium1" fo:font-family="Titillium" style:font-family-generic="modern" style:font-pitch="variable" fo:font-size="10pt" fo:font-weight="normal" style:font-name-asian="Univers-PL" style:font-family-asian="Univers-PL, 'Times New Roman'" style:font-family-generic-asian="swiss" style:font-pitch-asian="variable" style:font-size-asian="8.75pt" style:language-asian="pl" style:country-asian="P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15z0" style:family="text">
      <style:text-properties fo:font-size="10pt" fo:font-weight="normal" style:font-name-asian="Univers-PL" style:font-family-asian="Univers-PL, 'Times New Roman'" style:font-family-generic-asian="swiss" style:font-pitch-asian="variable" style:font-size-asian="10pt" style:font-weight-asian="normal"/>
    </style:style>
    <style:style style:name="WW8Num16z0" style:family="text">
      <style:text-properties style:font-name="Titillium1" fo:font-family="Titillium" style:font-family-generic="modern" style:font-pitch="variable" fo:font-size="10pt" fo:font-weight="normal" style:font-name-asian="Times-Roman" style:font-family-asian="Times-Roman, 'Times New Roman'" style:font-size-asian="8.75pt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16z1" style:family="text">
      <style:text-properties fo:font-size="10pt" fo:font-weight="normal" style:font-name-asian="Verdana" style:font-family-asian="Verdana" style:font-family-generic-asian="swiss" style:font-pitch-asian="variable" style:font-size-asian="10pt" style:font-weight-asian="normal" style:font-size-complex="10pt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18z0" style:family="text">
      <style:text-properties style:font-name="Times New Roman1" fo:font-family="'Times New Roman'" style:font-family-generic="roman" style:font-pitch="variable" fo:font-size="9pt" style:font-size-asian="9pt" style:font-name-complex="Times New Roman1" style:font-family-complex="'Times New Roman'" style:font-family-generic-complex="roman" style:font-pitch-complex="variable" style:font-size-complex="9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fo:font-weight="normal" style:font-name-asian="Times-Roman" style:font-family-asian="Times-Roman, 'Times New Roman'" style:font-size-asian="10pt" style:language-asian="pl" style:country-asian="PL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20z0" style:family="text"/>
    <style:style style:name="WW8Num21z0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weight-complex="bold"/>
    </style:style>
    <style:style style:name="WW8Num21z1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ff0066" loext:opacity="100%" style:text-line-through-style="none" style:text-line-through-type="none" style:font-name="Symbol" fo:font-family="Symbol" style:font-family-generic="roman" style:font-pitch="variable" style:letter-kerning="true" style:font-name-asian="Times-Roman" style:font-family-asian="Times-Roman, 'Times New Roman'" style:language-asian="pl" style:country-asian="PL" style:font-name-complex="Symbol" style:font-family-complex="Symbol" style:font-family-generic-complex="roman" style:font-pitch-complex="variable"/>
    </style:style>
    <style:style style:name="WW8Num23z0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24z0" style:family="text">
      <style:text-properties style:text-line-through-style="none" style:text-line-through-type="none" style:font-name="Titillium1" fo:font-family="Titillium" style:font-family-generic="modern" style:font-pitch="variable" fo:font-size="11pt" fo:font-style="normal" style:text-underline-style="none" fo:font-weight="normal" style:font-size-asian="9.60000038146973pt" style:font-style-asian="normal" style:font-weight-asian="normal" style:font-name-complex="Times New Roman1" style:font-family-complex="'Times New Roman'" style:font-family-generic-complex="roman" style:font-pitch-complex="variable" style:font-size-complex="11pt"/>
    </style:style>
    <style:style style:name="WW8Num25z0" style:family="text">
      <style:text-properties fo:color="#000000" loext:opacity="100%"/>
    </style:style>
    <style:style style:name="WW8Num26z0" style:family="text">
      <style:text-properties fo:color="#000000" loext:opacity="100%" fo:font-weight="normal" style:font-weight-asian="normal"/>
    </style:style>
    <style:style style:name="WW8Num27z0" style:family="text">
      <style:text-properties style:font-name-complex="Tahoma" style:font-family-complex="Tahoma" style:font-family-generic-complex="swiss" style:font-pitch-complex="variable"/>
    </style:style>
    <style:style style:name="WW8Num28z0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28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3" style:family="text"/>
    <style:style style:name="WW8Num28z4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fo:color="#000000" loext:opacity="100%" style:font-name="Times New Roman1" fo:font-family="'Times New Roman'" style:font-family-generic="roman" style:font-pitch="variable" fo:font-size="10pt" fo:font-style="normal" fo:font-weight="normal" style:font-name-asian="Times-Roman" style:font-family-asian="Times-Roman, 'Times New Roman'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italic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fo:color="#000000" loext:opacity="100%" style:font-name-asian="TimesNewRoman" style:font-family-asian="TimesNewRoman, 'MS Mincho'"/>
    </style:style>
    <style:style style:name="WW8Num31z0" style:family="text"/>
    <style:style style:name="WW8Num31z1" style:family="text">
      <style:text-properties style:font-name-complex="Tahoma" style:font-family-complex="Tahoma" style:font-family-generic-complex="swiss" style:font-pitch-complex="variable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text-line-through-style="none" style:text-line-through-type="none" fo:font-style="normal" fo:font-weight="normal" style:font-style-asian="normal" style:font-weight-asian="normal" style:font-style-complex="normal" style:font-weight-complex="normal"/>
    </style:style>
    <style:style style:name="WW8Num33z0" style:family="text">
      <style:text-properties fo:color="#000000" loext:opacity="100%" fo:font-weight="normal" style:font-weight-asian="normal"/>
    </style:style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 loext:opacity="100%" fo:font-weight="normal" style:font-name-asian="Times-Roman" style:font-family-asian="Times-Roman, 'Times New Roman'" style:font-weight-asian="normal" style:font-weight-complex="normal"/>
    </style:style>
    <style:style style:name="WW8Num34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3" style:family="text"/>
    <style:style style:name="WW8Num34z4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tyle="normal" style:font-name-asian="Times-Roman" style:font-family-asian="Times-Roman, 'Times New Roman'" style:font-style-asian="normal" style:font-style-complex="normal"/>
    </style:style>
    <style:style style:name="WW8Num35z1" style:family="text">
      <style:text-properties fo:font-style="italic" style:font-name-asian="Times-Roman" style:font-family-asian="Times-Roman, 'Times New Roman'" style:font-style-asian="italic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loext:opacity="100%" style:text-line-through-style="none" style:text-line-through-type="none" style:font-name="Titillium1" fo:font-family="Titillium" style:font-family-generic="modern" style:font-pitch="variable" fo:font-size="11pt" fo:font-style="normal" fo:font-weight="normal" style:font-name-asian="TimesNewRoman" style:font-family-asian="TimesNewRoman, 'MS Mincho'" style:font-size-asian="9.60000038146973pt" style:font-style-asian="normal" style:font-weight-asian="normal" style:font-name-complex="Times New Roman1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37z0" style:family="text">
      <style:text-properties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38z0" style:family="text">
      <style:text-properties style:font-weight-complex="bold"/>
    </style:style>
    <style:style style:name="WW8Num39z0" style:family="text"/>
    <style:style style:name="WW8Num40z0" style:family="text">
      <style:text-properties fo:font-weight="normal" style:font-weight-asian="normal"/>
    </style:style>
    <style:style style:name="WW8Num41z0" style:family="text">
      <style:text-properties fo:color="#000000" loext:opacity="100%" style:font-weight-complex="bold"/>
    </style:style>
    <style:style style:name="WW8Num42z0" style:family="text">
      <style:text-properties style:font-name-complex="Calibri1" style:font-family-complex="Calibri" style:font-family-generic-complex="swiss" style:font-pitch-complex="variable"/>
    </style:style>
    <style:style style:name="WW8Num42z1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weight-complex="bold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 loext:opacity="100%"/>
    </style:style>
    <style:style style:name="WW8Num44z0" style:family="text">
      <style:text-properties fo:color="#000000" loext:opacity="100%"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WW8Num45z0" style:family="text"/>
    <style:style style:name="WW8Num45z1" style:family="text">
      <style:text-properties fo:color="#000000" loext:opacity="100%" style:font-name="Times New Roman1" fo:font-family="'Times New Roman'" style:font-family-generic="roman" style:font-pitch="variable" fo:font-size="10pt" fo:font-weight="normal" style:font-size-asian="10pt" style:language-asian="pl" style:country-asian="P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Times New Roman1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roman" style:font-pitch-complex="variable" style:font-weight-complex="normal"/>
    </style:style>
    <style:style style:name="WW8Num46z1" style:family="text"/>
    <style:style style:name="WW8Num46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6z3" style:family="text"/>
    <style:style style:name="WW8Num46z4" style:family="text">
      <style:text-properties fo:color="#000000" loext:opacity="100%" style:text-position="0% 100%" style:font-name="Tms Rmn" fo:font-family="'Tms Rm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000000" loext:opacity="100%" style:font-name="Times New Roman1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roman" style:font-pitch-complex="variable"/>
    </style:style>
    <style:style style:name="WW8Num48z0" style:family="text">
      <style:text-properties fo:color="#000000" loext:opacity="100%" style:text-line-through-style="none" style:text-line-through-type="none" style:font-name="Titillium1" fo:font-family="Titillium" style:font-family-generic="moder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48z1" style:family="text">
      <style:text-properties fo:color="#000000" loext:opacity="100%" style:font-name="Titillium1" fo:font-family="Titillium" style:font-family-generic="modern" style:font-pitch="variable" fo:font-size="10pt" fo:font-style="normal" fo:font-weight="normal" style:font-size-asian="8.75pt" style:font-style-asian="normal" style:font-weight-asian="normal" style:font-size-complex="10pt" style:font-style-complex="normal" style:font-weight-complex="bold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WW8Num50z0" style:family="text">
      <style:text-properties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WW8Num50z1" style:family="text">
      <style:text-properties fo:font-size="10pt" style:font-size-asian="10pt" style:font-size-complex="10pt"/>
    </style:style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53z0" style:family="text">
      <style:text-properties style:text-line-through-style="none" style:text-line-through-type="none"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font-weight="normal" style:font-weight-asian="normal"/>
    </style:style>
    <style:style style:name="WW8Num56z0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000000" loext:opacity="100%" style:font-name="Times New Roman1" fo:font-family="'Times New Roman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roman" style:font-pitch-complex="variable" style:font-size-complex="10pt" style:font-style-complex="italic" style:font-weight-complex="bold"/>
    </style:style>
    <style:style style:name="WW8Num59z0" style:family="text">
      <style:text-properties fo:color="#000000" loext:opacity="100%" fo:font-size="10pt" fo:font-style="normal" fo:font-weight="normal" style:font-name-asian="Arial Unicode MS" style:font-family-asian="'Arial Unicode MS'" style:font-family-generic-asian="swiss" style:font-pitch-asian="variable" style:font-size-asian="10pt" style:font-style-asian="normal" style:font-weight-asian="normal" style:font-size-complex="10pt" style:font-weight-complex="bold"/>
    </style:style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WW8Num60z1" style:family="text">
      <style:text-properties fo:font-size="9pt" style:font-size-asian="9pt" style:font-size-complex="9pt"/>
    </style:style>
    <style:style style:name="WW8Num60z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000000" loext:opacity="100%" style:font-name="Times New Roman1" fo:font-family="'Times New Roman'" style:font-family-generic="roman" style:font-pitch="variable" fo:font-size="10pt" fo:font-style="normal" style:font-name-asian="Times-Roman" style:font-family-asian="Times-Roman, 'Times New Roman'" style:font-size-asian="8.75pt" style:font-style-asian="normal" style:font-name-complex="Times-Roman" style:font-family-complex="Times-Roman, 'Times New Roman'" style:font-size-complex="10pt"/>
    </style:style>
    <style:style style:name="WW8Num62z0" style:family="text"/>
    <style:style style:name="WW8Num63z0" style:family="text">
      <style:text-properties style:font-name="Times New Roman1" fo:font-family="'Times New Roman'" style:font-family-generic="roman" style:font-pitch="variable" fo:font-size="9pt" fo:font-weight="normal" style:font-name-asian="TimesNewRoman" style:font-family-asian="TimesNewRoman, 'MS Mincho'" style:font-size-asian="9pt" style:font-weight-asian="normal" style:font-name-complex="Times New Roman1" style:font-family-complex="'Times New Roman'" style:font-family-generic-complex="roman" style:font-pitch-complex="variable" style:font-size-complex="9pt" style:font-weight-complex="bold"/>
    </style:style>
    <style:style style:name="WW8Num64z0" style:family="text"/>
    <style:style style:name="WW8Num64z1" style:family="text"/>
    <style:style style:name="WW8Num64z2" style:family="text">
      <style:text-properties fo:font-weight="bold" style:font-weight-asian="bold"/>
    </style:style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WW8Num65z1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WW8Num66z1" style:family="text">
      <style:text-properties style:text-line-through-style="none" style:text-line-through-type="none" style:font-name="Times New Roman1" fo:font-family="'Times New Roman'" style:font-family-generic="roman" style:font-pitch="variable" fo:font-size="11pt" style:font-name-asian="Times New Roman1" style:font-family-asian="'Times New Roman'" style:font-family-generic-asian="roman" style:font-pitch-asian="variable" style:font-size-asian="9.60000038146973pt" style:font-name-complex="Times New Roman1" style:font-family-complex="'Times New Roman'" style:font-family-generic-complex="roman" style:font-pitch-complex="variable" style:font-size-complex="11pt"/>
    </style:style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font-weight="bold" style:font-name-asian="Times-Roman" style:font-family-asian="Times-Roman, 'Times New Roman'" style:font-weight-asian="bold" style:font-weight-complex="bold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font-style="italic" style:font-style-asian="italic" style:font-style-complex="italic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color="#000000" loext:opacity="100%" fo:font-style="normal" style:font-name-asian="Times-Roman" style:font-family-asian="Times-Roman, 'Times New Roman'" style:font-style-asian="normal"/>
    </style:style>
    <style:style style:name="WW8Num70z1" style:family="text"/>
    <style:style style:name="WW8Num70z2" style:family="text">
      <style:text-properties style:font-name-asian="Times-Roman" style:font-family-asian="Times-Roman, 'Times New Roman'" style:font-name-complex="Times-Roman" style:font-family-complex="Times-Roman, 'Times New Roman'"/>
    </style:style>
    <style:style style:name="WW8Num70z3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000000" loext:opacity="100%"/>
    </style:style>
    <style:style style:name="WW8Num71z1" style:family="text">
      <style:text-properties style:font-name="Times New Roman1" fo:font-family="'Times New Roman'" style:font-family-generic="roman" style:font-pitch="variable" fo:font-size="10pt" fo:font-style="normal" style:font-size-asian="8.75pt" style:font-style-asian="normal" style:font-size-complex="10pt" style:font-style-complex="normal" style:font-weight-complex="bold"/>
    </style:style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000000" loext:opacity="100%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000000" loext:opacity="100%" fo:font-size="10pt" fo:font-style="normal" fo:font-weight="normal" style:font-name-asian="Arial Unicode MS" style:font-family-asian="'Arial Unicode MS'" style:font-family-generic-asian="swiss" style:font-pitch-asian="variable" style:font-size-asian="10pt" style:font-style-asian="normal" style:font-weight-asian="normal" style:font-size-complex="10pt" style:font-weight-complex="bold"/>
    </style:style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weight-complex="bold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style:text-line-through-style="none" style:text-line-through-type="none" style:font-name="Times New Roman1" fo:font-family="'Times New Roman'" style:font-family-generic="roman" style:font-pitch="variable" fo:font-style="normal" fo:font-weight="normal" style:font-style-asian="normal" style:font-weight-asian="normal" style:font-name-complex="Times New Roman1" style:font-family-complex="'Times New Roman'" style:font-family-generic-complex="roman" style:font-pitch-complex="variable" style:font-style-complex="normal" style:font-weight-complex="normal"/>
    </style:style>
    <style:style style:name="WW8Num75z1" style:family="text">
      <style:text-properties fo:font-weight="normal" style:font-weight-asian="normal" style:font-weight-complex="bold"/>
    </style:style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WW8Num77z1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style:text-line-through-style="none" style:text-line-through-type="none" style:font-name="Titillium1" fo:font-family="Titillium" style:font-family-generic="modern" style:font-pitch="variable" fo:font-size="11pt" fo:font-style="normal" style:text-underline-style="none" fo:font-weight="normal" style:font-size-asian="9.60000038146973pt" style:font-style-asian="normal" style:font-weight-asian="normal" style:font-name-complex="Times New Roman1" style:font-family-complex="'Times New Roman'" style:font-family-generic-complex="roman" style:font-pitch-complex="variable" style:font-size-complex="11pt" style:font-weight-complex="bold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style:font-name="Times New Roman1" fo:font-family="'Times New Roman'" style:font-family-generic="roman" style:font-pitch="variable" fo:font-style="normal" fo:font-weight="normal" style:font-style-asian="normal" style:font-weight-asian="normal" style:font-name-complex="Times New Roman1" style:font-family-complex="'Times New Roman'" style:font-family-generic-complex="roman" style:font-pitch-complex="variable" style:font-style-complex="normal" style:font-weight-complex="normal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style:font-name="Times New Roman1" fo:font-family="'Times New Roman'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roman" style:font-pitch-complex="variable" style:font-size-complex="10pt"/>
    </style:style>
    <style:style style:name="WW8Num83z1" style:family="text">
      <style:text-properties fo:font-size="10pt" style:font-size-asian="10pt" style:font-size-complex="10pt"/>
    </style:style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style:language-asian="pl" style:country-asian="PL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style:font-weight-complex="bold"/>
    </style:style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style:font-name="Times New Roman1" fo:font-family="'Times New Roman'" style:font-family-generic="roman" style:font-pitch="variable" fo:font-size="9pt" style:font-size-asian="9pt" style:font-name-complex="Times New Roman1" style:font-family-complex="'Times New Roman'" style:font-family-generic-complex="roman" style:font-pitch-complex="variable" style:font-size-complex="9pt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font-weight="normal" style:font-weight-asian="normal" style:font-weight-complex="bold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1" style:family="text"/>
    <style:style style:name="WW8Num90z2" style:family="text">
      <style:text-properties fo:font-weight="normal" style:font-weight-asian="normal" style:font-weight-complex="normal"/>
    </style:style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Domyślna_20_czcionka_20_akapitu" style:display-name="Domyślna czcionka akapitu" style:family="text"/>
    <style:style style:name="WW8Num7z1" style:family="text"/>
    <style:style style:name="WW8Num7z2" style:family="text">
      <style:text-properties fo:color="#000000" loext:opacity="100%" fo:font-size="10pt" fo:font-weight="normal" style:font-size-asian="10pt" style:font-weight-asian="normal" style:font-size-complex="10pt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9z1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4z1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/>
    <style:style style:name="WW8Num29z4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1" style:family="text">
      <style:text-properties fo:font-weight="normal" style:font-weight-asian="normal"/>
    </style:style>
    <style:style style:name="WW8Num33z2" style:family="text"/>
    <style:style style:name="WW8Num34z1" style:family="text"/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1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3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z3" style:family="text"/>
    <style:style style:name="WW8Num43z4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fo:color="#000000" loext:opacity="100%" style:font-name="Times New Roman1" fo:font-family="'Times New Roman'" style:font-family-generic="roman" style:font-pitch="variable" fo:font-size="10pt" fo:font-style="normal" style:font-name-asian="Times-Roman" style:font-family-asian="Times-Roman, 'Times New Roman'" style:font-size-asian="10pt" style:font-style-asian="normal" style:font-name-complex="Times New Roman1" style:font-family-complex="'Times New Roman'" style:font-family-generic-complex="roman" style:font-pitch-complex="variable" style:font-size-complex="10pt"/>
    </style:style>
    <style:style style:name="WW8Num4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1" style:family="text">
      <style:text-properties fo:font-size="10pt" fo:font-weight="normal" style:font-size-asian="10pt" style:font-weight-asian="normal" style:font-size-complex="10pt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2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3" style:family="text"/>
    <style:style style:name="WW8Num52z4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1" style:family="text">
      <style:text-properties fo:font-style="italic" style:font-name-asian="Times-Roman" style:font-family-asian="Times-Roman, 'Times New Roman'" style:font-style-asian="italic"/>
    </style:style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1" style:family="text"/>
    <style:style style:name="WW8Num59z2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1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weight-complex="bold"/>
    </style:style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6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z2" style:family="text"/>
    <style:style style:name="WW8Num77z3" style:family="text"/>
    <style:style style:name="WW8Num86z1" style:family="text"/>
    <style:style style:name="WW8Num91z0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2z0" style:family="text">
      <style:text-properties style:text-line-through-style="none" style:text-line-through-type="none" fo:font-weight="normal" style:font-weight-asian="normal" style:font-weight-complex="normal"/>
    </style:style>
    <style:style style:name="WW8Num92z1" style:family="text">
      <style:text-properties style:text-line-through-style="none" style:text-line-through-type="none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/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1"/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Standard_20_Znak" style:display-name="Standard Znak" style:family="text" style:parent-style-name="Domyślna_20_czcionka_20_akapitu1">
      <style:text-properties fo:font-size="12pt" style:font-size-asian="12pt" style:language-complex="ar" style:country-complex="SA"/>
    </style:style>
    <style:style style:name="_20_Znak_20_Znak1" style:display-name=" Znak Znak1" style:family="text" style:parent-style-name="Domyślna_20_czcionka_20_akapitu1">
      <style:text-properties style:font-name="Courier New" fo:font-family="'Courier New'" style:font-family-generic="modern" style:font-name-complex="Courier New" style:font-family-complex="'Courier New'" style:font-family-generic-complex="modern" style:language-complex="ar" style:country-complex="SA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_20_Znak_20_Znak11" style:display-name=" Znak Znak11" style:family="text" style:parent-style-name="Domyślna_20_czcionka_20_akapitu1">
      <style:text-properties fo:font-size="8pt" style:font-size-asian="8pt" style:font-size-complex="8pt" style:language-complex="ar" style:country-complex="SA"/>
    </style:style>
    <style:style style:name="Footnote_20_Symbol" style:display-name="Footnote Symbol" style:family="text" style:parent-style-name="Domyślna_20_czcionka_20_akapitu1">
      <style:text-properties style:text-position="super 58%"/>
    </style:style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_20_Znak_20_Znak2" style:display-name=" Znak Znak2" style:family="text" style:parent-style-name="Domyślna_20_czcionka_20_akapitu1">
      <style:text-properties fo:font-size="12pt" style:font-size-asian="12pt" style:language-complex="ar" style:country-complex="SA"/>
    </style:style>
    <style:style style:name="_20_Znak_20_Znak3" style:display-name=" Znak Znak3" style:family="text" style:parent-style-name="Domyślna_20_czcionka_20_akapitu1">
      <style:text-properties fo:font-size="11pt" fo:font-weight="bold" style:font-size-asian="11pt" style:font-weight-asian="bold" style:language-complex="ar" style:country-complex="SA"/>
    </style:style>
    <style:style style:name="Visited_20_Internet_20_Link" style:display-name="Visited Internet Link" style:family="text" style:parent-style-name="Domyślna_20_czcionka_20_akapitu1">
      <style:text-properties fo:color="#800080" loext:opacity="100%" style:text-underline-style="solid" style:text-underline-width="auto" style:text-underline-color="font-color"/>
    </style:style>
    <style:style style:name="prawonorm" style:family="text" style:parent-style-name="Domyślna_20_czcionka_20_akapitu1"/>
    <style:style style:name="txt-new" style:family="text" style:parent-style-name="Domyślna_20_czcionka_20_akapitu1"/>
    <style:style style:name="tabulatory" style:family="text" style:parent-style-name="Domyślna_20_czcionka_20_akapitu1"/>
    <style:style style:name="prawoakt" style:family="text" style:parent-style-name="Domyślna_20_czcionka_20_akapitu1"/>
    <style:style style:name="ustb" style:family="text" style:parent-style-name="Domyślna_20_czcionka_20_akapitu1"/>
    <style:style style:name="_20_Znak_20_Znak" style:display-name=" Znak Znak" style:family="text" style:parent-style-name="Domyślna_20_czcionka_20_akapitu1">
      <style:text-properties style:font-name-asian="SimSun1" style:font-family-asian="SimSun, 宋体" style:font-pitch-asian="variable"/>
    </style:style>
    <style:style style:name="WW-Znaki_20_przypisów_20_dolnych" style:display-name="WW-Znaki przypisów dolnych" style:family="text" style:parent-style-name="Domyślna_20_czcionka_20_akapitu1">
      <style:text-properties style:text-position="super 58%"/>
    </style:style>
    <style:style style:name="Odwołanie_20_przypisu_20_dolnego" style:display-name="Odwołanie przypisu dolnego" style:family="text">
      <style:text-properties style:text-position="super 58%"/>
    </style:style>
    <style:style style:name="Numbering_20_Symbols" style:display-name="Numbering Symbols" style:family="text">
      <style:text-properties style:font-name="Titillium1" fo:font-family="Titillium" style:font-family-generic="modern" style:font-pitch="variable" fo:font-size="10pt" fo:font-style="normal" fo:font-weight="normal" style:font-size-asian="8.75pt" style:font-style-asian="normal" style:font-weight-asian="normal" style:font-size-complex="10pt" style:font-style-complex="normal" style:font-weight-complex="normal"/>
    </style:style>
    <style:style style:name="Bullet_20_Symbols" style:display-name="Bullet Symbols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Odwołanie_20_przypisu_20_końcowego" style:display-name="Odwołanie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>
      <style:text-properties style:font-name="Times New Roman1" fo:font-family="'Times New Roman'" style:font-family-generic="roman" style:font-pitch="variable" fo:font-size="10pt" fo:font-weight="bold" style:font-weight-asian="bold"/>
    </style:style>
    <style:style style:name="Character_5f_20_5f_style" style:display-name="Character_20_style" style:family="text"/>
    <style:style style:name="WW8Num92z2" style:family="text"/>
    <style:style style:name="Default_20_Paragraph_20_Font" style:display-name="Default Paragraph Font" style:family="text">
      <style:text-properties style:font-name="Times New Roman1" fo:font-family="'Times New Roman'" style:font-family-generic="roman" style:font-pitch="variable" fo:font-size="10pt" style:font-size-asian="10pt"/>
    </style:style>
    <style:style style:name="Emphasis" style:family="text">
      <style:text-properties fo:font-style="italic" style:font-style-asian="italic" style:font-style-complex="italic"/>
    </style:style>
    <style:style style:name="ListLabel_20_37" style:display-name="ListLabel 37" style:family="text">
      <style:text-properties fo:color="#1155cc" loext:opacity="100%" style:font-name="Calibri" fo:font-family="Calibri" style:font-family-generic="roman" style:font-pitch="variable" style:text-underline-style="solid" style:text-underline-width="auto" style:text-underline-color="font-color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10" style:display-name="ListLabel 10" style:family="text">
      <style:text-properties style:font-name="Calibri" fo:font-family="Calibri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38" style:display-name="ListLabel 38" style:family="text">
      <style:text-properties fo:color="#1155cc" loext:opacity="100%" style:font-name="Calibri" fo:font-family="Calibri" style:font-family-generic="roman" style:font-pitch="variable" style:text-underline-style="solid" style:text-underline-width="auto" style:text-underline-color="font-color" fo:font-weight="bold" style:font-name-asian="Calibri2" style:font-family-asian="Calibri" style:font-family-generic-asian="system" style:font-pitch-asian="variable" style:font-weight-asian="bold" style:font-name-complex="Calibri2" style:font-family-complex="Calibri" style:font-family-generic-complex="system" style:font-pitch-complex="variable"/>
    </style:style>
    <style:style style:name="ListLabel_20_19" style:display-name="ListLabel 19" style:family="text">
      <style:text-properties style:font-name="Calibri" fo:font-family="Calibri" style:font-family-generic="roman" style:font-pitch="variable" style:text-underline-style="none"/>
    </style:style>
    <style:style style:name="ListLabel_20_20" style:display-name="ListLabel 20" style:family="text">
      <style:text-properties style:font-name="Calibri" fo:font-family="Calibri" style:font-family-generic="roman" style:font-pitch="variable"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Calibri" fo:font-family="Calibri" style:font-family-generic="roman" style:font-pitch="variable" style:text-underline-style="none"/>
    </style:style>
    <style:style style:name="ListLabel_20_29" style:display-name="ListLabel 29" style:family="text">
      <style:text-properties style:font-name="Calibri" fo:font-family="Calibri" style:font-family-generic="roman" style:font-pitch="variable"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9" style:display-name="ListLabel 39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Strong" style:family="text" style:parent-style-name="Domyślna_20_czcionka_20_akapitu1">
      <style:text-properties fo:font-weight="bold" style:font-weight-asian="bold" style:font-weight-complex="bold"/>
    </style:style>
    <style:style style:name="ListLabel_20_118" style:display-name="ListLabel 118" style:family="text">
      <style:text-properties fo:color="#000000" loext:opacity="100%" style:font-name="Titillium2" fo:font-family="Titillium" style:font-family-generic="roman" style:font-pitch="variabl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ListLabel_20_119" style:display-name="ListLabel 119" style:family="text">
      <style:text-properties fo:color="#000000" loext:opacity="100%" style:font-name="Titillium2" fo:font-family="Titillium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120" style:display-name="ListLabel 120" style:family="text">
      <style:text-properties fo:color="#000000" loext:opacity="100%" style:font-name="Titillium2" fo:font-family="Titillium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121" style:display-name="ListLabel 121" style:family="text">
      <style:text-properties fo:color="#000000" loext:opacity="100%" style:font-name="Titillium2" fo:font-family="Titillium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122" style:display-name="ListLabel 122" style:family="text">
      <style:text-properties fo:color="#000000" loext:opacity="100%" style:font-name="Titillium2" fo:font-family="Titillium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123" style:display-name="ListLabel 123" style:family="text">
      <style:text-properties fo:color="#000000" loext:opacity="100%" style:font-name="Titillium2" fo:font-family="Titillium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124" style:display-name="ListLabel 124" style:family="text">
      <style:text-properties fo:color="#000000" loext:opacity="100%" style:font-name="Titillium2" fo:font-family="Titillium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125" style:display-name="ListLabel 125" style:family="text">
      <style:text-properties fo:color="#000000" loext:opacity="100%" style:font-name="Titillium2" fo:font-family="Titillium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126" style:display-name="ListLabel 126" style:family="text">
      <style:text-properties fo:color="#000000" loext:opacity="100%" style:font-name="Titillium2" fo:font-family="Titillium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280" style:display-name="ListLabel 280" style:family="text">
      <style:text-properties fo:color="#000000" loext:opacity="100%" style:font-name="Titillium2" fo:font-family="Titillium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57z0" loext:num-list-format="%1%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57z1" loext:num-list-format="%2%." style:num-suffix="." style:num-format="1" text:start-value="7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57z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57z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57z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57z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57z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57z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57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 text:consecutive-numbering="true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07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43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6z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loext:num-list-format="%2%. " style:num-suffix=". " style:num-format="1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864cm" fo:text-indent="-0.635cm" fo:margin-left="1.8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531cm" fo:text-indent="-0.439cm" fo:margin-left="2.53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46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6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9.52cm" fo:text-indent="-0.6cm" fo:margin-left="2.505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3" text:style-name="WW8Num1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5" text:style-name="WW8Num1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6" text:style-name="WW8Num1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8" text:style-name="WW8Num1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9" text:style-name="WW8Num1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1z1" loext:num-list-format="%2%)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3.81cm"/>
        </style:list-level-properties>
      </text:list-level-style-number>
      <text:list-level-style-number text:level="3" text:style-name="WW8Num21z0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0.3cm" fo:text-indent="-0.635cm" fo:margin-left="5.398cm"/>
        </style:list-level-properties>
      </text:list-level-style-number>
      <text:list-level-style-number text:level="4" text:style-name="WW8Num21z0" loext:num-list-format="%4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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 " style:num-suffix=". " style:num-format="1">
        <style:list-level-properties text:list-level-position-and-space-mode="label-alignment">
          <style:list-level-label-alignment text:label-followed-by="listtab" fo:text-indent="-0.6cm" fo:margin-left="1.9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 " style:num-suffix=". " style:num-format="1" text:start-value="2">
        <style:list-level-properties text:list-level-position-and-space-mode="label-alignment">
          <style:list-level-label-alignment text:label-followed-by="listtab" text:list-tab-stop-position="0.3cm" fo:text-indent="-0.6cm" fo:margin-left="1.2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1.905cm"/>
        </style:list-level-properties>
      </text:list-level-style-number>
      <text:list-level-style-number text:level="2" text:style-name="WW8Num28z0" loext:num-list-format="%2%)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2.905cm"/>
        </style:list-level-properties>
      </text:list-level-style-number>
      <text:list-level-style-bullet text:level="3" text:style-name="WW8Num28z2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032cm" fo:margin-left="2.87cm"/>
        </style:list-level-properties>
        <style:text-properties style:font-name="Symbol"/>
      </text:list-level-style-bullet>
      <text:list-level-style-number text:level="4" text:style-name="WW8Num28z3" loext:num-list-format="%2%.%3%.%4%" style:num-format="1" text:display-levels="3">
        <style:list-level-properties text:list-level-position-and-space-mode="label-alignment">
          <style:list-level-label-alignment text:label-followed-by="listtab" text:list-tab-stop-position="4.128cm" fo:margin-left="2.858cm"/>
        </style:list-level-properties>
      </text:list-level-style-number>
      <text:list-level-style-number text:level="5" text:style-name="WW8Num28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1.251cm" fo:margin-left="0.972cm"/>
        </style:list-level-properties>
      </text:list-level-style-number>
      <text:list-level-style-number text:level="6" text:style-name="WW8Num28z5" loext:num-list-format="%6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7" text:style-name="WW8Num28z6" loext:num-list-format="%7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8" text:style-name="WW8Num28z7" loext:num-list-format="%8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9" text:style-name="WW8Num28z8" loext:num-list-format="%9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51cm" fo:text-indent="-0.635cm" fo:margin-left="1.51cm"/>
        </style:list-level-properties>
      </text:list-level-style-number>
      <text:list-level-style-bullet text:level="2" text:style-name="WW8Num29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1"/>
      </text:list-level-style-bullet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4.05cm" fo:text-indent="-0.635cm" fo:margin-left="4.05cm"/>
        </style:list-level-properties>
      </text:list-level-style-number>
      <text:list-level-style-bullet text:level="4" text:style-name="WW8Num2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32cm" fo:text-indent="-0.635cm" fo:margin-left="5.32cm"/>
        </style:list-level-properties>
        <style:text-properties style:font-name="Symbol"/>
      </text:list-level-style-bullet>
      <text:list-level-style-bullet text:level="5" text:style-name="WW8Num2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59cm" fo:text-indent="-0.635cm" fo:margin-left="6.59cm"/>
        </style:list-level-properties>
        <style:text-properties style:font-name="Courier New1"/>
      </text:list-level-style-bullet>
      <text:list-level-style-bullet text:level="6" text:style-name="WW8Num29z5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86cm" fo:text-indent="-0.635cm" fo:margin-left="7.86cm"/>
        </style:list-level-properties>
        <style:text-properties style:font-name="Wingdings"/>
      </text:list-level-style-bullet>
      <text:list-level-style-bullet text:level="7" text:style-name="WW8Num2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13cm" fo:text-indent="-0.635cm" fo:margin-left="9.13cm"/>
        </style:list-level-properties>
        <style:text-properties style:font-name="Symbol"/>
      </text:list-level-style-bullet>
      <text:list-level-style-bullet text:level="8" text:style-name="WW8Num2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4cm" fo:text-indent="-0.635cm" fo:margin-left="10.4cm"/>
        </style:list-level-properties>
        <style:text-properties style:font-name="Courier New1"/>
      </text:list-level-style-bullet>
      <text:list-level-style-bullet text:level="9" text:style-name="WW8Num29z5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67cm" fo:text-indent="-0.635cm" fo:margin-left="11.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loext:num-list-format="%1%)" style:num-suffix=")" style:num-format="1" text:start-value="4">
        <style:list-level-properties text:list-level-position-and-space-mode="label-alignment">
          <style:list-level-label-alignment text:label-followed-by="listtab" text:list-tab-stop-position="0.3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5.0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0" loext:num-list-format="%3%." style:num-suffix="." style:num-format="1" text:start-value="4">
        <style:list-level-properties text:list-level-position-and-space-mode="label-alignment">
          <style:list-level-label-alignment text:label-followed-by="listtab" text:list-tab-stop-position="3.932cm" fo:text-indent="-0.439cm" fo:margin-left="3.932cm"/>
        </style:list-level-properties>
      </text:list-level-style-number>
      <text:list-level-style-number text:level="4" text:style-name="WW8Num3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cm" fo:margin-left="2.27cm"/>
        </style:list-level-properties>
      </text:list-level-style-number>
      <text:list-level-style-number text:level="2" text:style-name="WW8Num34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bullet text:level="3" text:style-name="WW8Num34z2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032cm" fo:margin-left="2.87cm"/>
        </style:list-level-properties>
        <style:text-properties style:font-name="Symbol"/>
      </text:list-level-style-bullet>
      <text:list-level-style-number text:level="4" text:style-name="WW8Num34z3" loext:num-list-format="%2%.%3%.%4%" style:num-format="1" text:display-levels="3">
        <style:list-level-properties text:list-level-position-and-space-mode="label-alignment">
          <style:list-level-label-alignment text:label-followed-by="listtab" text:list-tab-stop-position="4.128cm" fo:margin-left="2.858cm"/>
        </style:list-level-properties>
      </text:list-level-style-number>
      <text:list-level-style-number text:level="5" text:style-name="WW8Num34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1.251cm" fo:margin-left="0.972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7" text:style-name="WW8Num34z6" loext:num-list-format="%7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8" text:style-name="WW8Num34z7" loext:num-list-format="%8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73cm"/>
        </style:list-level-properties>
      </text:list-level-style-number>
      <text:list-level-style-number text:level="2" text:style-name="WW8Num35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13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83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53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23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493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63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)" style:num-suffix=")" style:num-format="1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WW8Num42">
      <text:list-level-style-number text:level="1" text:style-name="WW8Num4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2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4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4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4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4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42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4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4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39cm" fo:text-indent="-0.635cm" fo:margin-left="1.43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43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5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3cm" fo:text-indent="-0.635cm" fo:margin-left="2.656cm"/>
        </style:list-level-properties>
      </text:list-level-style-number>
      <text:list-level-style-number text:level="3" text:style-name="WW8Num4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4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4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4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4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4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4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cm" fo:margin-left="2.27cm"/>
        </style:list-level-properties>
      </text:list-level-style-number>
      <text:list-level-style-number text:level="2" text:style-name="WW8Num4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0.319cm" fo:margin-left="1.951cm"/>
        </style:list-level-properties>
      </text:list-level-style-number>
      <text:list-level-style-bullet text:level="3" text:style-name="WW8Num46z2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032cm" fo:margin-left="2.87cm"/>
        </style:list-level-properties>
        <style:text-properties style:font-name="Symbol"/>
      </text:list-level-style-bullet>
      <text:list-level-style-number text:level="4" text:style-name="WW8Num46z3" loext:num-list-format="%2%.%3%.%4%" style:num-format="1" text:display-levels="3">
        <style:list-level-properties text:list-level-position-and-space-mode="label-alignment">
          <style:list-level-label-alignment text:label-followed-by="listtab" text:list-tab-stop-position="4.128cm" fo:margin-left="2.858cm"/>
        </style:list-level-properties>
      </text:list-level-style-number>
      <text:list-level-style-number text:level="5" text:style-name="WW8Num46z4" loext:num-list-format="%5%)" style:num-suffix=")" style:num-format="1">
        <style:list-level-properties text:list-level-position-and-space-mode="label-alignment">
          <style:list-level-label-alignment text:label-followed-by="listtab" text:list-tab-stop-position="0.635cm" fo:text-indent="1.251cm" fo:margin-left="1.251cm"/>
        </style:list-level-properties>
      </text:list-level-style-number>
      <text:list-level-style-number text:level="6" text:style-name="WW8Num46z5" loext:num-list-format="%6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7" text:style-name="WW8Num46z6" loext:num-list-format="%7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8" text:style-name="WW8Num46z7" loext:num-list-format="%8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9" text:style-name="WW8Num46z8" loext:num-list-format="%9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loext:num-list-format="%1%. " style:num-suffix=". " style:num-format="1">
        <style:list-level-properties text:list-level-position-and-space-mode="label-alignment">
          <style:list-level-label-alignment text:label-followed-by="listtab" text:list-tab-stop-position="0.3cm" fo:text-indent="-0.6cm" fo:margin-left="0.6cm"/>
        </style:list-level-properties>
      </text:list-level-style-number>
      <text:list-level-style-number text:level="2" text:style-name="WW8Num48z1" loext:num-list-format="%2%)" style:num-suffix=")" style:num-format="1">
        <style:list-level-properties text:list-level-position-and-space-mode="label-alignment">
          <style:list-level-label-alignment text:label-followed-by="listtab" text:list-tab-stop-position="5.08cm" fo:text-indent="-2.581cm" fo:margin-left="5.08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4" text:style-name="WW8Num48z3" loext:num-list-format="%4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text:style-name="WW8Num4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text:style-name="WW8Num4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7" text:style-name="WW8Num48z6" loext:num-list-format="%7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8" text:style-name="WW8Num4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text:style-name="WW8Num4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3.97cm" fo:text-indent="-0.318cm" fo:margin-left="13.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905cm" fo:text-indent="-0.6cm" fo:margin-left="1.8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84cm"/>
        </style:list-level-properties>
      </text:list-level-style-number>
      <text:list-level-style-number text:level="2" text:style-name="WW8Num50z1" loext:num-list-format="%2%)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4.11cm"/>
        </style:list-level-properties>
      </text:list-level-style-number>
      <text:list-level-style-number text:level="3" text:style-name="WW8Num5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8cm"/>
        </style:list-level-properties>
      </text:list-level-style-number>
      <text:list-level-style-number text:level="4" text:style-name="WW8Num5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65cm"/>
        </style:list-level-properties>
      </text:list-level-style-number>
      <text:list-level-style-number text:level="5" text:style-name="WW8Num5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2cm"/>
        </style:list-level-properties>
      </text:list-level-style-number>
      <text:list-level-style-number text:level="6" text:style-name="WW8Num5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9cm"/>
        </style:list-level-properties>
      </text:list-level-style-number>
      <text:list-level-style-number text:level="7" text:style-name="WW8Num5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46cm"/>
        </style:list-level-properties>
      </text:list-level-style-number>
      <text:list-level-style-number text:level="8" text:style-name="WW8Num5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3cm"/>
        </style:list-level-properties>
      </text:list-level-style-number>
      <text:list-level-style-number text:level="9" text:style-name="WW8Num5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7.615cm" fo:text-indent="-0.6cm" fo:margin-left="0.6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loext:num-list-format="%1%. " style:num-suffix=". " style:num-format="1" text:start-value="4">
        <style:list-level-properties text:list-level-position-and-space-mode="label-alignment">
          <style:list-level-label-alignment text:label-followed-by="listtab" text:list-tab-stop-position="7.615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WW8Num54z1" loext:num-list-format="%2%)" style:num-suffix=")" style:num-format="1">
        <style:list-level-properties text:list-level-position-and-space-mode="label-alignment">
          <style:list-level-label-alignment text:label-followed-by="listtab" text:list-tab-stop-position="0.801cm" fo:text-indent="-0.799cm" fo:margin-left="1.6cm"/>
        </style:list-level-properties>
      </text:list-level-style-number>
      <text:list-level-style-number text:level="3" text:style-name="WW8Num54z2" loext:num-list-format="%3%)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0.3cm" fo:text-indent="-0.801cm" fo:margin-left="2.401cm"/>
        </style:list-level-properties>
      </text:list-level-style-number>
      <text:list-level-style-number text:level="4" text:style-name="WW8Num5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loext:num-list-format="%1%. " style:num-suffix=". " style:num-format="1">
        <style:list-level-properties text:list-level-position-and-space-mode="label-alignment">
          <style:list-level-label-alignment text:label-followed-by="listtab" text:list-tab-stop-position="1.907cm" fo:text-indent="-0.6cm" fo:margin-left="1.87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loext:num-list-format="%1%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57z1" loext:num-list-format="%2%." style:num-suffix="." style:num-format="1" text:start-value="7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57z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7z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57z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57z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57z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57z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7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57cm" fo:text-indent="-0.635cm" fo:margin-left="5.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9z0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59z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5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9z5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9z8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0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60z2" loext:num-list-format="%3%." style:num-suffix="." text:bullet-char="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number text:level="4" text:style-name="WW8Num60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73cm" fo:margin-left="2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3cm" fo:text-indent="-0.635cm" fo:margin-left="5.39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4z1" loext:num-list-format="%2%.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0.3cm" fo:text-indent="-0.635cm" fo:margin-left="3.175cm"/>
        </style:list-level-properties>
      </text:list-level-style-number>
      <text:list-level-style-number text:level="3" text:style-name="WW8Num64z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4" text:style-name="WW8Num6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</text:list-level-style-number>
      <text:list-level-style-number text:level="3" text:style-name="WW8Num6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6z1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6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67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8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8z2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8z3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8z4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8z5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8z6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8z7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8z8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9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9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9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9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9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9z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9z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9z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0z1" loext:num-list-format="%2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0z2" loext:num-list-format="%3%)" style:num-suffix=")" style:num-format="1">
        <style:list-level-properties text:list-level-position-and-space-mode="label-alignment">
          <style:list-level-label-alignment text:label-followed-by="listtab" text:list-tab-stop-position="0.3cm" fo:text-indent="-0.318cm" fo:margin-left="3.81cm"/>
        </style:list-level-properties>
      </text:list-level-style-number>
      <text:list-level-style-bullet text:level="4" text:style-name="WW8Num70z3" loext:num-list-format="%4%." style:num-suffix=".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1"/>
      </text:list-level-style-bullet>
      <text:list-level-style-number text:level="5" text:style-name="WW8Num7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2" text:style-name="WW8Num71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1z6" loext:num-list-format="%7%)" style:num-suffix=")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2" text:style-name="WW8Num72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2z6" loext:num-list-format="%7%)" style:num-suffix=")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tarSymbol"/>
      </text:list-level-style-bullet>
      <text:list-level-style-number text:level="3" text:style-name="WW8Num73z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3z5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3z8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3cm" fo:text-indent="-0.635cm" fo:margin-left="4.763cm"/>
        </style:list-level-properties>
      </text:list-level-style-number>
      <text:list-level-style-number text:level="2" text:style-name="WW8Num7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text:style-name="WW8Num75z1" loext:num-list-format="%2%)" style:num-suffix=")" style:num-format="1">
        <style:list-level-properties text:list-level-position-and-space-mode="label-alignment">
          <style:list-level-label-alignment text:label-followed-by="listtab" text:list-tab-stop-position="3.739cm" fo:text-indent="-0.635cm" fo:margin-left="3.739cm"/>
        </style:list-level-properties>
      </text:list-level-style-number>
      <text:list-level-style-number text:level="3" text:style-name="WW8Num7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09cm" fo:text-indent="-0.318cm" fo:margin-left="5.009cm"/>
        </style:list-level-properties>
      </text:list-level-style-number>
      <text:list-level-style-number text:level="4" text:style-name="WW8Num75z3" loext:num-list-format="%4%." style:num-suffix="." style:num-format="1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</text:list-level-style-number>
      <text:list-level-style-number text:level="5" text:style-name="WW8Num7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549cm" fo:text-indent="-0.635cm" fo:margin-left="7.549cm"/>
        </style:list-level-properties>
      </text:list-level-style-number>
      <text:list-level-style-number text:level="6" text:style-name="WW8Num7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19cm" fo:text-indent="-0.318cm" fo:margin-left="8.819cm"/>
        </style:list-level-properties>
      </text:list-level-style-number>
      <text:list-level-style-number text:level="7" text:style-name="WW8Num75z6" loext:num-list-format="%7%." style:num-suffix="." style:num-format="1">
        <style:list-level-properties text:list-level-position-and-space-mode="label-alignment">
          <style:list-level-label-alignment text:label-followed-by="listtab" text:list-tab-stop-position="10.089cm" fo:text-indent="-0.635cm" fo:margin-left="10.089cm"/>
        </style:list-level-properties>
      </text:list-level-style-number>
      <text:list-level-style-number text:level="8" text:style-name="WW8Num7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59cm" fo:text-indent="-0.635cm" fo:margin-left="11.359cm"/>
        </style:list-level-properties>
      </text:list-level-style-number>
      <text:list-level-style-number text:level="9" text:style-name="WW8Num7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629cm" fo:text-indent="-0.318cm" fo:margin-left="12.6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7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text:style-name="WW8Num7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77z1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77z0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4" text:style-name="WW8Num77z0" loext:num-list-format="%4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7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7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7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7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7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0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loext:num-list-format="%1%. " style:num-suffix=". " style:num-format="1">
        <style:list-level-properties text:list-level-position-and-space-mode="label-alignment">
          <style:list-level-label-alignment text:label-followed-by="listtab" text:list-tab-stop-position="8.25cm" fo:text-indent="-0.6cm" fo:margin-left="1.235cm"/>
        </style:list-level-properties>
      </text:list-level-style-number>
      <text:list-level-style-number text:level="2" text:style-name="WW8Num8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text:style-name="WW8Num82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text:style-name="WW8Num82z1" loext:num-list-format="%2%)" style:num-suffix=")" style:num-format="1">
        <style:list-level-properties text:list-level-position-and-space-mode="label-alignment">
          <style:list-level-label-alignment text:label-followed-by="listtab" text:list-tab-stop-position="3.739cm" fo:text-indent="-0.635cm" fo:margin-left="3.739cm"/>
        </style:list-level-properties>
      </text:list-level-style-number>
      <text:list-level-style-number text:level="3" text:style-name="WW8Num8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09cm" fo:text-indent="-0.318cm" fo:margin-left="5.009cm"/>
        </style:list-level-properties>
      </text:list-level-style-number>
      <text:list-level-style-number text:level="4" text:style-name="WW8Num82z3" loext:num-list-format="%4%." style:num-suffix="." style:num-format="1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</text:list-level-style-number>
      <text:list-level-style-number text:level="5" text:style-name="WW8Num8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549cm" fo:text-indent="-0.635cm" fo:margin-left="7.549cm"/>
        </style:list-level-properties>
      </text:list-level-style-number>
      <text:list-level-style-number text:level="6" text:style-name="WW8Num8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19cm" fo:text-indent="-0.318cm" fo:margin-left="8.819cm"/>
        </style:list-level-properties>
      </text:list-level-style-number>
      <text:list-level-style-number text:level="7" text:style-name="WW8Num82z6" loext:num-list-format="%7%." style:num-suffix="." style:num-format="1">
        <style:list-level-properties text:list-level-position-and-space-mode="label-alignment">
          <style:list-level-label-alignment text:label-followed-by="listtab" text:list-tab-stop-position="10.089cm" fo:text-indent="-0.635cm" fo:margin-left="10.089cm"/>
        </style:list-level-properties>
      </text:list-level-style-number>
      <text:list-level-style-number text:level="8" text:style-name="WW8Num8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59cm" fo:text-indent="-0.635cm" fo:margin-left="11.359cm"/>
        </style:list-level-properties>
      </text:list-level-style-number>
      <text:list-level-style-number text:level="9" text:style-name="WW8Num8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629cm" fo:text-indent="-0.318cm" fo:margin-left="12.6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loext:num-list-format="%1%." style:num-suffix="." style:num-format="1">
        <style:list-level-properties text:list-level-position-and-space-mode="label-alignment">
          <style:list-level-label-alignment text:label-followed-by="listtab" text:list-tab-stop-position="4.221cm" fo:text-indent="-0.635cm" fo:margin-left="4.221cm"/>
        </style:list-level-properties>
      </text:list-level-style-number>
      <text:list-level-style-number text:level="2" text:style-name="WW8Num83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633cm" fo:text-indent="-0.635cm" fo:margin-left="2.633cm"/>
        </style:list-level-properties>
      </text:list-level-style-number>
      <text:list-level-style-number text:level="3" text:style-name="WW8Num8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03cm" fo:text-indent="-0.318cm" fo:margin-left="3.903cm"/>
        </style:list-level-properties>
      </text:list-level-style-number>
      <text:list-level-style-number text:level="4" text:style-name="WW8Num8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73cm" fo:text-indent="-0.635cm" fo:margin-left="5.173cm"/>
        </style:list-level-properties>
      </text:list-level-style-number>
      <text:list-level-style-number text:level="5" text:style-name="WW8Num8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43cm" fo:text-indent="-0.635cm" fo:margin-left="6.443cm"/>
        </style:list-level-properties>
      </text:list-level-style-number>
      <text:list-level-style-number text:level="6" text:style-name="WW8Num8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13cm" fo:text-indent="-0.318cm" fo:margin-left="7.713cm"/>
        </style:list-level-properties>
      </text:list-level-style-number>
      <text:list-level-style-number text:level="7" text:style-name="WW8Num8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83cm" fo:text-indent="-0.635cm" fo:margin-left="8.983cm"/>
        </style:list-level-properties>
      </text:list-level-style-number>
      <text:list-level-style-number text:level="8" text:style-name="WW8Num8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53cm" fo:text-indent="-0.635cm" fo:margin-left="10.253cm"/>
        </style:list-level-properties>
      </text:list-level-style-number>
      <text:list-level-style-number text:level="9" text:style-name="WW8Num8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23cm" fo:text-indent="-0.318cm" fo:margin-left="11.5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>
      <text:list-level-style-number text:level="1" text:style-name="WW8Num84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4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4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4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4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4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4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loext:num-list-format="%1%." style:num-suffix="." style:num-format="1" text:start-value="1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6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519cm" fo:text-indent="-0.635cm" fo:margin-left="0.519cm"/>
        </style:list-level-properties>
      </text:list-level-style-number>
      <text:list-level-style-number text:level="2" text:style-name="WW8Num8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424cm" fo:text-indent="-0.635cm" fo:margin-left="2.424cm"/>
        </style:list-level-properties>
      </text:list-level-style-number>
      <text:list-level-style-number text:level="3" text:style-name="WW8Num8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694cm" fo:text-indent="-0.318cm" fo:margin-left="3.694cm"/>
        </style:list-level-properties>
      </text:list-level-style-number>
      <text:list-level-style-number text:level="4" text:style-name="WW8Num87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964cm" fo:text-indent="-0.635cm" fo:margin-left="4.964cm"/>
        </style:list-level-properties>
      </text:list-level-style-number>
      <text:list-level-style-number text:level="5" text:style-name="WW8Num8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234cm" fo:text-indent="-0.635cm" fo:margin-left="6.234cm"/>
        </style:list-level-properties>
      </text:list-level-style-number>
      <text:list-level-style-number text:level="6" text:style-name="WW8Num8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504cm" fo:text-indent="-0.318cm" fo:margin-left="7.504cm"/>
        </style:list-level-properties>
      </text:list-level-style-number>
      <text:list-level-style-number text:level="7" text:style-name="WW8Num8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774cm" fo:text-indent="-0.635cm" fo:margin-left="8.774cm"/>
        </style:list-level-properties>
      </text:list-level-style-number>
      <text:list-level-style-number text:level="8" text:style-name="WW8Num8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44cm" fo:text-indent="-0.635cm" fo:margin-left="10.044cm"/>
        </style:list-level-properties>
      </text:list-level-style-number>
      <text:list-level-style-number text:level="9" text:style-name="WW8Num8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314cm" fo:text-indent="-0.318cm" fo:margin-left="11.3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text:style-name="WW8Num8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3" text:style-name="WW8Num8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4" text:style-name="WW8Num88z3" loext:num-list-format="%4%.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5" text:style-name="WW8Num8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6" text:style-name="WW8Num8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7" text:style-name="WW8Num88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8" text:style-name="WW8Num8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9" text:style-name="WW8Num8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cm" fo:text-indent="-0.635cm" fo:margin-left="5.398cm"/>
        </style:list-level-properties>
      </text:list-level-style-number>
      <text:list-level-style-number text:level="2" text:style-name="WW8Num8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number text:level="1" text:style-name="WW8Num9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90z1" loext:num-list-format="%2%.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90z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4" text:style-name="WW8Num9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9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9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9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9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5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5.3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5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2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9.19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6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37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0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27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5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Character_5f_20_5f_style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Character_5f_20_5f_style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)" style:num-suffix=")" style:num-format="1">
        <style:list-level-properties text:list-level-position-and-space-mode="label-alignment" fo:text-align="end">
          <style:list-level-label-alignment text:label-followed-by="space"/>
        </style:list-level-properties>
      </text:list-level-style-number>
      <text:list-level-style-number text:level="2" text:style-name="ListLabel_20_119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0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1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2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3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4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5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6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81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82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83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84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85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86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87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88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 style:master-page-name="">
      <loext:graphic-properties draw:fill="none"/>
      <style:paragraph-properties fo:margin-left="-0.199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page-layout style:name="Mpm1">
      <style:page-layout-properties fo:page-width="21.001cm" fo:page-height="29.7cm" style:num-format="1" style:print-orientation="portrait" fo:margin-top="1.27cm" fo:margin-bottom="1.251cm" fo:margin-left="2.695cm" fo:margin-right="2.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</style:footer>
    </style:master-page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arzadzenie ........BP.ZP.2022</dc:title>
    <meta:initial-creator>Burmistrz Miasta Rydultowy</meta:initial-creator>
    <meta:creation-date>2022-01-13T09:29:00</meta:creation-date>
    <dc:date>2023-03-14T13:30:51.326000000</dc:date>
    <meta:editing-cycles>788</meta:editing-cycles>
    <meta:editing-duration>P10DT23H46M36S</meta:editing-duration>
    <meta:generator>LibreOffice/7.4.0.3$Windows_X86_64 LibreOffice_project/f85e47c08ddd19c015c0114a68350214f7066f5a</meta:generator>
    <dc:subject>Zarządzenie Nr ........BP.ZP.2022 Burmistrza Miasta Rydułtowy w sprawie powolania komisji przetargowej do przygotowania i przeprowadzenia postepowania o udzielenie zamowienia publicznego na opracowanie dokumentacji projektowej dla zadania pod nazwa: „Budowa centrum przesiadkowego przy ul. Ofiar Terroru 91 w Rydultowach" realizowanego w ramach Programu Rozwoj Lokalny</dc:subject>
    <meta:keyword>DAEysPq40k0</meta:keyword>
    <meta:keyword>BAEyV71mzwA</meta:keyword>
    <meta:print-date>2023-03-14T13:30:57.583000000</meta:print-date>
    <meta:document-statistic meta:table-count="4" meta:image-count="0" meta:object-count="0" meta:page-count="28" meta:paragraph-count="535" meta:word-count="11804" meta:character-count="93288" meta:non-whitespace-character-count="79631"/>
  </office:meta>
</office:document-meta>
</file>